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668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  <style:tab-stop style:type="left" style:position="0.313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184in"/>
          <style:tab-stop style:type="left" style:position="0.608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  <style:tab-stop style:type="left" style:position="0.8722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6083in"/>
          <style:tab-stop style:type="left" style:position="0.6319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6083in"/>
          <style:tab-stop style:type="left" style:position="0.6319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2104in"/>
          <style:tab-stop style:type="left" style:position="0.608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left="0.2777in" fo:text-indent="0.3131in">
        <style:tab-stops>
          <style:tab-stop style:type="left" style:position="0.2104in"/>
          <style:tab-stop style:type="left" style:position="0.6083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widows="0" fo:orphans="0" fo:text-align="justify" fo:margin-left="0.0138in" fo:margin-right="0.1388in" fo:text-indent="0.577in">
        <style:tab-stops>
          <style:tab-stop style:type="left" style:position="0.4479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left="0.0138in" fo:margin-right="0.1388in">
        <style:tab-stops>
          <style:tab-stop style:type="left" style:position="0.4479in"/>
        </style:tab-stops>
      </style:paragraph-properties>
    </style:style>
    <style:style style:name="P196" style:parent-style-name="Normal" style:family="paragraph">
      <style:paragraph-properties fo:widows="0" fo:orphans="0" fo:text-align="center" fo:margin-right="0.1388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5-09-22:</text:span></text:p>
      <text:p text:style-name="P3"><text:span text:style-name="T4">Anykščių rajono savivaldybės administracija, Įsakymas</text:span></text:p>
      <text:p text:style-name="P5"><text:span text:style-name="T6">Nr.<text:s/></text:span><text:a xlink:href="https://www.e-tar.lt/portal/legalAct.html?documentId=0b5e33e0606311e589fccd6fa118e11c" office:target-frame-name="_top" xlink:show="replace"><text:span text:style-name="T7">1-AĮ-582</text:span></text:a><text:span text:style-name="T8">, 2015-09-11, paskelbta TAR 2015-09-21, i. k.<text:s/></text:span><text:span text:style-name="T9">2015-14030</text:span></text:p>
      <text:p text:style-name="P10"><text:span text:style-name="T11">Dėl paraiškų medžiojamųjų gyvūnų daromos žalos prevencinių priemonių diegimui Anykščių rajone vertinimo komisijos sudarymo ir komisijos darbo reglamento patvirtinimo</text:span></text:p>
      <text:p text:style-name="P12"/>
      <text:p text:style-name="P13"><text:span text:style-name="T14">Suvestinė redakcija nuo 2012-06-30 iki 2015-09-21</text:span></text:p>
      <text:p text:style-name="P15"/>
      <text:p text:style-name="P16"><text:span text:style-name="T17">Įsakymas paskelbtas: TAR 20</text:span><text:span text:style-name="T18">07-06-12, i. k. 2007-00337</text:span></text:p>
      <text:p text:style-name="P19"/>
      <text:p text:style-name="P20"><text:span text:style-name="T21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2">ANYKŠČIŲ RAJONO SAVIVALDYBĖS</text:p>
      <text:p text:style-name="P23">ADMINISTRACIJOS DIREKTORIUS</text:p>
      <text:p text:style-name="P24"/>
      <text:p text:style-name="P25">ĮSAKYMAS</text:p>
      <text:p text:style-name="P26">DĖL MEDŽIOJAMŲJŲ GYVŪNŲ DAROMOS ŽALOS PREVENCINIŲ PRIEMONIŲ DIEGIMUI ANYKŠČIŲ RAJONE KOMISIJOS SUDARYMO</text:p>
      <text:p text:style-name="P27"/>
      <text:p text:style-name="P28">2007 m. birželio 12 d. Nr. AĮ-319</text:p>
      <text:p text:style-name="P29">Anykščiai</text:p>
      <text:p text:style-name="P30"/>
      <text:p text:style-name="P31"/>
      <text:p text:style-name="P32"><text:span text:style-name="T33">Vadovaudamasis Lietuvos Respublikos medžioklės įstatymo (Žin., 2002, Nr.<text:s/></text:span><text:a xlink:href="https://www.e-tar.lt/portal/lt/legalAct/TAR.A92E17FDCD13" office:target-frame-name="_blank" xlink:show="new"><text:span text:style-name="T34">65-2634</text:span></text:a><text:span text:style-name="T35"><text:s/>) 6 str., Lietuvos Respublikos Vietos savivaldos įstatymo (Žin., 1994 m. Nr. 55-1049) 11 s</text:span><text:span text:style-name="T36">traipsnio 2 dalimi:</text:span></text:p>
      <text:p text:style-name="P37"><text:span text:style-name="T38">1</text:span><text:span text:style-name="T39">.</text:span><text:span text:style-name="T40"><text:tab/>S u d a r a u Medžiojamų gyvūnų daromos žalos prevencinių priemonių diegimo vertinimo komisiją:</text:span></text:p>
      <text:p text:style-name="P41"><text:span text:style-name="T42">Vilius Juodelis</text:span><text:span text:style-name="T43">, savivaldybės administracijos direktorius (komisijos pirmininkas);</text:span></text:p>
      <text:p text:style-name="P44">Algis Daukša, Lietuvos medžiotojų ir žvejų draugijos Anykščių skyriaus valdybos pirmininko pavaduotojas (jam sutikus);</text:p>
      <text:p text:style-name="P45"><text:span text:style-name="T46">Ona Jukniuvienė,<text:s/></text:span><text:span text:style-name="T47">Žemės ūkio skyriaus vedėja;</text:span></text:p>
      <text:p text:style-name="P48"><text:span text:style-name="T49">Lina Bunikienė, Lietuvos Respublikos aplinkos ministerijos Valstybinės miškų tarnybos Miškų kontrolės skyriaus Utenos teritorinio poskyrio<text:s/></text:span><text:span text:style-name="T50">vyriausioji specialistė (deleguota);</text:span></text:p>
      <text:p text:style-name="P51">Inga Žukauskienė, Vietinio ūkio skyriaus vyresnioji specialistė.</text:p>
      <text:p text:style-name="P52">Punkto pakeitimai:</text:p>
      <text:p text:style-name="P53"><text:span text:style-name="T54">Nr.<text:s/></text:span><text:a xlink:href="https://www.e-tar.lt/portal/legalAct.html?documentId=SAV.489360" office:target-frame-name="_top" xlink:show="replace"><text:span text:style-name="T55">AĮ-376</text:span></text:a><text:span text:style-name="T56">, 2009-06-16, paskelbta TAR 2009-06-16, i. k. 200</text:span><text:span text:style-name="T57">9-00754</text:span></text:p>
      <text:p text:style-name="P58"><text:span text:style-name="T59">Nr.<text:s/></text:span><text:a xlink:href="https://www.e-tar.lt/portal/legalAct.html?documentId=SAV.489361" office:target-frame-name="_top" xlink:show="replace"><text:span text:style-name="T60">AĮ-386</text:span></text:a><text:span text:style-name="T61">, 2012-06-29, paskelbta TAR 2012-06-29, i. k. 2012-01562</text:span></text:p>
      <text:p text:style-name="Normal"/>
      <text:p text:style-name="P62"><text:span text:style-name="T63">2</text:span><text:span text:style-name="T64">.</text:span><text:span text:style-name="T65"><text:tab/>T v i r t i n u medžiojamų gyvūnų daromos žalos prevencinių priemonių diegimo vertinimo komisijos</text:span><text:span text:style-name="T66"><text:s/>darbo reglamentą (pridedama).</text:span></text:p>
      <text:p text:style-name="P67"><text:span text:style-name="T68">3</text:span><text:span text:style-name="T69">.</text:span><text:span text:style-name="T70"><text:tab/>P a v e d u Ingai Žukauskienei organizuoti komisijos posėdžius, rašyti komisijos posėdžio protokolus ir tvarkyti kitą komisijos dokumentaciją.</text:span></text:p>
      <text:p text:style-name="P71"><text:span text:style-name="T72">4</text:span><text:span text:style-name="T73">.</text:span><text:span text:style-name="T74"><text:tab/></text:span><text:span text:style-name="T75">Pripažįstu</text:span><text:span text:style-name="T76"><text:s/>netekusiu galios 2004 gegužės<text:s/></text:span><text:span text:style-name="T77">31 d.</text:span><text:span text:style-name="T78"><text:s/>Anykščių rajono savivaldybės administracijos direktoriaus įsakymo Nr. AĮ-374 „Dėl medžiojamųjų gyvūnų daromos žalos prevencinių priemonių diegimui Anykščių rajone finansinės paramos teikimo tvarkos“ 3 punktą.</text:span></text:p>
      <text:p text:style-name="P79"/>
      <text:p text:style-name="P80"/>
      <text:p text:style-name="P81"/>
      <text:p text:style-name="P82"><text:span text:style-name="T83">Administracijos direktorius</text:span><text:span text:style-name="T84"><text:tab/></text:span><text:span text:style-name="T85"><text:tab/></text:span><text:span text:style-name="T86"><text:tab/>Antanas Bau</text:span><text:span text:style-name="T87">ra</text:span></text:p>
      <text:p text:style-name="P88"/>
      <text:p text:style-name="P89"><text:span text:style-name="T90">ANYKŠČIŲ RAJONO SAVIVALDYBĖS MEDŽIOJAMŲJŲ GYVŪNŲ DAROMOS ŽALOS PREVENCINIŲ PRIEMONIŲ DIEGIMO ANYKŠČIŲ RAJONE KOMISIJOS DARBO</text:span></text:p>
      <text:p text:style-name="P91"><text:span text:style-name="T92">REGLAMENTAS</text:span></text:p>
      <text:p text:style-name="P93"/>
      <text:p text:style-name="P94"><text:span text:style-name="T95">I.</text:span><text:span text:style-name="T96"><text:tab/></text:span><text:span text:style-name="T97">BENDROJI DALIS</text:span></text:p>
      <text:p text:style-name="P98"/>
      <text:p text:style-name="P99"><text:span text:style-name="T100">1</text:span><text:span text:style-name="T101">.</text:span><text:span text:style-name="T102"><text:tab/>Anykščių rajono savivaldybės medžiojamųjų gyvūnų daromos žalos prevencinių prie</text:span><text:span text:style-name="T103">monių diegimo Anykščių rajone komisija (toliau - komisija) sudaroma ir veikia vadovaudamasi Medžiojamųjų gyvūnų daromos žalos prevencinių priemonių diegimui Anykščių rajone finansinės paramos teikimo tvarka (toliau- tvarka, patvirtinta Anykščių rajono savi</text:span><text:span text:style-name="T104">valdybės administracijos direktoriaus įsakymu 2004 m. gegužės 31 d. Nr. AĮ-164) ir šiuo reglamentu.</text:span></text:p>
      <text:p text:style-name="P105"><text:span text:style-name="T106">2</text:span><text:span text:style-name="T107">.</text:span><text:span text:style-name="T108"><text:tab/>Šis reglamentas nustato komisijos funkcijas, teises bei atsakomybę.</text:span></text:p>
      <text:p text:style-name="P109"><text:span text:style-name="T110">3</text:span><text:span text:style-name="T111">.</text:span><text:span text:style-name="T112"><text:tab/>Komisijos veikla grindžiama kolegialiu klausimų svarstymu ir sprendimų<text:s/></text:span><text:span text:style-name="T113">priėmimu.</text:span></text:p>
      <text:p text:style-name="P114"><text:span text:style-name="T115">4</text:span><text:span text:style-name="T116">.</text:span><text:span text:style-name="T117"><text:tab/>Šis reglamentas tvirtinamas bei keičiamas administracijos direktoriaus įsakymu.</text:span></text:p>
      <text:p text:style-name="Normal"/>
      <text:p text:style-name="P118"><text:span text:style-name="T119">II</text:span><text:span text:style-name="T120">.<text:s/></text:span><text:span text:style-name="T121"><text:tab/></text:span><text:span text:style-name="T122">KOMISIJOS DARBO ORGANIZAVIMAS</text:span></text:p>
      <text:p text:style-name="P123"/>
      <text:p text:style-name="P124"><text:span text:style-name="T125">5</text:span><text:span text:style-name="T126">.</text:span><text:span text:style-name="T127"><text:tab/>Komisijos posėdžiai rengiami ne rečiau kaip du kartus per metus. Komisijos posėdžius kviečia komisijos<text:s/></text:span><text:span text:style-name="T128">pirmininkas.</text:span></text:p>
      <text:p text:style-name="P129"><text:span text:style-name="T130">6</text:span><text:span text:style-name="T131">.</text:span><text:span text:style-name="T132"><text:tab/>Komisijos posėdis yra teisėtas, jeigu jame dalyvauja daugiau negu pusė jos narių.</text:span></text:p>
      <text:p text:style-name="P133"><text:span text:style-name="T134">7</text:span><text:span text:style-name="T135">.</text:span><text:span text:style-name="T136"><text:tab/>Komisijos posėdžiams pirmininkauja jos pirmininkas.</text:span></text:p>
      <text:p text:style-name="P137"><text:span text:style-name="T138">8</text:span><text:span text:style-name="T139">.</text:span><text:span text:style-name="T140"><text:tab/>Komisijos sprendimai priimami paprasta balsų dauguma. Balsams pasiskirsčius po lygiai, l</text:span><text:span text:style-name="T141">emia komisijos pirmininko balsas. Komisijos sprendimą pasirašo visi posėdžio dalyviai.</text:span></text:p>
      <text:p text:style-name="P142"><text:span text:style-name="T143">9</text:span><text:span text:style-name="T144">.</text:span><text:span text:style-name="T145"><text:tab/>Komisiją techniškai aptarnauja Savivaldybės administracijos direktoriaus įsakymu paskirtas specialistas, kuris:</text:span></text:p>
      <text:p text:style-name="P146"><text:span text:style-name="T147">9.1</text:span><text:span text:style-name="T148">.</text:span><text:span text:style-name="T149"><text:tab/>priima pretendentų pateiktus dokumentus ir<text:s/></text:span><text:span text:style-name="T150">kitą informaciją reikalingą komisijos darbui;</text:span></text:p>
      <text:p text:style-name="P151"><text:span text:style-name="T152">9.2</text:span><text:span text:style-name="T153">.</text:span><text:span text:style-name="T154"><text:tab/>organizuoja komisijos posėdžius;</text:span></text:p>
      <text:p text:style-name="P155"><text:span text:style-name="T156">9.3</text:span><text:span text:style-name="T157">.</text:span><text:span text:style-name="T158"><text:tab/>rašo komisijos posėdžio protokolus;</text:span></text:p>
      <text:p text:style-name="P159"><text:span text:style-name="T160">9.4</text:span><text:span text:style-name="T161">.</text:span><text:span text:style-name="T162"><text:tab/>tvarko kitą komisijos dokumentaciją.</text:span></text:p>
      <text:p text:style-name="Normal"/>
      <text:p text:style-name="P163"><text:span text:style-name="T164">III</text:span><text:span text:style-name="T165">.<text:s/></text:span><text:span text:style-name="T166"><text:tab/></text:span><text:span text:style-name="T167">DOKUMENTŲ PATEIKIMAS IR SVARSTYMAS</text:span></text:p>
      <text:p text:style-name="P168"/>
      <text:p text:style-name="P169"><text:span text:style-name="T170">10</text:span><text:span text:style-name="T171">.</text:span><text:span text:style-name="T172"><text:tab/>Pretendentas<text:s/></text:span><text:span text:style-name="T173">pateikia paskirtam specialistui nustatytos formos paraišką (2004 m. gegužės 31 d. Nr. AĮ- 164 patvirtinta Medžiojamųjų gyvūnų daromos žalos prevencinių priemonių diegimui Anykščių rajone finansinės paramos teikimo tvarkos priedas Nr. 1) iki tvarkoje nustat</text:span><text:span text:style-name="T174">ytos datos.</text:span></text:p>
      <text:p text:style-name="P175"><text:span text:style-name="T176">11</text:span><text:span text:style-name="T177">.</text:span><text:span text:style-name="T178"><text:tab/>Pasibaigus dokumentų priėmimo terminui, specialistas visus surinktus dokumentus pateikia komisijos pirmininkui.</text:span></text:p>
      <text:p text:style-name="P179"><text:span text:style-name="T180">12</text:span><text:span text:style-name="T181">.</text:span><text:span text:style-name="T182"><text:tab/>Komisija išanalizuoja gautus dokumentus ir priima sprendimą dėl paramos suteikimo, atsižvelgdama į Medžiojamųjų<text:s/></text:span><text:span text:style-name="T183">gyvūnų daromos žalos prevencinių priemonių diegimui Anykščių rajone finansinės paramos teikimo tvarką.</text:span></text:p>
      <text:p text:style-name="Normal"/>
      <text:p text:style-name="P184"><text:span text:style-name="T185">V</text:span><text:span text:style-name="T186">.<text:s/></text:span><text:span text:style-name="T187"><text:tab/></text:span><text:span text:style-name="T188">BAIGIAMOSIOS NUOSTATOS</text:span></text:p>
      <text:p text:style-name="P189"/>
      <text:p text:style-name="P190"><text:span text:style-name="T191">13</text:span><text:span text:style-name="T192">.</text:span><text:span text:style-name="T193"><text:tab/>Programos lėšos, panaudotos nenumatytiems tikslams teisės aktų nustatyta tvarka išieškomos iš kaltų asmenų ir<text:s/></text:span><text:span text:style-name="T194">grąžinamos į savivaldybės biudžetą.</text:span></text:p>
      <text:p text:style-name="P195"/>
      <text:p text:style-name="P196"><text:span text:style-name="T197">________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Anykščių rajono savivaldybės administracija, Įsakymas</text:span></text:p>
      <text:p text:style-name="P207"><text:span text:style-name="T208">Nr.<text:s/></text:span><text:a xlink:href="https://www.e-tar.lt/portal/legalAct.html?documentId=SAV.489360" office:target-frame-name="_top" xlink:show="replace"><text:span text:style-name="T209">AĮ-376</text:span></text:a><text:span text:style-name="T210">, 2009-06-16, paskelbta<text:s/></text:span><text:span text:style-name="T211">TAR 2009-06-16, i. k. 2009-00754</text:span></text:p>
      <text:p text:style-name="P212"><text:span text:style-name="T213">Dėl administracijos direktoriaus 2007 m. birželio 12 d. įsakymo Nr. AĮ-319 „Dėl medžiojamų gyvūnų daromos žalos prevencinių priemonių diegimui Anykščių rajone komisijos sudarymo“ pakeitimo</text:span></text:p>
      <text:p text:style-name="P214"/>
      <text:p text:style-name="P215"><text:span text:style-name="T216">2.</text:span></text:p>
      <text:p text:style-name="P217"><text:span text:style-name="T218">Anykščių rajono savivaldybės a</text:span><text:span text:style-name="T219">dministracija, Įsakymas</text:span></text:p>
      <text:p text:style-name="P220"><text:span text:style-name="T221">Nr.<text:s/></text:span><text:a xlink:href="https://www.e-tar.lt/portal/legalAct.html?documentId=SAV.489361" office:target-frame-name="_top" xlink:show="replace"><text:span text:style-name="T222">AĮ-386</text:span></text:a><text:span text:style-name="T223">, 2012-06-29, paskelbta TAR 2012-06-29, i. k. 2012-01562</text:span></text:p>
      <text:p text:style-name="P224"><text:span text:style-name="T225">Dėl Anykščių rajono savivaldybės administracijos direktoriaus 2007 m. birželio 12 d.<text:s/></text:span><text:span text:style-name="T226">įsakymo Nr. AĮ-319 „Dėl medžiojamų gyvūnų daromos žalos prevencinių priemonių diegimui Anykščių rajone komisijos sudary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24T10:42:00Z</meta:creation-date>
    <dc:date>2016-10-24T10:42:00Z</dc:date>
    <meta:template xlink:href="Normal.dotm" xlink:type="simple"/>
    <meta:editing-cycles>2</meta:editing-cycles>
    <meta:editing-duration>PT0S</meta:editing-duration>
    <meta:document-statistic meta:page-count="3" meta:paragraph-count="74" meta:word-count="727" meta:character-count="5884" meta:row-count="201" meta:non-whitespace-character-count="5231"/>
  </office:meta>
</office:document-meta>
</file>