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name-asian="Courier New"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tyle-complex="italic" fo:color="#000000" fo:letter-spacing="0.0069in"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fo:font-style="italic" style:font-style-asian="italic" fo:color="#000000" style:font-size-complex="12pt" style:language-asian="lt" style:country-asian="LT"/>
    </style:style>
    <style:style style:name="T21" style:parent-style-name="DefaultParagraphFont" style:family="text">
      <style:text-properties style:font-weight-complex="bold" style:font-style-complex="italic" fo:color="#000000" fo:letter-spacing="0.0069in" style:font-size-complex="12pt" style:language-asian="lt" style:country-asian="L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justify"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5909in">
        <style:tab-stops>
          <style:tab-stop style:type="left" style:position="0.3937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5909in">
        <style:tab-stops>
          <style:tab-stop style:type="left" style:position="-0.3937in"/>
          <style:tab-stop style:type="left" style:position="0.3937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style:tab-stops>
          <style:tab-stop style:type="left" style:position="0in"/>
          <style:tab-stop style:type="left" style:position="0.3937in"/>
        </style:tab-stops>
      </style:paragraph-properties>
    </style:style>
    <style:style style:name="P40" style:parent-style-name="Normal" style:family="paragraph">
      <style:paragraph-properties fo:widows="0" fo:orphans="0" fo:text-align="justify">
        <style:tab-stops>
          <style:tab-stop style:type="left" style:position="0in"/>
          <style:tab-stop style:type="left" style:position="0.3937in"/>
        </style:tab-stops>
      </style:paragraph-properties>
    </style:style>
    <style:style style:name="P41" style:parent-style-name="Normal" style:family="paragraph">
      <style:paragraph-properties fo:widows="0" fo:orphans="0" fo:text-align="justify">
        <style:tab-stops>
          <style:tab-stop style:type="left" style:position="0in"/>
          <style:tab-stop style:type="left" style:position="0.3937in"/>
        </style:tab-stops>
      </style:paragraph-properties>
    </style:style>
    <style:style style:name="P42" style:parent-style-name="Normal" style:family="paragraph">
      <style:paragraph-properties fo:widows="0" fo:orphans="0" fo:text-align="justify">
        <style:tab-stops>
          <style:tab-stop style:type="left" style:position="0in"/>
          <style:tab-stop style:type="left" style:position="0.3937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break-before="page" fo:margin-left="3.6in">
        <style:tab-stops>
          <style:tab-stop style:type="left" style:position="-3.6in"/>
          <style:tab-stop style:type="left" style:position="-3.2062in"/>
        </style:tab-stops>
      </style:paragraph-properties>
    </style:style>
    <style:style style:name="P49" style:parent-style-name="Normal" style:family="paragraph">
      <style:paragraph-properties fo:widows="0" fo:orphans="0" fo:margin-left="3.6in">
        <style:tab-stops>
          <style:tab-stop style:type="left" style:position="-3.6in"/>
          <style:tab-stop style:type="left" style:position="-3.2062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6in">
        <style:tab-stops>
          <style:tab-stop style:type="left" style:position="-3.2062in"/>
          <style:tab-stop style:type="left" style:position="2.3062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6in">
        <style:tab-stops>
          <style:tab-stop style:type="left" style:position="-3.2062in"/>
          <style:tab-stop style:type="left" style:position="2.3062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6in">
        <style:tab-stops>
          <style:tab-stop style:type="left" style:position="-3.2062in"/>
          <style:tab-stop style:type="left" style:position="2.3062in"/>
        </style:tab-stops>
      </style:paragraph-properties>
      <style:text-properties fo:color="#000000" style:font-size-complex="12pt" style:language-asian="lt" style:country-asian="LT"/>
    </style:style>
    <style:style style:name="P53" style:parent-style-name="Normal" style:family="paragraph">
      <style:paragraph-properties fo:widows="0" fo:orphans="0" fo:text-align="end"/>
      <style:text-properties fo:color="#000000" style:font-size-complex="12pt" style:language-asian="lt" style:country-asian="LT"/>
    </style:style>
    <style:style style:name="P54" style:parent-style-name="Normal" style:family="paragraph">
      <style:paragraph-properties fo:widows="0" fo:orphans="0" fo:text-align="end"/>
      <style:text-properties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widows="0" fo:orphans="0" fo:text-align="center">
        <style:tab-stops>
          <style:tab-stop style:type="left" style:position="0.3937in"/>
        </style:tab-stops>
      </style:paragraph-properties>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widows="0" fo:orphans="0">
        <style:tab-stops>
          <style:tab-stop style:type="left" style:position="2.3965in"/>
        </style:tab-stops>
      </style:paragraph-properties>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per 66.6%"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6.6%"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909in">
        <style:tab-stops>
          <style:tab-stop style:type="left" style:position="0in"/>
          <style:tab-stop style:type="left" style:position="0.1972in"/>
        </style:tab-stops>
      </style:paragraph-properties>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5909in">
        <style:tab-stops>
          <style:tab-stop style:type="left" style:position="0in"/>
          <style:tab-stop style:type="left" style:position="0.1972in"/>
        </style:tab-stops>
      </style:paragraph-properties>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909in">
        <style:tab-stops>
          <style:tab-stop style:type="left" style:position="0in"/>
          <style:tab-stop style:type="left" style:position="0.1972in"/>
        </style:tab-stops>
      </style:paragraph-properties>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909in">
        <style:tab-stops>
          <style:tab-stop style:type="left" style:position="0in"/>
          <style:tab-stop style:type="left" style:position="0.1972in"/>
        </style:tab-stops>
      </style:paragraph-properties>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5909in">
        <style:tab-stops>
          <style:tab-stop style:type="left" style:position="0in"/>
          <style:tab-stop style:type="left" style:position="0.1972in"/>
        </style:tab-stops>
      </style:paragraph-properties>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909in">
        <style:tab-stops>
          <style:tab-stop style:type="left" style:position="0in"/>
          <style:tab-stop style:type="left" style:position="0.1972in"/>
        </style:tab-stops>
      </style:paragraph-properties>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style:tab-stops>
          <style:tab-stop style:type="left" style:position="0in"/>
          <style:tab-stop style:type="left" style:position="0.1972in"/>
        </style:tab-stops>
      </style:paragraph-properties>
    </style:style>
    <style:style style:name="P120" style:parent-style-name="Normal" style:family="paragraph">
      <style:paragraph-properties fo:widows="0" fo:orphans="0" fo:text-align="center">
        <style:tab-stops>
          <style:tab-stop style:type="left" style:position="0in"/>
          <style:tab-stop style:type="left" style:position="0.3937in"/>
        </style:tab-stops>
      </style:paragraph-properties>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P125" style:parent-style-name="Normal" style:family="paragraph">
      <style:paragraph-properties fo:widows="0" fo:orphans="0" fo:text-align="justify">
        <style:tab-stops>
          <style:tab-stop style:type="left" style:position="0in"/>
          <style:tab-stop style:type="left" style:position="0.3937in"/>
        </style:tab-stops>
      </style:paragraph-properties>
      <style:text-properties fo:font-weight="bold" style:font-weight-asian="bold" fo:color="#000000" style:font-size-complex="12pt" style:language-asian="lt" style:country-asian="LT"/>
    </style:style>
    <style:style style:name="P126" style:parent-style-name="Normal" style:family="paragraph">
      <style:paragraph-properties fo:widows="0" fo:orphans="0" fo:text-align="justify" fo:text-indent="0.5909in">
        <style:tab-stops>
          <style:tab-stop style:type="left" style:position="0in"/>
          <style:tab-stop style:type="left" style:position="0.805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5909in">
        <style:tab-stops>
          <style:tab-stop style:type="left" style:position="0in"/>
          <style:tab-stop style:type="left" style:position="0.805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909in">
        <style:tab-stops>
          <style:tab-stop style:type="left" style:position="0in"/>
          <style:tab-stop style:type="left" style:position="0.805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5909in">
        <style:tab-stops>
          <style:tab-stop style:type="left" style:position="0in"/>
          <style:tab-stop style:type="left" style:position="0.3937in"/>
          <style:tab-stop style:type="left" style:position="0.8055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8055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5909in">
        <style:tab-stops>
          <style:tab-stop style:type="left" style:position="0in"/>
          <style:tab-stop style:type="left" style:position="0.3937in"/>
          <style:tab-stop style:type="left" style:position="0.4923in"/>
          <style:tab-stop style:type="left" style:position="0.805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5909in">
        <style:tab-stops>
          <style:tab-stop style:type="left" style:position="0in"/>
          <style:tab-stop style:type="left" style:position="0.3937in"/>
          <style:tab-stop style:type="left" style:position="0.4923in"/>
          <style:tab-stop style:type="left" style:position="0.805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909in">
        <style:tab-stops>
          <style:tab-stop style:type="left" style:position="0in"/>
          <style:tab-stop style:type="left" style:position="0.3937in"/>
          <style:tab-stop style:type="left" style:position="0.4923in"/>
          <style:tab-stop style:type="left" style:position="0.8055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0.8055in"/>
          <style:tab-stop style:type="left" style:position="0.9597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fo:letter-spacing="0.0208in"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0.8055in"/>
          <style:tab-stop style:type="left" style:position="0.9597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fo:letter-spacing="0.0208in"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0.8055in"/>
          <style:tab-stop style:type="left" style:position="0.9597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fo:letter-spacing="0.0208in"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0.8055in"/>
          <style:tab-stop style:type="left" style:position="0.9597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fo:letter-spacing="0.0208in"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0.8055in"/>
          <style:tab-stop style:type="left" style:position="0.9597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909in">
        <style:tab-stops>
          <style:tab-stop style:type="left" style:position="0in"/>
          <style:tab-stop style:type="left" style:position="0.3937in"/>
          <style:tab-stop style:type="left" style:position="0.4923in"/>
          <style:tab-stop style:type="left" style:position="0.8055in"/>
          <style:tab-stop style:type="left" style:position="0.9597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5909in">
        <style:tab-stops>
          <style:tab-stop style:type="left" style:position="0in"/>
          <style:tab-stop style:type="left" style:position="0.2361in"/>
          <style:tab-stop style:type="left" style:position="0.3937in"/>
          <style:tab-stop style:type="left" style:position="0.4923in"/>
          <style:tab-stop style:type="left" style:position="0.805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5909in">
        <style:tab-stops>
          <style:tab-stop style:type="left" style:position="0in"/>
          <style:tab-stop style:type="left" style:position="0.2361in"/>
          <style:tab-stop style:type="left" style:position="0.3937in"/>
          <style:tab-stop style:type="left" style:position="0.4923in"/>
        </style:tab-stops>
      </style:paragraph-properties>
    </style:style>
    <style:style style:name="P206" style:parent-style-name="Normal" style:family="paragraph">
      <style:paragraph-properties fo:widows="0" fo:orphans="0" fo:text-align="center">
        <style:tab-stops>
          <style:tab-stop style:type="left" style:position="0in"/>
          <style:tab-stop style:type="left" style:position="0.3937in"/>
        </style:tab-stops>
      </style:paragraph-properties>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widows="0" fo:orphans="0">
        <style:tab-stops>
          <style:tab-stop style:type="left" style:position="0in"/>
          <style:tab-stop style:type="left" style:position="0.3937in"/>
        </style:tab-stops>
      </style:paragraph-properties>
      <style:text-properties fo:font-weight="bold" style:font-weight-asian="bold" style:font-weight-complex="bold" fo:color="#000000" style:font-size-complex="12pt" style:language-asian="lt" style:country-asian="LT"/>
    </style:style>
    <style:style style:name="P215"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1972in"/>
          <style:tab-stop style:type="left" style:position="0.4923in"/>
          <style:tab-stop style:type="left" style:position="0.5909in"/>
          <style:tab-stop style:type="left" style:position="0.787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0.9847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0.9847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0.9847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1972in"/>
          <style:tab-stop style:type="left" style:position="0.4923in"/>
          <style:tab-stop style:type="left" style:position="0.5909in"/>
          <style:tab-stop style:type="left" style:position="0.787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0.8569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1972in"/>
          <style:tab-stop style:type="left" style:position="0.4923in"/>
          <style:tab-stop style:type="left" style:position="0.5909in"/>
          <style:tab-stop style:type="left" style:position="0.787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1972in"/>
          <style:tab-stop style:type="left" style:position="0.4923in"/>
          <style:tab-stop style:type="left" style:position="0.5909in"/>
          <style:tab-stop style:type="left" style:position="0.787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0.8861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0.9486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text-position="super 66.6%"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0.9486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text-position="super 66.6%"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0.8861in"/>
          <style:tab-stop style:type="left" style:position="1.0833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0.8861in"/>
          <style:tab-stop style:type="left" style:position="1.0833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0.8861in"/>
          <style:tab-stop style:type="left" style:position="1.0833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text-position="super 66.6%"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0.9486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text-position="super 66.6%"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0.9486in"/>
          <style:tab-stop style:type="left" style:position="1.0833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0.9486in"/>
          <style:tab-stop style:type="left" style:position="1.0833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0.9486in"/>
          <style:tab-stop style:type="left" style:position="1.0833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0.9486in"/>
          <style:tab-stop style:type="left" style:position="1.0833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0.9673in"/>
          <style:tab-stop style:type="left" style:position="1.0833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0.9486in"/>
          <style:tab-stop style:type="left" style:position="1.0833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0.9486in"/>
          <style:tab-stop style:type="left" style:position="1.0833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4923in"/>
          <style:tab-stop style:type="left" style:position="0.7875in"/>
          <style:tab-stop style:type="left" style:position="0.9486in"/>
          <style:tab-stop style:type="left" style:position="1.0833in"/>
        </style:tab-stops>
      </style:paragraph-properties>
    </style:style>
    <style:style style:name="P336" style:parent-style-name="Normal" style:family="paragraph">
      <style:paragraph-properties fo:widows="0" fo:orphans="0" fo:text-align="center">
        <style:tab-stops>
          <style:tab-stop style:type="left" style:position="0in"/>
          <style:tab-stop style:type="left" style:position="0.3937in"/>
        </style:tab-stops>
      </style:paragraph-properties>
    </style:style>
    <style:style style:name="T337" style:parent-style-name="DefaultParagraphFont" style:family="text">
      <style:text-properties fo:font-weight="bold" style:font-weight-asian="bold" fo:color="#000000" style:font-size-complex="12pt" style:language-asian="lt" style:country-asian="LT"/>
    </style:style>
    <style:style style:name="T338" style:parent-style-name="DefaultParagraphFont" style:family="text">
      <style:text-properties fo:font-weight="bold" style:font-weight-asian="bold" fo:color="#000000" style:font-size-complex="12pt" style:language-asian="lt" style:country-asian="LT"/>
    </style:style>
    <style:style style:name="T339" style:parent-style-name="DefaultParagraphFont" style:family="text">
      <style:text-properties fo:font-weight="bold" style:font-weight-asian="bold" fo:color="#000000" style:font-size-complex="12pt" style:language-asian="lt" style:country-asian="LT"/>
    </style:style>
    <style:style style:name="T340" style:parent-style-name="DefaultParagraphFont" style:family="text">
      <style:text-properties fo:font-weight="bold" style:font-weight-asian="bold" fo:color="#000000" style:font-size-complex="12pt" style:language-asian="lt" style:country-asian="LT"/>
    </style:style>
    <style:style style:name="P341" style:parent-style-name="Normal" style:family="paragraph">
      <style:paragraph-properties fo:widows="0" fo:orphans="0" fo:text-align="justify">
        <style:tab-stops>
          <style:tab-stop style:type="left" style:position="0in"/>
          <style:tab-stop style:type="left" style:position="0.3937in"/>
        </style:tab-stops>
      </style:paragraph-properties>
      <style:text-properties fo:font-weight="bold" style:font-weight-asian="bold" fo:color="#000000" style:font-size-complex="12pt" style:language-asian="lt" style:country-asian="LT"/>
    </style:style>
    <style:style style:name="P342" style:parent-style-name="Normal" style:family="paragraph">
      <style:paragraph-properties fo:widows="0" fo:orphans="0" fo:text-align="justify" fo:text-indent="0.5909in">
        <style:tab-stops>
          <style:tab-stop style:type="left" style:position="0in"/>
          <style:tab-stop style:type="left" style:position="0.3652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5909in">
        <style:tab-stops>
          <style:tab-stop style:type="left" style:position="0in"/>
        </style:tab-stops>
      </style:paragraph-properties>
    </style:style>
    <style:style style:name="T348" style:parent-style-name="DefaultParagraphFont" style:family="text">
      <style:text-properties style:font-name-asian="Courier New" fo:color="#000000" style:font-size-complex="12pt" style:language-asian="lt" style:country-asian="LT"/>
    </style:style>
    <style:style style:name="T349" style:parent-style-name="DefaultParagraphFont" style:family="text">
      <style:text-properties style:font-name-asian="Courier New" fo:color="#000000" style:font-size-complex="12pt" style:language-asian="lt" style:country-asian="LT"/>
    </style:style>
    <style:style style:name="T350" style:parent-style-name="DefaultParagraphFont" style:family="text">
      <style:text-properties style:font-name-asian="Courier New" fo:color="#000000" style:font-size-complex="12pt" style:language-asian="lt" style:country-asian="LT"/>
    </style:style>
    <style:style style:name="T351" style:parent-style-name="DefaultParagraphFont" style:family="text">
      <style:text-properties style:font-name-asian="Courier New" fo:color="#000000" style:font-size-complex="12pt" style:language-asian="lt" style:country-asian="LT"/>
    </style:style>
    <style:style style:name="P352"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5909in"/>
          <style:tab-stop style:type="left" style:position="0.7875in"/>
          <style:tab-stop style:type="left" style:position="1.0833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5909in"/>
          <style:tab-stop style:type="left" style:position="0.7875in"/>
          <style:tab-stop style:type="left" style:position="1.0833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5909in"/>
          <style:tab-stop style:type="left" style:position="0.7875in"/>
          <style:tab-stop style:type="left" style:position="1.0833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7875in"/>
          <style:tab-stop style:type="left" style:position="0.9388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7875in"/>
          <style:tab-stop style:type="left" style:position="0.9388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7875in"/>
          <style:tab-stop style:type="left" style:position="0.9388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7875in"/>
          <style:tab-stop style:type="left" style:position="0.9388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0.4923in"/>
          <style:tab-stop style:type="left" style:position="0.7875in"/>
          <style:tab-stop style:type="left" style:position="0.9388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7875in"/>
          <style:tab-stop style:type="left" style:position="0.9388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7875in"/>
          <style:tab-stop style:type="left" style:position="0.95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7875in"/>
          <style:tab-stop style:type="left" style:position="0.95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style:tab-stops>
          <style:tab-stop style:type="left" style:position="0in"/>
          <style:tab-stop style:type="left" style:position="0.3937in"/>
        </style:tab-stops>
      </style:paragraph-properties>
    </style:style>
    <style:style style:name="P409" style:parent-style-name="Normal" style:family="paragraph">
      <style:paragraph-properties fo:widows="0" fo:orphans="0" fo:text-align="center">
        <style:tab-stops>
          <style:tab-stop style:type="left" style:position="0in"/>
          <style:tab-stop style:type="left" style:position="0.3937in"/>
          <style:tab-stop style:type="left" style:position="0.9847in"/>
          <style:tab-stop style:type="left" style:position="1.0833in"/>
          <style:tab-stop style:type="left" style:position="1.2798in"/>
          <style:tab-stop style:type="left" style:position="1.3784in"/>
          <style:tab-stop style:type="left" style:position="1.575in"/>
          <style:tab-stop style:type="left" style:position="1.8708in"/>
        </style:tab-stops>
      </style:paragraph-properties>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P414" style:parent-style-name="Normal" style:family="paragraph">
      <style:paragraph-properties fo:widows="0" fo:orphans="0" fo:text-align="justify">
        <style:tab-stops>
          <style:tab-stop style:type="left" style:position="0in"/>
          <style:tab-stop style:type="left" style:position="0.3937in"/>
          <style:tab-stop style:type="left" style:position="0.9847in"/>
          <style:tab-stop style:type="left" style:position="1.0833in"/>
          <style:tab-stop style:type="left" style:position="1.2798in"/>
          <style:tab-stop style:type="left" style:position="1.3784in"/>
          <style:tab-stop style:type="left" style:position="1.575in"/>
          <style:tab-stop style:type="left" style:position="1.8708in"/>
        </style:tab-stops>
      </style:paragraph-properties>
      <style:text-properties fo:font-weight="bold" style:font-weight-asian="bold" style:font-weight-complex="bold" fo:color="#000000" style:font-size-complex="12pt" style:language-asian="lt" style:country-asian="LT"/>
    </style:style>
    <style:style style:name="P415" style:parent-style-name="Normal" style:family="paragraph">
      <style:paragraph-properties fo:widows="0" fo:orphans="0" fo:text-align="justify" fo:text-indent="0.5909in">
        <style:tab-stops>
          <style:tab-stop style:type="left" style:position="0in"/>
          <style:tab-stop style:type="left" style:position="0.3937in"/>
          <style:tab-stop style:type="left" style:position="0.4923in"/>
          <style:tab-stop style:type="left" style:position="0.5909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text-position="super 66.6%"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5909in">
        <style:tab-stops>
          <style:tab-stop style:type="left" style:position="0in"/>
          <style:tab-stop style:type="left" style:position="0.4923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5909in">
        <style:tab-stops>
          <style:tab-stop style:type="left" style:position="0in"/>
          <style:tab-stop style:type="left" style:position="0.5909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5909in">
        <style:tab-stops>
          <style:tab-stop style:type="left" style:position="0in"/>
          <style:tab-stop style:type="left" style:position="0.95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5909in">
        <style:tab-stops>
          <style:tab-stop style:type="left" style:position="0in"/>
          <style:tab-stop style:type="left" style:position="0.95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text-position="super 66.6%"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1.0493in"/>
          <style:tab-stop style:type="left" style:position="1.2798in"/>
          <style:tab-stop style:type="left" style:position="1.3784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1.0493in"/>
          <style:tab-stop style:type="left" style:position="1.2798in"/>
          <style:tab-stop style:type="left" style:position="1.3784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1.0493in"/>
          <style:tab-stop style:type="left" style:position="1.2798in"/>
          <style:tab-stop style:type="left" style:position="1.3784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1.027in"/>
          <style:tab-stop style:type="left" style:position="1.0493in"/>
          <style:tab-stop style:type="left" style:position="1.2798in"/>
          <style:tab-stop style:type="left" style:position="1.3784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style:tab-stops>
          <style:tab-stop style:type="left" style:position="0in"/>
          <style:tab-stop style:type="left" style:position="1.027in"/>
        </style:tab-stops>
      </style:paragraph-properties>
    </style:style>
    <style:style style:name="P464" style:parent-style-name="Normal" style:family="paragraph">
      <style:paragraph-properties fo:widows="0" fo:orphans="0" fo:text-align="center">
        <style:tab-stops>
          <style:tab-stop style:type="left" style:position="0in"/>
          <style:tab-stop style:type="left" style:position="0.3937in"/>
        </style:tab-stops>
      </style:paragraph-properties>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P469" style:parent-style-name="Normal" style:family="paragraph">
      <style:paragraph-properties fo:widows="0" fo:orphans="0">
        <style:tab-stops>
          <style:tab-stop style:type="left" style:position="0in"/>
          <style:tab-stop style:type="left" style:position="0.3937in"/>
        </style:tab-stops>
      </style:paragraph-properties>
      <style:text-properties fo:font-weight="bold" style:font-weight-asian="bold" style:font-weight-complex="bold" fo:color="#000000" style:font-size-complex="12pt" style:language-asian="lt" style:country-asian="LT"/>
    </style:style>
    <style:style style:name="P470" style:parent-style-name="Normal" style:family="paragraph">
      <style:paragraph-properties fo:widows="0" fo:orphans="0" fo:text-align="justify" fo:margin-left="0.0159in" fo:text-indent="0.575in">
        <style:tab-stops/>
      </style:paragraph-properties>
    </style:style>
    <style:style style:name="T471" style:parent-style-name="DefaultParagraphFont" style:family="text">
      <style:text-properties fo:color="#000000" style:font-size-complex="12pt" fo:background-color="#FFFFFF" style:language-asian="lt" style:country-asian="LT"/>
    </style:style>
    <style:style style:name="T472" style:parent-style-name="DefaultParagraphFont" style:family="text">
      <style:text-properties fo:color="#000000" style:font-size-complex="12pt" fo:background-color="#FFFFFF"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margin-left="0.0159in" fo:text-indent="0.575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style:tab-stops>
          <style:tab-stop style:type="left" style:position="0.5909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fo:background-color="#FFFFFF"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fo:background-color="#FFFFFF"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 style:type="left" style:position="1.3784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 style:type="left" style:position="1.3784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 style:type="left" style:position="1.027in"/>
          <style:tab-stop style:type="left" style:position="1.3784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 style:type="left" style:position="1.027in"/>
          <style:tab-stop style:type="left" style:position="1.3784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text-position="super 66.6%"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style:tab-stops>
          <style:tab-stop style:type="left" style:position="0in"/>
          <style:tab-stop style:type="left" style:position="0.9534in"/>
          <style:tab-stop style:type="left" style:position="1.3784in"/>
        </style:tab-stops>
      </style:paragraph-properties>
    </style:style>
    <style:style style:name="P520" style:parent-style-name="Normal" style:family="paragraph">
      <style:paragraph-properties fo:widows="0" fo:orphans="0" fo:text-align="center">
        <style:tab-stops>
          <style:tab-stop style:type="left" style:position="0in"/>
          <style:tab-stop style:type="left" style:position="0.3937in"/>
        </style:tab-stops>
      </style:paragraph-properties>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P525" style:parent-style-name="Normal" style:family="paragraph">
      <style:paragraph-properties fo:widows="0" fo:orphans="0" fo:text-align="justify">
        <style:tab-stops>
          <style:tab-stop style:type="left" style:position="0in"/>
          <style:tab-stop style:type="left" style:position="1.027in"/>
        </style:tab-stops>
      </style:paragraph-properties>
      <style:text-properties fo:font-weight="bold" style:font-weight-asian="bold" style:font-weight-complex="bold" fo:color="#000000" style:font-size-complex="12pt" style:language-asian="lt" style:country-asian="LT"/>
    </style:style>
    <style:style style:name="P526"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7875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5909in">
        <style:tab-stops>
          <style:tab-stop style:type="left" style:position="-0.2958in"/>
          <style:tab-stop style:type="left" style:position="0in"/>
          <style:tab-stop style:type="left" style:position="0.4923in"/>
          <style:tab-stop style:type="left" style:position="0.7875in"/>
          <style:tab-stop style:type="left" style:position="1.0833in"/>
          <style:tab-stop style:type="left" style:position="1.477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5909in">
        <style:tab-stops>
          <style:tab-stop style:type="left" style:position="-0.2958in"/>
          <style:tab-stop style:type="left" style:position="0in"/>
          <style:tab-stop style:type="left" style:position="0.4923in"/>
          <style:tab-stop style:type="left" style:position="0.7875in"/>
          <style:tab-stop style:type="left" style:position="1.0833in"/>
          <style:tab-stop style:type="left" style:position="1.477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5909in">
        <style:tab-stops>
          <style:tab-stop style:type="left" style:position="-0.2958in"/>
          <style:tab-stop style:type="left" style:position="0in"/>
          <style:tab-stop style:type="left" style:position="0.4923in"/>
          <style:tab-stop style:type="left" style:position="0.7875in"/>
          <style:tab-stop style:type="left" style:position="1.0833in"/>
          <style:tab-stop style:type="left" style:position="1.477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7875in"/>
          <style:tab-stop style:type="left" style:position="1.0833in"/>
          <style:tab-stop style:type="left" style:position="1.477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5909in">
        <style:tab-stops>
          <style:tab-stop style:type="left" style:position="-0.3937in"/>
          <style:tab-stop style:type="left" style:position="0in"/>
          <style:tab-stop style:type="left" style:position="0.4923in"/>
          <style:tab-stop style:type="left" style:position="0.7875in"/>
          <style:tab-stop style:type="left" style:position="1.0833in"/>
          <style:tab-stop style:type="left" style:position="1.477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7875in"/>
          <style:tab-stop style:type="left" style:position="1.0833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7875in"/>
          <style:tab-stop style:type="left" style:position="1.0833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7875in"/>
          <style:tab-stop style:type="left" style:position="1.0833in"/>
          <style:tab-stop style:type="left" style:position="1.477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text-position="super 66.6%"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style:tab-stops>
          <style:tab-stop style:type="left" style:position="0in"/>
          <style:tab-stop style:type="left" style:position="1.0145in"/>
        </style:tab-stops>
      </style:paragraph-properties>
    </style:style>
    <style:style style:name="P570" style:parent-style-name="Normal" style:family="paragraph">
      <style:paragraph-properties fo:widows="0" fo:orphans="0" fo:text-align="center">
        <style:tab-stops>
          <style:tab-stop style:type="left" style:position="0in"/>
          <style:tab-stop style:type="left" style:position="0.3937in"/>
        </style:tab-stops>
      </style:paragraph-properties>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P575" style:parent-style-name="Normal" style:family="paragraph">
      <style:paragraph-properties fo:widows="0" fo:orphans="0">
        <style:tab-stops>
          <style:tab-stop style:type="left" style:position="0in"/>
          <style:tab-stop style:type="left" style:position="0.3937in"/>
        </style:tab-stops>
      </style:paragraph-properties>
      <style:text-properties fo:font-weight="bold" style:font-weight-asian="bold" style:font-weight-complex="bold" fo:color="#000000" style:font-size-complex="12pt" style:language-asian="lt" style:country-asian="LT"/>
    </style:style>
    <style:style style:name="P576" style:parent-style-name="Normal" style:family="paragraph">
      <style:paragraph-properties fo:widows="0" fo:orphans="0" fo:text-align="justify" fo:text-indent="0.5909in">
        <style:tab-stops>
          <style:tab-stop style:type="left" style:position="0in"/>
          <style:tab-stop style:type="left" style:position="0.4923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text-position="super 66.6%"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margin-left="0.0138in" fo:margin-right="0.0138in" fo:text-indent="0.577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margin-left="0.0138in" fo:margin-right="0.0138in" fo:text-indent="0.577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text-position="super 66.6%"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text-position="super 66.6%"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5909in">
        <style:tab-stops>
          <style:tab-stop style:type="left" style:position="0in"/>
          <style:tab-stop style:type="left" style:position="0.4923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5909in">
        <style:tab-stops>
          <style:tab-stop style:type="left" style:position="0in"/>
          <style:tab-stop style:type="left" style:position="0.4923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5909in">
        <style:tab-stops>
          <style:tab-stop style:type="left" style:position="0in"/>
          <style:tab-stop style:type="left" style:position="0.4923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margin-left="0.0138in" fo:margin-right="0.0138in" fo:text-indent="0.577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5909in">
        <style:tab-stops>
          <style:tab-stop style:type="left" style:position="0in"/>
          <style:tab-stop style:type="left" style:position="0.4923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5909in">
        <style:tab-stops>
          <style:tab-stop style:type="left" style:position="0in"/>
          <style:tab-stop style:type="left" style:position="0.4923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style:tab-stops>
          <style:tab-stop style:type="left" style:position="0in"/>
          <style:tab-stop style:type="left" style:position="1.0006in"/>
        </style:tab-stops>
      </style:paragraph-properties>
    </style:style>
    <style:style style:name="P655" style:parent-style-name="Normal" style:family="paragraph">
      <style:paragraph-properties fo:widows="0" fo:orphans="0" fo:text-align="center">
        <style:tab-stops>
          <style:tab-stop style:type="left" style:position="0in"/>
          <style:tab-stop style:type="left" style:position="0.3937in"/>
        </style:tab-stops>
      </style:paragraph-properties>
    </style:style>
    <style:style style:name="T656" style:parent-style-name="DefaultParagraphFont" style:family="text">
      <style:text-properties fo:font-weight="bold" style:font-weight-asian="bold" fo:color="#000000" style:font-size-complex="12pt" style:language-asian="lt" style:country-asian="LT"/>
    </style:style>
    <style:style style:name="T657" style:parent-style-name="DefaultParagraphFont" style:family="text">
      <style:text-properties fo:font-weight="bold" style:font-weight-asian="bold" fo:color="#000000" style:font-size-complex="12pt" style:language-asian="lt" style:country-asian="LT"/>
    </style:style>
    <style:style style:name="T658" style:parent-style-name="DefaultParagraphFont" style:family="text">
      <style:text-properties fo:font-weight="bold" style:font-weight-asian="bold" fo:color="#000000" style:font-size-complex="12pt" style:language-asian="lt" style:country-asian="LT"/>
    </style:style>
    <style:style style:name="T659" style:parent-style-name="DefaultParagraphFont" style:family="text">
      <style:text-properties fo:font-weight="bold" style:font-weight-asian="bold" fo:color="#000000" style:font-size-complex="12pt" style:language-asian="lt" style:country-asian="LT"/>
    </style:style>
    <style:style style:name="P660" style:parent-style-name="Normal" style:family="paragraph">
      <style:paragraph-properties fo:widows="0" fo:orphans="0" fo:text-align="justify">
        <style:tab-stops>
          <style:tab-stop style:type="left" style:position="0in"/>
          <style:tab-stop style:type="left" style:position="0.3937in"/>
        </style:tab-stops>
      </style:paragraph-properties>
      <style:text-properties fo:font-weight="bold" style:font-weight-asian="bold" fo:color="#000000" style:font-size-complex="12pt" style:language-asian="lt" style:country-asian="LT"/>
    </style:style>
    <style:style style:name="P661"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text-position="super 66.6%"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 style:type="left" style:position="0.9847in"/>
          <style:tab-stop style:type="left" style:position="1.1173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0.9847in"/>
          <style:tab-stop style:type="left" style:position="1.1812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0.9847in"/>
          <style:tab-stop style:type="left" style:position="1.1812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477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5909in">
        <style:tab-stops>
          <style:tab-stop style:type="left" style:position="0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477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8861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8861in"/>
          <style:tab-stop style:type="left" style:position="1.3784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5909in">
        <style:tab-stops>
          <style:tab-stop style:type="left" style:position="0in"/>
          <style:tab-stop style:type="left" style:position="0.4923in"/>
          <style:tab-stop style:type="left" style:position="0.8861in"/>
          <style:tab-stop style:type="left" style:position="1.3784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center">
        <style:tab-stops>
          <style:tab-stop style:type="left" style:position="0in"/>
          <style:tab-stop style:type="left" style:position="0.4923in"/>
          <style:tab-stop style:type="left" style:position="0.8861in"/>
          <style:tab-stop style:type="left" style:position="1.3784in"/>
        </style:tab-stops>
      </style:paragraph-properties>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style:text-properties fo:font-weight="bold" style:font-weight-asian="bold" fo:font-size="10pt" style:font-size-asian="10pt"/>
    </style:style>
    <style:style style:name="P705" style:parent-style-name="Normal" style:family="paragraph">
      <style:paragraph-properties fo:text-align="justify"/>
      <style:text-properties fo:font-weight="bold" style:font-weight-asian="bold"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12-17 iki 2013-12-31</text:span></text:p>
      <text:p text:style-name="P3"/>
      <text:p text:style-name="P4"><text:span text:style-name="T5">Įsakymas paskelbtas: TAR 2007-10-18, i. k. 2007-00686</text:span></text:p>
      <text:p text:style-name="P6"/>
      <text:p text:style-name="P7"><text:span text:style-name="T8"><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9">ANYKŠČIŲ RAJONO SAVIVALDYBĖS<text:s/></text:p>
      <text:p text:style-name="P10">ADMINISTRACIJOS DIREKTORIUS</text:p>
      <text:p text:style-name="P11"/>
      <text:p text:style-name="P12">ĮSAKYMAS</text:p>
      <text:p text:style-name="P13">DĖL ASMENŲ APTARNAVIMO „VIENO LANGELIO“ PRINCIPU IR INFORMACIJOS TEIKIMO<text:s/>ANYKŠČIŲ RAJONO SAVIVALDYBĖS ADMINISTRACIJOJE TVARKOS</text:p>
      <text:p text:style-name="P14">APRAŠO PATVIRTINIMO</text:p>
      <text:p text:style-name="P15"/>
      <text:p text:style-name="P16"><text:span text:style-name="T17">2007 m. spalio<text:s/></text:span><text:span text:style-name="T18">18<text:s/></text:span><text:span text:style-name="T19">d. Nr. AĮ</text:span><text:span text:style-name="T20">-</text:span><text:span text:style-name="T21">669</text:span></text:p>
      <text:p text:style-name="P22">Anykščiai</text:p>
      <text:p text:style-name="P23"/>
      <text:p text:style-name="P24"/>
      <text:p text:style-name="P25"><text:span text:style-name="T26">Vadovaudamasis Lietuvos Respublikos vietos savivaldos įstatymo (Žin., 1994, Nr.</text:span><text:a xlink:href="https://www.e-tar.lt/portal/lt/legalAct/TAR.D0CD0966D67F" office:target-frame-name="_blank" xlink:show="new"><text:span text:style-name="T27">55-1049</text:span></text:a><text:span text:style-name="T28">, 2000, Nr.91-2832) 11 straipsnio 2 dalimi ir 29 straipsnio 5 dalies 3 punktu, Lietuvos Respublikos viešojo administravimo įstatymu (Žin., Nr. 60-1945; 2006, Nr. 77-2975), Lietuvos Respublikos teisės gauti informaciją iš v</text:span><text:span text:style-name="T29">alstybės ir savivaldybių institucijų ir įstaigų įstatymu (Žin., 2000, Nr. 10- 236), Lietuvos Respublikos Vyriausybės 2007 m. rugpjūčio 22 d. nutarimu Nr. 875 (Žin. 2007, 94-3779) patvirtintomis Asmenų prašymų nagrinėjimo ir jų aptarnavimo viešojo administr</text:span><text:span text:style-name="T30">avimo institucijose, įstaigose ir kituose viešojo administravimo subjektuose taisyklėmis:</text:span></text:p>
      <text:p text:style-name="P31"><text:span text:style-name="T32">1</text:span><text:span text:style-name="T33">.</text:span><text:span text:style-name="T34"><text:tab/>T v irt i n u Asmenų aptarnavimo „Vieno langelio“ principu ir informacijos teikimo Anykščių rajono savivaldybės administracijoje tvarkos aprašą (pridedama).</text:span></text:p>
      <text:p text:style-name="P35"><text:span text:style-name="T36">2</text:span><text:span text:style-name="T37">.</text:span><text:span text:style-name="T38"><text:tab/>Pripažįstu netekusiu galios Anykščių rajono savivaldybės administracijos direktoriaus 2006 m. lapkričio 24 d. įsakymą Nr. AĮ-764 „Dėl piliečių aptarnavimo Anykščių rajono savivaldybės administracijoje ir jos padaliniuose tvarkos aprašo patvirtinimo“.</text:span></text:p>
      <text:p text:style-name="P39"/>
      <text:p text:style-name="P40"/>
      <text:p text:style-name="P41"/>
      <text:p text:style-name="P42"><text:span text:style-name="T43">Administracijos direktorius</text:span><text:span text:style-name="T44"><text:tab/></text:span><text:span text:style-name="T45"><text:tab/></text:span><text:span text:style-name="T46"><text:tab/></text:span><text:span text:style-name="T47"><text:tab/>Antanas Baura</text:span></text:p>
      <text:p text:style-name="P48"/>
      <text:soft-page-break/>
      <text:p text:style-name="P49">PATVIRTINTA</text:p>
      <text:p text:style-name="P50">Anykščių rajono savivaldybės administracijos</text:p>
      <text:p text:style-name="P51">direktoriaus 2007 m. spalio18 d.</text:p>
      <text:p text:style-name="P52">įsakymu Nr. AĮ-169</text:p>
      <text:p text:style-name="P53"/>
      <text:p text:style-name="P54"/>
      <text:p text:style-name="P55"><text:span text:style-name="T56">ASMENŲ APTARNAVIMO „VIENO LANGELIO</text:span><text:span text:style-name="T57">“<text:s/></text:span><text:span text:style-name="T58">PRINCIPU IR INFORMACIJOS TEIKIMO ANYKŠČIŲ RAJONO<text:s/></text:span><text:span text:style-name="T59">SAVIVALDYBĖS ADMINISTRACIJOJE TVARKOS APRAŠAS</text:span></text:p>
      <text:p text:style-name="P60"/>
      <text:p text:style-name="P61"><text:span text:style-name="T62">I</text:span><text:span text:style-name="T63">.</text:span><text:span text:style-name="T64"><text:tab/></text:span><text:span text:style-name="T65">BENDROSIOS NUOSTATOS</text:span></text:p>
      <text:p text:style-name="P66"/>
      <text:p text:style-name="P67"><text:span text:style-name="T68">1</text:span><text:span text:style-name="T69">.</text:span><text:span text:style-name="T70"><text:tab/>Šis tvarkos aprašas reglamentuoja asmenų aptarnavimą „vieno langelio</text:span><text:span text:style-name="T71">“</text:span><text:span text:style-name="T72"><text:s/>principu ir informacijos teikimą Anykščių rajono savivaldybėje.</text:span></text:p>
      <text:p text:style-name="P73"><text:span text:style-name="T74">2</text:span><text:span text:style-name="T75">.</text:span><text:span text:style-name="T76"><text:tab/>Aprašas parengtas vadovaujantis<text:s/></text:span><text:span text:style-name="T77">Lietuvos Respublikos viešojo administravimo įstatymu (Žin.,1999, Nr.</text:span><text:a xlink:href="https://www.e-tar.lt/portal/lt/legalAct/TAR.0BDFFD850A66" office:target-frame-name="_blank" xlink:show="new"><text:span text:style-name="T78">60-1945</text:span></text:a><text:span text:style-name="T79">; 2006, Nr.77-2975), Lietuvos Respublikos teisės gauti informaciją iš valstybės ir savivaldybių<text:s/></text:span><text:span text:style-name="T80">institucijų ir įstaigų įstatymu (Žin., 2000, Nr.<text:s/></text:span><text:a xlink:href="https://www.e-tar.lt/portal/lt/legalAct/TAR.FA13E28615F6" office:target-frame-name="_blank" xlink:show="new"><text:span text:style-name="T81">10-236</text:span></text:a><text:span text:style-name="T82">), Lietuvos Respublikos Vyriausybės 2007 m. rugpjūčio 22 d. nutarimu Nr. 875 „Dėl asmenų prašymų nagrinėjimo ir jų a</text:span><text:span text:style-name="T83">ptarnavimo viešojo administravimo institucijose ir kituose viešojo administravimo subjektuose taisyklių patvirtinimo</text:span><text:span text:style-name="T84">“</text:span><text:span text:style-name="T85"><text:s/>(Žin.,2007, Nr.</text:span><text:a xlink:href="https://www.e-tar.lt/portal/lt/legalAct/TAR.6565D97B9AA2" office:target-frame-name="_blank" xlink:show="new"><text:span text:style-name="T86">94-3779</text:span></text:a><text:span text:style-name="T87">).</text:span></text:p>
      <text:p text:style-name="P88"><text:span text:style-name="T89">3</text:span><text:span text:style-name="T90">.</text:span><text:span text:style-name="T91"><text:tab/>Už šios tvarkos<text:s/></text:span><text:span text:style-name="T92">įgyvendinimą atsako Savivaldybės administracijos direktorius.</text:span></text:p>
      <text:p text:style-name="P93"><text:span text:style-name="T94">4</text:span><text:span text:style-name="T95">.</text:span><text:span text:style-name="T96"><text:tab/>Apraše vartojamos sąvokos:</text:span></text:p>
      <text:p text:style-name="P97"><text:span text:style-name="T98">Asmenų aptarnavimas<text:s/></text:span><text:span text:style-name="T99">- veikla, apimanti asmenų aptarnavimą jiems atvykus į Savivaldybę, aptarnavimą telefonu, prašymų ir skundų, gautų tiesiai iš asmenų ar atsių</text:span><text:span text:style-name="T100">stų paštu, faksu, elektroniniu būdu, registravimą ir perdavimą toliau tvarkyti.</text:span></text:p>
      <text:p text:style-name="P101"><text:span text:style-name="T102">Informacija<text:s/></text:span><text:span text:style-name="T103">- žinios, kuriomis disponuoja Savivaldybė.</text:span></text:p>
      <text:p text:style-name="P104"><text:span text:style-name="T105">Pareiškėjas<text:s/></text:span><text:span text:style-name="T106">- asmuo, kuris kreipėsi į Savivaldybę raštu, elektroniniu būdu ar žodžiu.</text:span></text:p>
      <text:p text:style-name="P107"><text:span text:style-name="T108">Prašymas<text:s/></text:span><text:span text:style-name="T109">- su asmens teisių ar<text:s/></text:span><text:span text:style-name="T110">teisėtų interesų pažeidimu nesusijęs asmens kreipimasis į instituciją prašant administracinės paslaugos - išduoti leidimą (licenciją), dokumentą, nuorašą ar išrašą, patvirtinantį tam tikrą juridinį faktą; nustatytąją tvarka pateikti Savivaldybės turimą inf</text:span><text:span text:style-name="T111">ormaciją;</text:span></text:p>
      <text:p text:style-name="P112"><text:span text:style-name="T113">Privati informacija<text:s/></text:span><text:span text:style-name="T114">- informacija apie žmogaus asmeninį ir jo šeimos gyvenimą, jo sveikatą, tikėjimą, rasę, partiškumą, teistumą, kita pagal teisės aktus neskelbtina informacija apie žmogaus privatų gyvenimą.</text:span></text:p>
      <text:p text:style-name="P115"><text:span text:style-name="T116">Skundas<text:s/></text:span><text:span text:style-name="T117">- kreipimasis į instituciją,<text:s/></text:span><text:span text:style-name="T118">nurodant, kad yra pažeistos asmens teisės ar teisėti interesai, ir prašant juos apginti.</text:span></text:p>
      <text:p text:style-name="P119"/>
      <text:p text:style-name="P120"><text:span text:style-name="T121">II</text:span><text:span text:style-name="T122">.</text:span><text:span text:style-name="T123"><text:tab/></text:span><text:span text:style-name="T124">BENDRIEJI REIKALAVIMAI</text:span></text:p>
      <text:p text:style-name="P125"/>
      <text:p text:style-name="P126"><text:span text:style-name="T127">5</text:span><text:span text:style-name="T128">.</text:span><text:span text:style-name="T129"><text:tab/>Asmenų aptarnavimą Savivaldybėje ir viešųjų paslaugų teikimą „vieno langelio“ principu organizuoja Bendrasis skyrius.</text:span></text:p>
      <text:p text:style-name="P130"><text:span text:style-name="T131">6</text:span><text:span text:style-name="T132">.</text:span><text:span text:style-name="T133"><text:tab/></text:span><text:span text:style-name="T134">Bendrojo skyriaus „Vieno langelio" specialistai, aptarnaudami asmenis žodžiu, telefonu, elektroniniu būdu, vadovaujasi pagarbos žmogaus teisėms, teisingumo, sąžiningumo ir protingumo, taip pat Lietuvos Respublikos viešojo administravimo įstatyme įtvirtinta</text:span><text:span text:style-name="T135">is įstatymo viršenybės, objektyvumo, nešališkumo, proporcionalumo, nepiktnaudžiavimo valdžia, tarnybinio bendradarbiavimo principais ir etikos reikalavimais.</text:span></text:p>
      <text:p text:style-name="P136"><text:span text:style-name="T137">7</text:span><text:span text:style-name="T138">.</text:span><text:span text:style-name="T139"><text:tab/>Priimami prašymai ir skundai, tvarkingai ir įskaitomai parašyti valstybine (lietuvių) kalba</text:span><text:span text:style-name="T140">, pareiškėjo pasirašyti, nurodytas jo vardas, pavardė ir tikslus adresas, kuriuo jis pageidautų gauti atsakymą, telefonas (jeigu pareiškėjas jį turi). Neperskaitomi, nesuprantamai išdėstyti prašymai ar skundai, nepriklausomai nuo jų gavimo būdo, grąžinami<text:s/></text:span><text:span text:style-name="T141">pareiškėjui, nurodant grąžinimo priežastį.</text:span></text:p>
      <text:p text:style-name="P142"><text:span text:style-name="T143">8</text:span><text:span text:style-name="T144">.</text:span><text:span text:style-name="T145"><text:tab/>Prašymai ir skundai, kuriuose nenurodytas pareiškėjo vardas, pavardė, adresas arba jie<text:s/></text:span><text:soft-page-break/><text:span text:style-name="T146">pareiškėjo nepasirašyti, elektroniniu būdu gauti prašymai ir skundai, kai neįmanoma nustatyti siuntusio asmens tapatybė</text:span><text:span text:style-name="T147">s, jo elektroninio pašto adreso, neregistruojami ir neteikiami toliau tvarkyti.</text:span></text:p>
      <text:p text:style-name="P148"><text:span text:style-name="T149">9</text:span><text:span text:style-name="T150">.</text:span><text:span text:style-name="T151"><text:tab/>Ne valstybine kalba gauti prašymai, skundai registruojami ir nustatyta tvarka perduodami išversti į lietuvių kalbą.</text:span></text:p>
      <text:p text:style-name="P152"><text:span text:style-name="T153">10</text:span><text:span text:style-name="T154">.</text:span><text:span text:style-name="T155"><text:tab/>Kai asmuo nemoka valstybinės kalbos arba dėl<text:s/></text:span><text:span text:style-name="T156">sensorinio kalbos sutrikimo negali suprantamai išreikšti savo minčių, aptarnaujant šį asmenį (iš anksto susitarus dėl aptarnavimo laiko), jei yra galimybė, kviečiamas specialistas ar vertėjas, sugebantis versti į asmeniui suprantamą kalbą.</text:span></text:p>
      <text:p text:style-name="P157"><text:span text:style-name="T158">11</text:span><text:span text:style-name="T159">.</text:span><text:span text:style-name="T160"><text:tab/>Asmeniui</text:span><text:span text:style-name="T161"><text:s/>neteikiama privati informacija apie kitus asmenis.</text:span></text:p>
      <text:p text:style-name="P162"><text:span text:style-name="T163">12</text:span><text:span text:style-name="T164">.</text:span><text:span text:style-name="T165"><text:tab/>Bendrojo skyriaus „Vieno langelio" padalinys dirba be pietų pertraukos ir savo darbą organizuoja tokiu laiku:</text:span></text:p>
      <text:p text:style-name="P166"><text:span text:style-name="T167">12.1</text:span><text:span text:style-name="T168">.</text:span><text:span text:style-name="T169"><text:tab/>Pirmadieniais<text:s/></text:span><text:span text:style-name="T170">8-18</text:span><text:span text:style-name="T171"><text:s/>val.</text:span></text:p>
      <text:p text:style-name="P172"><text:span text:style-name="T173">12.2</text:span><text:span text:style-name="T174">.</text:span><text:span text:style-name="T175"><text:tab/>Antradieniais<text:s/></text:span><text:span text:style-name="T176">8-17</text:span><text:span text:style-name="T177"><text:s/>val.</text:span></text:p>
      <text:p text:style-name="P178"><text:span text:style-name="T179">12.3</text:span><text:span text:style-name="T180">.</text:span><text:span text:style-name="T181"><text:tab/></text:span><text:span text:style-name="T182">Trečiadieniais<text:s/></text:span><text:span text:style-name="T183">8-18</text:span><text:span text:style-name="T184"><text:s/>val.</text:span></text:p>
      <text:p text:style-name="P185"><text:span text:style-name="T186">12.4</text:span><text:span text:style-name="T187">.</text:span><text:span text:style-name="T188"><text:tab/>Ketvirtadieniais<text:s/></text:span><text:span text:style-name="T189">8-17</text:span><text:span text:style-name="T190"><text:s/>val.</text:span></text:p>
      <text:p text:style-name="P191"><text:span text:style-name="T192">12.5</text:span><text:span text:style-name="T193">.</text:span><text:span text:style-name="T194"><text:tab/>Penktadieniais 8 - 15.45 val.</text:span></text:p>
      <text:p text:style-name="P195"><text:span text:style-name="T196">13</text:span><text:span text:style-name="T197">.</text:span><text:span text:style-name="T198"><text:tab/>Asmenys turi galimybę pareikšti nuomonę apie aptarnavimo kokybę ir išdėstyti savo pageidavimus, pasiūlymus, pastabas, skundus raštu, pasinaudoda</text:span><text:span text:style-name="T199">mi pageidavimų ir pasiūlymų dėžute. Korespondenciją iš dėžutės kiekvieną penktadienį išima Bendrojo skyriaus vedėjas ir nustatyta tvarka pateikia Savivaldybės administracijos direktoriui.</text:span></text:p>
      <text:p text:style-name="P200"><text:span text:style-name="T201">14</text:span><text:span text:style-name="T202">.</text:span><text:span text:style-name="T203"><text:tab/>Informaciją apie gautus asmenų prašymus ir skundus Bendrasis</text:span><text:span text:style-name="T204"><text:s/>skyrius pateikia kartą per metus Savivaldybės vadovams. Prireikus arba nurodžius vadovams, ši informacija teikiama dažniau (skyrių ir tarnybų vedėjų pasitarimuose bei kitais būdais).</text:span></text:p>
      <text:p text:style-name="P205"/>
      <text:p text:style-name="P206"><text:span text:style-name="T207">III</text:span><text:span text:style-name="T208">.</text:span><text:span text:style-name="T209"><text:tab/></text:span><text:span text:style-name="T210">ASMENŲ APTARNAVIMAS TELEFONU AR JIEMS ATVYKUS Į SAVIVALDYBĖS</text:span><text:span text:style-name="T211"><text:s/>ADMINISTRACIJOS „VIENO LANGELIO</text:span><text:span text:style-name="T212">“<text:s/></text:span><text:span text:style-name="T213"><text:s/>PADALINĮ</text:span></text:p>
      <text:p text:style-name="P214"/>
      <text:p text:style-name="P215"><text:span text:style-name="T216">15</text:span><text:span text:style-name="T217">.</text:span><text:span text:style-name="T218"><text:tab/>Asmenims, atvykusiems į Savivaldybę, „Vieno langelio" specialistas, atsakingas už informacijos teikimą, privalo suprantamai paaiškinti:</text:span></text:p>
      <text:p text:style-name="P219"><text:span text:style-name="T220">15.1</text:span><text:span text:style-name="T221">.</text:span><text:span text:style-name="T222"><text:tab/>ar Savivaldybė kompetentinga spręsti asmeniui rūpimą<text:s/></text:span><text:span text:style-name="T223">klausimą;</text:span></text:p>
      <text:p text:style-name="P224"><text:span text:style-name="T225">15.2</text:span><text:span text:style-name="T226">.</text:span><text:span text:style-name="T227"><text:tab/>kokius dokumentus (pažymas, pareiškimus, kt.) ir kaip (asmeniškai, paštu, elektroniniu būdu) reikia pateikti, kad klausimas būtų išnagrinėtas ir išspręstas;</text:span></text:p>
      <text:p text:style-name="P228"><text:span text:style-name="T229">15.3</text:span><text:span text:style-name="T230">.</text:span><text:span text:style-name="T231"><text:tab/>kokią informaciją institucija gali gauti iš savo administracijos pada</text:span><text:span text:style-name="T232">linių, pavaldžių ir kitų institucijų</text:span></text:p>
      <text:p text:style-name="P233"><text:span text:style-name="T234">15.4</text:span><text:span text:style-name="T235">.</text:span><text:span text:style-name="T236"><text:tab/>į kokią kitą instituciją asmuo gali kreiptis, jeigu Savivaldybė nekompetentinga spręsti jam rūpimo klausimo, ir nurodyti tos institucijos adresą, telefono numerį.</text:span></text:p>
      <text:p text:style-name="P237"><text:span text:style-name="T238">16</text:span><text:span text:style-name="T239">.</text:span><text:span text:style-name="T240"><text:tab/>Atvykę į Bendrojo skyriaus „Vieno la</text:span><text:span text:style-name="T241">ngelio" padalinį asmenys prašymus ir skundus gali pateikti tiek raštu, tiek žodžiu. Žodiniai prašymai ir skundai priimami tik tais atvejais, kai į juos galima atsakyti tuoj pat, nepažeidžiant kito asmens ar institucijos interesų, arba pakvietus tuo klausim</text:span><text:span text:style-name="T242">u kompetentingą specialistą. Rašytinius prašymus ar skundus „Vieno langelio" specialistai priima nustatyta tvarka ir kartu su pridedamais dokumentais perduoda spręsti Savivaldybės vadovams arba tuo klausimu kompetentingiems Savivaldybės administracijos pad</text:span><text:span text:style-name="T243">aliniams, informuodami asmenį, kada, kaip (telefonu, paštu, kita ryšio priemone) jam bus pranešta apie rūpimo klausimo išsprendimą. Prireikus, specialistai padeda asmenims parašyti prašymą, užpildyti dokumentų formas.</text:span></text:p>
      <text:p text:style-name="P244"><text:span text:style-name="T245">17</text:span><text:span text:style-name="T246">.</text:span><text:span text:style-name="T247"><text:tab/>Asmenų pageidavimai konsultuot</text:span><text:span text:style-name="T248">is su specialistais gali būti derinami iš anksto telefonu. Atsiradus nenumatytoms aplinkybėms ir pasikeitus suderintam susitikimo laikui, atsakingas specialistas privalo apie tai įspėti asmenį.</text:span></text:p>
      <text:p text:style-name="P249"><text:span text:style-name="T250">18</text:span><text:span text:style-name="T251">.</text:span><text:span text:style-name="T252"><text:tab/>Specialistas gali teikti asmens pageidaujamą viešąją i</text:span><text:span text:style-name="T253">nformaciją, kuria disponuoja Savivaldybė ir kurią asmuo turi teisę gauti pagal Teisės gauti informaciją iš valstybės ir savivaldybių įstaigų įstatymą.</text:span></text:p>
      <text:p text:style-name="P254"><text:span text:style-name="T255">19</text:span><text:span text:style-name="T256">.</text:span><text:span text:style-name="T257"><text:tab/>Jeigu asmens netenkina Bendrojo skyriaus „Vieno langelio" specialisto suteikta paslauga, informac</text:span><text:span text:style-name="T258">ija arba yra būtina kito specialisto konsultacija, specialistas kviečiamas į „Vieno langelio" padalinį. Jeigu tuo metu reikalingas darbuotojas užsiėmęs, išvykęs ir nėra kam jį pakeisti, „Vieno langelio" specialistas suderina priėmimo laiką ir tiksliai info</text:span><text:span text:style-name="T259">rmuoja asmenį.</text:span></text:p>
      <text:p text:style-name="P260"><text:span text:style-name="T261">20</text:span><text:span text:style-name="T262">.</text:span><text:span text:style-name="T263"><text:tab/>Dėl savivaldybės padalinių skirtingo teritorinio išsidėstymo Socialinės paramos skyriaus, Švietimo, kultūros ir sporto skyriaus, Žemės ūkio skyriaus, Civilinės metrikacijos skyriaus, Vaiko teisių apsaugos tarnybos specialistai į „Vie</text:span><text:span text:style-name="T264">no langelio“ padalinį nekviečiami.</text:span></text:p>
      <text:p text:style-name="P265"><text:span text:style-name="T266">21</text:span><text:span text:style-name="T267">.</text:span><text:span text:style-name="T268"><text:tab/>Laikantis nuostatos, kad specialistai turi patys ateiti į „Vieno langelio“ padalinį asmens pageidavimu ir jį aptarnauti, į Savivaldybės patalpas (darbo kabinetus), asmenys įleidžiami tik užsiregistravę specialiame</text:span><text:span text:style-name="T269"><text:s/>žurnale „Vieno langelio</text:span><text:span text:style-name="T270">41</text:span><text:span text:style-name="T271"><text:s/>padalinyje. Registruotis nereikia Savivaldybės Tarybos nariams, Savivaldybės kontroliuojamų įstaigų, įmonių vadovams ir atsakingiems darbuotojams pagal vadovų pateiktą ir su minėtas įstaigas ar įmones kuruojančio Savivaldybės pad</text:span><text:span text:style-name="T272">alinio vedėju suderintą sąrašą; nuolatinių komisijų, darbo grupių narių pagal komisijų, darbo grupių pirmininkų pateiktą sąrašą; asmenims, kurie dėl savo darbo pobūdžio turi dažnai lankytis pas atitinkamus specialistus, pagal padalinių vedėjų pateiktą sąra</text:span><text:span text:style-name="T273">šą; žiniasklaidos priemonių darbuotojams - suderinus su Bendrojo skyriaus specialistu ryšiams su visuomene.</text:span></text:p>
      <text:p text:style-name="P274"><text:span text:style-name="T275">22</text:span><text:span text:style-name="T276">.</text:span><text:span text:style-name="T277"><text:tab/>Asmenis susitikti su specialistais registruoja „Vieno langelio</text:span><text:span text:style-name="T278">“</text:span><text:span text:style-name="T279"><text:s/>padalinio specialistai, suderinę su atitinkamo skyriaus vedėju dėl būtinybės</text:span><text:span text:style-name="T280"><text:s/>asmeniui patekti į specialisto kabinetą:</text:span></text:p>
      <text:p text:style-name="P281"><text:span text:style-name="T282">22.1</text:span><text:span text:style-name="T283">.</text:span><text:span text:style-name="T284"><text:tab/>Kiekvieną pirmadienį ir antradienį nuo 9 iki 12 val. registruojami asmenys, atvykę į Architektūros ir urbanistikos skyrių statybų, teritorijų planavimo, kultūros vertybių tvarkymo, žemėtvarkos, želdinių<text:s/></text:span><text:span text:style-name="T285">tvarkymo klausimais.</text:span></text:p>
      <text:p text:style-name="P286"><text:span text:style-name="T287">22.2</text:span><text:span text:style-name="T288">.</text:span><text:span text:style-name="T289"><text:tab/>Juridinis skyrius pirminę teisinę pagalbą teikia kiekvieną savaitės dieną nustatytomis valandomis. Asmenys, atvykę gauti pirminės teisinės pagalbos, registruojami Juridiniame skyriuje.</text:span></text:p>
      <text:p text:style-name="P290"><text:span text:style-name="T291">22.3</text:span><text:span text:style-name="T292">.</text:span><text:span text:style-name="T293"><text:tab/>Asmenims, kviestiems į komisij</text:span><text:span text:style-name="T294">ų, darbo grupių posėdžius, registruotis nereikia. Tokiu atveju komisijų, darbo grupių pirmininkai ar tarnautojai, atsakingi už darbo organizavimą, iš vakaro informuoja apie kitą dieną vyksiančius posėdžius ir pateikia sąrašus „Vieno langelio</text:span><text:span text:style-name="T295">“<text:s/></text:span><text:span text:style-name="T296">padaliniui be</text:span><text:span text:style-name="T297">i nurodo patalpą, kurioje vyks posėdis.</text:span></text:p>
      <text:p text:style-name="P298"><text:span text:style-name="T299">23</text:span><text:span text:style-name="T300">.</text:span><text:span text:style-name="T301"><text:tab/>Aptarnaudami asmenis telefonu, „Vieno langelio</text:span><text:span text:style-name="T302">“</text:span><text:span text:style-name="T303"><text:s/>specialistai privalo laikytis šių reikalavimų:</text:span></text:p>
      <text:p text:style-name="P304"><text:span text:style-name="T305">23.1</text:span><text:span text:style-name="T306">.</text:span><text:span text:style-name="T307"><text:tab/>pakelti telefono ragelį prieš trečią skambutį (pageidautina);</text:span></text:p>
      <text:p text:style-name="P308"><text:span text:style-name="T309">23.2</text:span><text:span text:style-name="T310">.</text:span><text:span text:style-name="T311"><text:tab/>mandagiai pasisveikinti ir<text:s/></text:span><text:span text:style-name="T312">prisistatyti skambinančiajam, t.y. pasakyti institucijos pavadinimą savo pareigas ir pavardę;</text:span></text:p>
      <text:p text:style-name="P313"><text:span text:style-name="T314">23.3</text:span><text:span text:style-name="T315">.</text:span><text:span text:style-name="T316"><text:tab/>atidžiai išklausyti asmenį, prireikus paprašyti patikslinti klausimo esmę;</text:span></text:p>
      <text:p text:style-name="P317"><text:span text:style-name="T318">23.4</text:span><text:span text:style-name="T319">.</text:span><text:span text:style-name="T320"><text:tab/>aiškiai ir tiksliai (be komentarų ir interpretacijos) atsakyti į as</text:span><text:span text:style-name="T321">mens klausimus;</text:span></text:p>
      <text:p text:style-name="P322"><text:span text:style-name="T323">23.5</text:span><text:span text:style-name="T324">.</text:span><text:span text:style-name="T325"><text:tab/>pasistengti iš karto atsakyti į klausimą, jei reikia laiko išsamiam atsakymui parengti, tiksliai nurodyti kito kontakto (telefonu ar kita ryšių priemone) laiką;</text:span></text:p>
      <text:p text:style-name="P326"><text:span text:style-name="T327">23.6</text:span><text:span text:style-name="T328">.</text:span><text:span text:style-name="T329"><text:tab/>esant būtinybei, telefonu sujungti asmenį su kompetentingu<text:s/></text:span><text:span text:style-name="T330">specialistu.</text:span></text:p>
      <text:p text:style-name="P331"><text:span text:style-name="T332">23.7</text:span><text:span text:style-name="T333">.</text:span><text:span text:style-name="T334"><text:tab/>ramiai kalbėti, mandagiai atsisveikinti.</text:span></text:p>
      <text:p text:style-name="P335"/>
      <text:p text:style-name="P336"><text:span text:style-name="T337">IV</text:span><text:span text:style-name="T338">.</text:span><text:span text:style-name="T339"><text:tab/></text:span><text:span text:style-name="T340">GAUNAMŲJŲ RAŠTŲ REGISTRAVIMAS IR JŲ PERDAVIMAS NAGRINĖTI</text:span></text:p>
      <text:p text:style-name="P341"/>
      <text:p text:style-name="P342"><text:span text:style-name="T343">24</text:span><text:span text:style-name="T344">.</text:span><text:span text:style-name="T345"><text:tab/>Dokumentai ir jų apskaita tvarkoma decentralizuotai dėl Savivaldybės padalinių teritorinio išsidėstymo. „Vieno<text:s/></text:span><text:span text:style-name="T346">langelio“ padalinys atlieka pirminį gautų paštu, kitomis ryšio priemonėmis ar pristatytų dokumentų tvarkymą:</text:span></text:p>
      <text:p text:style-name="P347"><text:span text:style-name="T348">24.1</text:span><text:span text:style-name="T349">. Valstybės valdžios ir valdymo institucijų, respublikos ir rajono įmonių, įstaigų, organizacijų raštai, adresuoti Savivaldybei, savivaldybės</text:span><text:span text:style-name="T350"><text:s/>Tarybai, administracijai, Savivaldybės vadovams, registruojami kompiuterinėse laikmenose ir pateikiami susipažinti. Rytą gauta korespondencija pateikiama vadovams iki 12 val., o gauta antroje dienos pusėje - kitą dieną iki 9 val. Dokumentai su rezoliucijo</text:span><text:span text:style-name="T351">mis teikiami Bendrojo skyriaus raštvedžiui užduotims registruoti, užduočių terminų vykdymo kontrolei organizuoti ir pateikti Savivaldybės padaliniams vykdyti.</text:span></text:p>
      <text:p text:style-name="P352"><text:span text:style-name="T353">24.1</text:span><text:span text:style-name="T354">.</text:span><text:span text:style-name="T355"><text:tab/>Dokumentai, tiesiogiai adresuoti savivaldybės administracijos skyriams, tarnyboms,<text:s/></text:span><text:soft-page-break/><text:span text:style-name="T356">seni</text:span><text:span text:style-name="T357">ūnijoms, perduodami registruoti ir toliau tvarkyti tų skyrių, tarnybų, seniūnijų tarnautojams pagal jų kompetenciją.</text:span></text:p>
      <text:p text:style-name="P358"><text:span text:style-name="T359">24.2</text:span><text:span text:style-name="T360">.</text:span><text:span text:style-name="T361"><text:tab/>Dokumentų, minimų 24.1. papunktyje, užduočių vykdymo kontrolę vykdo Bendrasis skyrius.</text:span></text:p>
      <text:p text:style-name="P362"><text:span text:style-name="T363">24.3</text:span><text:span text:style-name="T364">.</text:span><text:span text:style-name="T365"><text:tab/>Dokumentų, minimų 24.2. papunkty</text:span><text:span text:style-name="T366">je, užduočių vykdymo kontrolę vykdo Savivaldybės administracijos padalinių vadovai arba už dokumentų tvarkymą, apskaitą, saugojimą, bylų ir apyrašų sudarymą - vadovų paskirti ir administracijos direktoriaus įsakymu patvirtinti darbuotojai.</text:span></text:p>
      <text:p text:style-name="P367"><text:span text:style-name="T368">25</text:span><text:span text:style-name="T369">.</text:span><text:span text:style-name="T370"><text:tab/>Laiška</text:span><text:span text:style-name="T371">i su slaptumo žymomis pateikiami atsakingam už slaptų dokumentų tvarkymą ir apskaitą darbuotojui registruoti ir toliau tvarkyti.</text:span></text:p>
      <text:p text:style-name="P372"><text:span text:style-name="T373">26</text:span><text:span text:style-name="T374">.</text:span><text:span text:style-name="T375"><text:tab/>įvairios sąskaitos ir sąskaitos faktūros, sąskaitų (likučių) suderinimo aktai, raštai pateikiami Apskaitos skyriui regi</text:span><text:span text:style-name="T376">struoti ir toliau tvarkyti.</text:span></text:p>
      <text:p text:style-name="P377"><text:span text:style-name="T378">27</text:span><text:span text:style-name="T379">.</text:span><text:span text:style-name="T380"><text:tab/>Savivaldybės sutartys ir susitarimai registruojami ir saugomi Bendrajame skyriuje. Už jų apskaitą atsakingas Bendrojo skyriaus raštvedys.</text:span></text:p>
      <text:p text:style-name="P381"><text:span text:style-name="T382">28</text:span><text:span text:style-name="T383">.</text:span><text:span text:style-name="T384"><text:tab/>Faksimilinio ryšio įrenginiais gauti dokumentai, jei yra užtikrinta jų<text:s/></text:span><text:span text:style-name="T385">teksto apsauga ir galima identifikuoti siuntėjo parašą, kitus būtinus rekvizitus, išspausdinami ir registruojami bendra tvarka. Jei vėliau atsiunčiamas gauto dokumento originalas, jis registruojamas ta pačia data ir numeriu. Atsakingas tarnautojas turi pas</text:span><text:span text:style-name="T386">irūpinti, kad būtų išvengta dvigubo gaunamų analogiškų dokumentų registravimo.</text:span></text:p>
      <text:p text:style-name="P387"><text:span text:style-name="T388">29</text:span><text:span text:style-name="T389">.</text:span><text:span text:style-name="T390"><text:tab/>Elektroniniu būdu gauti asmenų prašymai ir skundai registruojami ir jų valdymas organizuojamas Elektroninių dokumentų valdymo taisyklių nustatyta tvarka, jeigu asmuo yra</text:span><text:span text:style-name="T391"><text:s/>sudaręs sutartį su Savivaldybe. Kitais atvejais asmenų prašymai, skundai, pateikti elektroniniu būdu, tvarkomi 28 punkte nustatyta tvarka.</text:span></text:p>
      <text:p text:style-name="P392"><text:span text:style-name="T393">30</text:span><text:span text:style-name="T394">.</text:span><text:span text:style-name="T395"><text:tab/>Neregistruojami reklaminiai lankstinukai, periodiniai leidiniai, kvietimai, sveikinimai, kita korespondencij</text:span><text:span text:style-name="T396">a, nesusijusi su atsakomybe ir rizika, kylančia dėl dokumentų neįtraukimo į apskaitą.</text:span></text:p>
      <text:p text:style-name="P397"><text:span text:style-name="T398">31</text:span><text:span text:style-name="T399">.</text:span><text:span text:style-name="T400"><text:tab/>Savivaldybės valstybės tarnautojai ar darbuotojai, tiesiogiai gavę dokumentus, adresuotus savivaldybės Tarybai, administracijai, Savivaldybės vadovams, privalo ju</text:span><text:span text:style-name="T401">os ne vėliau kaip kitą dieną perduoti „Vieno langelio“ padaliniui. Dokumentus, gautus tiesiogiai iš išvardytų asmenų, pavedimo vykdytojas privalo ne vėliau kaip kitą dieną pateikti „Vieno langelio padaliniui užregistruoti, o jeigu šie dokumentai jau užregi</text:span><text:span text:style-name="T402">struoti - pranešti Bendrojo skyriaus raštvedžiui apie pavedimą vykdyti užduotį.</text:span></text:p>
      <text:p text:style-name="P403"><text:span text:style-name="T404">32</text:span><text:span text:style-name="T405">.</text:span><text:span text:style-name="T406"><text:tab/>Atsakymus į raštus turi teisę pasirašyti tik meras, mero pavaduotojai, administracijos direktorius, jo pavaduotojas ir padalinių vadovai (jų nesant - pavaduotojai) ar t</text:span><text:span text:style-name="T407">arnautojai, gavę tiesioginio vadovo nurodymą.</text:span></text:p>
      <text:p text:style-name="P408"/>
      <text:p text:style-name="P409"><text:span text:style-name="T410">V</text:span><text:span text:style-name="T411">.</text:span><text:span text:style-name="T412"><text:tab/></text:span><text:span text:style-name="T413">ASMENŲ PRAŠYMŲ IR SKUNDŲ PRIĖMIMAS</text:span></text:p>
      <text:p text:style-name="P414"/>
      <text:p text:style-name="P415"><text:span text:style-name="T416">33</text:span><text:span text:style-name="T417">.</text:span><text:span text:style-name="T418"><text:tab/>Asmenų raštu arba elektroniniu būdu pateiktus prašymus ir skundus, adresuotus Savivaldybės merui, jo pavaduotojams, administracijos direktoriui, jo<text:s/></text:span><text:span text:style-name="T419">pavaduotojui, priima ir registruoja „Vieno langelio</text:span><text:span text:style-name="T420">“</text:span><text:span text:style-name="T421"><text:s/>padalinys.</text:span></text:p>
      <text:p text:style-name="P422"><text:span text:style-name="T423">34</text:span><text:span text:style-name="T424">.</text:span><text:span text:style-name="T425"><text:tab/>Prašyme turi būti nurodyta asmens pavardė, vardas ir tikslus adresas, kuriuo jis pageidautų gauti atsakymą, telefonas. Prašyme išdėstoma kreipimosi esmė, nurodoma, kokią informaciją ar</text:span><text:span text:style-name="T426"><text:s/>dokumentus asmuo nori gauti. Jeigu į merą, jo pavaduotojus ar administracijos direktorių kreipiasi asmens atstovas, prie prašymo ar skundo turi būti pridėtos jo tapatybę ir atstovavimą liudijančių dokumentų kopijos.</text:span></text:p>
      <text:p text:style-name="P427"><text:span text:style-name="T428">35</text:span><text:span text:style-name="T429">.</text:span><text:span text:style-name="T430"><text:tab/>Asmenų prašymai ir skundai, pat</text:span><text:span text:style-name="T431">eikti elektroniniu būdu ir pasirašyti elektroniniu parašu, nagrinėjami taip pat kaip rašytiniai prašymai ir skundai. Atsakymai į juos pateikiami elektroniniu būdu, o asmenims pageidaujant siunčiami paštu nurodytu adresu arba įteikiami. Atsakymai elektronin</text:span><text:span text:style-name="T432">iu būdu turi būti parengti ir pasirašyti Savivaldybės vadovo arba jo įgalioto asmens Elektroninių dokumentų valdymo taisyklių nustatyta tvarka.</text:span></text:p>
      <text:p text:style-name="P433"><text:span text:style-name="T434">36</text:span><text:span text:style-name="T435">.</text:span><text:span text:style-name="T436"><text:tab/>Prašymai ir skundai, kuriuose nenurodytas pareiškėjo vardas, pavardė, gyvenamoji<text:s/></text:span><text:soft-page-break/><text:span text:style-name="T437">vieta (jeigu pareiškėja</text:span><text:span text:style-name="T438">s - fizinis asmuo) arba pavadinimas, kodas, buveinės adresas (jeigu pareiškėjas - juridinis asmuo) arba kurie pareiškėjo nepasirašyti, paliekami nenagrinėti.</text:span></text:p>
      <text:p text:style-name="P439"><text:span text:style-name="T440">37</text:span><text:span text:style-name="T441">.</text:span><text:span text:style-name="T442"><text:tab/>„Vieno langelio</text:span><text:span text:style-name="T443">“</text:span><text:span text:style-name="T444"><text:s/>specialistai, atsakingi už prašymų ir skundų priėmimą:</text:span></text:p>
      <text:p text:style-name="P445"><text:span text:style-name="T446">37.1</text:span><text:span text:style-name="T447">.</text:span><text:span text:style-name="T448"><text:tab/>Priima raš</text:span><text:span text:style-name="T449">tu arba elektroniniu būdu pateiktus asmenų prašymus ir skundus, patikslina priimamo prašymo ar skundo esmę, prireikus pagrįstai ir motyvuotai paprašo pateikti papildomus dokumentus ir paaiškinimus. Iš asmens negalima reikalauti tos papildomos informacijos,</text:span><text:span text:style-name="T450"><text:s/>kuri yra Savivaldybės informacinėse sistemose ir kurią galima gauti iš kitų institucijų tarnybinės pagalbos tvarka, nustatyta Viešojo administravimo įstatyme.</text:span></text:p>
      <text:p text:style-name="P451"><text:span text:style-name="T452">37.2</text:span><text:span text:style-name="T453">.</text:span><text:span text:style-name="T454"><text:tab/>Suteikia informaciją apie klausimo sprendimo procedūrą ir informuoja asmenį, kada</text:span></text:p>
      <text:p text:style-name="P455"><text:span text:style-name="T456">ir<text:s/></text:span><text:span text:style-name="T457">kaip (telefonu, paštu ar kita ryšio priemone) jam bus pranešta apie rūpimo klausimo išsprendimą.</text:span></text:p>
      <text:p text:style-name="P458"><text:span text:style-name="T459">37.3</text:span><text:span text:style-name="T460">.</text:span><text:span text:style-name="T461"><text:tab/>Jeigu Savivaldybei pagal kompetenciją nepriklauso spręsti asmeniui rūpimą klausimą, paaiškina, kuri institucija kompetentinga spręsti šį klausimą, nu</text:span><text:span text:style-name="T462">rodo jos adresą, telefoną, asmens pageidavimu persiunčia prašymą ar skundą nagrinėti kompetentingai institucijai.</text:span></text:p>
      <text:p text:style-name="P463"/>
      <text:p text:style-name="P464"><text:span text:style-name="T465">VI</text:span><text:span text:style-name="T466">.</text:span><text:span text:style-name="T467"><text:tab/></text:span><text:span text:style-name="T468">PRAŠYMŲ IR SKUNDŲ REGISTRAVIMAS, JŲ PERDAVIMAS NAGRINĖTI</text:span></text:p>
      <text:p text:style-name="P469"/>
      <text:p text:style-name="P470"><text:span text:style-name="T471">38</text:span><text:span text:style-name="T472">.</text:span><text:span text:style-name="T473"><text:s/>Prašymai ir skundai, gauti tiesiogiai iš asmens, atsiųsti paštu, gauti elektroniniu būdu (institucijos elektroninio pašto adresu) ar kita ryšio priemone, „Vieno langelio“ padalinyje registruojami kompiuterinėse laikmenose ir tvarkomi Dokumentų tvarkymo ir</text:span><text:span text:style-name="T474"><text:s/>apskaitos taisyklių ir Elektroninių dokumentų valdymo taisyklių nustatyta tvarka.</text:span></text:p>
      <text:p text:style-name="P475">Punkto pakeitimai:</text:p>
      <text:p text:style-name="P476"><text:span text:style-name="T477">Nr.<text:s/></text:span><text:a xlink:href="https://www.e-tar.lt/portal/legalAct.html?documentId=SAV.489372" office:target-frame-name="_top" xlink:show="replace"><text:span text:style-name="T478">AĮ-648</text:span></text:a><text:span text:style-name="T479">, 2008-10-17, paskelbta TAR 2008-10-17, i. k. 2008-00992</text:span></text:p>
      <text:p text:style-name="Normal"/>
      <text:p text:style-name="P480"><text:span text:style-name="T481">39</text:span><text:span text:style-name="T482">. As</text:span><text:span text:style-name="T483">meniui jo pageidavimu įteikiamas, o jeigu prašymas gautas paštu (arba elektroniniu būdu), asmens pageidavimu per 2 darbo dienas nuo prašymo gavimo dienos asmens nurodytu adresu (arba elektroninio pašto adresu, jeigu prašymas pateiktas elektroniniu būdu) iš</text:span><text:span text:style-name="T484">siunčiamas prašymo ar skundo priėmimo faktą patvirtinantis dokumentas - registracijos kortelė ar spaudu pažymėta prašymo ar skundo kopija, išskyrus atvejus, kai prašymas patenkinamas iš karto. Registracijos kortelėje ar spaude turi būti nurodytas instituci</text:span><text:span text:style-name="T485">jos (ar jos padalinio), priėmusio prašymą, pavadinimas, prašymo priėmimo data ir registracijos numeris, darbuotojo, priėmusio<text:s/></text:span></text:p>
      <text:p text:style-name="P486"><text:span text:style-name="T487">prašym</text:span><text:span text:style-name="T488">ą,</text:span><text:span text:style-name="T489"><text:s/>vardas, pavardė, pareigos, prireikus - kita reikiama inf</text:span><text:span text:style-name="T490">orm</text:span><text:span text:style-name="T491">acija</text:span><text:s/>.</text:p>
      <text:p text:style-name="P492">Punkto pakeitimai:</text:p>
      <text:p text:style-name="P493"><text:span text:style-name="T494">Nr.<text:s/></text:span><text:a xlink:href="https://www.e-tar.lt/portal/legalAct.html?documentId=SAV.489372" office:target-frame-name="_top" xlink:show="replace"><text:span text:style-name="T495">AĮ-648</text:span></text:a><text:span text:style-name="T496">, 2008-10-17, paskelbta TAR 2008-10-17, i. k. 2008-00992</text:span></text:p>
      <text:p text:style-name="Normal"/>
      <text:p text:style-name="P497"><text:span text:style-name="T498">40</text:span><text:span text:style-name="T499">.</text:span><text:span text:style-name="T500"><text:tab/>Užregistruoti prašymai ir skundai, persiųsti valstybės politikų, Seimo, Respublikos Prezidento, Vyriausybės kanceliarijos, kitų aukštesnių</text:span><text:span text:style-name="T501"><text:s/>institucijų, tą pačią dieną nustatyta tvarka pateikiami Savivaldybės merui, jo pavaduotojams, administracijos direktoriui pagal jų veiklos sritis, po to - vykdytojams, nurodytiems vadovų rezoliucijose.</text:span></text:p>
      <text:p text:style-name="P502"><text:span text:style-name="T503">41</text:span><text:span text:style-name="T504">.</text:span><text:span text:style-name="T505"><text:tab/>Atsakymo, informacijos ar dokumentų pateikimo</text:span><text:span text:style-name="T506"><text:s/>terminai pradedami skaičiuoti kitą dieną nuo tinkamai surašyto prašymo ar skundo gavimo dienos.</text:span></text:p>
      <text:p text:style-name="P507"><text:span text:style-name="T508">42</text:span><text:span text:style-name="T509">.</text:span><text:span text:style-name="T510"><text:tab/>Prašymą ar skundą padavęs asmuo arba jo atstovas turi teisę susipažinti su Savivaldybės turimais dokumentais ir kita surinkta informacija, pareikšti sa</text:span><text:span text:style-name="T511">vo nuomonę ir pateikti papildomus dokumentus, jeigu įstatymai nenumato kitaip.</text:span></text:p>
      <text:p text:style-name="P512"><text:span text:style-name="T513">43</text:span><text:span text:style-name="T514">.</text:span><text:span text:style-name="T515"><text:tab/>Prašymus ir skundus, „Vieno langelio</text:span><text:span text:style-name="T516">“</text:span><text:span text:style-name="T517"><text:s/>padalinyje gautus elektroniniu būdu, jeigu galima nustatyti siuntėjo rekvizitus, tarnautojai turi persiųsti kompetentingiems padali</text:span><text:span text:style-name="T518">niams ne vėliau kaip per 5 darbo dienas nuo gavimo datos, o pareiškėją apie tai informuoti elektroniniu būdu.</text:span></text:p>
      <text:p text:style-name="P519"/>
      <text:p text:style-name="P520"><text:span text:style-name="T521">VII</text:span><text:span text:style-name="T522">.</text:span><text:span text:style-name="T523"><text:tab/></text:span><text:span text:style-name="T524">PRIĖMIMO PAS SAVIVALDYBĖS VADOVUS, PADALINIŲ VEDĖJUS, SPECIALISTUS ORGANIZAVIMAS</text:span></text:p>
      <text:p text:style-name="P525"/>
      <text:p text:style-name="P526"><text:span text:style-name="T527">44</text:span><text:span text:style-name="T528">.</text:span><text:span text:style-name="T529"><text:tab/>Asmenys į priėmimą pas Savivaldybės vadovus<text:s/></text:span><text:span text:style-name="T530">asmeniniais klausimais iš anksto užsiregistravus telefonu Priimamajame priimami:</text:span></text:p>
      <text:p text:style-name="P531"><text:span text:style-name="T532">44.1</text:span><text:span text:style-name="T533">.</text:span><text:span text:style-name="T534"><text:tab/>pas merą - kiekvieną trečiadienį nuo 10 iki 12 val.</text:span></text:p>
      <text:p text:style-name="P535"><text:span text:style-name="T536">44.2</text:span><text:span text:style-name="T537">.</text:span><text:span text:style-name="T538"><text:tab/>pas mero pavaduotoją - kiekvieną antradienį nuo 14 iki 16 val.</text:span></text:p>
      <text:p text:style-name="P539"><text:span text:style-name="T540">44.3</text:span><text:span text:style-name="T541">.</text:span><text:span text:style-name="T542"><text:tab/>pas administracijos direktorių -</text:span><text:span text:style-name="T543"><text:s/>kiekvieną pirmadienį nuo 13 iki 17 val.</text:span></text:p>
      <text:p text:style-name="P544"><text:span text:style-name="T545">44.4</text:span><text:span text:style-name="T546">.</text:span><text:span text:style-name="T547"><text:tab/>pas administracijos direktoriaus pavaduotoją - kiekvieną ketvirtadienį nuo 15 iki 17val.</text:span></text:p>
      <text:p text:style-name="P548"><text:span text:style-name="T549">45</text:span><text:span text:style-name="T550">.</text:span><text:span text:style-name="T551"><text:tab/>Asmenys į priėmimą pas Savivaldybės merą, mero pavaduotoją, administracijos direktorių ir jo pavaduotoją<text:s/></text:span><text:span text:style-name="T552">asmeniniais klausimais ne priėmimo dienomis ir valandomis registruojami „Vieno langelio“ padalinyje, kai:</text:span></text:p>
      <text:p text:style-name="P553"><text:span text:style-name="T554">45.1</text:span><text:span text:style-name="T555">.</text:span><text:span text:style-name="T556"><text:tab/>klausimas nebuvo išspręstas Savivaldybės administracijos specialistų arba jų sprendimas netenkina pareiškėjo;</text:span></text:p>
      <text:p text:style-name="P557"><text:span text:style-name="T558">45.2</text:span><text:span text:style-name="T559">.</text:span><text:span text:style-name="T560"><text:tab/>kai yra akivaizdūs kla</text:span><text:span text:style-name="T561">usimo sprendimo vilkinimo, biurokratizmo atvejai.</text:span></text:p>
      <text:p text:style-name="P562"><text:span text:style-name="T563">46</text:span><text:span text:style-name="T564">.</text:span><text:span text:style-name="T565"><text:tab/>Bendrasis skyrius kasmet iki vasario 15 d. pateikia Savivaldybės administracijos direktoriui informaciją apie „Vieno langelio</text:span><text:span text:style-name="T566">“</text:span><text:span text:style-name="T567"><text:s/>padalinyje gautus gyventojų prašymus, skundus ir interesantų priėmimą</text:span><text:span text:style-name="T568">.</text:span></text:p>
      <text:p text:style-name="P569"/>
      <text:p text:style-name="P570"><text:span text:style-name="T571">VIII</text:span><text:span text:style-name="T572">.</text:span><text:span text:style-name="T573"><text:tab/></text:span><text:span text:style-name="T574">VISUOMENĖS INFORMAVIMAS, INFORMACIJOS RENGIMAS IR TEIKIMAS</text:span></text:p>
      <text:p text:style-name="P575"/>
      <text:p text:style-name="P576"><text:span text:style-name="T577">47</text:span><text:span text:style-name="T578">.</text:span><text:span text:style-name="T579"><text:tab/>Informacija apie Savivaldybės veiklą „Vieno langelio</text:span><text:span text:style-name="T580">“</text:span><text:span text:style-name="T581"><text:s/>padalinyje teikiama pagal asmenų raštu arba elektroniniu būdu pateiktus prašymus. Pagal žodinį prašymą informacija teikiama, jeigu ji gali būti teikiama žodžiu ir jeigu asmuo nereikalauja pateikti jos raštu kaip nurodyta šios tvarkos aprašo 16 punkte.</text:span></text:p>
      <text:p text:style-name="P582"><text:span text:style-name="T583">4</text:span><text:span text:style-name="T584">8</text:span><text:span text:style-name="T585">. Asmenų prašymai turi būti išnagrinėti per 20 darbo dienų nuo jų Savivaldybės administracijoje.</text:span><text:s/></text:p>
      <text:p text:style-name="P586">Punkto pakeitimai:</text:p>
      <text:p text:style-name="P587"><text:span text:style-name="T588">Nr.<text:s/></text:span><text:a xlink:href="https://www.e-tar.lt/portal/legalAct.html?documentId=SAV.489373" office:target-frame-name="_top" xlink:show="replace"><text:span text:style-name="T589">AĮ-784</text:span></text:a><text:span text:style-name="T590">, 2011-12-16, paskelbta TAR 2011-12-16, i. k. 2011</text:span><text:span text:style-name="T591">-02019</text:span></text:p>
      <text:p text:style-name="Normal"/>
      <text:p text:style-name="P592"><text:span text:style-name="T593">48</text:span><text:span text:style-name="T594">1</text:span><text:span text:style-name="T595">.</text:span><text:span text:style-name="T596"><text:s/></text:span><text:span text:style-name="T597">Jeigu prašymo nagrinėjimas susijęs su komisijos sudarymu, posėdžio sušaukimu ar kitomis organizacinėmis priemonėmis, dėl kurių atsakymo pateikimas asmeniui gali užsitęsti ilgiau kaip 20 darbo dienų nuo prašymo gavimo Savivaldybės<text:s/></text:span><text:span text:style-name="T598">administracijoje, Savivaldybės administracijos direktorius per 15 darbo dienų nuo prašymo gavimo turi teisę pratęsti šį terminą dar iki 10 darbo dienų. Likus ne mažiau kaip 5 darbo dienoms iki šio aprašo 48 punkte nustatyto termino pabaigos, asmeniui išsiu</text:span><text:span text:style-name="T599">nčiamas pranešimas raštu (arba elektroniniu paštu, jeigu prašymas pateiktas elektroniniu būdu), kuriame nurodoma prašymo nagrinėjimo pratęsimo priežastis.</text:span></text:p>
      <text:p text:style-name="P600">Papildyta punktu:</text:p>
      <text:p text:style-name="P601"><text:span text:style-name="T602">Nr.<text:s/></text:span><text:a xlink:href="https://www.e-tar.lt/portal/legalAct.html?documentId=SAV.489373" office:target-frame-name="_top" xlink:show="replace"><text:span text:style-name="T603">AĮ-</text:span><text:span text:style-name="T604">784</text:span></text:a><text:span text:style-name="T605">, 2011-12-16, paskelbta TAR 2011-12-16, i. k. 2011-02019</text:span></text:p>
      <text:p text:style-name="Normal"/>
      <text:p text:style-name="P606"><text:span text:style-name="T607">49</text:span><text:span text:style-name="T608">.</text:span><text:span text:style-name="T609"><text:tab/>Informacija apie Savivaldybės veiklą, funkcijas, struktūrą ir sprendžiamus klausimus pateikiama ne vėliau kaip per 3 darbo dienas nuo prašymo gavimo dienos.</text:span></text:p>
      <text:p text:style-name="P610"><text:span text:style-name="T611">50</text:span><text:span text:style-name="T612">.</text:span><text:span text:style-name="T613"><text:tab/>Jeigu informacija paga</text:span><text:span text:style-name="T614">l įstatymus yra valstybinė ir tarnybinė paslaptis arba yra privati, ji nesuteikiama. Apie tai pranešama asmeniui ir nurodoma nesuteikimo priežastis</text:span></text:p>
      <text:p text:style-name="P615"><text:span text:style-name="T616">51</text:span><text:span text:style-name="T617">.</text:span><text:span text:style-name="T618"><text:tab/>Asmuo, pageidaujantis gauti privačią informaciją apie save, prašyme turi nurodyti savo asmens kodą.<text:s/></text:span><text:span text:style-name="T619">Kai toks prašymas siunčiamas paštu ar per pasiuntinį, prie jo turi būti pridėta notaro patvirtinta pareiškėjo asmens tapatybę patvirtinančio dokumento kopija. Jeigu dėl informacijos kreipiasi pareiškėjo atstovas, jis pateikia tapatybę ir atstovavimą liudij</text:span><text:span text:style-name="T620">antį dokumentą.</text:span></text:p>
      <text:p text:style-name="P621"><text:span text:style-name="T622">52</text:span><text:span text:style-name="T623">. Asmuo, nesutinkantis su atsakymu į jo prašymą, arba tuo atveju, jeigu per nustatytą prašymo nagrinėjimo terminą atsakymas asmeniui neišsiųstas, turi teisę paduoti skundą Lietuvos Respublikos viešojo administravimo įstatymo trečiojo<text:s/></text:span><text:span text:style-name="T624">skirsnio „Administracinė procedūra“ nustatyta tvarka, Lietuvos Respublikos administracinių ginčų komisijų įstatymo (Žin., 1999, Nr.<text:s/></text:span><text:a xlink:href="https://www.e-tar.lt/portal/lt/legalAct/TAR.594F129CE9AD" office:target-frame-name="_blank" xlink:show="new"><text:span text:style-name="T625">13-310</text:span></text:a><text:span text:style-name="T626">) nustatyta tvarka Administracini</text:span><text:span text:style-name="T627">ų ginčų komisijai, Lietuvos Respublikos administracinių bylų teisenos įstatymo (Žin., 1999, Nr.<text:s/></text:span><text:a xlink:href="https://www.e-tar.lt/portal/lt/legalAct/TAR.67B5099C5848" office:target-frame-name="_blank" xlink:show="new"><text:span text:style-name="T628">13-308</text:span></text:a><text:span text:style-name="T629">; 2000, Nr.<text:s/></text:span><text:a xlink:href="https://www.e-tar.lt/portal/lt/legalAct/TAR.78FAC7B20AD8" office:target-frame-name="_blank" xlink:show="new"><text:span text:style-name="T630">85-2566</text:span></text:a><text:span text:style-name="T631">) nustatyta tvarka Administraciniam teismui. Dėl valstybės tarnautojų piktnaudžiavimo, biurokratizmo ar kitaip pažeidžiamų žmogaus teisių ir laisvių viešojo administravimo srityje asmuo turi teisę pateikti skundą Lietuvos</text:span><text:span text:style-name="T632"><text:s/>Respublikos Seimo kontrolieriui Lietuvos Respublikos Seimo kontrolierių<text:s/></text:span><text:soft-page-break/><text:span text:style-name="T633">įstatymo (Žin., 1998, Nr.<text:s/></text:span><text:a xlink:href="https://www.e-tar.lt/portal/lt/legalAct/TAR.EC01522BCE65" office:target-frame-name="_blank" xlink:show="new"><text:span text:style-name="T634">110-3024</text:span></text:a><text:span text:style-name="T635">; 2004, Nr.<text:s/></text:span><text:a xlink:href="https://www.e-tar.lt/portal/lt/legalAct/TAR.BA9CB8435543" office:target-frame-name="_blank" xlink:show="new"><text:span text:style-name="T636">170-6238</text:span></text:a><text:span text:style-name="T637">) nustatyta tvarka.</text:span><text:s/></text:p>
      <text:p text:style-name="P638">Punkto pakeitimai:</text:p>
      <text:p text:style-name="P639"><text:span text:style-name="T640">Nr.<text:s/></text:span><text:a xlink:href="https://www.e-tar.lt/portal/legalAct.html?documentId=SAV.489373" office:target-frame-name="_top" xlink:show="replace"><text:span text:style-name="T641">AĮ-784</text:span></text:a><text:span text:style-name="T642">, 2011-12-16, paskelbta TAR 2011-12-16, i. k. 2011-02019</text:span></text:p>
      <text:p text:style-name="Normal"/>
      <text:p text:style-name="P643"><text:span text:style-name="T644">53</text:span><text:span text:style-name="T645">.</text:span><text:span text:style-name="T646"><text:tab/>Viešosios informacijos<text:s/></text:span><text:span text:style-name="T647">rengėjai ar platintojai, pageidaujantys gauti rašytinę informaciją ar oficialų dokumentą, privalo pateikti prašymą raštu arba elektroniniu būdu. Informacija, kurią rengiant nereikia kaupti papildomų duomenų, viešosios informacijos rengėjams ar platintojams</text:span><text:span text:style-name="T648"><text:s/>pateikiama ne vėliau kaip per vieną darbo dieną, o informacija, kurią rengiant reikia kaupti papildomus duomenis, - ne vėliau kaip kartą per savaitę.</text:span></text:p>
      <text:p text:style-name="P649"><text:span text:style-name="T650">54</text:span><text:span text:style-name="T651">.</text:span><text:span text:style-name="T652"><text:tab/>Atsisakius teikti viešąją informaciją viešosios informacijos rengėjui ar platintojui, ne vėliau<text:s/></text:span><text:span text:style-name="T653">kaip kitą darbo dieną jis raštu informuojamas apie atsisakymo priežastis.</text:span></text:p>
      <text:p text:style-name="P654"/>
      <text:p text:style-name="P655"><text:span text:style-name="T656">IX</text:span><text:span text:style-name="T657">.</text:span><text:span text:style-name="T658"><text:tab/></text:span><text:span text:style-name="T659">ASMENŲ APTARNAVIMO KOKYBĖS VERTINIMAS</text:span></text:p>
      <text:p text:style-name="P660"/>
      <text:p text:style-name="P661"><text:span text:style-name="T662">55</text:span><text:span text:style-name="T663">.</text:span><text:span text:style-name="T664"><text:tab/>Savivaldybės vadovas, kuruojantis „Vieno langelio</text:span><text:span text:style-name="T665">44</text:span><text:span text:style-name="T666"><text:s/>padalinio darbą, reguliariai nagrinėja asmenų pageidavimus, pasiūlymus i</text:span><text:span text:style-name="T667">r pastabas. Ne rečiau kaip kartą per metus pasirinktinai organizuoja anoniminę asmenų apklausą, kad sužinotų:</text:span></text:p>
      <text:p text:style-name="P668"><text:span text:style-name="T669">55.1</text:span><text:span text:style-name="T670">.</text:span><text:span text:style-name="T671"><text:tab/>ar pakankamai informuojama apie Savivaldybės veiklą ir teikiamas viešąsias paslaugas;</text:span></text:p>
      <text:p text:style-name="P672"><text:span text:style-name="T673">55.2</text:span><text:span text:style-name="T674">.</text:span><text:span text:style-name="T675"><text:tab/>ar patogus Savivaldybėje nustatytas priėmi</text:span><text:span text:style-name="T676">mo laikas ir aptarnavimo tvarka;</text:span></text:p>
      <text:p text:style-name="P677"><text:span text:style-name="T678">55.3</text:span><text:span text:style-name="T679">.</text:span><text:span text:style-name="T680"><text:tab/>ar mandagiai asmenys buvo aptarnaujami;</text:span></text:p>
      <text:p text:style-name="P681"><text:span text:style-name="T682">55.4</text:span><text:span text:style-name="T683">.</text:span><text:span text:style-name="T684"><text:tab/>ar rūpimi klausimai išspręsti laiku ir pakankamai kvalifikuotai;</text:span></text:p>
      <text:p text:style-name="P685"><text:span text:style-name="T686">55.5</text:span><text:span text:style-name="T687">.</text:span><text:span text:style-name="T688"><text:tab/>ar tenkino atsakymų į prašymus ir skundus pateikimo terminai;</text:span></text:p>
      <text:p text:style-name="P689"><text:span text:style-name="T690">55.6</text:span><text:span text:style-name="T691">. ar asmenys buvo<text:s/></text:span><text:span text:style-name="T692">informuoti apie veiksmus, kurių Savivaldybė ėmėsi jų klausimams spręsti.</text:span></text:p>
      <text:p text:style-name="P693"><text:span text:style-name="T694">56</text:span><text:span text:style-name="T695">.</text:span><text:span text:style-name="T696"><text:tab/>Apklausos metu gali būti pateikti ir kiti su asmenų aptarnavimu susiję klausimai.</text:span></text:p>
      <text:p text:style-name="P697"><text:span text:style-name="T698">57</text:span><text:span text:style-name="T699">.</text:span><text:span text:style-name="T700"><text:tab/>Apklausos duomenys ir kita informacija panaudojami asmenų aptarnavimo kokybei<text:s/></text:span><text:span text:style-name="T701">gerinti.</text:span></text:p>
      <text:p text:style-name="P702"><text:span text:style-name="T703">___________________________</text:span></text:p>
      <text:p text:style-name="P704"/>
      <text:p text:style-name="P705"/>
      <text:p text:style-name="P706"><text:span text:style-name="T707">Pakeitimai:</text:span></text:p>
      <text:p text:style-name="P708"/>
      <text:p text:style-name="P709"><text:span text:style-name="T710">1.</text:span></text:p>
      <text:p text:style-name="P711"><text:span text:style-name="T712">Anykščių rajono savivaldybės administracija, Įsakymas</text:span></text:p>
      <text:p text:style-name="P713"><text:span text:style-name="T714">Nr.<text:s/></text:span><text:a xlink:href="https://www.e-tar.lt/portal/legalAct.html?documentId=SAV.489372" office:target-frame-name="_top" xlink:show="replace"><text:span text:style-name="T715">AĮ-648</text:span></text:a><text:span text:style-name="T716">, 2008-10-17, paskelbta TAR 2008-10-17, i. k. 2008-0099</text:span><text:span text:style-name="T717">2</text:span></text:p>
      <text:p text:style-name="P718"><text:span text:style-name="T719">Dėl Anykščių rajono savivaldybės administracijos direktoriaus 2007 m. spalio 18 d. įsakymu Nr. AĮ-669 „Dėl Asmenų aptarnavimo „Vieno langelio“ principu ir informacijos teikimo Anykščių rajono savivaldybės administracijoje tvarkos aprašo patvirtinimo“ pak</text:span><text:span text:style-name="T720">eitimo</text:span></text:p>
      <text:p text:style-name="P721"/>
      <text:p text:style-name="P722"><text:span text:style-name="T723">2.</text:span></text:p>
      <text:p text:style-name="P724"><text:span text:style-name="T725">Anykščių rajono savivaldybės administracija, Įsakymas</text:span></text:p>
      <text:p text:style-name="P726"><text:span text:style-name="T727">Nr.<text:s/></text:span><text:a xlink:href="https://www.e-tar.lt/portal/legalAct.html?documentId=SAV.489373" office:target-frame-name="_top" xlink:show="replace"><text:span text:style-name="T728">AĮ-784</text:span></text:a><text:span text:style-name="T729">, 2011-12-16, paskelbta TAR 2011-12-16, i. k. 2011-02019</text:span></text:p>
      <text:p text:style-name="P730"><text:span text:style-name="T731">Dėl Anykščių rajono savivaldybės administracijos</text:span><text:span text:style-name="T732"><text:s/>direktoriaus 2007 m. spalio 18 d. įsakymo Nr. AĮ-669 „Dėl Asmenų aptarnavimo „vieno langelio“ principu ir informacijos teikimo Anykščių rajono savivaldybės administracijoje tvarkos aprašo patvirtinimo“ pakeitimo</text:span></text:p>
      <text:p text:style-name="P733"/>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31T21:15:00Z</meta:creation-date>
    <dc:date>2016-03-31T21:15:00Z</dc:date>
    <meta:template xlink:href="Normal" xlink:type="simple"/>
    <meta:editing-cycles>2</meta:editing-cycles>
    <meta:editing-duration>PT0S</meta:editing-duration>
    <meta:document-statistic meta:page-count="8" meta:paragraph-count="206" meta:word-count="3383" meta:character-count="27402" meta:row-count="672" meta:non-whitespace-character-count="24225"/>
  </office:meta>
</office:document-meta>
</file>