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31in"/>
        </style:tab-stops>
      </style:paragraph-properties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/>
    </style:style>
    <style:style style:name="P95" style:parent-style-name="Normal" style:family="paragraph">
      <style:paragraph-properties fo:widows="0" fo:orphans="0" fo:text-align="justify" fo:line-height="150%">
        <style:tab-stops>
          <style:tab-stop style:type="left" style:position="4.6458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10 M. BIRŽELIO 16 D. ĮSAKYMO AĮ-343 „DĖL ANYKŠČIŲ RAJONO SAVIVALDYBĖS ADMINISTRACIJOS SUPAPRASTINTŲ VIEŠŲJŲ PIRKIMŲ<text:s/>ORGANIZAVIMO IR VYKDYMO TAISYKLIŲ PATVIRTINIMO“ PAKEITIMO</text:p>
      <text:p text:style-name="P9"/>
      <text:p text:style-name="P10">2012 m. rugsėjo 27 d. Nr. AĮ-559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, 1994, 55-1049; 2008, Nr. 113-4290) 18 straipsnio 1 dalimi, Lietuvos Respublikos vi</text:span><text:span text:style-name="T16">ešųjų pirkimų įstatymo (Žin., 1996, Nr.<text:s/></text:span><text:a xlink:href="https://www.e-tar.lt/portal/lt/legalAct/TAR.C54AFFAA7622" office:target-frame-name="_blank" xlink:show="new"><text:span text:style-name="T17">84-2000</text:span></text:a><text:span text:style-name="T18">; 2006, Nr.<text:s/></text:span><text:a xlink:href="https://www.e-tar.lt/portal/lt/legalAct/TAR.C0DE35FFA738" office:target-frame-name="_blank" xlink:show="new"><text:span text:style-name="T19">4-102</text:span></text:a><text:span text:style-name="T20">; 2012, Nr.<text:s/></text:span><text:a xlink:href="https://www.e-tar.lt/portal/lt/legalAct/TAR.D81B0E6BA9C4" office:target-frame-name="_blank" xlink:show="new"><text:span text:style-name="T21">82-4264</text:span></text:a><text:span text:style-name="T22">) 85 straipsnio 2 dalimi bei atsižvelgdamas į Lietuvos Respublikos specialiųjų tyrimų tarnybos Panevėžio valdybos 2012 m. birželio 29 d. Išvadą dėl Anykščių rajono savivaldybės korupcijos rizi</text:span><text:span text:style-name="T23">kos analizės Nr. L-09-136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Anykščių rajono savivaldybės administracijos supaprastintų viešųjų pirkimų organizavimo ir vykdymo taisykles, patvirtintas Anykščių rajono savivaldybės administracijos direktoriaus 2010 m. birželio 16 d. įsakymu N</text:span><text:span text:style-name="T30">r. AĮ-343 „Dėl Anykščių rajono savivaldybės administracijos supaprastintų viešųjų pirkimų organizavimo ir vykdymo taisyklių patvirtinimo“:</text:span></text:p>
      <text:p text:style-name="P31"><text:span text:style-name="T32">1.1</text:span><text:span text:style-name="T33">.</text:span><text:span text:style-name="T34"><text:tab/>išdėstau 212 punktą taip:</text:span></text:p>
      <text:p text:style-name="P35"><text:span text:style-name="T36">„</text:span><text:span text:style-name="T37">212</text:span><text:span text:style-name="T38">. Tiekėjas, kuris mano, kad Perkančioji organizacija nesilaikė Įstatymo ar<text:s/></text:span><text:span text:style-name="T39">Taisyklių reikalavimų ir tuo pažeidė ar pažeis jo teisėtus interesus, turi teisę ginčytis Perkančiosios organizacijos veiksmus ar sprendimus Įstatymo V skyriuje nustatyta tvarka.“.</text:span></text:p>
      <text:p text:style-name="P40"><text:span text:style-name="T41">1.2</text:span><text:span text:style-name="T42">.</text:span><text:span text:style-name="T43"><text:tab/>papildau nauju 213 punktu ir išdėstau jį taip:</text:span></text:p>
      <text:p text:style-name="P44"><text:span text:style-name="T45">„</text:span><text:span text:style-name="T46">213</text:span><text:span text:style-name="T47">. Gautas<text:s/></text:span><text:span text:style-name="T48">tiekėjų pretenzijas dėl Perkančiosios organizacijos veiksmų ar sprendimų Įstatymo V skyriuje nustatyta tvarka nagrinėja:</text:span></text:p>
      <text:p text:style-name="P49"><text:span text:style-name="T50">213.1</text:span><text:span text:style-name="T51">. Perkančiosios organizacijos vadovo paskirtas Perkančiosios organizacijos valstybės tarnautojas ar darbuotojas, dirbantis pagal</text:span><text:span text:style-name="T52"><text:s/>darbo sutartį, kai pirkimas vykdomas apklausos būdu;</text:span></text:p>
      <text:p text:style-name="P53"><text:span text:style-name="T54">213.2</text:span><text:span text:style-name="T55">. Komisija jos vykdomo pirkimo, kai pirkimas vykdomas supaprastinto atviro konkurso, supaprastinto riboto konkurso, supaprastintų skelbiamų derybų, supaprastinto konkurencinio dialogo, supapras</text:span><text:span text:style-name="T56">tinto atviro projekto konkurso, supaprastinto riboto projekto konkurso būdais.“;</text:span></text:p>
      <text:p text:style-name="P57"><text:span text:style-name="T58">1.3</text:span><text:span text:style-name="T59">.</text:span><text:span text:style-name="T60"><text:tab/>papildau nauju 214 punktu ir išdėstau jį taip:</text:span></text:p>
      <text:p text:style-name="P61"><text:span text:style-name="T62">„</text:span><text:span text:style-name="T63">214</text:span><text:span text:style-name="T64">. Perkančiosios organizacijos vadovo nagrinėti pretenziją paskirtas Perkančiosios organizacijos valstybės t</text:span><text:span text:style-name="T65">arnautojas, darbuotojas, dirbantis pagal darbo sutartį, ar Komisija privalo pretenziją išnagrinėti ir pateikti savo išvadas Perkančiosios organizacijos vadovui ne vėliau kaip per 4 darbo dienas nuo pretenzijos gavimo dienos.“;</text:span></text:p>
      <text:p text:style-name="P66"><text:span text:style-name="T67">1.4</text:span><text:span text:style-name="T68">.</text:span><text:span text:style-name="T69"><text:tab/>papildau nauju 2</text:span><text:span text:style-name="T70">15 punktu ir išdėstau jį taip:</text:span></text:p>
      <text:p text:style-name="P71"><text:span text:style-name="T72">„</text:span><text:span text:style-name="T73">215</text:span><text:span text:style-name="T74">. Sprendimą dėl pretenzijos, remdamasis paskirto valstybės tarnautojo, darbuotojo, dirbančio pagal darbo sutartį, ar Komisijos išvadomis, priima Perkančiosios organizacijos vadovas per 1 darbo dieną nuo išvadų gavimo<text:s/></text:span><text:span text:style-name="T75">dienos. Pretenziją nagrinėjęs valstybės tarnautojas, darbuotojas, dirbantis pagal darbo sutartį, ar Komisija apie priimtą sprendimą ne vėliau kaip kitą darbo dieną raštu praneša pretenziją pateikusiam tiekėjui, suinteresuotiems kandidatams ir suinteresuoti</text:span><text:span text:style-name="T76">ems dalyviams.“.</text:span></text:p>
      <text:p text:style-name="P77"><text:span text:style-name="T78">2</text:span><text:span text:style-name="T79">.</text:span><text:span text:style-name="T80"><text:tab/></text:span><text:span text:style-name="T81">Įpareigoju</text:span><text:span text:style-name="T82"><text:s/>Bendrojo ir juridinio skyriaus vyriausiąjį specialistą Audrių Bugailiškį šiuo įsakymu atliktus Anykščių rajono savivaldybės administracijos supaprastintų viešųjų pirkimų organizavimo ir vykdymo taisyklių pakeitimus<text:s/></text:span><text:span text:style-name="T83">ne vėliau kaip per 3 darbo dienas nuo šio įsakymo įsigaliojimo dienos Lietuvos Respublikos viešųjų pirkimų įstatymo 86 straipsnyje nustatyta tvarka paskelbti Centrinėje viešųjų pirkimų informacinėje sistemoje ir Anykščių rajono savivaldybės tinklalapyje.</text:span></text:p>
      <text:p text:style-name="P84"><text:span text:style-name="T85">Š</text:span><text:span text:style-name="T86">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7">13-308</text:span></text:a><text:span text:style-name="T88">; 2000, Nr.<text:s/></text:span><text:a xlink:href="https://www.e-tar.lt/portal/lt/legalAct/TAR.78FAC7B20AD8" office:target-frame-name="_blank" xlink:show="new"><text:span text:style-name="T89">85-2566</text:span></text:a><text:span text:style-name="T90">) nustatyta tvarka.</text:span></text:p>
      <text:p text:style-name="P91"/>
      <text:p text:style-name="P92"/>
      <text:p text:style-name="P93"/>
      <text:p text:style-name="P94"/>
      <text:p text:style-name="P95"><text:span text:style-name="T96">Administracijos direktorius</text:span><text:span text:style-name="T97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24T12:09:00Z</meta:creation-date>
    <dc:date>2016-10-24T12:09:00Z</dc:date>
    <meta:template xlink:href="Normal.dotm" xlink:type="simple"/>
    <meta:editing-cycles>2</meta:editing-cycles>
    <meta:editing-duration>PT0S</meta:editing-duration>
    <meta:document-statistic meta:page-count="1" meta:paragraph-count="47" meta:word-count="577" meta:character-count="4150" meta:row-count="109" meta:non-whitespace-character-count="3620"/>
  </office:meta>
</office:document-meta>
</file>