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font-name-asian="Courier New" fo:font-weight="bold" style:font-weight-asian="bold" style:font-weight-complex="bold" fo:color="#000000" fo:font-size="11pt" style:font-size-asian="11pt" style:font-size-complex="11.5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909in"/>
    </style:style>
    <style:style style:name="T2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2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4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6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909in"/>
    </style:style>
    <style:style style:name="T31" style:parent-style-name="DefaultParagraphFont" style:family="text">
      <style:text-properties style:font-name-asian="Courier New"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>
        <style:tab-stops>
          <style:tab-stop style:type="left" style:position="4.425in"/>
        </style:tab-stops>
      </style:paragraph-properties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4.425in"/>
        </style:tab-stops>
      </style:paragraph-properties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4.425in"/>
        </style:tab-stops>
      </style:paragraph-properties>
    </style:style>
    <style:style style:name="P36" style:parent-style-name="Normal" style:family="paragraph">
      <style:paragraph-properties fo:widows="0" fo:orphans="0" fo:text-align="justify">
        <style:tab-stops>
          <style:tab-stop style:type="left" style:position="4.425in"/>
        </style:tab-stops>
      </style:paragraph-properties>
    </style:style>
    <style:style style:name="T3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break-before="page" fo:text-align="justify" fo:margin-left="4.2736in">
        <style:tab-stops>
          <style:tab-stop style:type="left" style:position="0.1513in"/>
        </style:tab-stops>
      </style:paragraph-properties>
    </style:style>
    <style:style style:name="T4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margin-left="4.2736in">
        <style:tab-stops>
          <style:tab-stop style:type="left" style:position="0.1513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margin-left="4.2736in">
        <style:tab-stops>
          <style:tab-stop style:type="left" style:position="0.1513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margin-left="4.2736in">
        <style:tab-stops>
          <style:tab-stop style:type="left" style:position="0.1513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margin-left="4.2736in">
        <style:tab-stops>
          <style:tab-stop style:type="left" style:position="0.1513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>
        <style:tab-stops>
          <style:tab-stop style:type="left" style:position="4.425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>
        <style:tab-stops>
          <style:tab-stop style:type="left" style:position="4.425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5909in">
        <style:tab-stops>
          <style:tab-stop style:type="left" style:position="0.7465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5909in"/>
    </style:style>
    <style:style style:name="T6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5909in">
        <style:tab-stops>
          <style:tab-stop style:type="left" style:position="0.7465in"/>
        </style:tab-stops>
      </style:paragraph-properties>
    </style:style>
    <style:style style:name="T6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5909in">
        <style:tab-stops>
          <style:tab-stop style:type="left" style:position="0.8305in"/>
        </style:tab-stops>
      </style:paragraph-properties>
    </style:style>
    <style:style style:name="T6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7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71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style:language-asian="ar" style:country-asian="SA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language-asian="ar" style:country-asian="SA"/>
    </style:style>
    <style:style style:name="T83" style:parent-style-name="DefaultParagraphFont" style:family="text">
      <style:text-properties style:language-asian="ar" style:country-asian="SA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5909in">
        <style:tab-stops>
          <style:tab-stop style:type="left" style:position="0.7465in"/>
        </style:tab-stops>
      </style:paragraph-properties>
    </style:style>
    <style:style style:name="T9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00" style:parent-style-name="DefaultParagraphFont" style:family="text">
      <style:text-properties style:font-name-asian="Courier New" style:font-size-complex="12pt" style:language-asian="lt" style:country-asian="LT"/>
    </style:style>
    <style:style style:name="T10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5909in">
        <style:tab-stops>
          <style:tab-stop style:type="left" style:position="0.7465in"/>
        </style:tab-stops>
      </style:paragraph-properties>
    </style:style>
    <style:style style:name="T10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0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0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5909in">
        <style:tab-stops>
          <style:tab-stop style:type="left" style:position="0.7465in"/>
        </style:tab-stops>
      </style:paragraph-properties>
    </style:style>
    <style:style style:name="T10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0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09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110" style:parent-style-name="DefaultParagraphFont" style:family="text">
      <style:text-properties style:language-asian="ar" style:country-asian="SA"/>
    </style:style>
    <style:style style:name="T111" style:parent-style-name="DefaultParagraphFont" style:family="text">
      <style:text-properties style:language-asian="ar" style:country-asian="SA"/>
    </style:style>
    <style:style style:name="T112" style:parent-style-name="DefaultParagraphFont" style:family="text">
      <style:text-properties style:language-asian="ar" style:country-asian="SA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widows="0" fo:orphans="0" fo:text-align="justify" fo:text-indent="0.5909in">
        <style:tab-stops>
          <style:tab-stop style:type="left" style:position="0.8305in"/>
        </style:tab-stops>
      </style:paragraph-properties>
    </style:style>
    <style:style style:name="T12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2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3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5909in">
        <style:tab-stops>
          <style:tab-stop style:type="left" style:position="0.7465in"/>
        </style:tab-stops>
      </style:paragraph-properties>
    </style:style>
    <style:style style:name="T13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3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5909in">
        <style:tab-stops>
          <style:tab-stop style:type="left" style:position="0.7465in"/>
        </style:tab-stops>
      </style:paragraph-properties>
    </style:style>
    <style:style style:name="T13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3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37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138" style:parent-style-name="DefaultParagraphFont" style:family="text">
      <style:text-properties style:language-asian="ar" style:country-asian="SA"/>
    </style:style>
    <style:style style:name="T139" style:parent-style-name="DefaultParagraphFont" style:family="text">
      <style:text-properties style:language-asian="ar" style:country-asian="SA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margin-left="0.4166in" fo:text-indent="0.1743in">
        <style:tab-stops>
          <style:tab-stop style:type="left" style:position="0.2729in"/>
        </style:tab-stops>
      </style:paragraph-properties>
    </style:style>
    <style:style style:name="T151" style:parent-style-name="DefaultParagraphFont" style:family="text">
      <style:text-properties style:language-asian="ar" style:country-asian="SA"/>
    </style:style>
    <style:style style:name="T152" style:parent-style-name="DefaultParagraphFont" style:family="text">
      <style:text-properties style:language-asian="ar" style:country-asian="SA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widows="0" fo:orphans="0" fo:text-align="justify" fo:text-indent="0.5909in">
        <style:tab-stops>
          <style:tab-stop style:type="left" style:position="0.7465in"/>
        </style:tab-stops>
      </style:paragraph-properties>
    </style:style>
    <style:style style:name="T16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6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5909in">
        <style:tab-stops>
          <style:tab-stop style:type="left" style:position="0.7465in"/>
        </style:tab-stops>
      </style:paragraph-properties>
    </style:style>
    <style:style style:name="T16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6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6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5909in">
        <style:tab-stops>
          <style:tab-stop style:type="left" style:position="0.7465in"/>
        </style:tab-stops>
      </style:paragraph-properties>
    </style:style>
    <style:style style:name="T17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7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73" style:parent-style-name="DefaultParagraphFont" style:family="text">
      <style:text-properties style:font-name-asian="Courier New" fo:color="#000000" style:text-position="super 66.6%" style:font-size-complex="12pt" style:language-asian="lt" style:country-asian="LT"/>
    </style:style>
    <style:style style:name="T17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5909in">
        <style:tab-stops>
          <style:tab-stop style:type="left" style:position="0.7465in"/>
        </style:tab-stops>
      </style:paragraph-properties>
    </style:style>
    <style:style style:name="T17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7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7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5909in">
        <style:tab-stops>
          <style:tab-stop style:type="left" style:position="0.7583in"/>
        </style:tab-stops>
      </style:paragraph-properties>
    </style:style>
    <style:style style:name="T18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8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8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5909in">
        <style:tab-stops>
          <style:tab-stop style:type="left" style:position="0.7583in"/>
        </style:tab-stops>
      </style:paragraph-properties>
    </style:style>
    <style:style style:name="T18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8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center">
        <style:tab-stops>
          <style:tab-stop style:type="left" style:position="0.7583in"/>
        </style:tab-stops>
      </style:paragraph-properties>
    </style:style>
    <style:style style:name="P187" style:parent-style-name="Normal" style:family="paragraph">
      <style:paragraph-properties fo:widows="0" fo:orphans="0" fo:text-align="center">
        <style:tab-stops>
          <style:tab-stop style:type="left" style:position="2.1208in"/>
        </style:tab-stops>
      </style:paragraph-properties>
    </style:style>
    <style:style style:name="T188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189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190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center">
        <style:tab-stops>
          <style:tab-stop style:type="left" style:position="2.1208in"/>
        </style:tab-stops>
      </style:paragraph-properties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5909in">
        <style:tab-stops>
          <style:tab-stop style:type="left" style:position="0.7583in"/>
        </style:tab-stops>
      </style:paragraph-properties>
    </style:style>
    <style:style style:name="T19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9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5909in">
        <style:tab-stops>
          <style:tab-stop style:type="left" style:position="0.7583in"/>
        </style:tab-stops>
      </style:paragraph-properties>
    </style:style>
    <style:style style:name="T19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9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9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5909in">
        <style:tab-stops>
          <style:tab-stop style:type="left" style:position="0.7583in"/>
        </style:tab-stops>
      </style:paragraph-properties>
    </style:style>
    <style:style style:name="T20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0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5909in">
        <style:tab-stops>
          <style:tab-stop style:type="left" style:position="0.7583in"/>
        </style:tab-stops>
      </style:paragraph-properties>
    </style:style>
    <style:style style:name="T20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0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5909in">
        <style:tab-stops>
          <style:tab-stop style:type="left" style:position="0.7583in"/>
        </style:tab-stops>
      </style:paragraph-properties>
    </style:style>
    <style:style style:name="T20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0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5909in"/>
    </style:style>
    <style:style style:name="T21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1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1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widows="0" fo:orphans="0" fo:text-align="justify" fo:text-indent="0.5909in">
        <style:tab-stops>
          <style:tab-stop style:type="left" style:position="0.7583in"/>
        </style:tab-stops>
      </style:paragraph-properties>
    </style:style>
    <style:style style:name="T22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2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5909in"/>
    </style:style>
    <style:style style:name="T22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2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2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widows="0" fo:orphans="0" fo:text-align="justify" fo:text-indent="0.5909in">
        <style:tab-stops>
          <style:tab-stop style:type="left" style:position="0.7583in"/>
        </style:tab-stops>
      </style:paragraph-properties>
    </style:style>
    <style:style style:name="T23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3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3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5909in">
        <style:tab-stops>
          <style:tab-stop style:type="left" style:position="0.7583in"/>
        </style:tab-stops>
      </style:paragraph-properties>
    </style:style>
    <style:style style:name="T23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3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center">
        <style:tab-stops>
          <style:tab-stop style:type="left" style:position="0.7583in"/>
        </style:tab-stops>
      </style:paragraph-properties>
    </style:style>
    <style:style style:name="P239" style:parent-style-name="Normal" style:family="paragraph">
      <style:paragraph-properties fo:widows="0" fo:orphans="0" fo:text-align="center"/>
    </style:style>
    <style:style style:name="T240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241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242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widows="0" fo:orphans="0" fo:text-align="justify" fo:text-indent="0.5909in">
        <style:tab-stops>
          <style:tab-stop style:type="left" style:position="0.7583in"/>
        </style:tab-stops>
      </style:paragraph-properties>
    </style:style>
    <style:style style:name="T25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5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5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5909in">
        <style:tab-stops>
          <style:tab-stop style:type="left" style:position="0.7583in"/>
        </style:tab-stops>
      </style:paragraph-properties>
    </style:style>
    <style:style style:name="T25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5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5909in">
        <style:tab-stops>
          <style:tab-stop style:type="left" style:position="0.7583in"/>
        </style:tab-stops>
      </style:paragraph-properties>
    </style:style>
    <style:style style:name="T26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6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6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5909in">
        <style:tab-stops>
          <style:tab-stop style:type="left" style:position="0.7583in"/>
        </style:tab-stops>
      </style:paragraph-properties>
    </style:style>
    <style:style style:name="T26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6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center">
        <style:tab-stops>
          <style:tab-stop style:type="left" style:position="0.7583in"/>
        </style:tab-stops>
      </style:paragraph-properties>
    </style:style>
    <style:style style:name="P268" style:parent-style-name="Normal" style:family="paragraph">
      <style:paragraph-properties fo:widows="0" fo:orphans="0" fo:text-align="center"/>
    </style:style>
    <style:style style:name="T269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270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271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5909in">
        <style:tab-stops>
          <style:tab-stop style:type="left" style:position="0.7583in"/>
        </style:tab-stops>
      </style:paragraph-properties>
    </style:style>
    <style:style style:name="T27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7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7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77" style:parent-style-name="DefaultParagraphFont" style:family="text">
      <style:text-properties style:font-name-asian="Courier New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5909in">
        <style:tab-stops>
          <style:tab-stop style:type="left" style:position="0.7583in"/>
        </style:tab-stops>
      </style:paragraph-properties>
    </style:style>
    <style:style style:name="T27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8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>
        <style:tab-stops>
          <style:tab-stop style:type="left" style:position="0.7583in"/>
        </style:tab-stops>
      </style:paragraph-properties>
    </style:style>
    <style:style style:name="P282" style:parent-style-name="Normal" style:family="paragraph">
      <style:paragraph-properties fo:widows="0" fo:orphans="0" fo:text-align="center">
        <style:tab-stops>
          <style:tab-stop style:type="left" style:position="0.7583in"/>
        </style:tab-stops>
      </style:paragraph-properties>
    </style:style>
    <style:style style:name="T28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84" style:parent-style-name="Normal" style:family="paragraph">
      <style:paragraph-properties fo:break-before="page" fo:margin-left="3.5in" fo:text-indent="0.5in">
        <style:tab-stops/>
      </style:paragraph-properties>
    </style:style>
    <style:style style:name="P285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286" style:parent-style-name="Normal" style:family="paragraph">
      <style:paragraph-properties fo:margin-left="3.5in" fo:text-indent="0.5in">
        <style:tab-stops/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line-height="150%">
        <style:tab-stops>
          <style:tab-stop style:type="left" style:position="2.177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292" style:parent-style-name="Normal" style:family="paragraph">
      <style:paragraph-properties fo:line-height="150%">
        <style:tab-stops>
          <style:tab-stop style:type="left" style:position="2.177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293" style:parent-style-name="Normal" style:family="paragraph">
      <style:paragraph-properties fo:text-align="center">
        <style:tab-stops>
          <style:tab-stop style:type="left" style:position="2.177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5" style:parent-style-name="Normal" style:family="paragraph">
      <style:paragraph-properties fo:text-align="center" fo:text-indent="0.0493in">
        <style:tab-stops>
          <style:tab-stop style:type="left" style:position="2.177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98" style:parent-style-name="Normal" style:family="paragraph">
      <style:paragraph-properties fo:text-align="center">
        <style:tab-stops>
          <style:tab-stop style:type="left" style:position="2.177in"/>
        </style:tab-stops>
      </style:paragraph-properties>
      <style:text-properties style:font-weight-complex="bold" style:font-size-complex="12pt" style:language-asian="lt" style:country-asian="L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fo:font-weight="bold" style:font-weight-asian="bold" fo:font-size="14pt" style:font-size-asian="14pt" fo:language="en" fo:country="GB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308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TableColumn310" style:family="table-column">
      <style:table-column-properties style:column-width="2.4201in"/>
    </style:style>
    <style:style style:name="TableColumn311" style:family="table-column">
      <style:table-column-properties style:column-width="4.425in"/>
    </style:style>
    <style:style style:name="Table309" style:family="table">
      <style:table-properties style:width="6.8451in" style:rel-width="100%" fo:margin-left="0in" table:align="left"/>
    </style:style>
    <style:style style:name="TableRow312" style:family="table-row">
      <style:table-row-properties style:min-row-height="0.2965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TableRow317" style:family="table-row">
      <style:table-row-properties style:min-row-height="0.2861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TableRow322" style:family="table-row">
      <style:table-row-properties style:min-row-height="0.2861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TableRow327" style:family="table-row">
      <style:table-row-properties style:min-row-height="0.2861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TableRow332" style:family="table-row">
      <style:table-row-properties style:min-row-height="0.5819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TableRow338" style:family="table-row">
      <style:table-row-properties style:min-row-height="0.2965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TableRow343" style:family="table-row">
      <style:table-row-properties style:min-row-height="0.2861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TableRow348" style:family="table-row">
      <style:table-row-properties style:min-row-height="0.2861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TableRow353" style:family="table-row">
      <style:table-row-properties style:min-row-height="0.2861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TableRow358" style:family="table-row">
      <style:table-row-properties style:min-row-height="0.7833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364" style:parent-style-name="Normal" style:family="paragraph">
      <style:text-properties style:font-size-complex="12pt"/>
    </style:style>
    <style:style style:name="P365" style:parent-style-name="Normal" style:family="paragraph">
      <style:paragraph-properties fo:text-align="center" fo:text-indent="3.7965in"/>
      <style:text-properties style:font-size-complex="12pt"/>
    </style:style>
    <style:style style:name="P366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widows="0" fo:orphans="0" fo:break-before="page" fo:margin-left="4.2736in">
        <style:tab-stops/>
      </style:paragraph-properties>
    </style:style>
    <style:style style:name="T37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76" style:parent-style-name="Normal" style:family="paragraph">
      <style:paragraph-properties fo:widows="0" fo:orphans="0" fo:margin-left="4.2736in">
        <style:tab-stops/>
      </style:paragraph-properties>
    </style:style>
    <style:style style:name="T37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7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7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80" style:parent-style-name="Normal" style:family="paragraph">
      <style:paragraph-properties fo:widows="0" fo:orphans="0" fo:text-align="center" fo:margin-left="0.0138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olumn382" style:family="table-column">
      <style:table-column-properties style:column-width="0.3208in" style:use-optimal-column-width="false"/>
    </style:style>
    <style:style style:name="TableColumn383" style:family="table-column">
      <style:table-column-properties style:column-width="3.8965in" style:use-optimal-column-width="false"/>
    </style:style>
    <style:style style:name="TableColumn384" style:family="table-column">
      <style:table-column-properties style:column-width="2.3965in" style:use-optimal-column-width="false"/>
    </style:style>
    <style:style style:name="Table381" style:family="table">
      <style:table-properties style:width="6.6138in" fo:margin-left="0in" table:align="left"/>
    </style:style>
    <style:style style:name="TableRow385" style:family="table-row">
      <style:table-row-properties style:row-height="0.525in" style:use-optimal-row-height="false"/>
    </style:style>
    <style:style style:name="TableCell38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87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388" style:parent-style-name="Normal" style:family="paragraph">
      <style:text-properties fo:font-size="3pt" style:font-size-asian="3pt" style:font-size-complex="3pt"/>
    </style:style>
    <style:style style:name="P389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ableCell39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91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ableCell39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393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ableRow394" style:family="table-row">
      <style:table-row-properties style:row-height="0.5222in" style:use-optimal-row-height="false"/>
    </style:style>
    <style:style style:name="TableCell39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96" style:parent-style-name="Normal" style:family="paragraph">
      <style:text-properties fo:font-size="8pt" style:font-size-asian="8pt" style:font-size-complex="8pt"/>
    </style:style>
    <style:style style:name="P397" style:parent-style-name="Normal" style:family="paragraph">
      <style:paragraph-properties fo:widows="0" fo:orphans="0" fo:text-align="center" fo:background-color="#FFFFFF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ableCell39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9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0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01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Row402" style:family="table-row">
      <style:table-row-properties style:row-height="1.127in" style:use-optimal-row-height="false"/>
    </style:style>
    <style:style style:name="TableCell40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04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ableCell40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0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0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0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0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1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1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1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Row413" style:family="table-row">
      <style:table-row-properties style:row-height="1.1305in" style:use-optimal-row-height="false"/>
    </style:style>
    <style:style style:name="TableCell41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15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ableCell41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1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1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1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2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2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2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23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Row424" style:family="table-row">
      <style:table-row-properties style:row-height="0.7479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426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ableCell42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42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2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3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3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3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33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Row434" style:family="table-row">
      <style:table-row-properties style:row-height="0.9875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436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ableCell43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43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3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4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4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4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43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444" style:parent-style-name="Normal" style:family="paragraph">
      <style:paragraph-properties fo:widows="0" fo:orphans="0"/>
      <style:text-properties style:font-name="Courier New" style:font-name-complex="Courier New" fo:color="#000000" fo:font-size="1pt" style:font-size-asian="1pt" style:font-size-complex="1pt" style:language-asian="lt" style:country-asian="LT"/>
    </style:style>
    <style:style style:name="P4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widows="0" fo:orphans="0" fo:text-align="center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4-07-02</text:span></text:p>
      <text:p text:style-name="P4"/>
      <text:p text:style-name="P5"><text:span text:style-name="T6">Įsakymas paskelbtas: TAR 2012-06-27, i. k. 2012-01430</text:span></text:p>
      <text:p text:style-name="P7"/>
      <text:p text:style-name="P8"><text:span text:style-name="T9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10">ANYKŠČIŲ RAJONO SAVIVALDYBĖS</text:p>
      <text:p text:style-name="P11">ADMINISTRACIJOS DIREKTORIUS</text:p>
      <text:p text:style-name="P12"/>
      <text:p text:style-name="P13">ĮSAKYMAS</text:p>
      <text:p text:style-name="P14">DĖL TARPTAUTINIO<text:s/>FLORISTINIŲ KILIMŲ KONKURSO NUOSTATŲ PATVIRTINIMO</text:p>
      <text:p text:style-name="P15"/>
      <text:p text:style-name="P16">2012 m. birželio 27 d. Nr. AĮ-379</text:p>
      <text:p text:style-name="P17">Anykščiai</text:p>
      <text:p text:style-name="P18"/>
      <text:p text:style-name="P19"/>
      <text:p text:style-name="P20"><text:span text:style-name="T21">Vadovaudamasis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; 2009, Nr.<text:s/></text:span><text:a xlink:href="https://www.e-tar.lt/portal/lt/legalAct/TAR.E88921718FB6" office:target-frame-name="_blank" xlink:show="new"><text:span text:style-name="T26">159-7206</text:span></text:a><text:span text:style-name="T27">) 29 straipsnio 8 dalies 2 punktu</text:span><text:span text:style-name="T28"><text:s/>bei įgyvendindamas projektą „Aplinkos tvarkymo gerosios patirties sklaida kaimo gyvenamosiose vietovėse“ pagal Anykščių rajono savivaldybės strateginio 2012–2014 metų veiklos plano, patvirtinto Anykščių rajono savivaldybės tarybos 2011 m. gruodžio 22 d. s</text:span><text:span text:style-name="T29">prendimu Nr. TS-376, 1 programos „Darni kurortinės plėtros programa“ 1.1.4.04 priemonę „NVO sektoriaus institucinis stiprinimas“,</text:span></text:p>
      <text:p text:style-name="P30"><text:span text:style-name="T31">tvirtinu</text:span><text:span text:style-name="T32"><text:s/>Tarptautinius floristinių kilimų konkurso nuostatus (pridedama).</text:span></text:p>
      <text:p text:style-name="P33"/>
      <text:p text:style-name="P34"/>
      <text:p text:style-name="P35"/>
      <text:p text:style-name="P36"><text:span text:style-name="T37">Administracijos direktorius</text:span><text:span text:style-name="T38"><text:tab/>Vilius Juodelis</text:span></text:p>
      <text:soft-page-break/>
      <text:p text:style-name="P39"><text:span text:style-name="T40">PATVIRTINTA</text:span></text:p>
      <text:p text:style-name="P41">Anykščių rajono savivaldybės</text:p>
      <text:p text:style-name="P42">administracijos direktoriaus</text:p>
      <text:p text:style-name="P43">2012 m. birželio 27 d. įsakymu</text:p>
      <text:p text:style-name="P44">Nr. AĮ-379</text:p>
      <text:p text:style-name="P45"/>
      <text:p text:style-name="P46"/>
      <text:p text:style-name="P47"><text:span text:style-name="T48">TARPTAUTINIO FLORISTINIŲ KILIMŲ KONKURSO NUOSTATAI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</text:span><text:span text:style-name="T58"><text:tab/></text:span><text:span text:style-name="T59">Tarptautinis floristinių kilimų konkurso (toliau –</text:span><text:span text:style-name="T60"><text:s/>Konkursas) nuostatai (toliau – Nuostatai) reglamentuoja Konkurso tikslus, organizavimo, dalyvių vertinimo ir apdovanojimo tvarką.</text:span></text:p>
      <text:p text:style-name="P61"><text:span text:style-name="T62">2</text:span><text:span text:style-name="T63">. Konkurso organizatorius – Anykščių rajono savivaldybės administracija (toliau – Organizatorius), adresas - J. Biliūno<text:s/></text:span><text:span text:style-name="T64">g. 23, LT-29111 Anykščiai.</text:span></text:p>
      <text:p text:style-name="P65"><text:span text:style-name="T66">3</text:span><text:span text:style-name="T67">. Konkurso tikslai:</text:span></text:p>
      <text:p text:style-name="P68"><text:span text:style-name="T69">3.1</text:span><text:span text:style-name="T70">. gerinti Anykščių rajono įvaizdį, ugdant visuomenės saviraišką, kūrybiškumą ir meninės interpretacijos poreikį;</text:span></text:p>
      <text:p text:style-name="P71"><text:span text:style-name="T72">3.2</text:span><text:span text:style-name="T73">.<text:s/></text:span><text:span text:style-name="T74">skatinti ne pelno siekiančių organizacijų iniciatyvas tvarkyti, puoselėti<text:s/></text:span><text:span text:style-name="T75">savo gyvenamųjų vietovių kraštovaizdį bei aplinką.</text:span><text:s/></text:p>
      <text:p text:style-name="P76">Punkto pakeitimai:</text:p>
      <text:p text:style-name="P77"><text:span text:style-name="T78">Nr.<text:s/></text:span><text:a xlink:href="https://www.e-tar.lt/portal/legalAct.html?documentId=0a6ec3a000fb11e4bfca9cc6968de163" office:target-frame-name="_top" xlink:show="replace"><text:span text:style-name="T79">1-AĮ-446</text:span></text:a><text:span text:style-name="T80">, 2014-06-30, paskelbta TAR 2014-07-01, i. k. 2014-09438</text:span></text:p>
      <text:p text:style-name="Normal"/>
      <text:p text:style-name="P81"><text:span text:style-name="T82">4</text:span><text:span text:style-name="T83">.<text:s/></text:span><text:span text:style-name="T84">Konkurso</text:span><text:span text:style-name="T85"><text:s/>dalyviai – Lietuvos Respublikoje, kitose valstybėse veikiančios ir juridinį statusą turinčios ne pelno organizacijos (toliau – Dalyvis).</text:span><text:s/></text:p>
      <text:p text:style-name="P86">Punkto pakeitimai:</text:p>
      <text:p text:style-name="P87"><text:span text:style-name="T88">Nr.<text:s/></text:span><text:a xlink:href="https://www.e-tar.lt/portal/legalAct.html?documentId=0a6ec3a000fb11e4bfca9cc6968de163" office:target-frame-name="_top" xlink:show="replace"><text:span text:style-name="T89">1-AĮ-446</text:span></text:a><text:span text:style-name="T90">, 2014-06-30, paskelbta TAR 2014-07-01, i. k. 2014-09438</text:span></text:p>
      <text:p text:style-name="Normal"/>
      <text:p text:style-name="P91"><text:span text:style-name="T92">II</text:span><text:span text:style-name="T93">.<text:s/></text:span><text:span text:style-name="T94">KONKURSO ORGANIZAVIMAS</text:span></text:p>
      <text:p text:style-name="P95"/>
      <text:p text:style-name="P96"><text:span text:style-name="T97">5</text:span><text:span text:style-name="T98">. Konkursas vyksta Anykščių rajone, Anykščių miesto šventės metu. Iki konkurso pradžios likus ne mažiau kaip 21 dienai Anykščių rajono savivaldybės</text:span><text:span text:style-name="T99"><text:s/>internetinėje svetainėje<text:s/></text:span><text:span text:style-name="T100">www.anyksciai.lt</text:span><text:span text:style-name="T101"><text:s/>skelbiamas kvietimas dalyvauti Konkurse, kuriame nurodomos tikslios Konkurso pradžios ir pabaigos, Dalyvių registracijos ir vertinimo pradžios datos.</text:span></text:p>
      <text:p text:style-name="P102"><text:span text:style-name="T103">6</text:span><text:span text:style-name="T104">. Dalyvis, likus ne mažiau 4 dienoms iki Konkurso pradžios</text:span><text:span text:style-name="T105"><text:s/>Organizatoriaus Investicijų ir projektų valdymo skyriui, adresu – J. Biliūno g. 23, Anykščiai, pateikia:</text:span></text:p>
      <text:p text:style-name="P106"><text:span text:style-name="T107">6.1</text:span><text:span text:style-name="T108">. užpildytą nustatytos formos Dalyvio paraišką (1 priedas);</text:span></text:p>
      <text:p text:style-name="P109"><text:span text:style-name="T110">6.2</text:span><text:span text:style-name="T111">. organizacijos juridinio asmens registravimo pažymėjimo kopiją, patvirtintą<text:s/></text:span><text:span text:style-name="T112">organizacijos vadovo arba jo įgalioto asmens;</text:span><text:s/></text:p>
      <text:p text:style-name="P113">Punkto pakeitimai:</text:p>
      <text:p text:style-name="P114"><text:span text:style-name="T115">Nr.<text:s/></text:span><text:a xlink:href="https://www.e-tar.lt/portal/legalAct.html?documentId=0a6ec3a000fb11e4bfca9cc6968de163" office:target-frame-name="_top" xlink:show="replace"><text:span text:style-name="T116">1-AĮ-446</text:span></text:a><text:span text:style-name="T117">, 2014-06-30, paskelbta TAR 2014-07-01, i. k. 2014-09438</text:span></text:p>
      <text:p text:style-name="Normal"/>
      <text:p text:style-name="P118"><text:span text:style-name="T119">6.3.</text:span><text:span text:style-name="T120"><text:s/>Neteko galios n</text:span><text:span text:style-name="T121">uo 2014-07-02</text:span></text:p>
      <text:p text:style-name="P122">Punkto naikinimas:</text:p>
      <text:p text:style-name="P123"><text:span text:style-name="T124">Nr.<text:s/></text:span><text:a xlink:href="https://www.e-tar.lt/portal/legalAct.html?documentId=0a6ec3a000fb11e4bfca9cc6968de163" office:target-frame-name="_top" xlink:show="replace"><text:span text:style-name="T125">1-AĮ-446</text:span></text:a><text:span text:style-name="T126">, 2014-06-30, paskelbta TAR 2014-07-01, i. k. 2014-09438</text:span></text:p>
      <text:p text:style-name="Normal"/>
      <text:p text:style-name="P127"><text:span text:style-name="T128">6.4</text:span><text:span text:style-name="T129">. vieną nuotrauką, kurioje užfiksuoti<text:s/></text:span><text:span text:style-name="T130">pasiruošimo Konkursui darbai (gamtinių medžiagų rinkimas, maketo kūrimas ar pan.).</text:span></text:p>
      <text:p text:style-name="P131"><text:span text:style-name="T132">7</text:span><text:span text:style-name="T133">. Dalyvių skaičius neribojamas.</text:span></text:p>
      <text:p text:style-name="P134"><text:span text:style-name="T135">8</text:span><text:span text:style-name="T136">. Visi Dalyviai gauna Dalyvio lėšas, skirtas padengti transporto, medžiagų ir kt. išlaidas, susijusias su pasiruošimu Konkursui:</text:span></text:p>
      <text:p text:style-name="P137"><text:span text:style-name="T138">8.1</text:span><text:span text:style-name="T139">.<text:s/></text:span><text:span text:style-name="T140">Dalyviai iš Anykščių rajono – po <text:s/>400 litų;</text:span><text:s/></text:p>
      <text:p text:style-name="P141">Punkto pakeitimai:</text:p>
      <text:p text:style-name="P142"><text:span text:style-name="T143">Nr.<text:s/></text:span><text:a xlink:href="https://www.e-tar.lt/portal/legalAct.html?documentId=SAV.489408" office:target-frame-name="_top" xlink:show="replace"><text:span text:style-name="T144">1-AĮ-412</text:span></text:a><text:span text:style-name="T145">, 2013-06-21, paskelbta TAR 2013-06-21, i. k. 2013-01918</text:span></text:p>
      <text:soft-page-break/>
      <text:p text:style-name="P146"><text:span text:style-name="T147">Nr.<text:s/></text:span><text:a xlink:href="https://www.e-tar.lt/portal/legalAct.html?documentId=0a6ec3a000fb11e4bfca9cc6968de163" office:target-frame-name="_top" xlink:show="replace"><text:span text:style-name="T148">1-AĮ-446</text:span></text:a><text:span text:style-name="T149">, 2014-06-30, paskelbta TAR 2014-07-01, i. k. 2014-09438</text:span></text:p>
      <text:p text:style-name="Normal"/>
      <text:p text:style-name="P150"><text:span text:style-name="T151">8.2</text:span><text:span text:style-name="T152">.</text:span><text:span text:style-name="T153"><text:s/>Dalyviai iš kitų Lietuvos rajonų ir kitų valstybių – po 500 litų.</text:span><text:s/></text:p>
      <text:p text:style-name="P154">Punkto pakeitimai:</text:p>
      <text:p text:style-name="P155"><text:span text:style-name="T156">Nr.<text:s/></text:span><text:a xlink:href="https://www.e-tar.lt/portal/legalAct.html?documentId=SAV.489408" office:target-frame-name="_top" xlink:show="replace"><text:span text:style-name="T157">1-AĮ-412</text:span></text:a><text:span text:style-name="T158">, 2013-06-21, paskelbta TAR 2013-06-21, i. k. 2013-01918</text:span></text:p>
      <text:p text:style-name="P159"><text:span text:style-name="T160">Nr.<text:s/></text:span><text:a xlink:href="https://www.e-tar.lt/portal/legalAct.html?documentId=0a6ec3a000fb11e4bfca9cc6968de163" office:target-frame-name="_top" xlink:show="replace"><text:span text:style-name="T161">1-AĮ-446</text:span></text:a><text:span text:style-name="T162">, 2014-06-30, paskelbta TAR 2014-07-01, i. k. 2014-09438</text:span></text:p>
      <text:p text:style-name="Normal"/>
      <text:p text:style-name="P163"><text:span text:style-name="T164">9</text:span><text:span text:style-name="T165">. Dalyvio lėšos Konkurso nugalėtojams Dalyviams pervedamos į Dalyvio paraiškoje nurodytą banko sąskaitą per 5 darbo dienas pasibaigus Konkursui.</text:span></text:p>
      <text:p text:style-name="P166"><text:span text:style-name="T167">10</text:span><text:span text:style-name="T168">. Dalyvis iki Konkurso pradžios savarank</text:span><text:span text:style-name="T169">iškai pasirenka floristinio kilimo spalvinius derinius, tematiką, atlikimo techniką, pasidaro maketus, įsigyja medžiagas ir priemones.</text:span></text:p>
      <text:p text:style-name="P170"><text:span text:style-name="T171">11</text:span><text:span text:style-name="T172">. Floristiniai kilimai turi užimti ne mažesnį kaip 15 m</text:span><text:span text:style-name="T173">2</text:span><text:span text:style-name="T174"><text:s/>plotą, forma - laisva, medžiagos gamtinės.</text:span></text:p>
      <text:p text:style-name="P175"><text:span text:style-name="T176">12</text:span><text:span text:style-name="T177">. Dalyvis</text:span><text:span text:style-name="T178"><text:s/>turi užtikrinti, kad floristinis kilimas būtų eksponuojamas ant medžiaginio pagrindo (pvz.: agroplėvelės, polietileno), šalia floristinio kilimo būtų užrašas, nurodantis floristinio kilimo ir Dalyvio pavadinimą.</text:span></text:p>
      <text:p text:style-name="P179"><text:span text:style-name="T180">13</text:span><text:span text:style-name="T181">. Floristiniai kilimai turi būti<text:s/></text:span><text:span text:style-name="T182">sukurti vieną dieną prieš vertinimą, kurio konkreti data nurodoma kvietime.</text:span></text:p>
      <text:p text:style-name="P183"><text:span text:style-name="T184">14</text:span><text:span text:style-name="T185">. Floristiniai kilimai eksponuojami nustatytose Anykščių miesto erdvėse, o konkrečios vietos Dalyviams skiriamos burtų keliu atvykus į Konkursą.</text:span></text:p>
      <text:p text:style-name="P186"/>
      <text:p text:style-name="P187"><text:span text:style-name="T188">III</text:span><text:span text:style-name="T189">.<text:s/></text:span><text:span text:style-name="T190">VERTINIMO TVARKA<text:s/></text:span><text:span text:style-name="T191">IR KRITERIJAI</text:span></text:p>
      <text:p text:style-name="P192"/>
      <text:p text:style-name="P193"><text:span text:style-name="T194">15</text:span><text:span text:style-name="T195">. Floristiniai kilimai vertinami balais pagal Nuostatų 2 priede nurodytus vertinimo kriterijus ir nustatytą balų skaičių.</text:span></text:p>
      <text:p text:style-name="P196"><text:span text:style-name="T197">16</text:span><text:span text:style-name="T198">. Floristinius kilimus vertina Anykščių rajono savivaldybės administracijos direktoriaus įsakymu sudaryta k</text:span><text:span text:style-name="T199">omisija (toliau – Komisija).</text:span></text:p>
      <text:p text:style-name="P200"><text:span text:style-name="T201">17</text:span><text:span text:style-name="T202">. Konkurso Dalyviams Komisija pristatoma Konkurso pradžioje.</text:span></text:p>
      <text:p text:style-name="P203"><text:span text:style-name="T204">18</text:span><text:span text:style-name="T205">. Komisijos veiklos forma – posėdžiai.</text:span></text:p>
      <text:p text:style-name="P206"><text:span text:style-name="T207">19</text:span><text:span text:style-name="T208">. Komisijos posėdis teisėtas, jeigu jame dalyvauja ne mažiau kaip 2/3 visų Komisijos narių.</text:span></text:p>
      <text:p text:style-name="P209"><text:span text:style-name="T210">20</text:span><text:span text:style-name="T211">. Komisijos</text:span><text:span text:style-name="T212"><text:s/>posėdžiams pirmininkauja Komisijos pirmininkas. Komisijos pirmininką įsakymu skiria Anykščių rajono savivaldybės administracijos direktorius.</text:span><text:s/></text:p>
      <text:p text:style-name="P213">Punkto pakeitimai:</text:p>
      <text:p text:style-name="P214"><text:span text:style-name="T215">Nr.<text:s/></text:span><text:a xlink:href="https://www.e-tar.lt/portal/legalAct.html?documentId=SAV.489407" office:target-frame-name="_top" xlink:show="replace"><text:span text:style-name="T216">AĮ-412</text:span></text:a><text:span text:style-name="T217">, 2012-</text:span><text:span text:style-name="T218">07-12, paskelbta TAR 2012-07-12, i. k. 2012-01635</text:span></text:p>
      <text:p text:style-name="Normal"/>
      <text:p text:style-name="P219"><text:span text:style-name="T220">21</text:span><text:span text:style-name="T221">. Komisijos sprendimai priimami posėdžiuose dalyvaujančių Komisijos narių paprasta balsų dauguma. Jei balsai pasiskirsto po lygiai, lemia Komisijos pirmininko balsas.</text:span></text:p>
      <text:p text:style-name="P222"><text:span text:style-name="T223">22</text:span><text:span text:style-name="T224">. Komisijos sprendimai<text:s/></text:span><text:span text:style-name="T225">įforminami protokolais. Posėdžio protokolą pasirašo Komisijos pirmininkas ir sekretorius. Sekretorius nėra Komisijos narys ir yra skiriamas Anykščių rajono savivaldybės administracijos direktoriaus įsakymu.</text:span><text:s/></text:p>
      <text:p text:style-name="P226">Punkto pakeitimai:</text:p>
      <text:p text:style-name="P227"><text:span text:style-name="T228">Nr.<text:s/></text:span><text:a xlink:href="https://www.e-tar.lt/portal/legalAct.html?documentId=SAV.489407" office:target-frame-name="_top" xlink:show="replace"><text:span text:style-name="T229">AĮ-412</text:span></text:a><text:span text:style-name="T230">, 2012-07-12, paskelbta TAR 2012-07-12, i. k. 2012-01635</text:span></text:p>
      <text:p text:style-name="Normal"/>
      <text:p text:style-name="P231"><text:span text:style-name="T232">23</text:span><text:span text:style-name="T233">. Komisijos nariai apžiūri vietoje Dalyvių floristinius kilimus, savo vertinimus pateikia Komisijos sekretoriui, kuris apskaičiuoja ir<text:s/></text:span><text:span text:style-name="T234">išveda kiekvienam floristiniam kilimui siūlomą balų vidurkį.</text:span></text:p>
      <text:p text:style-name="P235"><text:span text:style-name="T236">24</text:span><text:span text:style-name="T237">. Komisijos priimti sprendimai – galutiniai ir neginčijami.</text:span></text:p>
      <text:p text:style-name="P238"/>
      <text:p text:style-name="P239"><text:span text:style-name="T240">IV</text:span><text:span text:style-name="T241">.<text:s/></text:span><text:span text:style-name="T242">KONKURSO DALYVIŲ APDOVANOJIMO TVARKA</text:span></text:p>
      <text:p text:style-name="P243"/>
      <text:p text:style-name="P244"><text:span text:style-name="T245">25</text:span><text:span text:style-name="T246">. Konkurso nugalėtojais Komisijos sprendimu skelbiami trys daugiausiai<text:s/></text:span><text:span text:style-name="T247">balų surinkę Dalyviai.</text:span><text:s/></text:p>
      <text:p text:style-name="P248">Punkto pakeitimai:</text:p>
      <text:soft-page-break/>
      <text:p text:style-name="P249"><text:span text:style-name="T250">Nr.<text:s/></text:span><text:a xlink:href="https://www.e-tar.lt/portal/legalAct.html?documentId=0a6ec3a000fb11e4bfca9cc6968de163" office:target-frame-name="_top" xlink:show="replace"><text:span text:style-name="T251">1-AĮ-446</text:span></text:a><text:span text:style-name="T252">, 2014-06-30, paskelbta TAR 2014-07-01, i. k. 2014-09438</text:span></text:p>
      <text:p text:style-name="Normal"/>
      <text:p text:style-name="P253"><text:span text:style-name="T254">26</text:span><text:span text:style-name="T255">. Komisija turi teisę skirti<text:s/></text:span><text:span text:style-name="T256">specialiuosius prizus pagal Komisijos įsteigtas nominacijas.</text:span></text:p>
      <text:p text:style-name="P257"><text:span text:style-name="T258">27</text:span><text:span text:style-name="T259">. Komisijos priimti sprendimai skelbiami ir Konkurso nugalėtojai apdovanojami Anykščių miesto šventės metu ne vėliau kaip po 7 val. pasibaigus floristinių kilimų vertinimui.</text:span></text:p>
      <text:p text:style-name="P260"><text:span text:style-name="T261">28</text:span><text:span text:style-name="T262">. Konkurs</text:span><text:span text:style-name="T263">o nugalėtojai apdovanojami diplomais, vertingais prizais ar piniginėmis premijomis.</text:span></text:p>
      <text:p text:style-name="P264"><text:span text:style-name="T265">29</text:span><text:span text:style-name="T266">. Visiems Dalyviams įteikiami padėkos raštai.</text:span></text:p>
      <text:p text:style-name="P267"/>
      <text:p text:style-name="P268"><text:span text:style-name="T269">V</text:span><text:span text:style-name="T270">.<text:s/></text:span><text:span text:style-name="T271">BAIGIAMOSIOS NUOSTATOS</text:span></text:p>
      <text:p text:style-name="P272"/>
      <text:p text:style-name="P273"><text:span text:style-name="T274">30</text:span><text:span text:style-name="T275">. Nuostatai ir Dalyvio paraiška, taip pat informacija apie Konkursą, Konkurso nu</text:span><text:span text:style-name="T276">galėtojus skelbiama Anykščių rajono savivaldybės interneto svetainėje<text:s/></text:span><text:span text:style-name="T277">www.anyksciai.lt.</text:span></text:p>
      <text:p text:style-name="P278"><text:span text:style-name="T279">31</text:span><text:span text:style-name="T280">. Nuostatai gali būti keičiami Anykščių rajono savivaldybės administracijos direktoriaus įsakymu.</text:span></text:p>
      <text:p text:style-name="P281"/>
      <text:p text:style-name="P282"><text:span text:style-name="T283">_______________</text:span></text:p>
      <text:p text:style-name="P284"/>
      <text:soft-page-break/>
      <text:p text:style-name="P285">Tarptautinio floristinių kilimų</text:p>
      <text:p text:style-name="P286"><text:span text:style-name="T287">konku</text:span><text:span text:style-name="T288">rso nuostatų<text:s/></text:span><text:span text:style-name="T289">1</text:span><text:span text:style-name="T290"><text:s/>priedas</text:span></text:p>
      <text:p text:style-name="P291"/>
      <text:p text:style-name="P292"/>
      <text:p text:style-name="P293"><text:span text:style-name="T294">PARAIŠKA</text:span></text:p>
      <text:p text:style-name="P295"><text:span text:style-name="T296">DALYVAUTI<text:s/></text:span><text:span text:style-name="T297">TARPTAUTINIAME FLORISTINIŲ KILIMŲ KONKURSE</text:span></text:p>
      <text:p text:style-name="P298"/>
      <text:p text:style-name="P299"><text:span text:style-name="T300">Gavimo data_______</text:span><text:span text:style-name="T301"><text:s/></text:span><text:span text:style-name="T302">Paraiškos Nr. ______</text:span></text:p>
      <text:p text:style-name="P303"><text:span text:style-name="T304">(</text:span><text:span text:style-name="T305">pildo Organizatorius</text:span><text:span text:style-name="T306">)</text:span></text:p>
      <text:p text:style-name="P307"/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Organizacijos teisinė forma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Pavadinimas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Kodas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Vadovo vardas, pavardė <text:s/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Adresas:</text:p>
            <text:p text:style-name="P335">gatvė, namo<text:s/>numeris, pašto indeksas, vietovė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Tel., faksas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El. p. adresas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Banko pavadinimas ir kodas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Sąskaitos Nr.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Pildymo data,<text:s/></text:p>
            <text:p text:style-name="P361">Organizacijos vadovo arba įgalioto asmens vardas, pavardė, parašas</text:p>
          </table:table-cell>
          <table:table-cell table:style-name="TableCell362">
            <text:p text:style-name="P363"/>
            <text:p text:style-name="P364"/>
            <text:p text:style-name="P365">A.V.</text:p>
          </table:table-cell>
        </table:table-row>
      </table:table>
      <text:p text:style-name="P366"/>
      <text:p text:style-name="P367"><text:span text:style-name="T368">_______________</text:span></text:p>
      <text:p text:style-name="P369">Priedo pakeitimai:</text:p>
      <text:p text:style-name="P370"><text:span text:style-name="T371">Nr.<text:s/></text:span><text:a xlink:href="https://www.e-tar.lt/portal/legalAct.html?documentId=0a6ec3a000fb11e4bfca9cc6968de163" office:target-frame-name="_top" xlink:show="replace"><text:span text:style-name="T372">1-AĮ-446</text:span></text:a><text:span text:style-name="T373">, 2014-06-30, paskelbta TAR 2014-07-01, i. k. 2014-09438</text:span></text:p>
      <text:p text:style-name="Normal"/>
      <text:soft-page-break/>
      <text:p text:style-name="P374"><text:span text:style-name="T375">Tarptautinio floristinių kilimų</text:span></text:p>
      <text:p text:style-name="P376"><text:span text:style-name="T377">konkurso nuostatų<text:s/></text:span><text:span text:style-name="T378">2</text:span><text:span text:style-name="T379"><text:s/>priedas</text:span></text:p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Eil.</text:p>
            <text:p text:style-name="P388"/>
            <text:p text:style-name="P389">Nr.</text:p>
          </table:table-cell>
          <table:table-cell table:style-name="TableCell390">
            <text:p text:style-name="P391">Kriterijus</text:p>
          </table:table-cell>
          <table:table-cell table:style-name="TableCell392">
            <text:p text:style-name="P393">Maksimalus balų skaičius</text:p>
          </table:table-cell>
        </table:table-row>
        <table:table-row table:style-name="TableRow394">
          <table:table-cell table:style-name="TableCell395">
            <text:p text:style-name="P396"/>
            <text:p text:style-name="P397"/>
          </table:table-cell>
          <table:table-cell table:style-name="TableCell398">
            <text:p text:style-name="P399">Bendra balų suma</text:p>
          </table:table-cell>
          <table:table-cell table:style-name="TableCell400">
            <text:p text:style-name="P401">100</text:p>
          </table:table-cell>
        </table:table-row>
        <table:table-row table:style-name="TableRow402">
          <table:table-cell table:style-name="TableCell403">
            <text:p text:style-name="P404">1.</text:p>
          </table:table-cell>
          <table:table-cell table:style-name="TableCell405">
            <text:p text:style-name="P406">Idėja:</text:p>
            <text:p text:style-name="P407">• temos, užduoties interpretacija;</text:p>
            <text:p text:style-name="P408">• medžiagos pasirinkimas idėjai išreikšti;</text:p>
            <text:p text:style-name="P409">• originalumas;</text:p>
            <text:p text:style-name="P410">• temos užbaigtumas, laiko reglamentas.</text:p>
          </table:table-cell>
          <table:table-cell table:style-name="TableCell411">
            <text:p text:style-name="P412">20</text:p>
          </table:table-cell>
        </table:table-row>
        <table:table-row table:style-name="TableRow413">
          <table:table-cell table:style-name="TableCell414">
            <text:p text:style-name="P415">2.</text:p>
          </table:table-cell>
          <table:table-cell table:style-name="TableCell416">
            <text:p text:style-name="P417">Kompozicija:</text:p>
            <text:p text:style-name="P418">• forma;</text:p>
            <text:p text:style-name="P419">• konstrukcija;</text:p>
            <text:p text:style-name="P420">• išmatavimų<text:s/>atitikimas;</text:p>
            <text:p text:style-name="P421">• proporcija.</text:p>
          </table:table-cell>
          <table:table-cell table:style-name="TableCell422">
            <text:p text:style-name="P423">30</text:p>
          </table:table-cell>
        </table:table-row>
        <table:table-row table:style-name="TableRow424">
          <table:table-cell table:style-name="TableCell425">
            <text:p text:style-name="P426">3.</text:p>
          </table:table-cell>
          <table:table-cell table:style-name="TableCell427">
            <text:p text:style-name="P428">Spalva:</text:p>
            <text:p text:style-name="P429">• idėjos išraiška spalvomis;</text:p>
            <text:p text:style-name="P430">• spalvinė kompozicija;</text:p>
            <text:p text:style-name="P431">• spalvų derinimas.</text:p>
          </table:table-cell>
          <table:table-cell table:style-name="TableCell432">
            <text:p text:style-name="P433">20</text:p>
          </table:table-cell>
        </table:table-row>
        <table:table-row table:style-name="TableRow434">
          <table:table-cell table:style-name="TableCell435">
            <text:p text:style-name="P436">4.</text:p>
          </table:table-cell>
          <table:table-cell table:style-name="TableCell437">
            <text:p text:style-name="P438">Technika:</text:p>
            <text:p text:style-name="P439">• medžiagos paruošimas ir gyvybingumo užtikrinimas;</text:p>
            <text:p text:style-name="P440">• augalų tvirtinimo ir komponavimo būdo sudėtingumo lygis;</text:p>
            <text:p text:style-name="P441">• darbo<text:s/>stabilumas.</text:p>
          </table:table-cell>
          <table:table-cell table:style-name="TableCell442">
            <text:p text:style-name="P443">30</text:p>
          </table:table-cell>
        </table:table-row>
      </table:table>
      <text:p text:style-name="P444"/>
      <text:p text:style-name="P445"/>
      <text:p text:style-name="P446"><text:span text:style-name="T447">_________________</text:span></text:p>
      <text:p text:style-name="P448"/>
      <text:p text:style-name="P449"/>
      <text:p text:style-name="P450"><text:span text:style-name="T451">Pakeitimai:</text:span></text:p>
      <text:p text:style-name="P452"/>
      <text:p text:style-name="P453"><text:span text:style-name="T454">1.</text:span></text:p>
      <text:p text:style-name="P455"><text:span text:style-name="T456">Anykščių rajono savivaldybės administracija, Įsakymas</text:span></text:p>
      <text:p text:style-name="P457"><text:span text:style-name="T458">Nr.<text:s/></text:span><text:a xlink:href="https://www.e-tar.lt/portal/legalAct.html?documentId=SAV.489407" office:target-frame-name="_top" xlink:show="replace"><text:span text:style-name="T459">AĮ-412</text:span></text:a><text:span text:style-name="T460">, 2012-07-12, paskelbta TAR 2012-07-12, i. k. 2012-01635</text:span></text:p>
      <text:p text:style-name="P461"><text:span text:style-name="T462">Dėl</text:span><text:span text:style-name="T463"><text:s/>Anykščių rajono savivaldybės administracijos direktoriaus 2012 m. birželio 27 d. įsakymo Nr. AĮ-379 „Dėl Tarptautinio floristinių kilimų konkurso nuostatų patvirtinimo“ pakeitimo</text:span></text:p>
      <text:p text:style-name="P464"/>
      <text:p text:style-name="P465"><text:span text:style-name="T466">2.</text:span></text:p>
      <text:p text:style-name="P467"><text:span text:style-name="T468">Anykščių rajono savivaldybės administracija, Įsakymas</text:span></text:p>
      <text:p text:style-name="P469"><text:span text:style-name="T470">Nr.<text:s/></text:span><text:a xlink:href="https://www.e-tar.lt/portal/legalAct.html?documentId=SAV.489408" office:target-frame-name="_top" xlink:show="replace"><text:span text:style-name="T471">1-AĮ-412</text:span></text:a><text:span text:style-name="T472">, 2013-06-21, paskelbta TAR 2013-06-21, i. k. 2013-01918</text:span></text:p>
      <text:p text:style-name="P473"><text:span text:style-name="T474">Dėl Anykščių rajono savivaldybės administracijos direktoriaus 2012 m. birželio 27 d. įsakymo Nr. AĮ-379 „Dėl Tarptautinio florist</text:span><text:span text:style-name="T475">inių kilimų konkurso nuostatų patvirtinimo“ pakeitimo</text:span></text:p>
      <text:p text:style-name="P476"/>
      <text:p text:style-name="P477"><text:span text:style-name="T478">3.</text:span></text:p>
      <text:p text:style-name="P479"><text:span text:style-name="T480">Anykščių rajono savivaldybės administracija, Įsakymas</text:span></text:p>
      <text:p text:style-name="P481"><text:span text:style-name="T482">Nr.<text:s/></text:span><text:a xlink:href="https://www.e-tar.lt/portal/legalAct.html?documentId=0a6ec3a000fb11e4bfca9cc6968de163" office:target-frame-name="_top" xlink:show="replace"><text:span text:style-name="T483">1-AĮ-446</text:span></text:a><text:span text:style-name="T484">, 2014-06-30, paskelbta TAR<text:s/></text:span><text:span text:style-name="T485">2014-07-01, i. k. 2014-09438</text:span></text:p>
      <text:p text:style-name="P486"><text:span text:style-name="T487">Dėl Anykščių rajono savivaldybės administracijos direktoriaus 2012 m. birželio 27 d. įsakymo Nr. AĮ–379 „Dėl Tarptautinio floristinių kilimų konkurso nuostatų patvirtinimo“ pakeitimo</text:span></text:p>
      <text:p text:style-name="P488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854in"/>
      </style:footer-style>
    </style:page-layout>
    <style:style style:name="P2" style:parent-style-name="Normal" style:family="paragraph">
      <style:paragraph-properties fo:widows="0" fo:orphans="0"/>
      <style:text-properties style:font-name="Courier New" style:font-name-complex="Courier New" fo:color="#000000" fo:font-size="1pt" style:font-size-asian="1pt" style:font-size-complex="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immute</meta:initial-creator>
    <dc:creator>Adlib User</dc:creator>
    <meta:creation-date>2016-04-12T12:13:00Z</meta:creation-date>
    <dc:date>2016-04-12T12:13:00Z</dc:date>
    <meta:template xlink:href="Normal" xlink:type="simple"/>
    <meta:editing-cycles>2</meta:editing-cycles>
    <meta:editing-duration>PT0S</meta:editing-duration>
    <meta:document-statistic meta:page-count="6" meta:paragraph-count="216" meta:word-count="1338" meta:character-count="10829" meta:row-count="539" meta:non-whitespace-character-count="9707"/>
  </office:meta>
</office:document-meta>
</file>