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right" style:position="6.693in"/>
        </style:tab-stops>
      </style:paragraph-properties>
    </style:style>
    <style:style style:name="P35" style:parent-style-name="Normal" style:family="paragraph">
      <style:paragraph-properties fo:text-align="justify" fo:line-height="150%">
        <style:tab-stops>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4.1347in"/>
    </style:style>
    <style:style style:name="P41" style:parent-style-name="Normal" style:master-page-name="MPF1" style:family="paragraph">
      <style:paragraph-properties fo:break-before="page" fo:text-align="justify" fo:text-indent="4.1347in" style:page-number="1"/>
      <style:text-properties style:font-name-asian="Calibri" style:font-size-complex="12pt"/>
    </style:style>
    <style:style style:name="P47" style:parent-style-name="Normal" style:family="paragraph">
      <style:paragraph-properties fo:text-align="justify" fo:text-indent="4.1347in"/>
      <style:text-properties style:font-name-asian="Calibri" style:font-size-complex="12pt"/>
    </style:style>
    <style:style style:name="P48" style:parent-style-name="Normal" style:family="paragraph">
      <style:paragraph-properties fo:text-align="justify" fo:text-indent="4.1347in"/>
      <style:text-properties style:font-name-asian="Calibri" style:font-size-complex="12pt"/>
    </style:style>
    <style:style style:name="P49" style:parent-style-name="Normal" style:family="paragraph">
      <style:paragraph-properties fo:text-align="justify" fo:text-indent="4.1347in"/>
      <style:text-properties style:font-name-asian="Calibri" style:font-size-complex="12pt"/>
    </style:style>
    <style:style style:name="P50" style:parent-style-name="Normal" style:family="paragraph">
      <style:paragraph-properties fo:text-align="justify" fo:margin-left="4.1347in">
        <style:tab-stops/>
      </style:paragraph-properties>
      <style:text-properties style:font-name-asian="Calibri" style:font-size-complex="12pt"/>
    </style:style>
    <style:style style:name="P51" style:parent-style-name="Normal" style:family="paragraph">
      <style:paragraph-properties fo:text-align="justify" fo:text-indent="4.1347in"/>
      <style:text-properties style:font-name-asian="Calibri" style:font-size-complex="12pt"/>
    </style:style>
    <style:style style:name="P52" style:parent-style-name="Normal" style:family="paragraph">
      <style:paragraph-properties fo:text-align="justify" fo:text-indent="4.1347in"/>
      <style:text-properties style:font-name-asian="Calibri" style:font-size-complex="12pt"/>
    </style:style>
    <style:style style:name="P53" style:parent-style-name="Normal" style:family="paragraph">
      <style:paragraph-properties fo:text-align="center" fo:line-height="115%"/>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984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84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984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84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84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847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text-transform="uppercase"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84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84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84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84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847in"/>
    </style:style>
    <style:style style:name="T121" style:parent-style-name="DefaultParagraphFont" style:family="text">
      <style:text-properties style:font-name-asian="Calibri" fo:color="#000000" style:font-size-complex="12pt" style:language-asian="en" style:country-asian="GB"/>
    </style:style>
    <style:style style:name="T122" style:parent-style-name="DefaultParagraphFont" style:family="text">
      <style:text-properties style:font-name-asian="Calibri" fo:color="#000000" style:font-size-complex="12pt" style:language-asian="en" style:country-asian="GB"/>
    </style:style>
    <style:style style:name="T123" style:parent-style-name="DefaultParagraphFont" style:family="text">
      <style:text-properties style:font-name-asian="Calibri" fo:color="#000000" style:font-size-complex="12pt" style:language-asian="en" style:country-asian="GB"/>
    </style:style>
    <style:style style:name="P124" style:parent-style-name="Normal" style:family="paragraph">
      <style:paragraph-properties fo:text-align="justify" fo:text-indent="0.9847in"/>
    </style:style>
    <style:style style:name="T125" style:parent-style-name="DefaultParagraphFont" style:family="text">
      <style:text-properties style:font-name-asian="Calibri" fo:color="#000000" style:font-size-complex="12pt" style:language-asian="en" style:country-asian="GB"/>
    </style:style>
    <style:style style:name="T126" style:parent-style-name="DefaultParagraphFont" style:family="text">
      <style:text-properties style:font-name-asian="Calibri" fo:color="#000000" style:font-size-complex="12pt" style:language-asian="en" style:country-asian="GB"/>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84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84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84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84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84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84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84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84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84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84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984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84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fo:text-transform="uppercase" style:font-size-complex="12pt"/>
    </style:style>
    <style:style style:name="P180" style:parent-style-name="Normal" style:family="paragraph">
      <style:paragraph-properties fo:text-align="center"/>
      <style:text-properties style:font-name-asian="Calibri" style:font-size-complex="12pt"/>
    </style:style>
    <style:style style:name="P181" style:parent-style-name="Normal" style:family="paragraph">
      <style:paragraph-properties fo:text-align="justify" fo:text-indent="0.984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847in">
        <style:tab-stops>
          <style:tab-stop style:type="left" style:position="0.49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847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9847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tab-stops>
          <style:tab-stop style:type="left" style:position="0.492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847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847in">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847in">
        <style:tab-stops>
          <style:tab-stop style:type="left" style:position="0.492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847in">
        <style:tab-stops>
          <style:tab-stop style:type="left" style:position="0.492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847in">
        <style:tab-stops>
          <style:tab-stop style:type="left" style:position="0.4923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9847in">
        <style:tab-stops>
          <style:tab-stop style:type="left" style:position="0.492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847in">
        <style:tab-stops>
          <style:tab-stop style:type="left" style:position="0.492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847in">
        <style:tab-stops>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847in">
        <style:tab-stops>
          <style:tab-stop style:type="left" style:position="0.492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tab-stops>
          <style:tab-stop style:type="left" style:position="0.492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fo:color="#1F3864"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text-properties style:font-name-asian="Calibri" fo:font-weight="bold" style:font-weight-asian="bold" style:font-weight-complex="bold" fo:color="#1F3864" style:font-size-complex="12pt"/>
    </style:style>
    <style:style style:name="P268" style:parent-style-name="Normal" style:family="paragraph">
      <style:paragraph-properties fo:text-align="justify" fo:text-indent="0.9847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847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847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847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847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language-asian="en" style:country-asian="GB"/>
    </style:style>
    <style:style style:name="T291" style:parent-style-name="DefaultParagraphFont" style:family="text">
      <style:text-properties style:font-name-asian="Calibri" fo:color="#1F3864"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name-asian="Calibri" fo:color="#000000" style:font-size-complex="12pt" style:language-asian="en" style:country-asian="GB"/>
    </style:style>
    <style:style style:name="P296" style:parent-style-name="Normal" style:family="paragraph">
      <style:paragraph-properties fo:text-align="justify" fo:text-indent="0.9847in">
        <style:tab-stops>
          <style:tab-stop style:type="left" style:position="0.7875in"/>
        </style:tab-stops>
      </style:paragraph-properties>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style:font-size-complex="12pt" style:language-asian="en" style:country-asian="GB"/>
    </style:style>
    <style:style style:name="P299"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en" style:country-asian="GB"/>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language-asian="en" style:country-asian="GB"/>
    </style:style>
    <style:style style:name="P308" style:parent-style-name="Normal" style:family="paragraph">
      <style:paragraph-properties fo:text-align="justify" fo:text-indent="0.9847in">
        <style:tab-stops>
          <style:tab-stop style:type="left" style:position="0.7875in"/>
        </style:tab-stops>
      </style:paragraph-properties>
    </style:style>
    <style:style style:name="T309" style:parent-style-name="DefaultParagraphFont" style:family="text">
      <style:text-properties style:font-name-asian="Calibri"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T311" style:parent-style-name="DefaultParagraphFont" style:family="text">
      <style:text-properties style:font-name-asian="Calibri" style:font-size-complex="12pt" style:language-asian="en" style:country-asian="GB"/>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en" style:country-asian="GB"/>
    </style:style>
    <style:style style:name="T314" style:parent-style-name="DefaultParagraphFont" style:family="text">
      <style:text-properties style:font-name-asian="Calibri" style:font-size-complex="12pt" style:language-asian="en" style:country-asian="GB"/>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en" style:country-asian="GB"/>
    </style:style>
    <style:style style:name="T317" style:parent-style-name="DefaultParagraphFont" style:family="text">
      <style:text-properties style:font-name-asian="Calibri" style:font-size-complex="12pt" style:language-asian="en" style:country-asian="GB"/>
    </style:style>
    <style:style style:name="T318" style:parent-style-name="DefaultParagraphFont" style:family="text">
      <style:text-properties style:font-name-asian="Calibri" style:font-size-complex="12pt" style:language-asian="en" style:country-asian="GB"/>
    </style:style>
    <style:style style:name="P319" style:parent-style-name="Normal" style:family="paragraph">
      <style:paragraph-properties fo:text-align="justify" fo:text-indent="0.9847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margin-left="0.6291in">
        <style:tab-stops/>
      </style:paragraph-properties>
      <style:text-properties style:font-name-asian="Calibri" fo:font-weight="bold" style:font-weight-asian="bold" style:font-size-complex="12pt"/>
    </style:style>
    <style:style style:name="P32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327" style:parent-style-name="DefaultParagraphFont" style:family="text">
      <style:text-properties style:font-name-asian="Calibri" style:font-size-complex="12pt" style:language-asian="en" style:country-asian="GB"/>
    </style:style>
    <style:style style:name="T328" style:parent-style-name="DefaultParagraphFont" style:family="text">
      <style:text-properties style:font-name-asian="Calibri" style:font-size-complex="12pt" style:language-asian="en" style:country-asian="GB"/>
    </style:style>
    <style:style style:name="T329" style:parent-style-name="DefaultParagraphFont" style:family="text">
      <style:text-properties style:font-name-asian="Calibri" style:font-size-complex="12pt" fo:language="en" fo:country="GB" style:language-asian="en" style:country-asian="GB"/>
    </style:style>
    <style:style style:name="P330"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margin-left="0.7277in">
        <style:tab-stops>
          <style:tab-stop style:type="left" style:position="-0.2354in"/>
          <style:tab-stop style:type="left" style:position="0.8555in"/>
        </style:tab-stops>
      </style:paragraph-properties>
      <style:text-properties style:font-name-asian="Calibri" style:font-size-complex="12pt"/>
    </style:style>
    <style:style style:name="P357" style:parent-style-name="Normal" style:family="paragraph">
      <style:paragraph-properties fo:text-align="justify" fo:text-indent="0.9847in">
        <style:tab-stops>
          <style:tab-stop style:type="left" style:position="1.5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847in">
        <style:tab-stops>
          <style:tab-stop style:type="left" style:position="1.5833in"/>
        </style:tab-stops>
      </style:paragraph-properties>
    </style:style>
    <style:style style:name="P361" style:parent-style-name="Normal" style:family="paragraph">
      <style:paragraph-properties fo:text-align="center">
        <style:tab-stops>
          <style:tab-stop style:type="left" style:position="1.5833in"/>
        </style:tab-stops>
      </style:paragraph-properties>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6</text:span></text:p>
      <text:p text:style-name="P8"/>
      <text:p text:style-name="P9"><text:span text:style-name="T10">Sprendimas paskelbtas: TAR 2007-12-07, i. k. 2007-00863</text:span></text:p>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text:span></text:p>
      <text:p text:style-name="P16"/>
      <text:p text:style-name="P17"><text:span text:style-name="T18">SPRENDIMAS<text:s/></text:span></text:p>
      <text:p text:style-name="P19">DĖL ALYTAUS MIESTO SAVIVALDYBĖS PETICIJŲ KOMISIJOS NUOSTATŲ TVIRTINIMO<text:s/></text:p>
      <text:p text:style-name="P20"/>
      <text:p text:style-name="P21">2007 m. gruodžio 7 d. Nr. T-253<text:s/></text:p>
      <text:p text:style-name="P22">Alytu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6, Nr.<text:s/></text:span><text:a xlink:href="https://www.e-tar.lt/portal/lt/legalAct/TAR.DA39904EA86E" office:target-frame-name="_blank" xlink:show="new"><text:span text:style-name="T29">82-3251</text:span></text:a><text:span text:style-name="T30">) 16 straipsnio 2 dalimi, Lietuvos Respublikos peticijų įstatymo (Žin., 1999, Nr. 66; 2003, Nr. 5405) 6 straipsnio 2 dalimi, Alytaus miesto savivaldybės taryba n u s p r e n d ž i a:</text:span></text:p>
      <text:p text:style-name="P31"><text:span text:style-name="T32">Tvirtinti Alytaus miesto savivaldybės petic</text:span><text:span text:style-name="T33">ijų komisijos nuostatus (pridedama).</text:span></text:p>
      <text:p text:style-name="P34"/>
      <text:p text:style-name="P35"/>
      <text:p text:style-name="P36"/>
      <text:p text:style-name="P37"><text:span text:style-name="T38">Savivaldybės meras</text:span><text:span text:style-name="T39"><text:tab/>Česlovas Daugėla</text:span></text:p>
      <text:p text:style-name="P40"/>
      <text:soft-page-break/>
      <text:p text:style-name="P41">PATVIRTINTA</text:p>
      <text:p text:style-name="P47">Alytaus miesto savivaldybės tarybos</text:p>
      <text:p text:style-name="P48">2007 m. gruodžio 7 d.</text:p>
      <text:p text:style-name="P49">sprendimu Nr. T-253</text:p>
      <text:p text:style-name="P50">(Alytaus miesto savivaldybės tarybos</text:p>
      <text:p text:style-name="P51">2018 m. spalio 25 d.</text:p>
      <text:p text:style-name="P52">sprendimo Nr. T-306 redakcija)</text:p>
      <text:p text:style-name="P53"/>
      <text:p text:style-name="P54"/>
      <text:p text:style-name="P55">ALYTAUS MIESTO SAVIVALDYBĖS PETICIJŲ KOMIS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e nuostatai<text:s/></text:span><text:span text:style-name="T66">reglamentuoja Alytaus miesto savivaldybės peticijų komisijos (toliau –Komisija) kompetenciją ir darbo organizavimo tvarką.</text:span></text:p>
      <text:p text:style-name="P67"><text:span text:style-name="T68">2</text:span><text:span text:style-name="T69">. Komisija yra sudaryta Alytaus miesto savivaldybės tarybos įgaliojimų laikui. Ji sprendžia kreipimosi į Alytaus miesto savivald</text:span><text:span text:style-name="T70">ybę (toliau – savivaldybė) pripažinimo peticija bei peticijų priėmimo nagrinėti klausimus, jas nagrinėja ir pateikia išvadas dėl peticijoje išdėstytų reikalavimų ir siūlymų tenkinimo Lietuvos Respublikos peticijų įstatymo nustatyta tvarka. Komisija sudarom</text:span><text:span text:style-name="T71">a iš 9 asmenų.</text:span><text:s/></text:p>
      <text:p text:style-name="P72">Punkto pakeitimai:</text:p>
      <text:p text:style-name="P73"><text:span text:style-name="T74">Nr.<text:s/></text:span><text:a xlink:href="https://www.e-tar.lt/portal/legalAct.html?documentId=514d3c30df9811e99681cd81dcdca52c" office:target-frame-name="_top" xlink:show="replace"><text:span text:style-name="T75">T-283</text:span></text:a><text:span text:style-name="T76">, 2019-09-25, paskelbta TAR 2019-09-25, i. k. 2019-15105</text:span></text:p>
      <text:p text:style-name="Normal"/>
      <text:p text:style-name="P77"><text:span text:style-name="T78">3</text:span><text:span text:style-name="T79">. Komisijos pirmininką skiria Alytaus miesto saviva</text:span><text:span text:style-name="T80">ldybės taryba, o komisijos sekretorių – Alytaus miesto savivaldybės administracijos direktorius.</text:span></text:p>
      <text:p text:style-name="P81"><text:span text:style-name="T82">4</text:span><text:span text:style-name="T83">. Komisija savo veikloje vadovaujasi Peticijų įstatymu, Vietos savivaldos įstatymu, Alytaus miesto savivaldybės tarybos veiklos reglamentu, kitais galioja</text:span><text:span text:style-name="T84">nčiais teisės aktais ir šiais nuostatais.</text:span></text:p>
      <text:p text:style-name="P85"><text:span text:style-name="T86">5</text:span><text:span text:style-name="T87">. Komisija yra atsakinga ir atskaitinga Alytaus miesto savivaldybės tarybai.</text:span></text:p>
      <text:p text:style-name="P88"/>
      <text:p text:style-name="P89"><text:span text:style-name="T90">II</text:span><text:span text:style-name="T91"><text:s/>SKYRIUS</text:span></text:p>
      <text:p text:style-name="P92"><text:span text:style-name="T93">Komisijos pirmininko, Komisijos narių</text:span></text:p>
      <text:p text:style-name="P94"><text:span text:style-name="T95">teisės ir pareigos</text:span></text:p>
      <text:p text:style-name="P96"/>
      <text:p text:style-name="P97"><text:span text:style-name="T98">6</text:span><text:span text:style-name="T99">. Komisijos pirmininkas:</text:span></text:p>
      <text:p text:style-name="P100"><text:span text:style-name="T101">6.1</text:span><text:span text:style-name="T102">. šaukia komisijos<text:s/></text:span><text:span text:style-name="T103">posėdžius, rūpinasi, kad būtų parengti jiems reikalingi dokumentai, kita medžiaga;</text:span></text:p>
      <text:p text:style-name="P104"><text:span text:style-name="T105">6.2</text:span><text:span text:style-name="T106">. duoda komisijos nariams pavedimus, teikia reikalingą medžiagą.<text:s/></text:span></text:p>
      <text:p text:style-name="P107"><text:span text:style-name="T108">7</text:span><text:span text:style-name="T109">. Komisijos narys turi teisę:</text:span></text:p>
      <text:p text:style-name="P110"><text:span text:style-name="T111">7.1</text:span><text:span text:style-name="T112">. teikti Komisijos pirmininkui pasiūlymus dėl Komisijos da</text:span><text:span text:style-name="T113">rbo organizavimo;</text:span></text:p>
      <text:p text:style-name="P114"><text:span text:style-name="T115">7.2</text:span><text:span text:style-name="T116">. dalyvauti Komisijos posėdžiuose;</text:span></text:p>
      <text:p text:style-name="P117"><text:span text:style-name="T118">7.3</text:span><text:span text:style-name="T119">. jei nesutinka su Komisijos sprendimu, raštu per 24 val. pareikšti savo atskirąją nuomonę, kuri tampa neatskiriama sprendimo dalimi.<text:s/></text:span></text:p>
      <text:p text:style-name="P120"><text:span text:style-name="T121">7.4</text:span><text:span text:style-name="T122">. teikti Komisijos pirmininkui raštu ir žodžiu<text:s/></text:span><text:span text:style-name="T123">pasiūlymus ir pastabas dėl Komisijos darbo organizavimo;</text:span></text:p>
      <text:p text:style-name="P124"><text:span text:style-name="T125">7.5</text:span><text:span text:style-name="T126">. atsistatydinti  pateikęs prašymą raštu Tarybai (Komisijos pirmininkui).</text:span><text:span text:style-name="T127"><text:s/></text:span></text:p>
      <text:p text:style-name="P128"><text:span text:style-name="T129">8</text:span><text:span text:style-name="T130">. Komisijos narys privalo:</text:span></text:p>
      <text:p text:style-name="P131"><text:span text:style-name="T132">8.1</text:span><text:span text:style-name="T133">. dalyvauti Komisijos posėdžiuose. Jei Komisijos narys į posėdį atvykti<text:s/></text:span><text:span text:style-name="T134">negali, jis apie tai turi iš anksto pranešti Komisijos pirmininkui, o jo nesant Komisijos sekretoriui, nurodydamas nedalyvavimo priežastį;</text:span></text:p>
      <text:p text:style-name="P135"><text:span text:style-name="T136">8.2</text:span><text:span text:style-name="T137">. vykdyti Komisijos, jos pirmininko pavedimus, susijusius su Komisijos veikla;</text:span></text:p>
      <text:p text:style-name="P138"><text:span text:style-name="T139">8.3</text:span><text:span text:style-name="T140">. tirdamas Komisijos kom</text:span><text:span text:style-name="T141">petencijai priklausančius klausimus, veikti viešai ir oficialiai.</text:span></text:p>
      <text:p text:style-name="P142"><text:span text:style-name="T143">9</text:span><text:span text:style-name="T144">. Peticijų komisija turi teisę:</text:span></text:p>
      <text:p text:style-name="P145"><text:span text:style-name="T146">9.1</text:span><text:span text:style-name="T147">. pasitelkti specialistus (ekspertus);</text:span></text:p>
      <text:p text:style-name="P148"><text:span text:style-name="T149">9.2</text:span><text:span text:style-name="T150">. kreiptis į valstybės valdymo institucijas, mokslo bei studijų, švietimo įstaigas su prašymu jos<text:s/></text:span><text:span text:style-name="T151">nustatytu laiku pateikti duomenis, išvadas, pasiūlymus ar kitą reikiamą medžiagą;</text:span></text:p>
      <text:p text:style-name="P152"><text:span text:style-name="T153">9.3</text:span><text:span text:style-name="T154">. kviesti į savo posėdžius valstybės valdymo institucijų atstovus iš anksto su jais suderintu laiku ir išklausyti jų informaciją;</text:span></text:p>
      <text:p text:style-name="P155"><text:span text:style-name="T156">9.4</text:span><text:span text:style-name="T157">. nustačiusi, kad kreipimesi i</text:span><text:span text:style-name="T158">škeltų reikalavimų ir siūlymų nagrinėjimas nepriklauso Alytaus miesto savivaldybės kompetencijai, persiųsti kreipimąsi Peticijų įstatymo 7 straipsnio 1 dalyje nurodytai kompetentingai institucijai;</text:span></text:p>
      <text:p text:style-name="P159"><text:span text:style-name="T160">9.5</text:span><text:span text:style-name="T161">. sujungti kreipimusis dėl tų pačių reikalavimų bei</text:span><text:span text:style-name="T162"><text:s/>siūlymų ir nagrinėti juos kaip vieną;</text:span></text:p>
      <text:p text:style-name="P163"><text:span text:style-name="T164">9.6</text:span><text:span text:style-name="T165">. esant Lietuvos Respublikos peticijų įstatymo 9 straipsnio 8 dalyje nurodytiems trūkumams, nustatyti terminą jiems ištaisyti, taip pat atsisakyti priimti peticiją nagrinėti, jeigu nustatytu laiku šie trūkumai<text:s/></text:span><text:span text:style-name="T166">nebuvo ištaisyti;</text:span></text:p>
      <text:p text:style-name="P167"><text:span text:style-name="T168">9.7</text:span><text:span text:style-name="T169">. teikti Alytaus miesto savivaldybės tarybai išvadas dėl peticijoje išdėstytų reikalavimų ir siūlymų tenkinimo;<text:s/></text:span></text:p>
      <text:p text:style-name="P170"><text:span text:style-name="T171">9.8</text:span><text:span text:style-name="T172">. teikti Alytaus miesto savivaldybės tarybai teisės aktų projektus, siūlyti sudaryti komisiją ar darbo grupę te</text:span><text:span text:style-name="T173">isės akto projektui parengti.</text:span></text:p>
      <text:p text:style-name="P174"/>
      <text:p text:style-name="P175"><text:span text:style-name="T176">III</text:span><text:span text:style-name="T177"><text:s/>SKYRIUS</text:span></text:p>
      <text:p text:style-name="P178"><text:span text:style-name="T179">Kreipimosi nagrinėjimas</text:span></text:p>
      <text:p text:style-name="P180"/>
      <text:p text:style-name="P181"><text:span text:style-name="T182">10</text:span><text:span text:style-name="T183">. Kreipimasis, po jo įregistravimo, perduodamas Komisijos pirmininkui.</text:span></text:p>
      <text:p text:style-name="P184"><text:span text:style-name="T185">11</text:span><text:span text:style-name="T186">. Komisija, susipažinusi su kreipimusi, išsiaiškina, ar jame iškeltų reikalavimų ir siūlymų nagri</text:span><text:span text:style-name="T187">nėjimas priklauso Alytaus miesto savivaldybės tarybos, Alytaus miesto savivaldybės administracijos direktoriaus kompetencijai. Jeigu išsiaiškinama, kad kreipimąsi nagrinėti turi kita institucija, jis ne vėliau kaip per 4 darbo dienas nuo išsiaiškinimo dien</text:span><text:span text:style-name="T188">os persiunčiamas valdžios ar valdymo institucijai, atsižvelgiant į tai, kieno kompetencijai priklauso kreipimesi iškeltų reikalavimų ir siūlymų nagrinėjimas, ir apie tai pranešama pareiškėjui ar jo atstovui.</text:span></text:p>
      <text:p text:style-name="P189"><text:span text:style-name="T190">12</text:span><text:span text:style-name="T191">. Anoniminis kreipimasis atmetamas ir laik</text:span><text:span text:style-name="T192">omas nepaduotu. Šiuo atveju nesiaiškinama, ar kreipimesi iškeltų reikalavimų ir siūlymų nagrinėjimas priklauso Alytaus miesto savivaldybės kompetencijai, ir tokio kreipimosi pripažinimo peticija klausimas nesprendžiamas.</text:span></text:p>
      <text:p text:style-name="P193"><text:span text:style-name="T194">13</text:span><text:span text:style-name="T195">. Komisija, išsiaiškinusi, ka</text:span><text:span text:style-name="T196">d kreipimesi iškeltų reikalavimų ir siūlymų nagrinėjimas priklauso Alytaus miesto savivaldybės tarybos, Alytaus miesto savivaldybės administracijos direktoriaus kompetencijai, sprendžia klausimą dėl kreipimosi pripažinimo peticija.</text:span></text:p>
      <text:p text:style-name="P197"><text:span text:style-name="T198">14</text:span><text:span text:style-name="T199">. Kreipimasis nepr</text:span><text:span text:style-name="T200">ipažįstamas peticija, jei:</text:span></text:p>
      <text:p text:style-name="P201"><text:span text:style-name="T202">14.1</text:span><text:span text:style-name="T203">. <text:s/>jis neatitinka Peticijų įstatymo 4 straipsnio 1 dalies reikalavimų;</text:span></text:p>
      <text:p text:style-name="P204"><text:span text:style-name="T205">14.2</text:span><text:span text:style-name="T206">. iškeltiems reikalavimams ir siūlymams tenkinti nereikia priimti naujo teisės akto, pakeisti, papildyti galiojančio teisės akto ar pripažinti<text:s/></text:span><text:span text:style-name="T207">jo netekusiu galios;</text:span></text:p>
      <text:p text:style-name="P208"><text:span text:style-name="T209">14.3</text:span><text:span text:style-name="T210">. tas pats pareiškėjas dėl tų pačių reikalavimų ir siūlymų per kalendorinius metus padavė daugiau kaip vieną kreipimąsi Alytaus miesto savivaldybei;</text:span></text:p>
      <text:p text:style-name="P211"><text:span text:style-name="T212">14.4</text:span><text:span text:style-name="T213">. pareiškėjas visiškai nepagrindžia kreipimesi išdėstytų reikalavimų ir siūlymų ar kitaip piktnaudžiauja peticijos teise;<text:s/></text:span></text:p>
      <text:p text:style-name="P214"><text:span text:style-name="T215">14.5</text:span><text:span text:style-name="T216">. komisija per kalendorinius metus dėl kreipimesi išdėstytų reikalavimų ir siūlymų jau yra priėmusi sprendimą;</text:span></text:p>
      <text:p text:style-name="P217"><text:span text:style-name="T218">14.6</text:span><text:span text:style-name="T219">. krei</text:span><text:span text:style-name="T220">pimąsi paduoda jaunesnis kaip 16 metų Lietuvos Respublikos pilietis, ne Lietuvos Respublikos pilietis ar užsienietis, nuolat gyvenantis Lietuvos Respublikoje, arba jų grupė.</text:span></text:p>
      <text:p text:style-name="P221"><text:span text:style-name="T222">15</text:span><text:span text:style-name="T223">. Komisija, priėmusi motyvuotą sprendimą nepripažinti kreipimosi peticija,</text:span><text:span text:style-name="T224"><text:s/>apie tai praneša pareiškėjui ar jo atstovui raštu ne vėliau kaip per 5 darbo dienas nuo sprendimo priėmimo dienos. Tokį kreipimąsi nagrinėja įregistravusi institucija kitų įstatymų ir teisės aktų nustatyta tvarka arba persiunčia nagrinėti kitoms valstybės</text:span><text:span text:style-name="T225"><text:s/>institucijoms.</text:span></text:p>
      <text:p text:style-name="P226"><text:span text:style-name="T227">16</text:span><text:span text:style-name="T228">. Komisija, gavusi ne vieną kreipimąsi dėl tų pačių reikalavimų ir siūlymų, turi teisę nagrinėti juos kaip vieną kreipimąsi.</text:span></text:p>
      <text:p text:style-name="P229"><text:span text:style-name="T230">17</text:span><text:span text:style-name="T231">. Pripažinusi kreipimąsi peticija, Komisija kartu išsprendžia klausimą, ar galima priimti peticiją nagr</text:span><text:span text:style-name="T232">inėti.</text:span></text:p>
      <text:p text:style-name="P233"><text:span text:style-name="T234">18</text:span><text:span text:style-name="T235">. Jeigu kreipimasis yra nepasirašytas arba jame nenurodytas pareiškėjo vardas, pavardė, išskyrus atvejus, kai kreipimasis yra anoniminis, Komisija nustato terminą trūkumams pašalinti ir praneša apie tai pareiškėjui ar jo atstovui. Pareiškėjui<text:s/></text:span><text:span text:style-name="T236">arba pareiškėjo atstovui per nustatytą terminą ištaisius trūkumus, Komisija ne vėliau kaip per 3 darbo dienas priima sprendimą peticiją nagrinėti. Apie peticijos nagrinėjimą pranešama ir paskelbiama šių nuostatų 21 punkte nustatyta tvarka.</text:span></text:p>
      <text:p text:style-name="P237"><text:span text:style-name="T238">19</text:span><text:span text:style-name="T239">. Kreipima</text:span><text:span text:style-name="T240">sis, pateiktas elektroniniu būdu, privalo būti pasirašytas elektroniniu parašu.</text:span></text:p>
      <text:p text:style-name="P241"><text:span text:style-name="T242">20</text:span><text:span text:style-name="T243">. Komisija atsisako priimti peticiją nagrinėti, jeigu per nustatytą terminą nebuvo ištaisyti šių nuostatų 18 punkte nurodyti trūkumai. Komisija neturi teisės atsisakyti n</text:span><text:span text:style-name="T244">agrinėti peticiją dėl to, kad pareiškėjas ar pareiškėjo atstovas nenurodė kreipimesi asmens kodo, gyvenamosios vietos, telefono ar telefakso numerio.</text:span></text:p>
      <text:p text:style-name="P245"><text:span text:style-name="T246">21</text:span><text:span text:style-name="T247">. Apie peticijos priėmimą nagrinėti arba apie atsisakymą priimti peticiją nagrinėti Komisija praneša</text:span><text:span text:style-name="T248"><text:s/>pareiškėjui ar jo atstovui raštu ne vėliau kaip per 5 darbo dienas nuo sprendimo priėmimo dienos, neatsižvelgdama į tai, ar pareiškėjas ar pareiškėjo atstovas dalyvavo priimant sprendimus. Šių nuostatų 16 punkte nurodytu atveju pranešama kiekvienam pareiš</text:span><text:span text:style-name="T249">kėjui. Sprendimas atsisakyti priimti peticiją nagrinėti turi būti motyvuotas.</text:span></text:p>
      <text:p text:style-name="P250"><text:span text:style-name="T251">22</text:span><text:span text:style-name="T252">. Komisija,<text:s/></text:span><text:span text:style-name="T253">priėmusi sprendimą peticiją nagrinėti, paskiria peticijos nagrinėjimo vietą ir laiką, apie tai raštu praneša pareiškėjui ar jo atstovui ir paskelbia vietos spau</text:span><text:span text:style-name="T254">doje, Alytaus miesto savivaldybės interneto tinklalapyje</text:span><text:span text:style-name="T255">.</text:span></text:p>
      <text:p text:style-name="P256"><text:span text:style-name="T257">23</text:span><text:span text:style-name="T258">. Kreipimosi pripažinimo peticija ir peticijų priėmimo nagrinėti klausimą Komisija išsprendžia ne vėliau kaip per 20 darbo dienų nuo kreipimosi įregistravimo dienos. Jei kreipimosi pripažinimo</text:span><text:span text:style-name="T259"><text:s/>peticija ir peticijų priėmimo nagrinėti klausimui išspręsti reikia papildomų dokumentų ar išvadų, terminas skaičiuojamas nuo paskutinio reikiamo dokumento gavimo dienos.</text:span></text:p>
      <text:p text:style-name="P260"/>
      <text:p text:style-name="P261"><text:span text:style-name="T262">IV</text:span><text:span text:style-name="T263"><text:s/></text:span><text:span text:style-name="T264">SKYRIUS</text:span></text:p>
      <text:p text:style-name="P265"><text:span text:style-name="T266">PETICIJŲ NAGRINĖJIMAS</text:span></text:p>
      <text:p text:style-name="P267"/>
      <text:p text:style-name="P268"><text:span text:style-name="T269">24</text:span><text:span text:style-name="T270">. Nagrinėdama peticiją Komisija<text:s/></text:span><text:span text:style-name="T271">vadovaujasi Peticijų įstatymo 11 straipsnyje nustatytais principais.</text:span></text:p>
      <text:p text:style-name="P272"><text:span text:style-name="T273">25</text:span><text:span text:style-name="T274">. Komisijos posėdžiuose turi teisę dalyvauti pareiškėjas ar jo atstovas. Jie gali išdėstyti peticijos esmę ir atsakyti į Komisijos narių klausimus.</text:span></text:p>
      <text:p text:style-name="P275"><text:span text:style-name="T276">26</text:span><text:span text:style-name="T277">. Sprendimo priėmimo metu p</text:span><text:span text:style-name="T278">osėdžio pirmininkas turi teisę paprašyti pareiškėją ar jo atstovą apleisti posėdžio patalpą.<text:s/></text:span></text:p>
      <text:p text:style-name="P279"><text:span text:style-name="T280">27</text:span><text:span text:style-name="T281">. Pareiškėjo ar jo atstovo nedalyvavimas Komisijos posėdyje netrukdo Komisijai klausimus spręsti iš esmės.</text:span></text:p>
      <text:p text:style-name="P282"><text:span text:style-name="T283">28</text:span><text:span text:style-name="T284">. Peticijų komisija, išnagrinėjusi peticiją iš esmės, Vietos savivaldos įstatymo ir savivaldybės tarybos veiklos reglamento nustatyta tvarka, teikia Tarybai išvadas dėl peticijoje išdėstytų reikalavimų ir siūlymų tenkinimo. Tuo atveju, kai nusprendžiama te</text:span><text:span text:style-name="T285">nkinti peticijoje išdėstytus reikalavimus ir siūlymus, gali būti parengiamas atitinkamo teisės akto projektas arba siūloma sudaryti komisiją ar darbo grupę teisės akto projektui parengti, arba siūloma pavesti Administracijos direktoriui parengti teisės akt</text:span><text:span text:style-name="T286">o projektą.<text:s/></text:span></text:p>
      <text:p text:style-name="P287"><text:span text:style-name="T288">29</text:span><text:span text:style-name="T289">. P</text:span><text:span text:style-name="T290">eticijos nagrinėjimo procedūra baigiama savivaldybės tarybos motyvuotu sprendimu tenkinti ar atmesti peticijoje išdėstytus reikalavimus ir siūlymus. Savivaldybės tarybos sprendimo projektą teikia Komisijos pirmininkas, jam nesant</text:span><text:span text:style-name="T291"><text:s/></text:span><text:span text:style-name="T292">jo į</text:span><text:span text:style-name="T293">galiotas komisijos narys</text:span><text:span text:style-name="T294">.<text:s/></text:span><text:span text:style-name="T295">Prie sprendimo projekto gali būti pridėti kiti dokumentai.</text:span></text:p>
      <text:p text:style-name="P296"><text:span text:style-name="T297">30</text:span><text:span text:style-name="T298">. Peticijos visos nagrinėjimo procedūros turi būti baigtos ne vėliau kaip per 90 kalendorinių dienų nuo sprendimo nagrinėti peticiją priėmimo dienos.</text:span></text:p>
      <text:p text:style-name="P299"><text:span text:style-name="T300">31</text:span><text:span text:style-name="T301">. Išnagri</text:span><text:span text:style-name="T302">nėjus peticiją<text:s/></text:span><text:span text:style-name="T303">Alytaus miesto<text:s/></text:span><text:span text:style-name="T304">savivaldybės taryboje, apie priimtus sprendimus per 10 darbo dienų raštu pranešama pareiškėjui ar jo atstovui ir apie tai paskelbiama peticiją išnagrinėjusios savivaldybės interneto tinklalapyje. </text:span><text:span text:style-name="T305">Alytaus miesto<text:s/></text:span><text:span text:style-name="T306">savivaldybės ta</text:span><text:span text:style-name="T307">rybos sprendimai dėl peticijose išdėstytų reikalavimų ir siūlymų tenkinimo yra galutiniai ir neskundžiami.</text:span></text:p>
      <text:p text:style-name="P308"><text:span text:style-name="T309">32</text:span><text:span text:style-name="T310">. Komisijos sprendimą nepripažinti kreipimosi peticija ar sprendimą atsisakyti priimti peticiją nagrinėti ne vėliau kaip per 1 mėnesį nuo pranešimo apie sprendimą nepripažinti kreipimosi peticija ar sprendimą atsisakyti priimti peticiją nagrinėti gavimo di</text:span><text:span text:style-name="T311">enos pareiškėjas gali apskųsti. Gautas skundas savivaldybės taryboje išnagrinėjamas ne vėliau kaip per 30 dienų nuo jo gavimo dienos. Savivaldybės tarybai adresuotas skundas perduodamas Komisijos pirmininkui, kuris artimiausiame<text:s/></text:span><text:span text:style-name="T312">Alytaus miesto<text:s/></text:span><text:span text:style-name="T313">savivaldybės</text:span><text:span text:style-name="T314"><text:s/>tarybos posėdyje supažindina<text:s/></text:span><text:span text:style-name="T315">Alytaus miesto<text:s/></text:span><text:span text:style-name="T316">savivaldybės tarybos narius su gautu skundu, ankstesniu kreipimusi bei Komisijos sprendimu. Taryba, nusprendusi patenkinti skundą ir priėmusi sprendimą pripažinti kreipimąsi peticija, perduoda Komisijai spręsti<text:s/></text:span><text:span text:style-name="T317">peticijos priėmimo nagrinėti klausimą. Taryba, nusprendusi patenkinti skundą ir priėmusi sprendimą priimti peticiją nagrinėti, peticiją perduoda Komisijai nagrinėti. Dėl skundo taryba priima motyvuotą sprendimą. Projektą savivaldybės tarybai pateikia Komis</text:span><text:span text:style-name="T318">ijos pirmininkas.</text:span></text:p>
      <text:p text:style-name="P319"/>
      <text:p text:style-name="P320"><text:span text:style-name="T321">V</text:span><text:span text:style-name="T322"><text:s/>SKYRIUS</text:span></text:p>
      <text:p text:style-name="P323"><text:span text:style-name="T324">KOMISIJOS DARBO ORGANIZAVIMAS</text:span></text:p>
      <text:p text:style-name="P325"/>
      <text:p text:style-name="P326"><text:span text:style-name="T327">33</text:span><text:span text:style-name="T328">. Komisijos posėdžiai organizuojami taip, kad būtų užtikrinti kreipimųsi ir peticijų nagrinėjimo terminai</text:span><text:span text:style-name="T329">.</text:span></text:p>
      <text:p text:style-name="P330"><text:span text:style-name="T331">34</text:span><text:span text:style-name="T332">. Peticijų komisijos veiklos forma yra posėdžiai, kurie rengiami pagal<text:s/></text:span><text:span text:style-name="T333">poreikį, atsižvelgiant į pateiktus kreipimusis ir jų nagrinėjimo terminus.</text:span></text:p>
      <text:p text:style-name="P334"><text:span text:style-name="T335">35</text:span><text:span text:style-name="T336">. Komisija savo įgaliojimus įgyvendina kolegialiai komisijos posėdžiuose, kurie rengiami atsižvelgiant į pateiktus kreipimusis, jų nagrinėjimo terminus. Komisijos posėdžiai pr</text:span><text:span text:style-name="T337">otokoluojami. Komisijos posėdžio metu gali būti daromas garso įrašas, kuris nėra viešinamas. Protokolą pasirašo posėdžio pirmininkas ir sekretorius. Komisija savo išvadas ir pasiūlymus pateikia raštu.</text:span></text:p>
      <text:p text:style-name="P338"><text:span text:style-name="T339">36</text:span><text:span text:style-name="T340">. Komisijos nariai į posėdžius kviečiami ne vėlia</text:span><text:span text:style-name="T341">u kaip prieš 3 kalendorines dienas, jiems pateikiami planuojamų nagrinėti kreipimųsi ir su jais susijusių dokumentų kopijos.</text:span></text:p>
      <text:p text:style-name="P342"><text:span text:style-name="T343">37</text:span><text:span text:style-name="T344">. Komisijos posėdžiai yra teisėti, kai juose dalyvauja daugiau kaip pusė visų jos narių. Sprendimai priimami posėdyje dalyvau</text:span><text:span text:style-name="T345">jančių narių balsų dauguma. Balsams pasiskirsčius po lygiai, sprendimą lemia komisijos pirmininko balsas, o kai jo nėra – posėdžiui pirmininkaujančio <text:s/>komisijos nario balsas.</text:span></text:p>
      <text:p text:style-name="P346"><text:span text:style-name="T347">38</text:span><text:span text:style-name="T348">. Komisijos posėdžio protokolo kopija siunčiama pareiškėjui ar jo įgaliotam</text:span><text:span text:style-name="T349"><text:s/>atstovui.<text:s/></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9</text:span><text:span text:style-name="T359">. Informaciją apie Komisijos sprendimus teikia Komisijos pirmininkas arba jo įgaliotas Komisijos narys.<text:s/></text:span></text:p>
      <text:p text:style-name="P360"/>
      <text:p text:style-name="P361"><text:span text:style-name="T362">_______________</text:span></text:p>
      <text:p text:style-name="P363">Priedo pakeitimai:</text:p>
      <text:p text:style-name="P364"><text:span text:style-name="T365">Nr.<text:s/></text:span><text:a xlink:href="https://www.e-tar.lt/portal/legalAct.html?documentId=88cd1a70dc4411e89a31865acf012092" office:target-frame-name="_top" xlink:show="replace"><text:span text:style-name="T366">T-306</text:span></text:a><text:span text:style-name="T367">, 2018-10-25, paskelbta TAR 2018-10-31, i. k. 2018-17434</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Alytaus miesto savivaldybės taryba, Sprendimas</text:span></text:p>
      <text:p text:style-name="P377"><text:span text:style-name="T378">Nr.<text:s/></text:span><text:a xlink:href="https://www.e-tar.lt/portal/legalAct.html?documentId=88cd1a70dc4411e89a31865acf012092" office:target-frame-name="_top" xlink:show="replace"><text:span text:style-name="T379">T-306</text:span></text:a><text:span text:style-name="T380">, 2018-10-25, paskelbta TAR 2018-10-31, i. k. 2018-17434</text:span></text:p>
      <text:p text:style-name="P381"><text:span text:style-name="T382">Dėl Alytaus miesto savivaldybės tarybos 2007-12-07 sprendimo Nr. T-253 „Dėl Alytaus miesto savivaldybės peticijų komisijos n</text:span><text:span text:style-name="T383">uostatų tvirtinimo“ pakeitimo</text:span></text:p>
      <text:p text:style-name="P384"/>
      <text:p text:style-name="P385"><text:span text:style-name="T386">2.</text:span></text:p>
      <text:p text:style-name="P387"><text:span text:style-name="T388">Alytaus miesto savivaldybės taryba, Sprendimas</text:span></text:p>
      <text:p text:style-name="P389"><text:span text:style-name="T390">Nr.<text:s/></text:span><text:a xlink:href="https://www.e-tar.lt/portal/legalAct.html?documentId=514d3c30df9811e99681cd81dcdca52c" office:target-frame-name="_top" xlink:show="replace"><text:span text:style-name="T391">T-283</text:span></text:a><text:span text:style-name="T392">, 2019-09-25, paskelbta TAR 2019-09-25, i. k. 2019-15105</text:span></text:p>
      <text:p text:style-name="P393"><text:span text:style-name="T394">Dėl Alytaus</text:span><text:span text:style-name="T395"><text:s/>miesto savivaldybės tarybos 2007-12-07 sprendimo Nr. T-253 „Dėl Alytaus miesto savivaldybės peticijų komisijos nuostatų 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PETICIJŲ KOMISIJOS NUOSTATŲ TVIRTINIMO</dc:title>
    <dc:subject>T-253</dc:subject>
    <meta:initial-creator>ALYTAUS MIESTO SAVIVALDYBĖS TARYBA</meta:initial-creator>
    <dc:creator>adlibuser</dc:creator>
    <meta:creation-date>2019-10-02T08:38:00Z</meta:creation-date>
    <dc:date>2019-10-02T08:38:00Z</dc:date>
    <meta:print-date>2007-11-30T12:49:00Z</meta:print-date>
    <meta:template xlink:href="Normal.dotm" xlink:type="simple"/>
    <meta:editing-cycles>2</meta:editing-cycles>
    <meta:editing-duration>PT0S</meta:editing-duration>
    <meta:user-defined meta:name="infolexID">C8B07FFE-58A8-4A40-B92D-8F4057716227</meta:user-defined>
    <meta:document-statistic meta:page-count="6" meta:paragraph-count="187" meta:word-count="1810" meta:character-count="14608" meta:row-count="618" meta:non-whitespace-character-count="12985"/>
  </office:meta>
</office:document-meta>
</file>