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right" style:position="6.693in"/>
        </style:tab-stops>
      </style:paragraph-properties>
    </style:style>
    <style:style style:name="P35" style:parent-style-name="Normal" style:family="paragraph">
      <style:paragraph-properties fo:text-align="justify" fo:line-height="150%">
        <style:tab-stops>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fo:line-height="150%">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justify" fo:line-height="150%">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4.1347in"/>
    </style:style>
    <style:style style:name="P41" style:parent-style-name="Normal" style:master-page-name="MPF1" style:family="paragraph">
      <style:paragraph-properties fo:break-before="page" fo:text-align="justify" fo:text-indent="4.1347in" style:page-number="1"/>
      <style:text-properties style:font-name-asian="Calibri" style:font-size-complex="12pt"/>
    </style:style>
    <style:style style:name="P47" style:parent-style-name="Normal" style:family="paragraph">
      <style:paragraph-properties fo:text-align="justify" fo:text-indent="4.1347in"/>
      <style:text-properties style:font-name-asian="Calibri" style:font-size-complex="12pt"/>
    </style:style>
    <style:style style:name="P48" style:parent-style-name="Normal" style:family="paragraph">
      <style:paragraph-properties fo:text-align="justify" fo:text-indent="4.1347in"/>
      <style:text-properties style:font-name-asian="Calibri" style:font-size-complex="12pt"/>
    </style:style>
    <style:style style:name="P49" style:parent-style-name="Normal" style:family="paragraph">
      <style:paragraph-properties fo:text-align="justify" fo:text-indent="4.1347in"/>
      <style:text-properties style:font-name-asian="Calibri" style:font-size-complex="12pt"/>
    </style:style>
    <style:style style:name="P50" style:parent-style-name="Normal" style:family="paragraph">
      <style:paragraph-properties fo:text-align="justify" fo:margin-left="4.1347in">
        <style:tab-stops/>
      </style:paragraph-properties>
      <style:text-properties style:font-name-asian="Calibri" style:font-size-complex="12pt"/>
    </style:style>
    <style:style style:name="P51" style:parent-style-name="Normal" style:family="paragraph">
      <style:paragraph-properties fo:text-align="justify" fo:text-indent="4.1347in"/>
      <style:text-properties style:font-name-asian="Calibri" style:font-size-complex="12pt"/>
    </style:style>
    <style:style style:name="P52" style:parent-style-name="Normal" style:family="paragraph">
      <style:paragraph-properties fo:text-align="justify" fo:text-indent="4.1347in"/>
      <style:text-properties style:font-name-asian="Calibri" style:font-size-complex="12pt"/>
    </style:style>
    <style:style style:name="P53" style:parent-style-name="Normal" style:family="paragraph">
      <style:paragraph-properties fo:text-align="center" fo:line-height="115%"/>
      <style:text-properties style:font-name-asian="Calibri"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justify" fo:text-indent="0.984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84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84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984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847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text-transform="uppercase" style:font-size-complex="12pt"/>
    </style:style>
    <style:style style:name="T89" style:parent-style-name="DefaultParagraphFont" style:family="text">
      <style:text-properties style:font-name-asian="Calibri"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text-transform="uppercase"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84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84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984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84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84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84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847in"/>
    </style:style>
    <style:style style:name="T116" style:parent-style-name="DefaultParagraphFont" style:family="text">
      <style:text-properties style:font-name-asian="Calibri" fo:color="#000000" style:font-size-complex="12pt" style:language-asian="en" style:country-asian="GB"/>
    </style:style>
    <style:style style:name="T117" style:parent-style-name="DefaultParagraphFont" style:family="text">
      <style:text-properties style:font-name-asian="Calibri" fo:color="#000000" style:font-size-complex="12pt" style:language-asian="en" style:country-asian="GB"/>
    </style:style>
    <style:style style:name="P118" style:parent-style-name="Normal" style:family="paragraph">
      <style:paragraph-properties fo:text-align="justify" fo:text-indent="0.9847in"/>
    </style:style>
    <style:style style:name="T119" style:parent-style-name="DefaultParagraphFont" style:family="text">
      <style:text-properties style:font-name-asian="Calibri" fo:color="#000000" style:font-size-complex="12pt" style:language-asian="en" style:country-asian="GB"/>
    </style:style>
    <style:style style:name="T120" style:parent-style-name="DefaultParagraphFont" style:family="text">
      <style:text-properties style:font-name-asian="Calibri" fo:color="#000000" style:font-size-complex="12pt" style:language-asian="en" style:country-asian="GB"/>
    </style:style>
    <style:style style:name="T121" style:parent-style-name="DefaultParagraphFont" style:family="text">
      <style:text-properties style:font-name-asian="Calibri" fo:color="#000000" style:font-size-complex="12pt" style:language-asian="en" style:country-asian="GB"/>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984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84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984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84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84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84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84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984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984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84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984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984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984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fo:text-transform="uppercase" style:font-size-complex="12pt"/>
    </style:style>
    <style:style style:name="P173" style:parent-style-name="Normal" style:family="paragraph">
      <style:paragraph-properties fo:text-align="center"/>
      <style:text-properties style:font-name-asian="Calibri" style:font-size-complex="12pt"/>
    </style:style>
    <style:style style:name="P174" style:parent-style-name="Normal" style:family="paragraph">
      <style:paragraph-properties fo:text-align="justify" fo:text-indent="0.984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847in">
        <style:tab-stops>
          <style:tab-stop style:type="left" style:position="0.49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847in">
        <style:tab-stops>
          <style:tab-stop style:type="left" style:position="0.492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9847in">
        <style:tab-stops>
          <style:tab-stop style:type="left" style:position="0.492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9847in">
        <style:tab-stops>
          <style:tab-stop style:type="left" style:position="0.492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847in">
        <style:tab-stops>
          <style:tab-stop style:type="left" style:position="0.492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9847in">
        <style:tab-stops>
          <style:tab-stop style:type="left" style:position="0.492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9847in">
        <style:tab-stops>
          <style:tab-stop style:type="left" style:position="0.492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847in">
        <style:tab-stops>
          <style:tab-stop style:type="left" style:position="0.492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9847in">
        <style:tab-stops>
          <style:tab-stop style:type="left" style:position="0.4923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9847in">
        <style:tab-stops>
          <style:tab-stop style:type="left" style:position="0.492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847in">
        <style:tab-stops>
          <style:tab-stop style:type="left" style:position="0.492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9847in">
        <style:tab-stops>
          <style:tab-stop style:type="left" style:position="0.492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9847in">
        <style:tab-stops>
          <style:tab-stop style:type="left" style:position="0.492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ab-stops>
          <style:tab-stop style:type="left" style:position="0.4923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fo:color="#1F3864"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center"/>
      <style:text-properties style:font-name-asian="Calibri" fo:font-weight="bold" style:font-weight-asian="bold" style:font-weight-complex="bold" fo:color="#1F3864" style:font-size-complex="12pt"/>
    </style:style>
    <style:style style:name="P261" style:parent-style-name="Normal" style:family="paragraph">
      <style:paragraph-properties fo:text-align="justify" fo:text-indent="0.9847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847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9847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9847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847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9847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language-asian="en" style:country-asian="GB"/>
    </style:style>
    <style:style style:name="T283" style:parent-style-name="DefaultParagraphFont" style:family="text">
      <style:text-properties style:font-name-asian="Calibri" fo:color="#1F3864"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en" style:country-asian="GB"/>
    </style:style>
    <style:style style:name="T287" style:parent-style-name="DefaultParagraphFont" style:family="text">
      <style:text-properties style:font-name-asian="Calibri" fo:color="#000000" style:font-size-complex="12pt" style:language-asian="en" style:country-asian="GB"/>
    </style:style>
    <style:style style:name="P288" style:parent-style-name="Normal" style:family="paragraph">
      <style:paragraph-properties fo:text-align="justify" fo:text-indent="0.9847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en" style:country-asian="GB"/>
    </style:style>
    <style:style style:name="T290" style:parent-style-name="DefaultParagraphFont" style:family="text">
      <style:text-properties style:font-name-asian="Calibri" style:font-size-complex="12pt" style:language-asian="en" style:country-asian="GB"/>
    </style:style>
    <style:style style:name="P291" style:parent-style-name="Normal" style:family="paragraph">
      <style:paragraph-properties fo:text-align="justify" fo:text-indent="0.9847in">
        <style:tab-stops>
          <style:tab-stop style:type="left" style:position="0.6895in"/>
          <style:tab-stop style:type="left" style:position="0.7875in"/>
        </style:tab-stops>
      </style:paragraph-properties>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name-asian="Calibri" style:font-size-complex="12pt" style:language-asian="en" style:country-asian="GB"/>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en" style:country-asian="GB"/>
    </style:style>
    <style:style style:name="T298" style:parent-style-name="DefaultParagraphFont" style:family="text">
      <style:text-properties style:font-name-asian="Calibri" style:font-size-complex="12pt" style:language-asian="en" style:country-asian="GB"/>
    </style:style>
    <style:style style:name="P299" style:parent-style-name="Normal" style:family="paragraph">
      <style:paragraph-properties fo:text-align="justify" fo:text-indent="0.9847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en" style:country-asian="GB"/>
    </style:style>
    <style:style style:name="T301" style:parent-style-name="DefaultParagraphFont" style:family="text">
      <style:text-properties style:font-name-asian="Calibri" style:font-size-complex="12pt" style:language-asian="en" style:country-asian="GB"/>
    </style:style>
    <style:style style:name="T302" style:parent-style-name="DefaultParagraphFont" style:family="text">
      <style:text-properties style:font-name-asian="Calibri" style:font-size-complex="12pt" style:language-asian="en" style:country-asian="GB"/>
    </style:style>
    <style:style style:name="T303" style:parent-style-name="DefaultParagraphFont" style:family="text">
      <style:text-properties style:font-name-asian="Calibri" style:font-size-complex="12pt" style:language-asian="en" style:country-asian="GB"/>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en" style:country-asian="GB"/>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en" style:country-asian="GB"/>
    </style:style>
    <style:style style:name="T308" style:parent-style-name="DefaultParagraphFont" style:family="text">
      <style:text-properties style:font-name-asian="Calibri" style:font-size-complex="12pt" style:language-asian="en" style:country-asian="GB"/>
    </style:style>
    <style:style style:name="T309" style:parent-style-name="DefaultParagraphFont" style:family="text">
      <style:text-properties style:font-name-asian="Calibri" style:font-size-complex="12pt" style:language-asian="en" style:country-asian="GB"/>
    </style:style>
    <style:style style:name="P310" style:parent-style-name="Normal" style:family="paragraph">
      <style:paragraph-properties fo:text-align="justify" fo:text-indent="0.9847in"/>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fo:margin-left="0.6291in">
        <style:tab-stops/>
      </style:paragraph-properties>
      <style:text-properties style:font-name-asian="Calibri" fo:font-weight="bold" style:font-weight-asian="bold" style:font-size-complex="12pt"/>
    </style:style>
    <style:style style:name="P317"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318" style:parent-style-name="DefaultParagraphFont" style:family="text">
      <style:text-properties style:font-name-asian="Calibri" style:font-size-complex="12pt" style:language-asian="en" style:country-asian="GB"/>
    </style:style>
    <style:style style:name="T319" style:parent-style-name="DefaultParagraphFont" style:family="text">
      <style:text-properties style:font-name-asian="Calibri" style:font-size-complex="12pt" style:language-asian="en" style:country-asian="GB"/>
    </style:style>
    <style:style style:name="T320" style:parent-style-name="DefaultParagraphFont" style:family="text">
      <style:text-properties style:font-name-asian="Calibri" style:font-size-complex="12pt" style:language-asian="en" style:country-asian="GB"/>
    </style:style>
    <style:style style:name="T321" style:parent-style-name="DefaultParagraphFont" style:family="text">
      <style:text-properties style:font-name-asian="Calibri" style:font-size-complex="12pt" fo:language="en" fo:country="GB" style:language-asian="en" style:country-asian="GB"/>
    </style:style>
    <style:style style:name="P322"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margin-left="0.7277in">
        <style:tab-stops>
          <style:tab-stop style:type="left" style:position="-0.2354in"/>
          <style:tab-stop style:type="left" style:position="0.8555in"/>
        </style:tab-stops>
      </style:paragraph-properties>
      <style:text-properties style:font-name-asian="Calibri" style:font-size-complex="12pt"/>
    </style:style>
    <style:style style:name="P348" style:parent-style-name="Normal" style:family="paragraph">
      <style:paragraph-properties fo:text-align="justify" fo:text-indent="0.9847in">
        <style:tab-stops>
          <style:tab-stop style:type="left" style:position="1.583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847in">
        <style:tab-stops>
          <style:tab-stop style:type="left" style:position="1.5833in"/>
        </style:tab-stops>
      </style:paragraph-properties>
    </style:style>
    <style:style style:name="P352" style:parent-style-name="Normal" style:family="paragraph">
      <style:paragraph-properties fo:text-align="center">
        <style:tab-stops>
          <style:tab-stop style:type="left" style:position="1.5833in"/>
        </style:tab-stops>
      </style:paragraph-properties>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19-09-25</text:span></text:p>
      <text:p text:style-name="P8"/>
      <text:p text:style-name="P9"><text:span text:style-name="T10">Sprendimas paskelbtas: TAR 2007-12-07, i. k. 2007-00863</text:span></text:p>
      <text:p text:style-name="P11"/>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text:span></text:p>
      <text:p text:style-name="P16"/>
      <text:p text:style-name="P17"><text:span text:style-name="T18">SPRENDIMAS<text:s/></text:span></text:p>
      <text:p text:style-name="P19">DĖL ALYTAUS MIESTO SAVIVALDYBĖS PETICIJŲ KOMISIJOS NUOSTATŲ TVIRTINIMO<text:s/></text:p>
      <text:p text:style-name="P20"/>
      <text:p text:style-name="P21">2007 m. gruodžio 7 d. Nr. T-253<text:s/></text:p>
      <text:p text:style-name="P22">Alytu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6, Nr.<text:s/></text:span><text:a xlink:href="https://www.e-tar.lt/portal/lt/legalAct/TAR.DA39904EA86E" office:target-frame-name="_blank" xlink:show="new"><text:span text:style-name="T29">82-3251</text:span></text:a><text:span text:style-name="T30">) 16 straipsnio 2 dalimi, Lietuvos Respublikos peticijų įstatymo (Žin., 1999, Nr. 66; 2003, Nr. 5405) 6 straipsnio 2 dalimi, Alytaus miesto savivaldybės taryba n u s p r e n d ž i a:</text:span></text:p>
      <text:p text:style-name="P31"><text:span text:style-name="T32">Tvirtinti Alytau</text:span><text:span text:style-name="T33">s miesto savivaldybės peticijų komisijos nuostatus (pridedama).</text:span></text:p>
      <text:p text:style-name="P34"/>
      <text:p text:style-name="P35"/>
      <text:p text:style-name="P36"/>
      <text:p text:style-name="P37"><text:span text:style-name="T38">Savivaldybės meras</text:span><text:span text:style-name="T39"><text:tab/>Česlovas Daugėla</text:span></text:p>
      <text:p text:style-name="P40"/>
      <text:soft-page-break/>
      <text:p text:style-name="P41">PATVIRTINTA</text:p>
      <text:p text:style-name="P47">Alytaus<text:s/>miesto savivaldybės tarybos</text:p>
      <text:p text:style-name="P48">2007 m. gruodžio 7 d.</text:p>
      <text:p text:style-name="P49">sprendimu Nr. T-253</text:p>
      <text:p text:style-name="P50">(Alytaus miesto savivaldybės tarybos</text:p>
      <text:p text:style-name="P51">2018 m. spalio 25 d.</text:p>
      <text:p text:style-name="P52">sprendimo Nr. T-306 redakcija)</text:p>
      <text:p text:style-name="P53"/>
      <text:p text:style-name="P54"/>
      <text:p text:style-name="P55">ALYTAUS MIESTO SAVIVALDYBĖS PETICIJŲ KOMISIJOS NUOSTATAI</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e nuostatai reglamentuoja Alytaus miesto savivaldybės peticijų komisijos (toliau –Komisija) kompetenciją ir darbo organizavimo tvarką.</text:span></text:p>
      <text:p text:style-name="P66"><text:span text:style-name="T67">2</text:span><text:span text:style-name="T68">. Komisija yra Alytaus miesto savivaldybės tarybos sudaryta jos įgaliojimų laikui komisija, kuri sprendžia kre</text:span><text:span text:style-name="T69">ipimosi į Alytaus miesto savivaldybę<text:s/></text:span><text:span text:style-name="T70">(</text:span><text:span text:style-name="T71">toliau – Savivaldybė) pripažinimo peticija bei peticijų priėmimo nagrinėti klausimus, jas nagrinėja ir pateikia išvadas dėl peticijoje išdėstytų reikalavimų ir siūlymų tenkinimo Lietuvos Respublikos peticijų įstatymo n</text:span><text:span text:style-name="T72">ustatyta tvarka. Komisija sudaroma iš 7 asmenų.</text:span></text:p>
      <text:p text:style-name="P73"><text:span text:style-name="T74">3</text:span><text:span text:style-name="T75">. Komisijos pirmininką skiria Alytaus miesto savivaldybės taryba, o komisijos sekretorių – Alytaus miesto savivaldybės administracijos direktorius.</text:span></text:p>
      <text:p text:style-name="P76"><text:span text:style-name="T77">4</text:span><text:span text:style-name="T78">. Komisija savo veikloje vadovaujasi Peticijų įsta</text:span><text:span text:style-name="T79">tymu, Vietos savivaldos įstatymu, Alytaus miesto savivaldybės tarybos veiklos reglamentu, kitais galiojančiais teisės aktais ir šiais nuostatais.</text:span></text:p>
      <text:p text:style-name="P80"><text:span text:style-name="T81">5</text:span><text:span text:style-name="T82">. Komisija yra atsakinga ir atskaitinga Alytaus miesto savivaldybės tarybai.</text:span></text:p>
      <text:p text:style-name="P83"/>
      <text:p text:style-name="P84"><text:span text:style-name="T85">II</text:span><text:span text:style-name="T86"><text:s/>SKYRIUS</text:span></text:p>
      <text:p text:style-name="P87"><text:span text:style-name="T88">Komisijos<text:s/></text:span><text:span text:style-name="T89">pirmininko, Komisijos narių</text:span></text:p>
      <text:p text:style-name="P90"><text:span text:style-name="T91">teisės ir pareigos</text:span></text:p>
      <text:p text:style-name="P92"/>
      <text:p text:style-name="P93"><text:span text:style-name="T94">6</text:span><text:span text:style-name="T95">. Komisijos pirmininkas:</text:span></text:p>
      <text:p text:style-name="P96"><text:span text:style-name="T97">6.1</text:span><text:span text:style-name="T98">. šaukia komisijos posėdžius, rūpinasi, kad būtų parengti jiems reikalingi dokumentai, kita medžiaga;</text:span></text:p>
      <text:p text:style-name="P99"><text:span text:style-name="T100">6.2</text:span><text:span text:style-name="T101">. duoda komisijos nariams pavedimus, teikia reikalingą medžiagą.</text:span><text:span text:style-name="T102"><text:s/></text:span></text:p>
      <text:p text:style-name="P103"><text:span text:style-name="T104">7</text:span><text:span text:style-name="T105">. Komisijos narys turi teisę:</text:span></text:p>
      <text:p text:style-name="P106"><text:span text:style-name="T107">7.1</text:span><text:span text:style-name="T108">. teikti Komisijos pirmininkui pasiūlymus dėl Komisijos darbo organizavimo;</text:span></text:p>
      <text:p text:style-name="P109"><text:span text:style-name="T110">7.2</text:span><text:span text:style-name="T111">. dalyvauti Komisijos posėdžiuose;</text:span></text:p>
      <text:p text:style-name="P112"><text:span text:style-name="T113">7.3</text:span><text:span text:style-name="T114">. jei nesutinka su Komisijos sprendimu, raštu per 24 val. pareikšti savo atskirąją nuomonę, kuri tampa neatskiriama sprendimo dalimi.<text:s/></text:span></text:p>
      <text:p text:style-name="P115"><text:span text:style-name="T116">7.4</text:span><text:span text:style-name="T117">. teikti Komisijos pirmininkui raštu ir žodžiu pasiūlymus ir pastabas dėl Komisijos darbo organizavimo;</text:span></text:p>
      <text:p text:style-name="P118"><text:span text:style-name="T119">7.5</text:span><text:span text:style-name="T120">. a</text:span><text:span text:style-name="T121">tsistatydinti  pateikęs prašymą raštu Tarybai (Komisijos pirmininkui).</text:span><text:span text:style-name="T122"><text:s/></text:span></text:p>
      <text:p text:style-name="P123"><text:span text:style-name="T124">8</text:span><text:span text:style-name="T125">. Komisijos narys privalo:</text:span></text:p>
      <text:p text:style-name="P126"><text:span text:style-name="T127">8.1</text:span><text:span text:style-name="T128">. dalyvauti Komisijos posėdžiuose. Jei Komisijos narys į posėdį atvykti negali, jis apie tai turi iš anksto pranešti Komisijos pirmininkui, o jo<text:s/></text:span><text:span text:style-name="T129">nesant Komisijos sekretoriui, nurodydamas nedalyvavimo priežastį;</text:span></text:p>
      <text:p text:style-name="P130"><text:span text:style-name="T131">8.2</text:span><text:span text:style-name="T132">. vykdyti Komisijos, jos pirmininko pavedimus, susijusius su Komisijos veikla;</text:span></text:p>
      <text:p text:style-name="P133"><text:span text:style-name="T134">8.3</text:span><text:span text:style-name="T135">. tirdamas Komisijos kompetencijai priklausančius klausimus, veikti viešai ir oficialiai.</text:span></text:p>
      <text:p text:style-name="P136"><text:span text:style-name="T137">9</text:span><text:span text:style-name="T138">. Peticijų komisija turi teisę:</text:span></text:p>
      <text:p text:style-name="P139"><text:span text:style-name="T140">9.1</text:span><text:span text:style-name="T141">. pasitelkti specialistus (ekspertus);</text:span></text:p>
      <text:p text:style-name="P142"><text:span text:style-name="T143">9.2</text:span><text:span text:style-name="T144">. kreiptis į valstybės valdymo institucijas, mokslo bei studijų, švietimo įstaigas su prašymu jos nustatytu laiku pateikti duomenis, išvadas, pasiūlymus ar kitą reikiamą med</text:span><text:span text:style-name="T145">žiagą;</text:span></text:p>
      <text:p text:style-name="P146"><text:span text:style-name="T147">9.3</text:span><text:span text:style-name="T148">. kviesti į savo posėdžius valstybės valdymo institucijų atstovus iš anksto su jais suderintu laiku ir išklausyti jų informaciją;</text:span></text:p>
      <text:p text:style-name="P149"><text:span text:style-name="T150">9.4</text:span><text:span text:style-name="T151">. nustačiusi, kad kreipimesi iškeltų reikalavimų ir siūlymų nagrinėjimas nepriklauso Alytaus miesto saviv</text:span><text:span text:style-name="T152">aldybės kompetencijai, persiųsti kreipimąsi Peticijų įstatymo 7 straipsnio 1 dalyje nurodytai kompetentingai institucijai;</text:span></text:p>
      <text:p text:style-name="P153"><text:span text:style-name="T154">9.5</text:span><text:span text:style-name="T155">. sujungti kreipimusis dėl tų pačių reikalavimų bei siūlymų ir nagrinėti juos kaip vieną;</text:span></text:p>
      <text:p text:style-name="P156"><text:span text:style-name="T157">9.6</text:span><text:span text:style-name="T158">. esant Lietuvos Respublikos<text:s/></text:span><text:span text:style-name="T159">peticijų įstatymo 9 straipsnio 8 dalyje nurodytiems trūkumams, nustatyti terminą jiems ištaisyti, taip pat atsisakyti priimti peticiją nagrinėti, jeigu nustatytu laiku šie trūkumai nebuvo ištaisyti;</text:span></text:p>
      <text:p text:style-name="P160"><text:span text:style-name="T161">9.7</text:span><text:span text:style-name="T162">. teikti Alytaus miesto savivaldybės tarybai išvadas dėl peticijoje išdėstytų reikalavimų ir siūlymų tenkinimo;<text:s/></text:span></text:p>
      <text:p text:style-name="P163"><text:span text:style-name="T164">9.8</text:span><text:span text:style-name="T165">. teikti Alytaus miesto savivaldybės tarybai teisės aktų projektus, siūlyti sudaryti komisiją ar darbo grupę teisės akto projektui paren</text:span><text:span text:style-name="T166">gti.</text:span></text:p>
      <text:p text:style-name="P167"/>
      <text:p text:style-name="P168"><text:span text:style-name="T169">III</text:span><text:span text:style-name="T170"><text:s/>SKYRIUS</text:span></text:p>
      <text:p text:style-name="P171"><text:span text:style-name="T172">Kreipimosi nagrinėjimas</text:span></text:p>
      <text:p text:style-name="P173"/>
      <text:p text:style-name="P174"><text:span text:style-name="T175">10</text:span><text:span text:style-name="T176">. Kreipimasis, po jo įregistravimo, perduodamas Komisijos pirmininkui.</text:span></text:p>
      <text:p text:style-name="P177"><text:span text:style-name="T178">11</text:span><text:span text:style-name="T179">. Komisija, susipažinusi su kreipimusi, išsiaiškina, ar jame iškeltų reikalavimų ir siūlymų nagrinėjimas priklauso Alytaus</text:span><text:span text:style-name="T180"><text:s/>miesto savivaldybės tarybos, Alytaus miesto savivaldybės administracijos direktoriaus kompetencijai. Jeigu išsiaiškinama, kad kreipimąsi nagrinėti turi kita institucija, jis ne vėliau kaip per 4 darbo dienas nuo išsiaiškinimo dienos persiunčiamas valdžios</text:span><text:span text:style-name="T181"><text:s/>ar valdymo institucijai, atsižvelgiant į tai, kieno kompetencijai priklauso kreipimesi iškeltų reikalavimų ir siūlymų nagrinėjimas, ir apie tai pranešama pareiškėjui ar jo atstovui.</text:span></text:p>
      <text:p text:style-name="P182"><text:span text:style-name="T183">12</text:span><text:span text:style-name="T184">. Anoniminis kreipimasis atmetamas ir laikomas nepaduotu. Šiuo atve</text:span><text:span text:style-name="T185">ju nesiaiškinama, ar kreipimesi iškeltų reikalavimų ir siūlymų nagrinėjimas priklauso Alytaus miesto savivaldybės kompetencijai, ir tokio kreipimosi pripažinimo peticija klausimas nesprendžiamas.</text:span></text:p>
      <text:p text:style-name="P186"><text:span text:style-name="T187">13</text:span><text:span text:style-name="T188">. Komisija, išsiaiškinusi, kad kreipimesi iškeltų reik</text:span><text:span text:style-name="T189">alavimų ir siūlymų nagrinėjimas priklauso Alytaus miesto savivaldybės tarybos, Alytaus miesto savivaldybės administracijos direktoriaus kompetencijai, sprendžia klausimą dėl kreipimosi pripažinimo peticija.</text:span></text:p>
      <text:p text:style-name="P190"><text:span text:style-name="T191">14</text:span><text:span text:style-name="T192">. Kreipimasis nepripažįstamas peticija, jei</text:span><text:span text:style-name="T193">:</text:span></text:p>
      <text:p text:style-name="P194"><text:span text:style-name="T195">14.1</text:span><text:span text:style-name="T196">. <text:s/>jis neatitinka Peticijų įstatymo 4 straipsnio 1 dalies reikalavimų;</text:span></text:p>
      <text:p text:style-name="P197"><text:span text:style-name="T198">14.2</text:span><text:span text:style-name="T199">. iškeltiems reikalavimams ir siūlymams tenkinti nereikia priimti naujo teisės akto, pakeisti, papildyti galiojančio teisės akto ar pripažinti jo netekusiu galios;</text:span></text:p>
      <text:p text:style-name="P200"><text:span text:style-name="T201">14.3</text:span><text:span text:style-name="T202">. tas pats pareiškėjas dėl tų pačių reikalavimų ir siūlymų per kalendorinius metus padavė daugiau kaip vieną kreipimąsi Alytaus miesto savivaldybei;</text:span></text:p>
      <text:p text:style-name="P203"><text:span text:style-name="T204">14.4</text:span><text:span text:style-name="T205">. pareiškėjas visiškai nepagrindžia kreipimesi išdėstytų reikalavimų ir siūlymų ar kitaip pik</text:span><text:span text:style-name="T206">tnaudžiauja peticijos teise;<text:s/></text:span></text:p>
      <text:p text:style-name="P207"><text:span text:style-name="T208">14.5</text:span><text:span text:style-name="T209">. komisija per kalendorinius metus dėl kreipimesi išdėstytų reikalavimų ir siūlymų jau yra priėmusi sprendimą;</text:span></text:p>
      <text:p text:style-name="P210"><text:span text:style-name="T211">14.6</text:span><text:span text:style-name="T212">. kreipimąsi paduoda jaunesnis kaip 16 metų Lietuvos Respublikos pilietis, ne Lietuvos Respublikos<text:s/></text:span><text:span text:style-name="T213">pilietis ar užsienietis, nuolat gyvenantis Lietuvos Respublikoje, arba jų grupė.</text:span></text:p>
      <text:p text:style-name="P214"><text:span text:style-name="T215">15</text:span><text:span text:style-name="T216">. Komisija, priėmusi motyvuotą sprendimą nepripažinti kreipimosi peticija, apie tai praneša pareiškėjui ar jo atstovui raštu ne vėliau kaip per 5 darbo dienas nuo spre</text:span><text:span text:style-name="T217">ndimo priėmimo dienos. Tokį kreipimąsi nagrinėja įregistravusi institucija kitų įstatymų ir teisės aktų nustatyta tvarka arba persiunčia nagrinėti kitoms valstybės institucijoms.</text:span></text:p>
      <text:p text:style-name="P218"><text:span text:style-name="T219">16</text:span><text:span text:style-name="T220">. Komisija, gavusi ne vieną kreipimąsi dėl tų pačių reikalavimų ir siūl</text:span><text:span text:style-name="T221">ymų, turi teisę nagrinėti juos kaip vieną kreipimąsi.</text:span></text:p>
      <text:p text:style-name="P222"><text:span text:style-name="T223">17</text:span><text:span text:style-name="T224">. Pripažinusi kreipimąsi peticija, Komisija kartu išsprendžia klausimą, ar galima priimti peticiją nagrinėti.</text:span></text:p>
      <text:p text:style-name="P225"><text:span text:style-name="T226">18</text:span><text:span text:style-name="T227">. Jeigu kreipimasis yra nepasirašytas arba jame nenurodytas pareiškėjo vardas,<text:s/></text:span><text:span text:style-name="T228">pavardė, išskyrus atvejus, kai kreipimasis yra anoniminis, Komisija nustato terminą trūkumams pašalinti ir praneša apie tai pareiškėjui ar jo atstovui. Pareiškėjui arba pareiškėjo atstovui per nustatytą terminą ištaisius trūkumus, Komisija ne vėliau kaip p</text:span><text:span text:style-name="T229">er 3 darbo dienas priima sprendimą peticiją nagrinėti. Apie peticijos nagrinėjimą pranešama ir paskelbiama šių nuostatų 21 punkte nustatyta tvarka.</text:span></text:p>
      <text:p text:style-name="P230"><text:span text:style-name="T231">19</text:span><text:span text:style-name="T232">. Kreipimasis, pateiktas elektroniniu būdu, privalo būti pasirašytas elektroniniu parašu.</text:span></text:p>
      <text:p text:style-name="P233"><text:span text:style-name="T234">20</text:span><text:span text:style-name="T235">. Komi</text:span><text:span text:style-name="T236">sija atsisako priimti peticiją nagrinėti, jeigu per nustatytą terminą nebuvo ištaisyti šių nuostatų 18 punkte nurodyti trūkumai. Komisija neturi teisės atsisakyti nagrinėti peticiją dėl to, kad pareiškėjas ar pareiškėjo atstovas nenurodė kreipimesi asmens<text:s/></text:span><text:span text:style-name="T237">kodo, gyvenamosios vietos, telefono ar telefakso numerio.</text:span></text:p>
      <text:p text:style-name="P238"><text:span text:style-name="T239">21</text:span><text:span text:style-name="T240">. Apie peticijos priėmimą nagrinėti arba apie atsisakymą priimti peticiją nagrinėti Komisija praneša pareiškėjui ar jo atstovui raštu ne vėliau kaip per 5 darbo dienas nuo sprendimo priėmimo d</text:span><text:span text:style-name="T241">ienos, neatsižvelgdama į tai, ar pareiškėjas ar pareiškėjo atstovas dalyvavo priimant sprendimus. Šių nuostatų 16 punkte nurodytu atveju pranešama kiekvienam pareiškėjui. Sprendimas atsisakyti priimti peticiją nagrinėti turi būti motyvuotas.</text:span></text:p>
      <text:p text:style-name="P242"><text:span text:style-name="T243">22</text:span><text:span text:style-name="T244">. Komisi</text:span><text:span text:style-name="T245">ja,<text:s/></text:span><text:span text:style-name="T246">priėmusi sprendimą peticiją nagrinėti, paskiria peticijos nagrinėjimo vietą ir laiką, apie tai raštu praneša pareiškėjui ar jo atstovui ir paskelbia vietos spaudoje, Alytaus miesto savivaldybės interneto tinklalapyje</text:span><text:span text:style-name="T247">.</text:span></text:p>
      <text:p text:style-name="P248"><text:span text:style-name="T249">23</text:span><text:span text:style-name="T250">. Kreipimosi pripažinimo pet</text:span><text:span text:style-name="T251">icija ir peticijų priėmimo nagrinėti klausimą Komisija išsprendžia ne vėliau kaip per 20 darbo dienų nuo kreipimosi įregistravimo dienos. Jei kreipimosi pripažinimo peticija ir peticijų priėmimo nagrinėti klausimui išspręsti reikia papildomų dokumentų ar i</text:span><text:span text:style-name="T252">švadų, terminas skaičiuojamas nuo paskutinio reikiamo dokumento gavimo dienos.</text:span></text:p>
      <text:p text:style-name="P253"/>
      <text:p text:style-name="P254"><text:span text:style-name="T255">IV</text:span><text:span text:style-name="T256"><text:s/></text:span><text:span text:style-name="T257">SKYRIUS</text:span></text:p>
      <text:p text:style-name="P258"><text:span text:style-name="T259">PETICIJŲ NAGRINĖJIMAS</text:span></text:p>
      <text:p text:style-name="P260"/>
      <text:p text:style-name="P261"><text:span text:style-name="T262">24</text:span><text:span text:style-name="T263">. Nagrinėdama peticiją Komisija vadovaujasi Peticijų įstatymo 11 straipsnyje nustatytais principais.</text:span></text:p>
      <text:p text:style-name="P264"><text:span text:style-name="T265">25</text:span><text:span text:style-name="T266">. Komisijos posėdžiuose</text:span><text:span text:style-name="T267"><text:s/>turi teisę dalyvauti pareiškėjas ar jo atstovas. Jie gali išdėstyti peticijos esmę ir atsakyti į Komisijos narių klausimus.</text:span></text:p>
      <text:p text:style-name="P268"><text:span text:style-name="T269">26</text:span><text:span text:style-name="T270">. Sprendimo priėmimo metu posėdžio pirmininkas turi teisę paprašyti pareiškėją ar jo atstovą apleisti posėdžio patalpą.<text:s/></text:span></text:p>
      <text:p text:style-name="P271"><text:span text:style-name="T272">27</text:span><text:span text:style-name="T273">. Pareiškėjo ar jo atstovo nedalyvavimas Komisijos posėdyje netrukdo Komisijai klausimus spręsti iš esmės.</text:span></text:p>
      <text:p text:style-name="P274"><text:span text:style-name="T275">28</text:span><text:span text:style-name="T276">. Peticijų komisija, išnagrinėjusi peticiją iš esmės, Vietos savivaldos įstatymo ir savivaldybės tarybos veiklos reglamento nustatyta tvarka, teikia Tarybai išvadas dėl peticijoje išdėstytų reikalavimų ir siūlymų tenkinimo. Tuo atveju, kai nusprendžiama te</text:span><text:span text:style-name="T277">nkinti peticijoje išdėstytus reikalavimus ir siūlymus, gali būti parengiamas atitinkamo teisės akto projektas arba siūloma sudaryti komisiją ar darbo grupę teisės akto projektui parengti, arba siūloma pavesti Administracijos direktoriui parengti teisės akt</text:span><text:span text:style-name="T278">o projektą.<text:s/></text:span></text:p>
      <text:p text:style-name="P279"><text:span text:style-name="T280">29</text:span><text:span text:style-name="T281">. P</text:span><text:span text:style-name="T282">eticijos nagrinėjimo procedūra baigiama savivaldybės tarybos motyvuotu sprendimu tenkinti ar atmesti peticijoje išdėstytus reikalavimus ir siūlymus. Savivaldybės tarybos sprendimo projektą teikia Komisijos pirmininkas, jam nesant</text:span><text:span text:style-name="T283"><text:s/></text:span><text:span text:style-name="T284">jo į</text:span><text:span text:style-name="T285">galiotas komisijos narys</text:span><text:span text:style-name="T286">.<text:s/></text:span><text:span text:style-name="T287">Prie sprendimo projekto gali būti pridėti kiti dokumentai.</text:span></text:p>
      <text:p text:style-name="P288"><text:span text:style-name="T289">30</text:span><text:span text:style-name="T290">. Peticijos visos nagrinėjimo procedūros turi būti baigtos ne vėliau kaip per 90 kalendorinių dienų nuo sprendimo nagrinėti peticiją priėmimo dienos.</text:span></text:p>
      <text:p text:style-name="P291"><text:span text:style-name="T292">31</text:span><text:span text:style-name="T293">. Išnagrinėjus peticiją<text:s/></text:span><text:span text:style-name="T294">Alytaus miesto<text:s/></text:span><text:span text:style-name="T295">savivaldybės taryboje, apie priimtus sprendimus per 10 darbo dienų raštu pranešama pareiškėjui ar jo atstovui ir apie tai paskelbiama peticiją išnagrinėjusios savivaldybės interneto tinklalapyje. </text:span><text:span text:style-name="T296">Alytaus miesto<text:s/></text:span><text:span text:style-name="T297">saviva</text:span><text:span text:style-name="T298">ldybės tarybos sprendimai dėl peticijose išdėstytų reikalavimų ir siūlymų tenkinimo yra galutiniai ir neskundžiami.</text:span></text:p>
      <text:p text:style-name="P299"><text:span text:style-name="T300">32</text:span><text:span text:style-name="T301">. Komisijos sprendimą nepripažinti kreipimosi peticija ar sprendimą atsisakyti priimti peticiją nagrinėti ne vėliau kaip per 1 mėnesį<text:s/></text:span><text:span text:style-name="T302">nuo pranešimo apie sprendimą nepripažinti kreipimosi peticija ar sprendimą atsisakyti priimti peticiją nagrinėti gavimo dienos pareiškėjas gali apskųsti. Gautas skundas savivaldybės taryboje išnagrinėjamas ne vėliau kaip per 30 dienų nuo jo gavimo dienos.<text:s/></text:span><text:span text:style-name="T303">Savivaldybės tarybai adresuotas skundas perduodamas Komisijos pirmininkui, kuris artimiausiame<text:s/></text:span><text:span text:style-name="T304">Alytaus miesto<text:s/></text:span><text:span text:style-name="T305">savivaldybės tarybos posėdyje supažindina<text:s/></text:span><text:span text:style-name="T306">Alytaus miesto<text:s/></text:span><text:span text:style-name="T307">savivaldybės tarybos narius su gautu skundu, ankstesniu kreipimusi bei Komisijos sprendim</text:span><text:span text:style-name="T308">u. Taryba, nusprendusi patenkinti skundą ir priėmusi sprendimą pripažinti kreipimąsi peticija, perduoda Komisijai spręsti peticijos priėmimo nagrinėti klausimą. Taryba, nusprendusi patenkinti skundą ir priėmusi sprendimą priimti peticiją nagrinėti, peticij</text:span><text:span text:style-name="T309">ą perduoda Komisijai nagrinėti. Dėl skundo taryba priima motyvuotą sprendimą. Projektą savivaldybės tarybai pateikia Komisijos pirmininkas.</text:span></text:p>
      <text:p text:style-name="P310"/>
      <text:p text:style-name="P311"><text:span text:style-name="T312">V</text:span><text:span text:style-name="T313"><text:s/>SKYRIUS</text:span></text:p>
      <text:p text:style-name="P314"><text:span text:style-name="T315">KOMISIJOS DARBO ORGANIZAVIMAS</text:span></text:p>
      <text:p text:style-name="P316"/>
      <text:p text:style-name="P317"><text:span text:style-name="T318">33</text:span><text:span text:style-name="T319">. Komisijos posėdžiai organizuojami taip, kad būtų užtikrinti<text:s/></text:span><text:span text:style-name="T320">kreipimųsi ir peticijų nagrinėjimo terminai</text:span><text:span text:style-name="T321">.</text:span></text:p>
      <text:p text:style-name="P322"><text:span text:style-name="T323">34</text:span><text:span text:style-name="T324">. Peticijų komisijos veiklos forma yra posėdžiai, kurie rengiami pagal poreikį, atsižvelgiant į pateiktus kreipimusis ir jų nagrinėjimo terminus.</text:span></text:p>
      <text:p text:style-name="P325"><text:span text:style-name="T326">35</text:span><text:span text:style-name="T327">. Komisija savo įgaliojimus įgyvendina kolegialiai<text:s/></text:span><text:span text:style-name="T328">komisijos posėdžiuose, kurie rengiami atsižvelgiant į pateiktus kreipimusis, jų nagrinėjimo terminus. Komisijos posėdžiai protokoluojami. Komisijos posėdžio metu gali būti daromas garso įrašas, kuris nėra viešinamas. Protokolą pasirašo posėdžio pirmininkas</text:span><text:span text:style-name="T329"><text:s/>ir sekretorius. Komisija savo išvadas ir pasiūlymus pateikia raštu.</text:span></text:p>
      <text:p text:style-name="P330"><text:span text:style-name="T331">36</text:span><text:span text:style-name="T332">. Komisijos nariai į posėdžius kviečiami ne vėliau kaip prieš 3 kalendorines dienas, jiems pateikiami planuojamų nagrinėti kreipimųsi ir su jais susijusių dokumentų kopijos.</text:span></text:p>
      <text:p text:style-name="P333"><text:span text:style-name="T334">37</text:span><text:span text:style-name="T335">.</text:span><text:span text:style-name="T336"><text:s/>Komisijos posėdžiai yra teisėti, kai juose dalyvauja daugiau kaip pusė visų jos narių. Sprendimai priimami posėdyje dalyvaujančių narių balsų dauguma. Balsams pasiskirsčius po lygiai, sprendimą lemia komisijos pirmininko balsas, o kai jo nėra – posėdžiui<text:s/></text:span><text:span text:style-name="T337">pirmininkaujančio <text:s/>komisijos nario balsas.</text:span></text:p>
      <text:p text:style-name="P338"><text:span text:style-name="T339">38</text:span><text:span text:style-name="T340">. Komisijos posėdžio protokolo kopija siunčiama pareiškėjui ar jo įgaliotam atstovui.<text:s/></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39</text:span><text:span text:style-name="T350">. Informaciją apie Komisijos sprendimus teikia Komisijos pirmininkas arba jo įgaliotas Komisijos narys.<text:s/></text:span></text:p>
      <text:p text:style-name="P351"/>
      <text:p text:style-name="P352"><text:span text:style-name="T353">_______________</text:span></text:p>
      <text:p text:style-name="P354">Priedo pakeitimai:</text:p>
      <text:p text:style-name="P355"><text:span text:style-name="T356">Nr.<text:s/></text:span><text:a xlink:href="https://www.e-tar.lt/portal/legalAct.html?documentId=88cd1a70dc4411e89a31865acf012092" office:target-frame-name="_top" xlink:show="replace"><text:span text:style-name="T357">T-306</text:span></text:a><text:span text:style-name="T358">,<text:s/></text:span><text:span text:style-name="T359">2018-10-25, paskelbta TAR 2018-10-31, i. k. 2018-17434</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Alytaus miesto savivaldybės taryba, Sprendimas</text:span></text:p>
      <text:p text:style-name="P369"><text:span text:style-name="T370">Nr.<text:s/></text:span><text:a xlink:href="https://www.e-tar.lt/portal/legalAct.html?documentId=88cd1a70dc4411e89a31865acf012092" office:target-frame-name="_top" xlink:show="replace"><text:span text:style-name="T371">T-306</text:span></text:a><text:span text:style-name="T372">, 2018-10-25, paskelbta TAR<text:s/></text:span><text:span text:style-name="T373">2018-10-31, i. k. 2018-17434</text:span></text:p>
      <text:p text:style-name="P374"><text:span text:style-name="T375">Dėl Alytaus miesto savivaldybės tarybos 2007-12-07 sprendimo Nr. T-253 „Dėl Alytaus miesto savivaldybės peticijų komisijos nuostatų 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PETICIJŲ KOMISIJOS NUOSTATŲ TVIRTINIMO</dc:title>
    <dc:subject>T-253</dc:subject>
    <meta:initial-creator>ALYTAUS MIESTO SAVIVALDYBĖS TARYBA</meta:initial-creator>
    <dc:creator>adlibuser</dc:creator>
    <meta:creation-date>2019-10-02T08:38:00Z</meta:creation-date>
    <dc:date>2019-10-02T08:38:00Z</dc:date>
    <meta:print-date>2007-11-30T12:49:00Z</meta:print-date>
    <meta:template xlink:href="Normal.dotm" xlink:type="simple"/>
    <meta:editing-cycles>2</meta:editing-cycles>
    <meta:editing-duration>PT0S</meta:editing-duration>
    <meta:user-defined meta:name="infolexID">C8B07FFE-58A8-4A40-B92D-8F4057716227</meta:user-defined>
    <meta:document-statistic meta:page-count="6" meta:paragraph-count="153" meta:word-count="1820" meta:character-count="14118" meta:row-count="401" meta:non-whitespace-character-count="12451"/>
  </office:meta>
</office:document-meta>
</file>