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text-align="center"/>
      <style:text-properties style:font-name-asian="Calibri"/>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tab-stops>
          <style:tab-stop style:type="left" style:position="0.901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tab-stops>
          <style:tab-stop style:type="left" style:position="0.901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tab-stops>
          <style:tab-stop style:type="left" style:position="0.901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9013in">
        <style:tab-stops>
          <style:tab-stop style:type="left" style:position="0.901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9375in">
        <style:tab-stops/>
      </style:paragraph-properties>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9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margin-left="3.9375in">
        <style:tab-stops/>
      </style:paragraph-properties>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text-properties style:font-name-asian="Calibri" style:font-size-complex="12pt" style:language-asian="lt" style:country-asian="LT"/>
    </style:style>
    <style:style style:name="P81" style:parent-style-name="Normal" style:family="paragraph">
      <style:paragraph-properties fo:margin-left="3.93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fo:text-indent="0.043in"/>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FF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text-indent="0.7875in"/>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style:font-name-asian="Calibri" fo:font-weight="bold" style:font-weight-asian="bold" style:font-weight-complex="bold" fo:text-transform="uppercase" style:font-size-complex="12p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style>
    <style:style style:name="P172" style:parent-style-name="Normal" style:family="paragraph">
      <style:paragraph-properties fo:keep-with-next="always" fo:text-align="center"/>
      <style:text-properties fo:hyphenate="false"/>
    </style:style>
    <style:style style:name="T173" style:parent-style-name="DefaultParagraphFont" style:family="text">
      <style:text-properties style:font-name-asian="Calibri" fo:font-weight="bold" style:font-weight-asian="bold" style:font-weight-complex="bold" fo:text-transform="uppercase" style:font-size-complex="12pt"/>
    </style:style>
    <style:style style:name="P174" style:parent-style-name="Normal" style:family="paragraph">
      <style:text-properties style:font-name-asian="Calibri" style:font-size-complex="12pt" fo:hyphenate="false"/>
    </style:style>
    <style:style style:name="P17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P222"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6.6%"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6.6%"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9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7875in">
        <style:tab-stops>
          <style:tab-stop style:type="left" style:position="0.0784in"/>
          <style:tab-stop style:type="left" style:position="1.2798in"/>
        </style:tab-stops>
      </style:paragraph-properties>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name-asian="Calibri" fo:font-weight="bold" style:font-weight-asian="bold" style:font-weight-complex="bold" fo:color="#000000"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7875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center"/>
      <style:text-properties fo:hyphenate="false"/>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6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fo:text-indent="0.7875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fo:font-weight="bold" style:font-weight-asian="bold" style:font-weight-complex="bold" style:font-size-complex="12pt" fo:background-color="#FFFFFF"/>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fo:background-color="#FFFFFF"/>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fo:font-weight="bold" style:font-weight-asian="bold" style:font-weight-complex="bold" style:font-size-complex="12pt" fo:background-color="#FFFFFF"/>
    </style:style>
    <style:style style:name="T478" style:parent-style-name="DefaultParagraphFont" style:family="text">
      <style:text-properties style:font-name-asian="Calibri" fo:font-weight="bold" style:font-weight-asian="bold" style:font-weight-complex="bold" fo:color="#000000" style:font-size-complex="12pt" fo:background-color="#FFFFFF"/>
    </style:style>
    <style:style style:name="P479"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0"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name="TimesLT" fo:color="#000000" style:font-size-complex="12pt" style:language-asian="lt" style:country-asian="LT"/>
    </style:style>
    <style:style style:name="T486" style:parent-style-name="DefaultParagraphFont" style:family="text">
      <style:text-properties style:font-name="TimesLT" fo:color="#000000" style:font-size-complex="12pt" style:language-asian="lt" style:country-asian="LT"/>
    </style:style>
    <style:style style:name="T487" style:parent-style-name="DefaultParagraphFont" style:family="text">
      <style:text-properties style:font-name="TimesLT"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text-position="super 66.6%" style:font-size-complex="12pt" style:language-asian="lt" style:country-asian="LT"/>
    </style:style>
    <style:style style:name="T501" style:parent-style-name="DefaultParagraphFont" style:family="text">
      <style:text-properties style:font-name="TimesLT"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TimesLT" fo:color="#000000" style:font-size-complex="12pt" style:language-asian="lt" style:country-asian="LT"/>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fo:color="#000000" style:font-size-complex="12pt" style:language-asian="lt" style:country-asian="LT"/>
    </style:style>
    <style:style style:name="T525" style:parent-style-name="DefaultParagraphFont" style:family="text">
      <style:text-properties style:font-name="TimesLT"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T529" style:parent-style-name="DefaultParagraphFont" style:family="text">
      <style:text-properties style:font-name="TimesLT" fo:color="#000000" style:font-size-complex="12pt" style:language-asian="lt" style:country-asian="LT"/>
    </style:style>
    <style:style style:name="T530" style:parent-style-name="DefaultParagraphFont" style:family="text">
      <style:text-properties style:font-name="TimesLT" fo:color="#000000"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P535"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indent="0.7875in">
        <style:tab-stops>
          <style:tab-stop style:type="left" style:position="0.7875in"/>
        </style:tab-stops>
      </style:paragraph-properties>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name-asian="Calibri" fo:font-weight="bold" style:font-weight-asian="bold" style:font-weight-complex="bold" style:font-size-complex="12pt" fo:background-color="#FFFFFF"/>
    </style:style>
    <style:style style:name="T553"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fo:background-color="#FFFFFF"/>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58" style:parent-style-name="Normal" style:family="paragraph">
      <style:paragraph-properties fo:text-align="center"/>
      <style:text-properties style:font-name-asian="Calibri" fo:font-weight="bold" style:font-weight-asian="bold" fo:color="#000000" style:font-size-complex="12pt" fo:background-color="#FFFFFF"/>
    </style:style>
    <style:style style:name="P559" style:parent-style-name="Normal" style:family="paragraph">
      <style:paragraph-properties fo:text-align="center"/>
    </style:style>
    <style:style style:name="T560" style:parent-style-name="DefaultParagraphFont" style:family="text">
      <style:text-properties style:font-name-asian="TimesNewRoman" fo:font-weight="bold" style:font-weight-asian="bold" fo:color="#000000" style:font-size-complex="12pt" style:language-asian="lt" style:country-asian="LT"/>
    </style:style>
    <style:style style:name="T561" style:parent-style-name="DefaultParagraphFont" style:family="text">
      <style:text-properties style:font-name-asian="TimesNewRoman" fo:font-weight="bold" style:font-weight-asian="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TimesNewRoman" fo:font-weight="bold" style:font-weight-asian="bold" fo:color="#000000" style:font-size-complex="12pt" style:language-asian="lt" style:country-asian="LT"/>
    </style:style>
    <style:style style:name="T564" style:parent-style-name="DefaultParagraphFont" style:family="text">
      <style:text-properties style:font-name-asian="TimesNewRoman" fo:font-weight="bold" style:font-weight-asian="bold" fo:color="#000000" style:font-size-complex="12pt" style:language-asian="lt" style:country-asian="LT"/>
    </style:style>
    <style:style style:name="P56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TimesNewRoman" fo:font-weight="bold" style:font-weight-asian="bold" fo:color="#000000" style:font-size-complex="12pt" style:language-asian="lt" style:country-asian="LT"/>
    </style:style>
    <style:style style:name="P56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9" style:parent-style-name="Normal" style:family="paragraph">
      <style:paragraph-properties fo:text-align="justify" style:vertical-align="bottom" fo:text-indent="0.7875in">
        <style:tab-stops>
          <style:tab-stop style:type="left" style:position="0.9013in"/>
        </style:tab-stops>
      </style:paragraph-properties>
    </style:style>
    <style:style style:name="T570" style:parent-style-name="DefaultParagraphFont" style:family="text">
      <style:text-properties style:font-name-asian="TimesNewRoman" fo:color="#000000" style:font-size-complex="12pt" style:language-asian="lt" style:country-asian="LT"/>
    </style:style>
    <style:style style:name="T571" style:parent-style-name="DefaultParagraphFont" style:family="text">
      <style:text-properties style:font-name-asian="TimesNewRoman" fo:color="#000000" style:font-size-complex="12pt" style:language-asian="lt" style:country-asian="LT"/>
    </style:style>
    <style:style style:name="T572" style:parent-style-name="DefaultParagraphFont" style:family="text">
      <style:text-properties style:font-name-asian="TimesNewRoman" fo:color="#000000"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7875in"/>
    </style:style>
    <style:style style:name="P606" style:parent-style-name="Normal" style:family="paragraph">
      <style:paragraph-properties fo:text-align="center"/>
    </style:style>
    <style:style style:name="T607" style:parent-style-name="DefaultParagraphFont" style:family="text">
      <style:text-properties style:font-name-asian="TimesNewRoman" fo:font-weight="bold" style:font-weight-asian="bold" fo:color="#000000" style:font-size-complex="12pt" style:language-asian="lt" style:country-asian="LT"/>
    </style:style>
    <style:style style:name="P608" style:parent-style-name="Normal" style:family="paragraph">
      <style:paragraph-properties fo:text-align="center"/>
      <style:text-properties style:font-name-asian="TimesNewRoman" fo:color="#000000"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TimesNewRoman" fo:color="#000000" style:font-size-complex="12pt" style:language-asian="lt" style:country-asian="LT"/>
    </style:style>
    <style:style style:name="T611" style:parent-style-name="DefaultParagraphFont" style:family="text">
      <style:text-properties style:font-name-asian="TimesNewRoman" fo:color="#000000" style:font-size-complex="12pt" style:language-asian="lt" style:country-asian="LT"/>
    </style:style>
    <style:style style:name="T612" style:parent-style-name="DefaultParagraphFont" style:family="text">
      <style:text-properties style:font-name-asian="TimesNewRoman" fo:color="#000000" style:font-size-complex="12pt" style:language-asian="lt" style:country-asian="LT"/>
    </style:style>
    <style:style style:name="T613" style:parent-style-name="DefaultParagraphFont" style:family="text">
      <style:text-properties style:font-name-asian="TimesNewRoman" fo:color="#000000" style:font-size-complex="12pt"/>
    </style:style>
    <style:style style:name="T614" style:parent-style-name="DefaultParagraphFont" style:family="text">
      <style:text-properties style:font-name-asian="TimesNewRoman" fo:color="#000000" style:font-size-complex="12pt"/>
    </style:style>
    <style:style style:name="T615" style:parent-style-name="DefaultParagraphFont" style:family="text">
      <style:text-properties style:font-name-asian="TimesNewRoman" fo:color="#000000"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style:font-name-asian="TimesNewRoman" fo:color="#000000" style:font-size-complex="12pt" style:language-asian="lt" style:country-asian="LT"/>
    </style:style>
    <style:style style:name="T618" style:parent-style-name="DefaultParagraphFont" style:family="text">
      <style:text-properties style:font-name-asian="TimesNewRoman"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T623" style:parent-style-name="DefaultParagraphFont" style:family="text">
      <style:text-properties style:font-name-asian="TimesNewRoman" fo:color="#000000"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asian="TimesNewRoman" fo:font-weight="bold" style:font-weight-asian="bold" fo:color="#000000" style:font-size-complex="12pt" style:language-asian="lt" style:country-asian="LT"/>
    </style:style>
    <style:style style:name="P627"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28" style:parent-style-name="Normal" style:family="paragraph">
      <style:paragraph-properties fo:text-align="justify" style:vertical-align="bottom"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ottom"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TimesNewRoman" fo:color="#000000" style:font-size-complex="12pt" style:language-asian="lt" style:country-asian="LT"/>
    </style:style>
    <style:style style:name="T638" style:parent-style-name="DefaultParagraphFont" style:family="text">
      <style:text-properties style:font-name-asian="TimesNewRoman" fo:color="#000000" style:font-size-complex="12pt" style:language-asian="lt" style:country-asian="LT"/>
    </style:style>
    <style:style style:name="T639" style:parent-style-name="DefaultParagraphFont" style:family="text">
      <style:text-properties style:font-name-asian="TimesNewRoman" fo:color="#000000" style:font-size-complex="12pt" style:language-asian="lt" style:country-asian="LT"/>
    </style:style>
    <style:style style:name="T640" style:parent-style-name="DefaultParagraphFont" style:family="text">
      <style:text-properties style:font-name-asian="TimesNewRoman" fo:font-weight="bold" style:font-weight-asian="bold" fo:color="#000000" style:font-size-complex="12pt" style:language-asian="lt" style:country-asian="LT"/>
    </style:style>
    <style:style style:name="T641" style:parent-style-name="DefaultParagraphFont" style:family="text">
      <style:text-properties style:font-name-asian="TimesNewRoman" fo:color="#000000" style:font-size-complex="12pt" style:language-asian="lt" style:country-asian="LT"/>
    </style:style>
    <style:style style:name="T642" style:parent-style-name="DefaultParagraphFont" style:family="text">
      <style:text-properties style:font-name-asian="TimesNewRoman" fo:color="#000000"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TimesNewRoman" fo:color="#000000" style:font-size-complex="12pt" style:language-asian="lt" style:country-asian="LT"/>
    </style:style>
    <style:style style:name="T645" style:parent-style-name="DefaultParagraphFont" style:family="text">
      <style:text-properties style:font-name-asian="TimesNewRoman" fo:color="#000000" style:font-size-complex="12pt" style:language-asian="lt" style:country-asian="LT"/>
    </style:style>
    <style:style style:name="T646" style:parent-style-name="DefaultParagraphFont" style:family="text">
      <style:text-properties style:font-name-asian="TimesNewRoman"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color="#000000" style:font-size-complex="12pt" style:language-asian="lt" style:country-asian="LT"/>
    </style:style>
    <style:style style:name="T650" style:parent-style-name="DefaultParagraphFont" style:family="text">
      <style:text-properties style:font-name-asian="TimesNewRoman"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TimesNewRoman" fo:color="#000000" style:font-size-complex="12pt" style:language-asian="lt" style:country-asian="LT"/>
    </style:style>
    <style:style style:name="T653" style:parent-style-name="DefaultParagraphFont" style:family="text">
      <style:text-properties style:font-name-asian="TimesNewRoman" fo:color="#000000" style:font-size-complex="12pt" style:language-asian="lt" style:country-asian="LT"/>
    </style:style>
    <style:style style:name="T654" style:parent-style-name="DefaultParagraphFont" style:family="text">
      <style:text-properties style:font-name-asian="TimesNewRoman"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TimesNewRoman" fo:color="#000000" style:font-size-complex="12pt" style:language-asian="lt" style:country-asian="LT"/>
    </style:style>
    <style:style style:name="T657" style:parent-style-name="DefaultParagraphFont" style:family="text">
      <style:text-properties style:font-name-asian="TimesNewRoman" fo:color="#000000"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TimesNewRoman" fo:color="#000000" style:font-size-complex="12pt" style:language-asian="lt" style:country-asian="LT"/>
    </style:style>
    <style:style style:name="T660" style:parent-style-name="DefaultParagraphFont" style:family="text">
      <style:text-properties style:font-name-asian="TimesNewRoman"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TimesNewRoman" fo:color="#000000" style:font-size-complex="12pt" style:language-asian="lt" style:country-asian="LT"/>
    </style:style>
    <style:style style:name="T667" style:parent-style-name="DefaultParagraphFont" style:family="text">
      <style:text-properties style:font-name-asian="TimesNewRoman"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TimesNewRoman" fo:color="#000000" style:font-size-complex="12pt" style:language-asian="lt" style:country-asian="LT"/>
    </style:style>
    <style:style style:name="T672" style:parent-style-name="DefaultParagraphFont" style:family="text">
      <style:text-properties style:font-name-asian="TimesNewRoman"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TimesNewRoman" fo:color="#000000" style:font-size-complex="12pt" style:language-asian="lt" style:country-asian="LT"/>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fo:text-indent="0.7875in"/>
    </style:style>
    <style:style style:name="P685" style:parent-style-name="Normal" style:family="paragraph">
      <style:paragraph-properties fo:text-align="center"/>
    </style:style>
    <style:style style:name="T686" style:parent-style-name="DefaultParagraphFont" style:family="text">
      <style:text-properties style:font-name-asian="TimesNewRoman" fo:font-weight="bold" style:font-weight-asian="bold" fo:color="#000000" style:font-size-complex="12pt" style:language-asian="lt" style:country-asian="LT"/>
    </style:style>
    <style:style style:name="P687" style:parent-style-name="Normal" style:family="paragraph">
      <style:paragraph-properties fo:text-align="justify"/>
      <style:text-properties style:font-name-asian="TimesNewRoman" fo:color="#000000"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TimesNewRoman" fo:color="#000000" style:font-size-complex="12pt" style:language-asian="lt" style:country-asian="LT"/>
    </style:style>
    <style:style style:name="T690" style:parent-style-name="DefaultParagraphFont" style:family="text">
      <style:text-properties style:font-name-asian="TimesNewRoman" fo:color="#000000"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TimesNewRoman" fo:color="#000000" style:font-size-complex="12pt" style:language-asian="lt" style:country-asian="LT"/>
    </style:style>
    <style:style style:name="T693" style:parent-style-name="DefaultParagraphFont" style:family="text">
      <style:text-properties style:font-name-asian="TimesNewRoman" fo:color="#000000" style:font-size-complex="12pt" style:language-asian="lt" style:country-asian="LT"/>
    </style:style>
    <style:style style:name="T694" style:parent-style-name="DefaultParagraphFont" style:family="text">
      <style:text-properties style:font-name-asian="TimesNewRoman" fo:color="#000000" style:font-size-complex="12pt" style:language-asian="lt" style:country-asian="LT"/>
    </style:style>
    <style:style style:name="P695" style:parent-style-name="Normal" style:family="paragraph">
      <style:paragraph-properties fo:text-align="justify" fo:text-indent="0.7875in"/>
    </style:style>
    <style:style style:name="T696" style:parent-style-name="DefaultParagraphFont" style:family="text">
      <style:text-properties style:font-name-asian="TimesNewRoman" fo:color="#000000" style:font-size-complex="12pt" style:language-asian="lt" style:country-asian="LT"/>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TimesNewRoman" fo:color="#000000"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style:font-name-asian="TimesNewRoman"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TimesNewRoman" fo:color="#000000" style:font-size-complex="12pt" style:language-asian="lt" style:country-asian="LT"/>
    </style:style>
    <style:style style:name="T706" style:parent-style-name="DefaultParagraphFont" style:family="text">
      <style:text-properties style:font-name-asian="TimesNewRoman"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TimesNewRoman" fo:color="#000000" style:font-size-complex="12pt" style:language-asian="lt" style:country-asian="LT"/>
    </style:style>
    <style:style style:name="T709" style:parent-style-name="DefaultParagraphFont" style:family="text">
      <style:text-properties style:font-name-asian="TimesNewRoman" fo:color="#000000"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TimesNewRoman"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TimesNewRoman" fo:color="#000000" style:font-size-complex="12pt" style:language-asian="lt" style:country-asian="LT"/>
    </style:style>
    <style:style style:name="P715" style:parent-style-name="Normal" style:family="paragraph">
      <style:paragraph-properties fo:text-align="justify" fo:text-indent="0.7875in"/>
    </style:style>
    <style:style style:name="P716" style:parent-style-name="Normal" style:family="paragraph">
      <style:paragraph-properties fo:text-align="center"/>
    </style:style>
    <style:style style:name="T717" style:parent-style-name="DefaultParagraphFont" style:family="text">
      <style:text-properties style:font-name-asian="TimesNewRoman" fo:font-weight="bold" style:font-weight-asian="bold"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TimesNewRoman" fo:font-weight="bold" style:font-weight-asian="bold" fo:color="#000000" style:font-size-complex="12pt" style:language-asian="lt" style:country-asian="LT"/>
    </style:style>
    <style:style style:name="P72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style:font-name-asian="TimesNewRoman"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TimesNewRoman"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TimesNewRoman" fo:color="#000000" style:font-size-complex="12pt" style:language-asian="lt" style:country-asian="LT"/>
    </style:style>
    <style:style style:name="T728" style:parent-style-name="DefaultParagraphFont" style:family="text">
      <style:text-properties style:font-name-asian="TimesNewRoman" fo:color="#000000" style:font-size-complex="12pt" style:language-asian="lt" style:country-asian="LT"/>
    </style:style>
    <style:style style:name="T729" style:parent-style-name="DefaultParagraphFont" style:family="text">
      <style:text-properties style:font-name-asian="TimesNewRoman"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TimesNewRoman"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style:font-name-asian="TimesNewRoman" fo:color="#000000" style:font-size-complex="12pt" style:language-asian="lt" style:country-asian="LT"/>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name-asian="TimesNewRoman" fo:font-weight="bold" style:font-weight-asian="bold" fo:color="#000000" style:font-size-complex="12pt" style:language-asian="lt" style:country-asian="LT"/>
    </style:style>
    <style:style style:name="P739"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name-asian="TimesNewRoman" fo:color="#000000" style:font-size-complex="12pt" style:language-asian="lt" style:country-asian="LT"/>
    </style:style>
    <style:style style:name="T742" style:parent-style-name="DefaultParagraphFont" style:family="text">
      <style:text-properties style:font-name-asian="TimesNewRoman"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TimesNewRoman"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TimesNewRoman" fo:color="#000000" style:font-size-complex="12pt" style:language-asian="lt" style:country-asian="LT"/>
    </style:style>
    <style:style style:name="T750" style:parent-style-name="DefaultParagraphFont" style:family="text">
      <style:text-properties style:font-name-asian="TimesNewRoman" fo:color="#000000" style:font-size-complex="12pt" style:language-asian="lt" style:country-asian="L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TimesNewRoman" fo:color="#000000" style:font-size-complex="12pt" style:language-asian="lt" style:country-asian="LT"/>
    </style:style>
    <style:style style:name="T753" style:parent-style-name="DefaultParagraphFont" style:family="text">
      <style:text-properties style:font-name-asian="TimesNewRoman" fo:color="#000000" style:font-size-complex="12pt" style:language-asian="lt" style:country-asian="LT"/>
    </style:style>
    <style:style style:name="P754" style:parent-style-name="Normal" style:family="paragraph">
      <style:paragraph-properties fo:text-align="justify" fo:text-indent="0.7875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fo:color="#000000" style:font-size-complex="12pt"/>
    </style:style>
    <style:style style:name="T760" style:parent-style-name="DefaultParagraphFont" style:family="text">
      <style:text-properties style:font-name-asian="TimesNewRoman" fo:font-weight="bold" style:font-weight-asian="bold" fo:color="#000000"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fo:color="#000000"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7875in">
        <style:tab-stops>
          <style:tab-stop style:type="left" style:position="0.9013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7875in">
        <style:tab-stops>
          <style:tab-stop style:type="left" style:position="0.9013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7875in">
        <style:tab-stops>
          <style:tab-stop style:type="left" style:position="0.9013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7875in">
        <style:tab-stops>
          <style:tab-stop style:type="left" style:position="0.9013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7875in">
        <style:tab-stops>
          <style:tab-stop style:type="left" style:position="0.9013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7875in">
        <style:tab-stops>
          <style:tab-stop style:type="left" style:position="0.9013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7875in">
        <style:tab-stops>
          <style:tab-stop style:type="left" style:position="0.9013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TimesNewRoman" fo:color="#000000" style:font-size-complex="12pt"/>
    </style:style>
    <style:style style:name="P799" style:parent-style-name="Normal" style:family="paragraph">
      <style:paragraph-properties fo:text-align="justify" fo:text-indent="0.7875in">
        <style:tab-stops>
          <style:tab-stop style:type="left" style:position="0.9013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7875in">
        <style:tab-stops>
          <style:tab-stop style:type="left" style:position="0.9013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7875in">
        <style:tab-stops>
          <style:tab-stop style:type="left" style:position="0.9013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7875in">
        <style:tab-stops>
          <style:tab-stop style:type="left" style:position="0.9013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7875in">
        <style:tab-stops>
          <style:tab-stop style:type="left" style:position="0.9013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7875in">
        <style:tab-stops>
          <style:tab-stop style:type="left" style:position="0.9013in"/>
        </style:tab-stops>
      </style:paragraph-properties>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7875in">
        <style:tab-stops>
          <style:tab-stop style:type="left" style:position="0.9013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7875in"/>
    </style:style>
    <style:style style:name="T830" style:parent-style-name="DefaultParagraphFont" style:family="text">
      <style:text-properties style:font-name-asian="TimesNewRoman" fo:color="#000000" style:font-size-complex="12pt" style:language-asian="lt" style:country-asian="LT"/>
    </style:style>
    <style:style style:name="T831" style:parent-style-name="DefaultParagraphFont" style:family="text">
      <style:text-properties style:font-name-asian="TimesNewRoman"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TimesNewRoman" fo:color="#000000" style:font-size-complex="12pt" style:language-asian="lt" style:country-asian="LT"/>
    </style:style>
    <style:style style:name="P834" style:parent-style-name="Normal" style:family="paragraph">
      <style:paragraph-properties fo:text-align="center" fo:text-indent="0.7875in"/>
      <style:text-properties fo:hyphenate="false"/>
    </style:style>
    <style:style style:name="P835" style:parent-style-name="Normal" style:family="paragraph">
      <style:text-properties fo:hyphenate="false"/>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name-asian="Calibri" fo:font-weight="bold" style:font-weight-asian="bold" fo:color="#000000" style:font-size-complex="12pt"/>
    </style:style>
    <style:style style:name="T841" style:parent-style-name="DefaultParagraphFont" style:family="text">
      <style:text-properties style:font-name-asian="Calibri" fo:font-weight="bold" style:font-weight-asian="bold" fo:color="#000000" style:font-size-complex="12pt"/>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P84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4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72" style:parent-style-name="Normal" style:family="paragraph">
      <style:paragraph-properties fo:text-align="justify" fo:text-indent="0.7875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text-align="justify"/>
    </style:style>
    <style:style style:name="P893" style:parent-style-name="Normal" style:family="paragraph">
      <style:paragraph-properties fo:margin-left="3.9375in">
        <style:tab-stops/>
      </style:paragraph-properties>
      <style:text-properties style:font-name-asian="Calibri" fo:color="#000000" style:font-size-complex="12pt"/>
    </style:style>
    <style:style style:name="P894" style:parent-style-name="Normal" style:family="paragraph">
      <style:paragraph-properties fo:margin-left="3.9375in">
        <style:tab-stops/>
      </style:paragraph-properties>
      <style:text-properties style:font-name-asian="Calibri" fo:color="#000000" style:font-size-complex="12pt"/>
    </style:style>
    <style:style style:name="P895" style:parent-style-name="Normal" style:family="paragraph">
      <style:paragraph-properties fo:margin-left="3.9375in">
        <style:tab-stops/>
      </style:paragraph-properties>
      <style:text-properties style:font-name-asian="Calibri" fo:color="#000000" style:font-size-complex="12pt"/>
    </style:style>
    <style:style style:name="P896" style:parent-style-name="Normal" style:family="paragraph">
      <style:paragraph-properties fo:text-align="justify" fo:margin-left="3.937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2in"/>
      <style:text-properties style:font-name-asian="Calibri" fo:color="#000000" fo:font-size="11pt" style:font-size-asian="11pt" style:font-size-complex="11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fo:color="#000000" fo:font-size="11pt" style:font-size-asian="11pt" style:font-size-complex="11pt"/>
    </style:style>
    <style:style style:name="P9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center"/>
      <style:text-properties style:font-name-asian="Calibri" fo:color="#000000" style:text-position="super 66.6%" style:font-size-complex="12pt"/>
    </style:style>
    <style:style style:name="P906" style:parent-style-name="Normal" style:family="paragraph">
      <style:text-properties style:font-name-asian="Calibri" fo:color="#000000" style:font-size-complex="11pt"/>
    </style:style>
    <style:style style:name="T907" style:parent-style-name="DefaultParagraphFont" style:family="text">
      <style:text-properties style:font-name-asian="Calibri" fo:color="#000000" style:font-size-complex="12pt"/>
    </style:style>
    <style:style style:name="P908"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1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style:vertical-align="baseline"/>
      <style:text-properties fo:color="#000000" fo:hyphenate="false"/>
    </style:style>
    <style:style style:name="P921" style:parent-style-name="Normal" style:family="paragraph">
      <style:paragraph-properties fo:text-align="justify" style:vertical-align="baseline"/>
      <style:text-properties fo:color="#000000" fo:hyphenate="false"/>
    </style:style>
    <style:style style:name="P922" style:parent-style-name="Normal" style:family="paragraph">
      <style:paragraph-properties fo:text-align="justify" style:vertical-align="baseline"/>
      <style:text-properties fo:color="#000000" fo:hyphenate="false"/>
    </style:style>
    <style:style style:name="P923" style:parent-style-name="Normal" style:family="paragraph">
      <style:text-properties style:font-name-asian="Calibri" fo:color="#000000" style:font-size-complex="12pt"/>
    </style:style>
    <style:style style:name="P924" style:parent-style-name="Normal" style:family="paragraph">
      <style:paragraph-properties fo:keep-with-next="always" fo:text-align="center"/>
    </style:style>
    <style:style style:name="T925" style:parent-style-name="DefaultParagraphFont" style:family="text">
      <style:text-properties style:font-name-asian="Calibri"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28" style:parent-style-name="Normal" style:family="paragraph">
      <style:paragraph-properties fo:text-align="center"/>
      <style:text-properties style:font-name-asian="Calibri" fo:color="#000000" style:font-size-complex="12pt"/>
    </style:style>
    <style:style style:name="P929" style:parent-style-name="Normal" style:family="paragraph">
      <style:paragraph-properties fo:text-align="center"/>
      <style:text-properties style:font-name-asian="Calibri" fo:color="#000000" style:font-size-complex="12pt"/>
    </style:style>
    <style:style style:name="P930" style:parent-style-name="Normal" style:family="paragraph">
      <style:paragraph-properties fo:text-indent="0.5in"/>
      <style:text-properties style:font-name-asian="Calibri" fo:color="#000000" style:font-size-complex="12pt"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style:vertical-align="baseline"/>
      <style:text-properties style:font-name-asian="Calibri" fo:color="#000000" style:font-size-complex="12pt" fo:hyphenate="false"/>
    </style:style>
    <style:style style:name="P935"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vertical-align="baseline"/>
      <style:text-properties fo:color="#000000" style:font-size-complex="12pt" style:language-asian="lt" style:country-asian="LT" fo:hyphenate="false"/>
    </style:style>
    <style:style style:name="P942" style:parent-style-name="Normal" style:family="paragraph">
      <style:paragraph-properties fo:text-align="center" style:vertical-align="baseline" fo:line-height="150%"/>
      <style:text-properties fo:hyphenate="false"/>
    </style:style>
    <style:style style:name="T943" style:parent-style-name="DefaultParagraphFont" style:family="text">
      <style:text-properties fo:color="#000000" fo:font-size="9pt" style:font-size-asian="9pt" style:font-size-complex="9pt" style:language-asian="lt" style:country-asian="LT"/>
    </style:style>
    <style:style style:name="P94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45" style:parent-style-name="Normal" style:family="paragraph">
      <style:paragraph-properties fo:text-align="justify" style:vertical-align="baseline" fo:text-indent="0.5in"/>
      <style:text-properties fo:color="#000000" fo:hyphenate="false"/>
    </style:style>
    <style:style style:name="P946" style:parent-style-name="Normal" style:family="paragraph">
      <style:paragraph-properties fo:widows="0" fo:orphans="0" fo:text-align="justify" fo:text-indent="0.5in"/>
      <style:text-properties fo:color="#000000"/>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284in" style:font-size-complex="12pt" style:language-asian="lt" style:country-asian="LT"/>
    </style:style>
    <style:style style:name="T954" style:parent-style-name="DefaultParagraphFont" style:family="text">
      <style:text-properties fo:color="#000000" fo:letter-spacing="-0.0034in"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34in" style:font-size-complex="12pt" style:language-asian="lt" style:country-asian="LT"/>
    </style:style>
    <style:style style:name="T958" style:parent-style-name="DefaultParagraphFont" style:family="text">
      <style:text-properties fo:color="#000000" fo:letter-spacing="-0.0062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T962" style:parent-style-name="DefaultParagraphFont" style:family="text">
      <style:text-properties fo:color="#000000" fo:letter-spacing="-0.0034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305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62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34in" style:font-size-complex="12pt" style:language-asian="lt" style:country-asian="LT"/>
    </style:style>
    <style:style style:name="T971" style:parent-style-name="DefaultParagraphFont" style:family="text">
      <style:text-properties fo:color="#000000" fo:letter-spacing="-0.0062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48in" style:font-size-complex="12pt" style:language-asian="lt" style:country-asian="LT"/>
    </style:style>
    <style:style style:name="P97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7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7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0" style:parent-style-name="Normal" style:family="paragraph">
      <style:paragraph-properties fo:widows="0" fo:orphans="0" fo:text-align="justify"/>
      <style:text-properties fo:color="#000000" fo:letter-spacing="-0.0048in"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letter-spacing="-0.0048in" style:font-size-complex="12pt" style:language-asian="lt" style:country-asian="LT"/>
    </style:style>
    <style:style style:name="T983" style:parent-style-name="DefaultParagraphFont" style:family="text">
      <style:text-properties fo:color="#000000" fo:letter-spacing="-0.0048in" style:font-size-complex="12pt" style:language-asian="lt" style:country-asian="LT"/>
    </style:style>
    <style:style style:name="P984"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85" style:parent-style-name="Normal" style:family="paragraph">
      <style:paragraph-properties fo:text-align="justify"/>
      <style:text-properties style:font-name-asian="Calibri" fo:color="#000000" style:font-size-complex="12pt"/>
    </style:style>
    <style:style style:name="P986" style:parent-style-name="Normal" style:family="paragraph">
      <style:paragraph-properties fo:text-align="justify" fo:text-indent="1in"/>
      <style:text-properties style:font-name-asian="Calibri" fo:color="#000000" style:font-size-complex="12pt"/>
    </style:style>
    <style:style style:name="P987" style:parent-style-name="Normal" style:family="paragraph">
      <style:paragraph-properties fo:text-align="justify" fo:text-indent="1.818in"/>
      <style:text-properties style:font-name-asian="Calibri" fo:color="#000000" style:text-position="super 66.6%" style:font-size-complex="12pt"/>
    </style:style>
    <style:style style:name="P988" style:parent-style-name="Normal" style:family="paragraph">
      <style:paragraph-properties fo:text-align="justify"/>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reak-before="page"/>
    </style:style>
    <style:style style:name="P99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8" style:parent-style-name="Normal" style:family="paragraph">
      <style:paragraph-properties fo:text-align="justify" fo:margin-left="3.9375in">
        <style:tab-stops/>
      </style:paragraph-properties>
    </style:style>
    <style:style style:name="T999" style:parent-style-name="DefaultParagraphFont" style:family="text">
      <style:text-properties style:font-name-asian="TimesNewRoman" fo:color="#000000" style:font-size-complex="12pt"/>
    </style:style>
    <style:style style:name="T1000" style:parent-style-name="DefaultParagraphFont" style:family="text">
      <style:text-properties style:font-name-asian="TimesNewRoman" fo:color="#000000" style:font-size-complex="12pt"/>
    </style:style>
    <style:style style:name="P1001"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02" style:parent-style-name="Normal" style:family="paragraph">
      <style:paragraph-properties fo:text-align="center">
        <style:tab-stops>
          <style:tab-stop style:type="left" style:position="4.2854in"/>
        </style:tab-stops>
      </style:paragraph-properties>
    </style:style>
    <style:style style:name="T1003" style:parent-style-name="DefaultParagraphFont" style:family="text">
      <style:text-properties style:font-name-asian="TimesNewRoman" fo:font-weight="bold" style:font-weight-asian="bold" fo:color="#000000" style:font-size-complex="12pt"/>
    </style:style>
    <style:style style:name="T1004" style:parent-style-name="DefaultParagraphFont" style:family="text">
      <style:text-properties style:font-name-asian="TimesNewRoman" fo:font-weight="bold" style:font-weight-asian="bold" fo:color="#000000" style:font-size-complex="12pt" style:language-asian="lt" style:country-asian="LT"/>
    </style:style>
    <style:style style:name="T1005" style:parent-style-name="DefaultParagraphFont" style:family="text">
      <style:text-properties style:font-name-asian="TimesNewRoman" fo:font-weight="bold" style:font-weight-asian="bold" fo:color="#000000" style:font-size-complex="12pt"/>
    </style:style>
    <style:style style:name="P1006"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07" style:parent-style-name="Normal" style:family="paragraph">
      <style:paragraph-properties fo:text-align="center" fo:line-height="115%"/>
      <style:text-properties style:font-name-asian="TimesNewRoman" fo:font-weight="bold" style:font-weight-asian="bold" fo:color="#000000" style:font-size-complex="12pt"/>
    </style:style>
    <style:style style:name="P1008" style:parent-style-name="Normal" style:family="paragraph">
      <style:paragraph-properties fo:text-align="center" fo:line-height="115%"/>
      <style:text-properties style:font-name-asian="TimesNewRoman" fo:color="#000000" style:font-size-complex="12pt"/>
    </style:style>
    <style:style style:name="TableColumn1010" style:family="table-column">
      <style:table-column-properties style:column-width="0.8625in"/>
    </style:style>
    <style:style style:name="TableColumn1011" style:family="table-column">
      <style:table-column-properties style:column-width="0.2909in"/>
    </style:style>
    <style:style style:name="TableColumn1012" style:family="table-column">
      <style:table-column-properties style:column-width="0.2909in"/>
    </style:style>
    <style:style style:name="TableColumn1013" style:family="table-column">
      <style:table-column-properties style:column-width="0.2909in"/>
    </style:style>
    <style:style style:name="TableColumn1014" style:family="table-column">
      <style:table-column-properties style:column-width="0.2916in"/>
    </style:style>
    <style:style style:name="TableColumn1015" style:family="table-column">
      <style:table-column-properties style:column-width="0.2916in"/>
    </style:style>
    <style:style style:name="TableColumn1016" style:family="table-column">
      <style:table-column-properties style:column-width="0.2916in"/>
    </style:style>
    <style:style style:name="TableColumn1017" style:family="table-column">
      <style:table-column-properties style:column-width="0.2916in"/>
    </style:style>
    <style:style style:name="TableColumn1018" style:family="table-column">
      <style:table-column-properties style:column-width="0.2916in"/>
    </style:style>
    <style:style style:name="TableColumn1019" style:family="table-column">
      <style:table-column-properties style:column-width="0.2916in"/>
    </style:style>
    <style:style style:name="TableColumn1020" style:family="table-column">
      <style:table-column-properties style:column-width="0.2916in"/>
    </style:style>
    <style:style style:name="TableColumn1021" style:family="table-column">
      <style:table-column-properties style:column-width="0.2916in"/>
    </style:style>
    <style:style style:name="TableColumn1022" style:family="table-column">
      <style:table-column-properties style:column-width="0.2916in"/>
    </style:style>
    <style:style style:name="TableColumn1023" style:family="table-column">
      <style:table-column-properties style:column-width="0.2916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1009" style:family="table">
      <style:table-properties style:width="6.6937in" fo:margin-left="0.1736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name-asian="TimesNewRoman"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name-asian="TimesNewRoman"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name-asian="TimesNewRoman"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name-asian="TimesNewRoman"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name-asian="TimesNewRoman"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TimesNewRoman"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name-asian="TimesNewRoman"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name-asian="TimesNewRoman"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name-asian="TimesNewRoman"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name-asian="TimesNewRoman"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name-asian="TimesNewRoman"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TimesNewRoman"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name-asian="TimesNewRoman"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text-properties style:font-name-asian="TimesNewRoman"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name-asian="TimesNewRoman"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name-asian="TimesNewRoman"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name-asian="TimesNewRoman"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name-asian="TimesNewRoman"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name-asian="TimesNewRoman"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name-asian="TimesNewRoman"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asian="TimesNewRoman" fo:color="#000000"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TimesNewRoman"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name-asian="TimesNewRoman"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name-asian="TimesNewRoman"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name-asian="TimesNewRoman"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name-asian="TimesNewRoman"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name-asian="TimesNewRoman"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name-asian="TimesNewRoman"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name-asian="TimesNewRoman"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name-asian="TimesNewRoman"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name-asian="TimesNewRoman"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style:font-name-asian="TimesNewRoman"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TimesNewRoman"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name-asian="TimesNewRoman"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TimesNewRoman"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name-asian="TimesNewRoman"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text-properties style:font-name-asian="TimesNewRoman"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name-asian="TimesNewRoman"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name-asian="TimesNewRoman"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asian="TimesNewRoman"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name-asian="TimesNewRoman"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text-properties style:font-name-asian="TimesNewRoman" fo:color="#000000" style:font-size-complex="12pt"/>
    </style:style>
    <style:style style:name="P1117" style:parent-style-name="Normal" style:family="paragraph">
      <style:paragraph-properties fo:text-align="justify" fo:line-height="115%"/>
      <style:text-properties style:font-name-asian="TimesNewRoman" fo:color="#000000" style:font-size-complex="12pt"/>
    </style:style>
    <style:style style:name="TableColumn1119" style:family="table-column">
      <style:table-column-properties style:column-width="1.7638in"/>
    </style:style>
    <style:style style:name="TableColumn1120" style:family="table-column">
      <style:table-column-properties style:column-width="0.377in"/>
    </style:style>
    <style:style style:name="TableColumn1121" style:family="table-column">
      <style:table-column-properties style:column-width="0.377in"/>
    </style:style>
    <style:style style:name="TableColumn1122" style:family="table-column">
      <style:table-column-properties style:column-width="0.377in"/>
    </style:style>
    <style:style style:name="TableColumn1123" style:family="table-column">
      <style:table-column-properties style:column-width="0.3763in"/>
    </style:style>
    <style:style style:name="TableColumn1124" style:family="table-column">
      <style:table-column-properties style:column-width="0.3763in"/>
    </style:style>
    <style:style style:name="TableColumn1125" style:family="table-column">
      <style:table-column-properties style:column-width="0.3763in"/>
    </style:style>
    <style:style style:name="TableColumn1126" style:family="table-column">
      <style:table-column-properties style:column-width="0.3763in"/>
    </style:style>
    <style:style style:name="TableColumn1127" style:family="table-column">
      <style:table-column-properties style:column-width="0.3763in"/>
    </style:style>
    <style:style style:name="TableColumn1128" style:family="table-column">
      <style:table-column-properties style:column-width="0.3763in"/>
    </style:style>
    <style:style style:name="TableColumn1129" style:family="table-column">
      <style:table-column-properties style:column-width="0.3763in"/>
    </style:style>
    <style:style style:name="TableColumn1130" style:family="table-column">
      <style:table-column-properties style:column-width="0.3763in"/>
    </style:style>
    <style:style style:name="Table1118" style:family="table">
      <style:table-properties style:width="5.9062in" fo:margin-left="0.1736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TimesNewRoman"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name-asian="TimesNewRoman"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TimesNewRoman"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name-asian="TimesNewRoman"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name-asian="TimesNewRoman"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name-asian="TimesNewRoman"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name-asian="TimesNewRoman"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style:font-name-asian="TimesNewRoman"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name-asian="TimesNewRoman"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style:font-name-asian="TimesNewRoman"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name-asian="TimesNewRoman"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asian="TimesNewRoman" fo:color="#000000" style:font-size-complex="12pt"/>
    </style:style>
    <style:style style:name="P1156" style:parent-style-name="Normal" style:family="paragraph">
      <style:paragraph-properties fo:text-align="justify" fo:line-height="115%"/>
      <style:text-properties style:font-name-asian="TimesNewRoman" fo:color="#000000" style:font-size-complex="12pt"/>
    </style:style>
    <style:style style:name="TableColumn1158" style:family="table-column">
      <style:table-column-properties style:column-width="6.6937in"/>
    </style:style>
    <style:style style:name="Table1157" style:family="table">
      <style:table-properties style:width="6.6937in" fo:margin-left="0.1736in" table:align="left"/>
    </style:style>
    <style:style style:name="TableRow1159" style:family="table-row">
      <style:table-row-properties style:min-row-height="0.49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name-asian="TimesNewRoman" fo:color="#000000" style:font-size-complex="12pt"/>
    </style:style>
    <style:style style:name="P1162" style:parent-style-name="Normal" style:family="paragraph">
      <style:paragraph-properties fo:text-align="justify" fo:line-height="115%"/>
      <style:text-properties style:font-name-asian="TimesNewRoman" fo:color="#000000" style:font-size-complex="12pt"/>
    </style:style>
    <style:style style:name="P1163" style:parent-style-name="Normal" style:family="paragraph">
      <style:paragraph-properties fo:text-align="justify" fo:line-height="115%"/>
      <style:text-properties style:font-name-asian="TimesNewRoman" fo:color="#000000" style:font-size-complex="12pt"/>
    </style:style>
    <style:style style:name="TableColumn1165" style:family="table-column">
      <style:table-column-properties style:column-width="1.7479in"/>
    </style:style>
    <style:style style:name="TableColumn1166" style:family="table-column">
      <style:table-column-properties style:column-width="2.1895in"/>
    </style:style>
    <style:style style:name="Table1164" style:family="table">
      <style:table-properties style:width="3.9375in" fo:margin-left="0.1736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TimesNewRoman"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name-asian="TimesNewRoman" fo:color="#000000" style:font-size-complex="12pt"/>
    </style:style>
    <style:style style:name="P1172" style:parent-style-name="Normal" style:family="paragraph">
      <style:paragraph-properties fo:text-align="justify" fo:line-height="115%"/>
      <style:text-properties style:font-name-asian="TimesNewRoman" fo:color="#000000" style:font-size-complex="12pt"/>
    </style:style>
    <style:style style:name="P1173" style:parent-style-name="Normal" style:family="paragraph">
      <style:paragraph-properties fo:text-align="justify" fo:line-height="115%"/>
      <style:text-properties style:font-name-asian="TimesNewRoman" fo:color="#000000" style:font-size-complex="12pt"/>
    </style:style>
    <style:style style:name="P1174" style:parent-style-name="Normal" style:family="paragraph">
      <style:paragraph-properties fo:text-align="justify" fo:line-height="115%"/>
      <style:text-properties style:font-name-asian="TimesNewRoman" fo:color="#000000" style:font-size-complex="12pt"/>
    </style:style>
    <style:style style:name="P1175" style:parent-style-name="Normal" style:family="paragraph">
      <style:paragraph-properties fo:text-align="justify" fo:line-height="115%"/>
      <style:text-properties style:font-name-asian="TimesNewRoman" fo:color="#000000" style:font-size-complex="12pt"/>
    </style:style>
    <style:style style:name="P1176" style:parent-style-name="Normal" style:family="paragraph">
      <style:paragraph-properties fo:text-align="center"/>
      <style:text-properties style:font-name-asian="TimesNewRoman" fo:font-weight="bold" style:font-weight-asian="bold" fo:color="#000000" style:font-size-complex="12pt"/>
    </style:style>
    <style:style style:name="P1177" style:parent-style-name="Normal" style:family="paragraph">
      <style:paragraph-properties fo:text-align="center" fo:line-height="115%"/>
      <style:text-properties style:font-name-asian="TimesNewRoman" fo:font-weight="bold" style:font-weight-asian="bold" fo:color="#000000" style:font-size-complex="12pt"/>
    </style:style>
    <style:style style:name="P1178" style:parent-style-name="Normal" style:family="paragraph">
      <style:paragraph-properties fo:text-align="center" fo:line-height="115%"/>
      <style:text-properties style:font-name-asian="TimesNewRoman" fo:color="#000000" style:font-size-complex="12pt"/>
    </style:style>
    <style:style style:name="P1179" style:parent-style-name="Normal" style:family="paragraph">
      <style:paragraph-properties fo:text-align="center" fo:line-height="115%"/>
      <style:text-properties style:font-name-asian="TimesNewRoman" fo:color="#000000" style:font-size-complex="12pt"/>
    </style:style>
    <style:style style:name="P1180" style:parent-style-name="Normal" style:family="paragraph">
      <style:paragraph-properties fo:text-align="justify" fo:line-height="115%"/>
      <style:text-properties style:font-name-asian="TimesNewRoman" fo:color="#000000" style:font-size-complex="12pt"/>
    </style:style>
    <style:style style:name="P1181" style:parent-style-name="Normal" style:family="paragraph">
      <style:paragraph-properties fo:text-align="justify" fo:line-height="115%"/>
      <style:text-properties style:font-name-asian="TimesNewRoman" fo:color="#000000" style:font-size-complex="12pt"/>
    </style:style>
    <style:style style:name="P1182" style:parent-style-name="Normal" style:family="paragraph">
      <style:paragraph-properties fo:text-align="center" fo:line-height="115%"/>
      <style:text-properties style:font-name-asian="TimesNewRoman" fo:font-weight="bold" style:font-weight-asian="bold" fo:color="#000000" style:font-size-complex="12pt"/>
    </style:style>
    <style:style style:name="P118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85" style:family="table-column">
      <style:table-column-properties style:column-width="0.5812in"/>
    </style:style>
    <style:style style:name="TableColumn1186" style:family="table-column">
      <style:table-column-properties style:column-width="2.2395in"/>
    </style:style>
    <style:style style:name="TableColumn1187" style:family="table-column">
      <style:table-column-properties style:column-width="1.7506in"/>
    </style:style>
    <style:style style:name="TableColumn1188" style:family="table-column">
      <style:table-column-properties style:column-width="2.1222in"/>
    </style:style>
    <style:style style:name="Table1184" style:family="table">
      <style:table-properties style:width="6.6937in" fo:margin-left="0.075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TimesNewRoman" fo:color="#000000" fo:font-size="11pt" style:font-size-asian="11pt" style:font-size-complex="11pt"/>
    </style:style>
    <style:style style:name="P1192"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TimesNewRoman" fo:font-weight="bold" style:font-weight-asian="bold" fo:color="#000000" style:font-size-complex="12pt"/>
    </style:style>
    <style:style style:name="P1289" style:parent-style-name="Normal" style:family="paragraph">
      <style:paragraph-properties fo:text-align="center" fo:line-height="115%"/>
      <style:text-properties style:font-name-asian="TimesNewRoman" fo:font-weight="bold" style:font-weight-asian="bold" fo:color="#000000" style:font-size-complex="12pt"/>
    </style:style>
    <style:style style:name="P1290" style:parent-style-name="Normal" style:family="paragraph">
      <style:paragraph-properties fo:text-align="center" fo:line-height="115%"/>
      <style:text-properties style:font-name-asian="TimesNewRoman" fo:font-weight="bold" style:font-weight-asian="bold" fo:color="#000000" style:font-size-complex="12pt"/>
    </style:style>
    <style:style style:name="P1291" style:parent-style-name="Normal" style:family="paragraph">
      <style:paragraph-properties fo:text-align="center" fo:line-height="115%"/>
      <style:text-properties style:font-name-asian="TimesNewRoman" fo:font-weight="bold" style:font-weight-asian="bold" fo:color="#000000" style:font-size-complex="12pt"/>
    </style:style>
    <style:style style:name="P1292" style:parent-style-name="Normal" style:family="paragraph">
      <style:paragraph-properties fo:text-align="justify" fo:line-height="115%"/>
      <style:text-properties style:font-name-asian="TimesNewRoman" fo:color="#000000" style:font-size-complex="12pt"/>
    </style:style>
    <style:style style:name="P1293"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295" style:family="table-column">
      <style:table-column-properties style:column-width="0.5854in" style:use-optimal-column-width="false"/>
    </style:style>
    <style:style style:name="TableColumn1296" style:family="table-column">
      <style:table-column-properties style:column-width="3.6659in" style:use-optimal-column-width="false"/>
    </style:style>
    <style:style style:name="TableColumn1297" style:family="table-column">
      <style:table-column-properties style:column-width="0.9229in" style:use-optimal-column-width="false"/>
    </style:style>
    <style:style style:name="TableColumn1298" style:family="table-column">
      <style:table-column-properties style:column-width="0.8944in" style:use-optimal-column-width="false"/>
    </style:style>
    <style:style style:name="TableColumn1299" style:family="table-column">
      <style:table-column-properties style:column-width="0.625in" style:use-optimal-column-width="false"/>
    </style:style>
    <style:style style:name="Table1294" style:family="table">
      <style:table-properties style:width="6.6937in" fo:margin-left="0.075in" table:align="left"/>
    </style:style>
    <style:style style:name="TableRow1300" style:family="table-row">
      <style:table-row-properties style:min-row-height="0.5055in" style:use-optimal-row-height="false"/>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fo:line-height="115%"/>
      <style:text-properties style:font-name-asian="TimesNewRoman" fo:color="#000000" fo:font-size="11pt" style:font-size-asian="11pt" style:font-size-complex="11pt"/>
    </style:style>
    <style:style style:name="P1303" style:parent-style-name="Normal" style:family="paragraph">
      <style:paragraph-properties fo:text-align="center" fo:line-height="115%"/>
      <style:text-properties style:font-name-asian="TimesNewRoman" fo:color="#000000" fo:font-size="11pt" style:font-size-asian="11pt" style:font-size-complex="11pt"/>
    </style:style>
    <style:style style:name="P1304" style:parent-style-name="Normal" style:family="paragraph">
      <style:paragraph-properties fo:text-align="center" fo:line-height="115%"/>
      <style:text-properties style:font-name-asian="TimesNewRoman" fo:color="#000000" fo:font-size="11pt" style:font-size-asian="11pt" style:font-size-complex="11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fo:line-height="115%"/>
      <style:text-properties style:font-name-asian="TimesNewRoman" fo:color="#000000" fo:font-size="11pt" style:font-size-asian="11pt" style:font-size-complex="11pt"/>
    </style:style>
    <style:style style:name="P130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fo:line-height="115%"/>
      <style:text-properties style:font-name-asian="TimesNewRoman" fo:color="#000000"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name-asian="TimesNewRoman"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style:font-name-asian="TimesNewRoman"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text-properties style:font-name-asian="TimesNewRoman"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font-name-asian="TimesNewRoman"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style:font-name-asian="TimesNewRoman" fo:color="#000000"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asian="TimesNewRoman"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text-properties style:font-name-asian="TimesNewRoman"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asian="TimesNewRoman"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style:font-name-asian="TimesNewRoman" fo:color="#000000"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name-asian="TimesNewRoman"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text-properties style:font-name-asian="TimesNewRoman"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asian="TimesNewRoman"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name-asian="TimesNewRoman" fo:color="#000000"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name-asian="TimesNewRoman"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style:font-name-asian="TimesNewRoman"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name-asian="TimesNewRoman"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name-asian="TimesNewRoman" fo:color="#000000"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name-asian="TimesNewRoman"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name-asian="TimesNewRoman"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name-asian="TimesNewRoman" fo:color="#000000"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style:font-name-asian="TimesNewRoman"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style:font-name-asian="TimesNewRoman"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name-asian="TimesNewRoman"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style:font-name-asian="TimesNewRoman" fo:color="#000000"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style:font-name-asian="TimesNewRoman"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font-name-asian="TimesNewRoman"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font-name-asian="TimesNewRoman"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name-asian="TimesNewRoman" fo:color="#000000"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style:font-name-asian="TimesNewRoman"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name-asian="TimesNewRoman"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name-asian="TimesNewRoman"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name-asian="TimesNewRoman"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name-asian="TimesNewRoman"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style:font-name-asian="TimesNewRoman"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name-asian="TimesNewRoman" fo:color="#000000"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style:font-name-asian="TimesNewRoman"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ext-properties style:font-name-asian="TimesNewRoman"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name-asian="TimesNewRoman"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name-asian="TimesNewRoman"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style:font-name-asian="TimesNewRoman"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TimesNewRoman"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TimesNewRoman"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name-asian="TimesNewRoman" fo:color="#000000"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name-asian="TimesNewRoman"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style>
    <style:style style:name="T1451" style:parent-style-name="DefaultParagraphFont" style:family="text">
      <style:text-properties style:font-name-asian="TimesNewRoman"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style:font-name-asian="TimesNewRoman"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style:font-name-asian="TimesNewRoman"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style:font-name-asian="TimesNewRoman" fo:color="#000000"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style:font-name-asian="TimesNewRoman"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name-asian="TimesNewRoman"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name-asian="TimesNewRoman"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name-asian="TimesNewRoman" fo:color="#000000"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name-asian="TimesNewRoman"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TimesNewRoman"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name-asian="TimesNewRoman"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name-asian="TimesNewRoman" fo:color="#000000"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style:font-name-asian="TimesNewRoman"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style:font-name-asian="TimesNewRoman"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name-asian="TimesNewRoman"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name-asian="TimesNewRoman" fo:color="#000000"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name-asian="TimesNewRoman"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TimesNewRoman"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name-asian="TimesNewRoman"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name-asian="TimesNewRoman" fo:color="#000000"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name-asian="TimesNewRoman"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style:font-name-asian="TimesNewRoman"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TimesNewRoman"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ext-properties style:font-name-asian="TimesNewRoman" fo:color="#000000"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name-asian="TimesNewRoman"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style:font-name-asian="TimesNewRoman"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name-asian="TimesNewRoman"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style:font-name-asian="TimesNewRoman"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name-asian="TimesNewRoman"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TimesNewRoman"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name-asian="TimesNewRoman"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TimesNewRoman"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style:font-name-asian="TimesNewRoman"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asian="TimesNewRoman"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name-asian="TimesNewRoman" fo:color="#000000"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name-asian="TimesNewRoman"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style:font-name-asian="TimesNewRoman"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TimesNewRoman"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name-asian="TimesNewRoman"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style:font-name-asian="TimesNewRoman"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TimesNewRoman"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style:font-name-asian="TimesNewRoman"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name-asian="TimesNewRoman"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name-asian="TimesNewRoman"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style:font-name-asian="TimesNewRoman"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TimesNewRoman" fo:color="#000000" style:font-size-complex="12pt"/>
    </style:style>
    <style:style style:name="P1579" style:parent-style-name="Normal" style:family="paragraph">
      <style:paragraph-properties fo:line-height="115%"/>
      <style:text-properties style:font-name-asian="TimesNewRoman" fo:color="#000000" style:font-size-complex="12pt"/>
    </style:style>
    <style:style style:name="P1580" style:parent-style-name="Normal" style:family="paragraph">
      <style:paragraph-properties fo:text-align="justify" fo:line-height="115%"/>
    </style:style>
    <style:style style:name="T1581" style:parent-style-name="DefaultParagraphFont" style:family="text">
      <style:text-properties style:font-name-asian="TimesNewRoman" fo:font-weight="bold" style:font-weight-asian="bold" fo:color="#000000" style:font-size-complex="12pt"/>
    </style:style>
    <style:style style:name="T1582" style:parent-style-name="DefaultParagraphFont" style:family="text">
      <style:text-properties style:font-name-asian="TimesNewRoman" fo:color="#000000" style:font-size-complex="12pt"/>
    </style:style>
    <style:style style:name="P1583" style:parent-style-name="Normal" style:family="paragraph">
      <style:paragraph-properties fo:text-align="justify" fo:line-height="115%"/>
    </style:style>
    <style:style style:name="T1584" style:parent-style-name="DefaultParagraphFont" style:family="text">
      <style:text-properties style:font-name-asian="TimesNewRoman" fo:font-weight="bold" style:font-weight-asian="bold" fo:color="#000000" style:font-size-complex="12pt"/>
    </style:style>
    <style:style style:name="T1585" style:parent-style-name="DefaultParagraphFont" style:family="text">
      <style:text-properties style:font-name-asian="TimesNewRoman" fo:color="#000000" style:font-size-complex="12pt"/>
    </style:style>
    <style:style style:name="P1586" style:parent-style-name="Normal" style:family="paragraph">
      <style:paragraph-properties fo:text-align="justify" fo:line-height="115%"/>
    </style:style>
    <style:style style:name="T1587" style:parent-style-name="DefaultParagraphFont" style:family="text">
      <style:text-properties style:font-name-asian="TimesNewRoman" fo:font-weight="bold" style:font-weight-asian="bold" fo:color="#000000" style:font-size-complex="12pt"/>
    </style:style>
    <style:style style:name="T1588" style:parent-style-name="DefaultParagraphFont" style:family="text">
      <style:text-properties style:font-name-asian="TimesNewRoman" fo:color="#000000" style:font-size-complex="12pt"/>
    </style:style>
    <style:style style:name="T1589" style:parent-style-name="DefaultParagraphFont" style:family="text">
      <style:text-properties style:font-name-asian="TimesNewRoman" fo:color="#000000" style:font-size-complex="12pt"/>
    </style:style>
    <style:style style:name="P1590" style:parent-style-name="Normal" style:family="paragraph">
      <style:paragraph-properties fo:text-align="justify" fo:line-height="115%"/>
      <style:text-properties style:font-name-asian="TimesNewRoman" fo:color="#000000" style:font-size-complex="12pt"/>
    </style:style>
    <style:style style:name="P1591" style:parent-style-name="Normal" style:family="paragraph">
      <style:paragraph-properties fo:text-align="center" fo:line-height="115%"/>
      <style:text-properties style:font-name-asian="TimesNewRoman" fo:font-weight="bold" style:font-weight-asian="bold" fo:color="#000000" style:font-size-complex="12pt"/>
    </style:style>
    <style:style style:name="P1592" style:parent-style-name="Normal" style:family="paragraph">
      <style:paragraph-properties fo:text-align="center" fo:line-height="115%"/>
      <style:text-properties style:font-name-asian="TimesNewRoman" fo:color="#000000" style:font-size-complex="12pt"/>
    </style:style>
    <style:style style:name="P1593" style:parent-style-name="Normal" style:family="paragraph">
      <style:paragraph-properties fo:text-align="justify" fo:line-height="115%">
        <style:tab-stops>
          <style:tab-stop style:type="left" style:position="0.5in"/>
        </style:tab-stops>
      </style:paragraph-properties>
    </style:style>
    <style:style style:name="T1594" style:parent-style-name="DefaultParagraphFont" style:family="text">
      <style:text-properties style:font-name-asian="TimesNewRoman" fo:color="#000000" style:font-size-complex="12pt"/>
    </style:style>
    <style:style style:name="T1595" style:parent-style-name="DefaultParagraphFont" style:family="text">
      <style:text-properties style:font-name-asian="TimesNewRoman"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15%">
        <style:tab-stops>
          <style:tab-stop style:type="left" style:position="0.5in"/>
        </style:tab-stops>
      </style:paragraph-properties>
    </style:style>
    <style:style style:name="T1598" style:parent-style-name="DefaultParagraphFont" style:family="text">
      <style:text-properties style:font-name-asian="TimesNewRoman" fo:color="#000000" style:font-size-complex="12pt"/>
    </style:style>
    <style:style style:name="T1599" style:parent-style-name="DefaultParagraphFont" style:family="text">
      <style:text-properties style:font-name-asian="TimesNewRoman"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15%">
        <style:tab-stops>
          <style:tab-stop style:type="left" style:position="0.5in"/>
        </style:tab-stops>
      </style:paragraph-properties>
    </style:style>
    <style:style style:name="T1602" style:parent-style-name="DefaultParagraphFont" style:family="text">
      <style:text-properties style:font-name-asian="TimesNewRoman" fo:color="#000000" style:font-size-complex="12pt"/>
    </style:style>
    <style:style style:name="T1603" style:parent-style-name="DefaultParagraphFont" style:family="text">
      <style:text-properties style:font-name-asian="TimesNewRoman"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15%">
        <style:tab-stops>
          <style:tab-stop style:type="left" style:position="0.5in"/>
        </style:tab-stops>
      </style:paragraph-properties>
    </style:style>
    <style:style style:name="T1606" style:parent-style-name="DefaultParagraphFont" style:family="text">
      <style:text-properties style:font-name-asian="TimesNewRoman" fo:color="#000000" style:font-size-complex="12pt"/>
    </style:style>
    <style:style style:name="T1607" style:parent-style-name="DefaultParagraphFont" style:family="text">
      <style:text-properties style:font-name-asian="TimesNewRoman"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11" style:parent-style-name="Normal" style:family="paragraph">
      <style:paragraph-properties fo:text-align="justify" fo:line-height="115%"/>
      <style:text-properties style:font-name-asian="TimesNewRoman" fo:color="#000000" style:font-size-complex="12pt"/>
    </style:style>
    <style:style style:name="P1612"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13"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14" style:parent-style-name="Normal" style:family="paragraph">
      <style:paragraph-properties fo:text-align="center" fo:line-height="115%"/>
      <style:text-properties style:font-name-asian="TimesNewRoman" fo:font-weight="bold" style:font-weight-asian="bold" fo:color="#000000" style:font-size-complex="12pt"/>
    </style:style>
    <style:style style:name="P1615" style:parent-style-name="Normal" style:family="paragraph">
      <style:paragraph-properties fo:text-align="center" fo:line-height="115%"/>
      <style:text-properties style:font-name-asian="TimesNewRoman" fo:font-weight="bold" style:font-weight-asian="bold" fo:color="#000000" style:font-size-complex="12pt"/>
    </style:style>
    <style:style style:name="P1616" style:parent-style-name="Normal" style:family="paragraph">
      <style:paragraph-properties fo:text-align="justify"/>
      <style:text-properties style:font-name-asian="TimesNewRoman" fo:color="#000000" style:font-size-complex="12pt"/>
    </style:style>
    <style:style style:name="P1617" style:parent-style-name="Normal" style:family="paragraph">
      <style:paragraph-properties fo:text-align="justify"/>
    </style:style>
    <style:style style:name="T1618" style:parent-style-name="DefaultParagraphFont" style:family="text">
      <style:text-properties style:font-name-asian="TimesNewRoman" fo:color="#000000" style:font-size-complex="12pt"/>
    </style:style>
    <style:style style:name="T1619" style:parent-style-name="DefaultParagraphFont" style:family="text">
      <style:text-properties style:font-name-asian="TimesNewRoman" fo:color="#000000" style:font-size-complex="12pt"/>
    </style:style>
    <style:style style:name="T1620" style:parent-style-name="DefaultParagraphFont" style:family="text">
      <style:text-properties style:font-name-asian="TimesNewRoman" fo:color="#000000" style:font-size-complex="12pt" style:language-asian="lt" style:country-asian="LT"/>
    </style:style>
    <style:style style:name="T1621" style:parent-style-name="DefaultParagraphFont" style:family="text">
      <style:text-properties style:font-name-asian="TimesNewRoman" fo:color="#000000" style:font-size-complex="12pt"/>
    </style:style>
    <style:style style:name="T1622" style:parent-style-name="DefaultParagraphFont" style:family="text">
      <style:text-properties style:font-name-asian="TimesNewRoman" fo:color="#000000" style:font-size-complex="12pt"/>
    </style:style>
    <style:style style:name="T1623" style:parent-style-name="DefaultParagraphFont" style:family="text">
      <style:text-properties style:font-name-asian="TimesNewRoman" fo:font-style="italic" style:font-style-asian="italic" fo:color="#000000" style:font-size-complex="12pt"/>
    </style:style>
    <style:style style:name="T1624" style:parent-style-name="DefaultParagraphFont" style:family="text">
      <style:text-properties style:font-name-asian="TimesNewRoman" fo:color="#000000" style:font-size-complex="12pt"/>
    </style:style>
    <style:style style:name="P1625" style:parent-style-name="Normal" style:family="paragraph">
      <style:paragraph-properties fo:text-align="justify"/>
      <style:text-properties style:font-name-asian="TimesNewRoman" fo:color="#000000" style:font-size-complex="12pt"/>
    </style:style>
    <style:style style:name="P1626" style:parent-style-name="Normal" style:family="paragraph">
      <style:paragraph-properties fo:text-align="justify"/>
      <style:text-properties style:font-name-asian="TimesNewRoman" fo:color="#000000" style:font-size-complex="12pt"/>
    </style:style>
    <style:style style:name="P1627" style:parent-style-name="Normal" style:family="paragraph">
      <style:paragraph-properties fo:text-align="justify"/>
      <style:text-properties style:font-name-asian="TimesNewRoman" fo:color="#000000" style:font-size-complex="12pt"/>
    </style:style>
    <style:style style:name="P1628" style:parent-style-name="Normal" style:family="paragraph">
      <style:paragraph-properties fo:text-align="justify"/>
      <style:text-properties style:font-name-asian="TimesNewRoman" fo:color="#000000" style:font-size-complex="12pt"/>
    </style:style>
    <style:style style:name="P1629" style:parent-style-name="Normal" style:family="paragraph">
      <style:paragraph-properties fo:text-align="justify"/>
      <style:text-properties style:font-name-asian="TimesNewRoman" fo:color="#000000" style:font-size-complex="12pt"/>
    </style:style>
    <style:style style:name="P1630" style:parent-style-name="Normal" style:family="paragraph">
      <style:paragraph-properties fo:text-align="justify"/>
      <style:text-properties style:font-name-asian="TimesNewRoman" fo:color="#000000" style:font-size-complex="12pt"/>
    </style:style>
    <style:style style:name="P1631" style:parent-style-name="Normal" style:family="paragraph">
      <style:paragraph-properties fo:text-align="justify"/>
      <style:text-properties style:font-name-asian="TimesNewRoman" fo:color="#000000" style:font-size-complex="12pt"/>
    </style:style>
    <style:style style:name="P1632" style:parent-style-name="Normal" style:family="paragraph">
      <style:text-properties style:font-name-asian="TimesNewRoman" fo:color="#000000" style:font-size-complex="12pt"/>
    </style:style>
    <style:style style:name="P1633" style:parent-style-name="Normal" style:family="paragraph">
      <style:paragraph-properties fo:text-align="justify"/>
      <style:text-properties style:font-name-asian="TimesNewRoman" fo:color="#000000" style:font-size-complex="12pt"/>
    </style:style>
    <style:style style:name="P1634" style:parent-style-name="Normal" style:family="paragraph">
      <style:paragraph-properties fo:text-align="justify"/>
      <style:text-properties style:font-name-asian="TimesNewRoman" fo:color="#000000" style:font-size-complex="12pt"/>
    </style:style>
    <style:style style:name="TableColumn1636" style:family="table-column">
      <style:table-column-properties style:column-width="2.734in"/>
    </style:style>
    <style:style style:name="TableColumn1637" style:family="table-column">
      <style:table-column-properties style:column-width="1.477in"/>
    </style:style>
    <style:style style:name="TableColumn1638" style:family="table-column">
      <style:table-column-properties style:column-width="2.559in"/>
    </style:style>
    <style:style style:name="Table1635" style:family="table">
      <style:table-properties style:width="6.7701in" style:rel-width="98.92%"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asian="TimesNewRoman" fo:color="#000000" style:font-size-complex="12pt"/>
    </style:style>
    <style:style style:name="T1642" style:parent-style-name="DefaultParagraphFont" style:family="text">
      <style:text-properties style:font-name-asian="TimesNewRoman" fo:color="#000000"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position="0.7916in"/>
          <style:tab-stop style:type="left" style:position="0.9013in"/>
        </style:tab-stops>
      </style:paragraph-properties>
    </style:style>
    <style:style style:name="T1645" style:parent-style-name="DefaultParagraphFont" style:family="text">
      <style:text-properties fo:color="#000000"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text-properties fo:color="#000000" style:font-size-complex="12pt"/>
    </style:style>
    <style:style style:name="P1648"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style:style>
    <style:style style:name="P165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8" style:parent-style-name="Normal" style:family="paragraph">
      <style:paragraph-properties fo:text-align="justify" fo:margin-left="3.9375in">
        <style:tab-stops/>
      </style:paragraph-properties>
    </style:style>
    <style:style style:name="T1659" style:parent-style-name="DefaultParagraphFont" style:family="text">
      <style:text-properties style:font-name-asian="TimesNewRoman" fo:color="#000000" style:font-size-complex="12pt"/>
    </style:style>
    <style:style style:name="T1660" style:parent-style-name="DefaultParagraphFont" style:family="text">
      <style:text-properties style:font-name-asian="TimesNewRoman" fo:color="#000000" style:font-size-complex="12pt"/>
    </style:style>
    <style:style style:name="P1661"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asian="TimesNewRoman" fo:font-weight="bold" style:font-weight-asian="bold" fo:color="#000000" style:language-asian="lt" style:country-asian="LT"/>
    </style:style>
    <style:style style:name="P1664" style:parent-style-name="Normal" style:family="paragraph">
      <style:paragraph-properties fo:text-align="justify"/>
      <style:text-properties style:font-name-asian="TimesNewRoman" fo:font-weight="bold" style:font-weight-asian="bold" fo:color="#000000" style:language-asian="lt" style:country-asian="LT"/>
    </style:style>
    <style:style style:name="P1665" style:parent-style-name="Normal" style:family="paragraph">
      <style:paragraph-properties fo:text-align="center"/>
      <style:text-properties style:font-name-asian="TimesNewRoman" fo:font-weight="bold" style:font-weight-asian="bold" fo:color="#000000" style:language-asian="lt" style:country-asian="LT"/>
    </style:style>
    <style:style style:name="P1666" style:parent-style-name="Normal" style:family="paragraph">
      <style:paragraph-properties fo:text-align="center"/>
      <style:text-properties style:font-name-asian="TimesNewRoman" fo:font-weight="bold" style:font-weight-asian="bold" fo:color="#000000" style:language-asian="lt" style:country-asian="LT"/>
    </style:style>
    <style:style style:name="P1667" style:parent-style-name="Normal" style:family="paragraph">
      <style:paragraph-properties fo:text-align="center"/>
      <style:text-properties style:font-name-asian="TimesNewRoman" fo:color="#000000" style:language-asian="lt" style:country-asian="LT"/>
    </style:style>
    <style:style style:name="P1668" style:parent-style-name="Normal" style:family="paragraph">
      <style:paragraph-properties fo:text-align="center"/>
      <style:text-properties style:font-name-asian="TimesNewRoman" fo:font-weight="bold" style:font-weight-asian="bold" fo:color="#000000"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name-asian="TimesNewRoman" fo:font-weight="bold" style:font-weight-asian="bold" fo:color="#000000" style:language-asian="lt" style:country-asian="LT"/>
    </style:style>
    <style:style style:name="T1671" style:parent-style-name="DefaultParagraphFont" style:family="text">
      <style:text-properties style:font-name-asian="TimesNewRoman" fo:font-weight="bold" style:font-weight-asian="bold" fo:color="#000000" style:font-size-complex="11pt" style:language-asian="lt" style:country-asian="LT"/>
    </style:style>
    <style:style style:name="T1672" style:parent-style-name="DefaultParagraphFont" style:family="text">
      <style:text-properties style:font-name-asian="TimesNewRoman" fo:font-weight="bold" style:font-weight-asian="bold" fo:color="#000000" style:language-asian="lt" style:country-asian="LT"/>
    </style:style>
    <style:style style:name="P1673" style:parent-style-name="Normal" style:family="paragraph">
      <style:paragraph-properties fo:text-align="center"/>
      <style:text-properties style:font-name-asian="TimesNewRoman" fo:font-weight="bold" style:font-weight-asian="bold" fo:color="#000000" style:language-asian="lt" style:country-asian="LT"/>
    </style:style>
    <style:style style:name="P1674" style:parent-style-name="Normal" style:family="paragraph">
      <style:paragraph-properties fo:text-align="center"/>
      <style:text-properties style:font-name-asian="TimesNewRoman" fo:color="#000000" style:language-asian="lt" style:country-asian="LT"/>
    </style:style>
    <style:style style:name="P1675" style:parent-style-name="Normal" style:family="paragraph">
      <style:paragraph-properties fo:text-align="center"/>
      <style:text-properties style:font-name-asian="TimesNewRoman" fo:color="#000000" style:language-asian="lt" style:country-asian="LT"/>
    </style:style>
    <style:style style:name="P1676" style:parent-style-name="Normal" style:family="paragraph">
      <style:paragraph-properties fo:text-align="center"/>
      <style:text-properties style:font-name-asian="TimesNewRoman" fo:color="#000000"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name-asian="TimesNewRoman" fo:color="#000000" style:language-asian="lt" style:country-asian="LT"/>
    </style:style>
    <style:style style:name="T1679" style:parent-style-name="DefaultParagraphFont" style:family="text">
      <style:text-properties style:font-name-asian="TimesNewRoman" fo:color="#000000" style:language-asian="lt" style:country-asian="LT"/>
    </style:style>
    <style:style style:name="T1680" style:parent-style-name="DefaultParagraphFont" style:family="text">
      <style:text-properties style:font-name-asian="TimesNewRoman" fo:color="#000000" style:font-size-complex="11pt" style:language-asian="lt" style:country-asian="LT"/>
    </style:style>
    <style:style style:name="T1681" style:parent-style-name="DefaultParagraphFont" style:family="text">
      <style:text-properties style:font-name-asian="TimesNewRoman" fo:font-weight="bold" style:font-weight-asian="bold" fo:color="#000000" style:font-size-complex="11pt" style:language-asian="lt" style:country-asian="LT"/>
    </style:style>
    <style:style style:name="T1682" style:parent-style-name="DefaultParagraphFont" style:family="text">
      <style:text-properties style:font-name-asian="TimesNewRoman" fo:color="#000000" style:language-asian="lt" style:country-asian="LT"/>
    </style:style>
    <style:style style:name="T1683" style:parent-style-name="DefaultParagraphFont" style:family="text">
      <style:text-properties style:font-name-asian="TimesNewRoman" fo:color="#000000" style:font-size-complex="12pt" style:language-asian="lt" style:country-asian="LT"/>
    </style:style>
    <style:style style:name="T1684" style:parent-style-name="DefaultParagraphFont" style:family="text">
      <style:text-properties style:font-name-asian="TimesNewRoman" fo:color="#000000" style:language-asian="lt" style:country-asian="LT"/>
    </style:style>
    <style:style style:name="P1685" style:parent-style-name="Normal" style:family="paragraph">
      <style:paragraph-properties fo:text-align="justify"/>
      <style:text-properties style:font-name-asian="TimesNewRoman" fo:color="#000000" style:language-asian="lt" style:country-asian="LT"/>
    </style:style>
    <style:style style:name="P1686" style:parent-style-name="Normal" style:family="paragraph">
      <style:paragraph-properties fo:text-align="justify"/>
      <style:text-properties style:font-name-asian="TimesNewRoman" fo:color="#000000" style:language-asian="lt" style:country-asian="LT"/>
    </style:style>
    <style:style style:name="TableColumn1688" style:family="table-column">
      <style:table-column-properties style:column-width="0.5777in"/>
    </style:style>
    <style:style style:name="TableColumn1689" style:family="table-column">
      <style:table-column-properties style:column-width="2.4527in"/>
    </style:style>
    <style:style style:name="TableColumn1690" style:family="table-column">
      <style:table-column-properties style:column-width="1.1583in"/>
    </style:style>
    <style:style style:name="TableColumn1691" style:family="table-column">
      <style:table-column-properties style:column-width="1.2659in"/>
    </style:style>
    <style:style style:name="TableColumn1692" style:family="table-column">
      <style:table-column-properties style:column-width="0.5993in"/>
    </style:style>
    <style:style style:name="TableColumn1693" style:family="table-column">
      <style:table-column-properties style:column-width="0.6395in"/>
    </style:style>
    <style:style style:name="Table1687" style:family="table">
      <style:table-properties style:width="6.6937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69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TimesNewRoman"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style:font-name-asian="TimesNewRoman" fo:color="#000000" fo:font-size="11pt" style:font-size-asian="11pt" style:font-size-complex="11pt" style:language-asian="lt" style:country-asian="LT"/>
    </style:style>
    <style:style style:name="P170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TimesNewRoman" fo:color="#000000"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TimesNewRoman" fo:color="#000000"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TimesNewRoman" fo:color="#000000"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TimesNewRoman" fo:color="#000000"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TimesNewRoman" fo:color="#000000"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TimesNewRoman" fo:color="#000000" style:language-asian="lt" style:country-asian="LT"/>
    </style:style>
    <style:style style:name="P1725" style:parent-style-name="Normal" style:family="paragraph">
      <style:paragraph-properties fo:text-align="justify"/>
      <style:text-properties style:font-name-asian="TimesNewRoman" fo:color="#000000" style:language-asian="lt" style:country-asian="LT"/>
    </style:style>
    <style:style style:name="P1726" style:parent-style-name="Normal" style:family="paragraph">
      <style:paragraph-properties fo:text-align="justify"/>
      <style:text-properties style:font-name-asian="TimesNewRoman" fo:color="#000000" style:language-asian="lt" style:country-asian="LT"/>
    </style:style>
    <style:style style:name="TableColumn1728" style:family="table-column">
      <style:table-column-properties style:column-width="0.6326in"/>
    </style:style>
    <style:style style:name="TableColumn1729" style:family="table-column">
      <style:table-column-properties style:column-width="1.7659in"/>
    </style:style>
    <style:style style:name="TableColumn1730" style:family="table-column">
      <style:table-column-properties style:column-width="1.268in"/>
    </style:style>
    <style:style style:name="TableColumn1731" style:family="table-column">
      <style:table-column-properties style:column-width="1.3847in"/>
    </style:style>
    <style:style style:name="TableColumn1732" style:family="table-column">
      <style:table-column-properties style:column-width="1.6423in"/>
    </style:style>
    <style:style style:name="Table1727" style:family="table">
      <style:table-properties style:width="6.6937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3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TimesNewRoman" fo:color="#000000"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TimesNewRoman" fo:color="#000000"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TimesNewRoman" fo:color="#000000"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TimesNewRoman" fo:color="#000000"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TimesNewRoman" fo:color="#000000" style:language-asian="lt" style:country-asian="LT"/>
    </style:style>
    <style:style style:name="P1756" style:parent-style-name="Normal" style:family="paragraph">
      <style:paragraph-properties fo:text-align="justify"/>
      <style:text-properties style:font-name-asian="TimesNewRoman" fo:color="#000000" style:language-asian="lt" style:country-asian="LT"/>
    </style:style>
    <style:style style:name="P1757" style:parent-style-name="Normal" style:family="paragraph">
      <style:paragraph-properties fo:text-align="justify"/>
      <style:text-properties style:font-name-asian="TimesNewRoman" fo:color="#000000" style:font-size-complex="12pt"/>
    </style:style>
    <style:style style:name="TableColumn1759" style:family="table-column">
      <style:table-column-properties style:column-width="2.8895in"/>
    </style:style>
    <style:style style:name="TableColumn1760" style:family="table-column">
      <style:table-column-properties style:column-width="1.6326in"/>
    </style:style>
    <style:style style:name="TableColumn1761" style:family="table-column">
      <style:table-column-properties style:column-width="2.2479in"/>
    </style:style>
    <style:style style:name="Table1758" style:family="table">
      <style:table-properties style:width="6.7701in" style:rel-width="98.92%"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65"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ab-stops>
          <style:tab-stop style:type="left" style:position="0.7916in"/>
          <style:tab-stop style:type="left" style:position="0.9013in"/>
        </style:tab-stops>
      </style:paragraph-properties>
    </style:style>
    <style:style style:name="T1769" style:parent-style-name="DefaultParagraphFont" style:family="text">
      <style:text-properties fo:color="#000000"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end"/>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reak-before="page"/>
    </style:style>
    <style:style style:name="P1779" style:parent-style-name="Normal" style:family="paragraph">
      <style:paragraph-properties fo:text-align="justify" fo:margin-left="3.9375in">
        <style:tab-stops/>
      </style:paragraph-properties>
      <style:text-properties style:font-name-asian="Calibri" fo:color="#000000" style:font-size-complex="12pt"/>
    </style:style>
    <style:style style:name="P1780" style:parent-style-name="Normal" style:family="paragraph">
      <style:paragraph-properties fo:text-align="justify" fo:margin-left="3.9375in">
        <style:tab-stops/>
      </style:paragraph-properties>
      <style:text-properties style:font-name-asian="Calibri" fo:color="#000000" style:font-size-complex="12pt"/>
    </style:style>
    <style:style style:name="P1781" style:parent-style-name="Normal" style:family="paragraph">
      <style:paragraph-properties fo:text-align="justify" fo:margin-left="3.9375in">
        <style:tab-stops/>
      </style:paragraph-properties>
      <style:text-properties style:font-name-asian="Calibri" fo:color="#000000" style:font-size-complex="12pt"/>
    </style:style>
    <style:style style:name="P1782" style:parent-style-name="Normal" style:family="paragraph">
      <style:paragraph-properties fo:text-align="justify" fo:margin-left="3.93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2in"/>
      <style:text-properties style:font-name-asian="Calibri" fo:color="#000000" fo:font-size="11pt" style:font-size-asian="11pt" style:font-size-complex="11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fo:color="#000000" style:font-size-complex="12pt"/>
    </style:style>
    <style:style style:name="P178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89" style:parent-style-name="Normal" style:family="paragraph">
      <style:paragraph-properties fo:text-align="center"/>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center"/>
      <style:text-properties style:font-name-asian="Calibri" fo:color="#000000" style:text-position="super 66.6%" style:font-size-complex="12pt"/>
    </style:style>
    <style:style style:name="P1792" style:parent-style-name="Normal" style:family="paragraph">
      <style:text-properties style:font-name-asian="Calibri" fo:color="#000000" style:font-size-complex="11pt"/>
    </style:style>
    <style:style style:name="T1793" style:parent-style-name="DefaultParagraphFont" style:family="text">
      <style:text-properties style:font-name-asian="Calibri" fo:color="#000000" style:font-size-complex="12pt"/>
    </style:style>
    <style:style style:name="P1794"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795" style:parent-style-name="DefaultParagraphFont" style:family="text">
      <style:text-properties style:font-name-asian="Calibri" fo:color="#000000" style:font-size-complex="12pt"/>
    </style:style>
    <style:style style:name="P1796" style:parent-style-name="Normal" style:family="paragraph">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1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style:vertical-align="baseline"/>
      <style:text-properties fo:color="#000000" fo:hyphenate="false"/>
    </style:style>
    <style:style style:name="P1806" style:parent-style-name="Normal" style:family="paragraph">
      <style:paragraph-properties fo:text-align="justify" style:vertical-align="baseline"/>
      <style:text-properties fo:color="#000000" fo:hyphenate="false"/>
    </style:style>
    <style:style style:name="P1807" style:parent-style-name="Normal" style:family="paragraph">
      <style:paragraph-properties fo:text-align="justify" style:vertical-align="baseline"/>
      <style:text-properties fo:color="#000000" fo:hyphenate="false"/>
    </style:style>
    <style:style style:name="P1808" style:parent-style-name="Normal" style:family="paragraph">
      <style:text-properties style:font-name-asian="Calibri" fo:color="#000000" style:font-size-complex="12pt"/>
    </style:style>
    <style:style style:name="P1809" style:parent-style-name="Normal" style:family="paragraph">
      <style:paragraph-properties fo:keep-with-next="always" fo:text-align="center"/>
    </style:style>
    <style:style style:name="T1810" style:parent-style-name="DefaultParagraphFont" style:family="text">
      <style:text-properties style:font-name-asian="Calibri" fo:font-weight="bold" style:font-weight-asian="bold" style:font-weight-complex="bold" fo:color="#000000" style:font-size-complex="12pt"/>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13" style:parent-style-name="Normal" style:family="paragraph">
      <style:paragraph-properties fo:text-align="center"/>
      <style:text-properties style:font-name-asian="Calibri" fo:color="#000000" style:font-size-complex="12pt"/>
    </style:style>
    <style:style style:name="P1814" style:parent-style-name="Normal" style:family="paragraph">
      <style:paragraph-properties fo:text-align="center"/>
      <style:text-properties style:font-name-asian="Calibri" fo:color="#000000" style:font-size-complex="12pt"/>
    </style:style>
    <style:style style:name="P1815" style:parent-style-name="Normal" style:family="paragraph">
      <style:paragraph-properties fo:text-indent="0.5in"/>
      <style:text-properties style:font-name-asian="Calibri" fo:color="#000000" style:font-size-complex="12pt" style:language-asian="lt" style:country-asian="L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style:vertical-align="baseline"/>
      <style:text-properties style:font-name-asian="Calibri" fo:color="#000000" style:font-size-complex="12pt" fo:hyphenate="false"/>
    </style:style>
    <style:style style:name="P1821"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TableColumn1827" style:family="table-column">
      <style:table-column-properties style:column-width="0.5465in"/>
    </style:style>
    <style:style style:name="TableColumn1828" style:family="table-column">
      <style:table-column-properties style:column-width="4.7444in"/>
    </style:style>
    <style:style style:name="TableColumn1829" style:family="table-column">
      <style:table-column-properties style:column-width="0.75in"/>
    </style:style>
    <style:style style:name="TableColumn1830" style:family="table-column">
      <style:table-column-properties style:column-width="0.8027in"/>
    </style:style>
    <style:style style:name="Table1826" style:family="table">
      <style:table-properties style:width="6.8437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vertical-align="baseline"/>
      <style:text-properties fo:color="#000000" style:font-size-complex="12pt" style:language-asian="lt" style:country-asian="L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vertical-align="baseline"/>
      <style:text-properties fo:color="#000000"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vertical-align="baseline"/>
      <style:text-properties fo:color="#000000"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style:language-asian="lt" style:country-asian="LT" fo:hyphenate="false"/>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style:text-properties fo:color="#000000"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style:text-properties fo:color="#000000"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vertical-align="baseline"/>
      <style:text-properties fo:color="#000000"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style:text-properties fo:color="#000000"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style:text-properties fo:color="#000000" style:font-size-complex="12pt" style:language-asian="lt" style:country-asian="L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vertical-align="baseline"/>
      <style:text-properties fo:color="#000000"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style:text-properties fo:color="#000000"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style:text-properties fo:color="#000000"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style:text-properties fo:color="#000000"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baseline"/>
      <style:text-properties fo:color="#000000"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vertical-align="baseline"/>
      <style:text-properties fo:color="#000000"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baseline"/>
      <style:text-properties fo:color="#000000"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vertical-align="baseline"/>
      <style:text-properties fo:color="#000000" style:font-size-complex="12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baseline"/>
      <style:text-properties fo:color="#000000" style:font-size-complex="12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style:text-properties fo:color="#000000"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style:text-properties fo:color="#000000" style:font-size-complex="12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style:text-properties fo:color="#000000" style:font-size-complex="12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P1921" style:parent-style-name="Normal" style:family="paragraph">
      <style:paragraph-properties fo:text-align="justify" style:vertical-align="baseline"/>
      <style:text-properties fo:color="#000000" style:font-size-complex="12pt" style:language-asian="lt" style:country-asian="LT" fo:hyphenate="false"/>
    </style:style>
    <style:style style:name="P1922" style:parent-style-name="Normal" style:family="paragraph">
      <style:paragraph-properties fo:text-align="justify" style:vertical-align="baseline"/>
      <style:text-properties fo:color="#000000" style:font-size-complex="12pt" style:language-asian="lt" style:country-asian="LT" fo:hyphenate="false"/>
    </style:style>
    <style:style style:name="P192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24" style:parent-style-name="Normal" style:family="paragraph">
      <style:paragraph-properties fo:text-align="justify" style:vertical-align="baseline" fo:text-indent="0.5in"/>
      <style:text-properties fo:color="#000000" fo:hyphenate="false"/>
    </style:style>
    <style:style style:name="P1925" style:parent-style-name="Normal" style:family="paragraph">
      <style:paragraph-properties fo:widows="0" fo:orphans="0" fo:text-align="justify" fo:text-indent="0.5in"/>
      <style:text-properties fo:color="#000000"/>
    </style:style>
    <style:style style:name="P1926" style:parent-style-name="Normal" style:family="paragraph">
      <style:paragraph-properties fo:widows="0" fo:orphans="0" fo:text-align="justify" fo:text-indent="0.5in"/>
      <style:text-properties fo:color="#000000"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284in" style:font-size-complex="12pt" style:language-asian="lt" style:country-asian="LT"/>
    </style:style>
    <style:style style:name="T1930" style:parent-style-name="DefaultParagraphFont" style:family="text">
      <style:text-properties fo:color="#000000" fo:letter-spacing="-0.0034in" style:font-size-complex="12pt" style:language-asian="lt" style:country-asian="LT"/>
    </style:style>
    <style:style style:name="T1931" style:parent-style-name="DefaultParagraphFont" style:family="text">
      <style:text-properties fo:color="#000000" fo:letter-spacing="-0.0006in"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fo:letter-spacing="0.0034in" style:font-size-complex="12pt" style:language-asian="lt" style:country-asian="LT"/>
    </style:style>
    <style:style style:name="T1934" style:parent-style-name="DefaultParagraphFont" style:family="text">
      <style:text-properties fo:color="#000000" fo:letter-spacing="-0.0062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fo:letter-spacing="0.002in" style:font-size-complex="12pt" style:language-asian="lt" style:country-asian="LT"/>
    </style:style>
    <style:style style:name="T1937" style:parent-style-name="DefaultParagraphFont" style:family="text">
      <style:text-properties fo:color="#000000" fo:letter-spacing="0.0027in" style:font-size-complex="12pt" style:language-asian="lt" style:country-asian="LT"/>
    </style:style>
    <style:style style:name="T1938" style:parent-style-name="DefaultParagraphFont" style:family="text">
      <style:text-properties fo:color="#000000" fo:letter-spacing="-0.0034in"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fo:letter-spacing="0.0305in" style:font-size-complex="12pt" style:language-asian="lt" style:country-asian="LT"/>
    </style:style>
    <style:style style:name="T1941" style:parent-style-name="DefaultParagraphFont" style:family="text">
      <style:text-properties fo:color="#000000" fo:letter-spacing="-0.0006in" style:font-size-complex="12pt" style:language-asian="lt" style:country-asian="LT"/>
    </style:style>
    <style:style style:name="T1942" style:parent-style-name="DefaultParagraphFont" style:family="text">
      <style:text-properties fo:color="#000000" fo:letter-spacing="0.002in" style:font-size-complex="12pt" style:language-asian="lt" style:country-asian="LT"/>
    </style:style>
    <style:style style:name="T1943" style:parent-style-name="DefaultParagraphFont" style:family="text">
      <style:text-properties fo:color="#000000" fo:letter-spacing="-0.0062in" style:font-size-complex="12pt" style:language-asian="lt" style:country-asian="LT"/>
    </style:style>
    <style:style style:name="T1944" style:parent-style-name="DefaultParagraphFont" style:family="text">
      <style:text-properties fo:color="#000000" fo:letter-spacing="0.0027in"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letter-spacing="0.0034in" style:font-size-complex="12pt" style:language-asian="lt" style:country-asian="LT"/>
    </style:style>
    <style:style style:name="T1947" style:parent-style-name="DefaultParagraphFont" style:family="text">
      <style:text-properties fo:color="#000000" fo:letter-spacing="-0.0062in" style:font-size-complex="12pt" style:language-asian="lt" style:country-asian="LT"/>
    </style:style>
    <style:style style:name="T1948" style:parent-style-name="DefaultParagraphFont" style:family="text">
      <style:text-properties fo:color="#000000" fo:letter-spacing="0.0027in"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fo:letter-spacing="-0.0027in"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048in" style:font-size-complex="12pt" style:language-asian="lt" style:country-asian="LT"/>
    </style:style>
    <style:style style:name="P1953" style:parent-style-name="Normal" style:family="paragraph">
      <style:paragraph-properties fo:text-align="justify" style:vertical-align="baseline"/>
      <style:text-properties fo:color="#000000" fo:hyphenate="false"/>
    </style:style>
    <style:style style:name="P1954" style:parent-style-name="Normal" style:family="paragraph">
      <style:paragraph-properties fo:text-align="justify" fo:text-indent="0.5in"/>
      <style:text-properties style:font-name-asian="Calibri" fo:color="#000000" style:font-size-complex="12pt"/>
    </style:style>
    <style:style style:name="P1955" style:parent-style-name="Normal" style:family="paragraph">
      <style:paragraph-properties fo:text-align="justify" fo:text-indent="1in"/>
      <style:text-properties style:font-name-asian="Calibri" fo:color="#000000" style:font-size-complex="12pt"/>
    </style:style>
    <style:style style:name="P1956" style:parent-style-name="Normal" style:family="paragraph">
      <style:paragraph-properties fo:text-align="justify" fo:text-indent="1.818in"/>
      <style:text-properties style:font-name-asian="Calibri" fo:color="#000000" style:text-position="super 66.6%" style:font-size-complex="12pt"/>
    </style:style>
    <style:style style:name="P1957" style:parent-style-name="Normal" style:family="paragraph">
      <style:paragraph-properties fo:text-align="justify"/>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break-before="page"/>
    </style:style>
    <style:style style:name="P1964" style:parent-style-name="Normal" style:family="paragraph">
      <style:paragraph-properties fo:text-align="justify" fo:margin-left="3.9375in">
        <style:tab-stops/>
      </style:paragraph-properties>
      <style:text-properties style:font-name-asian="Calibri" fo:color="#000000" style:font-size-complex="12pt"/>
    </style:style>
    <style:style style:name="P1965" style:parent-style-name="Normal" style:family="paragraph">
      <style:paragraph-properties fo:text-align="justify" fo:margin-left="3.9375in">
        <style:tab-stops/>
      </style:paragraph-properties>
      <style:text-properties style:font-name-asian="Calibri" fo:color="#000000" style:font-size-complex="12pt"/>
    </style:style>
    <style:style style:name="P1966" style:parent-style-name="Normal" style:family="paragraph">
      <style:paragraph-properties fo:text-align="justify" fo:margin-left="3.9375in">
        <style:tab-stops/>
      </style:paragraph-properties>
      <style:text-properties style:font-name-asian="Calibri" fo:color="#000000" style:font-size-complex="12pt"/>
    </style:style>
    <style:style style:name="P1967" style:parent-style-name="Normal" style:family="paragraph">
      <style:paragraph-properties fo:text-align="justify" fo:margin-left="3.9375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text-indent="2in"/>
      <style:text-properties style:font-name-asian="Calibri" fo:color="#000000" fo:font-size="11pt" style:font-size-asian="11pt" style:font-size-complex="11pt"/>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fo:color="#000000" fo:font-size="11pt" style:font-size-asian="11pt" style:font-size-complex="11pt"/>
    </style:style>
    <style:style style:name="P19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74" style:parent-style-name="Normal" style:family="paragraph">
      <style:paragraph-properties fo:text-align="center"/>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center"/>
      <style:text-properties style:font-name-asian="Calibri" fo:color="#000000" style:text-position="super 66.6%" style:font-size-complex="12pt"/>
    </style:style>
    <style:style style:name="P1977" style:parent-style-name="Normal" style:family="paragraph">
      <style:text-properties style:font-name-asian="Calibri" fo:color="#000000" style:font-size-complex="11pt"/>
    </style:style>
    <style:style style:name="T1978" style:parent-style-name="DefaultParagraphFont" style:family="text">
      <style:text-properties style:font-name-asian="Calibri" fo:color="#000000" style:font-size-complex="12pt"/>
    </style:style>
    <style:style style:name="P1979"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1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style:vertical-align="baseline"/>
      <style:text-properties fo:color="#000000" fo:hyphenate="false"/>
    </style:style>
    <style:style style:name="P1992" style:parent-style-name="Normal" style:family="paragraph">
      <style:paragraph-properties fo:text-align="justify" style:vertical-align="baseline"/>
      <style:text-properties fo:color="#000000" fo:hyphenate="false"/>
    </style:style>
    <style:style style:name="P1993" style:parent-style-name="Normal" style:family="paragraph">
      <style:paragraph-properties fo:text-align="justify" style:vertical-align="baseline"/>
      <style:text-properties fo:color="#000000" fo:hyphenate="false"/>
    </style:style>
    <style:style style:name="P1994" style:parent-style-name="Normal" style:family="paragraph">
      <style:text-properties style:font-name-asian="Calibri" fo:color="#000000" style:font-size-complex="12pt"/>
    </style:style>
    <style:style style:name="P1995" style:parent-style-name="Normal" style:family="paragraph">
      <style:paragraph-properties fo:keep-with-next="always" fo:text-align="center"/>
    </style:style>
    <style:style style:name="T1996" style:parent-style-name="DefaultParagraphFont" style:family="text">
      <style:text-properties style:font-name-asian="Calibri" fo:font-weight="bold" style:font-weight-asian="bold" style:font-weight-complex="bold" fo:color="#000000" style:font-size-complex="12pt"/>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00" style:parent-style-name="Normal" style:family="paragraph">
      <style:paragraph-properties fo:text-align="center"/>
      <style:text-properties style:font-name-asian="Calibri" fo:color="#000000" style:font-size-complex="12pt"/>
    </style:style>
    <style:style style:name="P2001" style:parent-style-name="Normal" style:family="paragraph">
      <style:paragraph-properties fo:text-align="center"/>
      <style:text-properties style:font-name-asian="Calibri" fo:color="#000000" style:font-size-complex="12pt"/>
    </style:style>
    <style:style style:name="P2002" style:parent-style-name="Normal" style:family="paragraph">
      <style:paragraph-properties fo:text-indent="0.5in"/>
      <style:text-properties style:font-name-asian="Calibri" fo:color="#000000" style:font-size-complex="12pt" style:language-asian="lt" style:country-asian="L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style:vertical-align="baseline"/>
      <style:text-properties style:font-name-asian="Calibri" fo:color="#000000" style:font-size-complex="12pt" fo:hyphenate="false"/>
    </style:style>
    <style:style style:name="P2008"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09" style:parent-style-name="Normal" style:family="paragraph">
      <style:paragraph-properties style:vertical-align="baseline"/>
      <style:text-properties fo:hyphenate="false"/>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vertical-align="baseline"/>
      <style:text-properties fo:color="#000000" style:font-size-complex="12pt" style:language-asian="lt" style:country-asian="LT" fo:hyphenate="false"/>
    </style:style>
    <style:style style:name="P2014" style:parent-style-name="Normal" style:family="paragraph">
      <style:paragraph-properties fo:text-align="justify" style:vertical-align="baseline" fo:line-height="150%" fo:text-indent="1.5in"/>
      <style:text-properties fo:hyphenate="false"/>
    </style:style>
    <style:style style:name="T2015" style:parent-style-name="DefaultParagraphFont" style:family="text">
      <style:text-properties fo:color="#000000" fo:font-size="9pt" style:font-size-asian="9pt" style:font-size-complex="9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18" style:parent-style-name="Normal" style:family="paragraph">
      <style:paragraph-properties fo:text-align="justify" style:vertical-align="baseline" fo:text-indent="0.5in"/>
      <style:text-properties fo:color="#000000" fo:hyphenate="false"/>
    </style:style>
    <style:style style:name="P2019" style:parent-style-name="Normal" style:family="paragraph">
      <style:paragraph-properties fo:widows="0" fo:orphans="0" fo:text-align="justify" fo:text-indent="0.5in"/>
      <style:text-properties fo:color="#000000"/>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fo:letter-spacing="0.0284in" style:font-size-complex="12pt" style:language-asian="lt" style:country-asian="LT"/>
    </style:style>
    <style:style style:name="T2027" style:parent-style-name="DefaultParagraphFont" style:family="text">
      <style:text-properties fo:color="#000000" fo:letter-spacing="-0.0034in" style:font-size-complex="12pt" style:language-asian="lt" style:country-asian="LT"/>
    </style:style>
    <style:style style:name="T2028" style:parent-style-name="DefaultParagraphFont" style:family="text">
      <style:text-properties fo:color="#000000" fo:letter-spacing="-0.0006in"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fo:letter-spacing="0.0034in" style:font-size-complex="12pt" style:language-asian="lt" style:country-asian="LT"/>
    </style:style>
    <style:style style:name="T2031" style:parent-style-name="DefaultParagraphFont" style:family="text">
      <style:text-properties fo:color="#000000" fo:letter-spacing="-0.0062in"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fo:letter-spacing="0.002in" style:font-size-complex="12pt" style:language-asian="lt" style:country-asian="LT"/>
    </style:style>
    <style:style style:name="T2034" style:parent-style-name="DefaultParagraphFont" style:family="text">
      <style:text-properties fo:color="#000000" fo:letter-spacing="0.0027in" style:font-size-complex="12pt" style:language-asian="lt" style:country-asian="LT"/>
    </style:style>
    <style:style style:name="T2035" style:parent-style-name="DefaultParagraphFont" style:family="text">
      <style:text-properties fo:color="#000000" fo:letter-spacing="-0.0034in"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fo:letter-spacing="0.0305in" style:font-size-complex="12pt" style:language-asian="lt" style:country-asian="LT"/>
    </style:style>
    <style:style style:name="T2038" style:parent-style-name="DefaultParagraphFont" style:family="text">
      <style:text-properties fo:color="#000000" fo:letter-spacing="-0.0006in" style:font-size-complex="12pt" style:language-asian="lt" style:country-asian="LT"/>
    </style:style>
    <style:style style:name="T2039" style:parent-style-name="DefaultParagraphFont" style:family="text">
      <style:text-properties fo:color="#000000" fo:letter-spacing="0.002in" style:font-size-complex="12pt" style:language-asian="lt" style:country-asian="LT"/>
    </style:style>
    <style:style style:name="T2040" style:parent-style-name="DefaultParagraphFont" style:family="text">
      <style:text-properties fo:color="#000000" fo:letter-spacing="-0.0062in" style:font-size-complex="12pt" style:language-asian="lt" style:country-asian="LT"/>
    </style:style>
    <style:style style:name="T2041" style:parent-style-name="DefaultParagraphFont" style:family="text">
      <style:text-properties fo:color="#000000" fo:letter-spacing="0.0027in"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fo:letter-spacing="0.0034in" style:font-size-complex="12pt" style:language-asian="lt" style:country-asian="LT"/>
    </style:style>
    <style:style style:name="T2044" style:parent-style-name="DefaultParagraphFont" style:family="text">
      <style:text-properties fo:color="#000000" fo:letter-spacing="-0.0062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fo:letter-spacing="-0.0048in" style:font-size-complex="12pt" style:language-asian="lt" style:country-asian="LT"/>
    </style:style>
    <style:style style:name="P2050"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51"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color="#000000" fo:letter-spacing="-0.0048in" style:font-size-complex="12pt" style:language-asian="lt" style:country-asian="LT"/>
    </style:style>
    <style:style style:name="P2054"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55" style:parent-style-name="Normal" style:family="paragraph">
      <style:paragraph-properties fo:text-align="justify"/>
      <style:text-properties style:font-name-asian="Calibri" fo:color="#000000" style:font-size-complex="12pt"/>
    </style:style>
    <style:style style:name="P2056" style:parent-style-name="Normal" style:family="paragraph">
      <style:paragraph-properties fo:text-align="justify" fo:text-indent="1in"/>
      <style:text-properties style:font-name-asian="Calibri" fo:color="#000000" style:font-size-complex="12pt"/>
    </style:style>
    <style:style style:name="P2057" style:parent-style-name="Normal" style:family="paragraph">
      <style:paragraph-properties fo:text-align="justify" fo:text-indent="1.818in"/>
      <style:text-properties style:font-name-asian="Calibri" fo:color="#000000" style:text-position="super 66.6%" style:font-size-complex="12pt"/>
    </style:style>
    <style:style style:name="P2058" style:parent-style-name="Normal" style:family="paragraph">
      <style:paragraph-properties fo:line-height="115%"/>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1" style:family="paragraph">
      <style:paragraph-properties fo:break-before="page" fo:margin-left="2.7in" fo:text-indent="0.9in" style:page-number="1">
        <style:tab-stops/>
      </style:paragraph-properties>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margin-left="2.7in" fo:text-indent="0.9in">
        <style:tab-stops/>
      </style:paragraph-properties>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6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7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71" style:parent-style-name="Normal" style:family="paragraph">
      <style:paragraph-properties fo:margin-left="2.7in" fo:text-indent="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75"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center" fo:line-height="115%"/>
    </style:style>
    <style:style style:name="T2078" style:parent-style-name="DefaultParagraphFont" style:family="text">
      <style:text-properties fo:font-weight="bold" style:font-weight-asian="bold" style:font-weight-complex="bold" style:font-size-complex="12pt" style:language-asian="en" style:country-asian="GB"/>
    </style:style>
    <style:style style:name="P2079" style:parent-style-name="Normal" style:family="paragraph">
      <style:text-properties fo:font-size="9pt" style:font-size-asian="9pt" style:font-size-complex="9pt"/>
    </style:style>
    <style:style style:name="P2080" style:parent-style-name="Normal" style:family="paragraph">
      <style:paragraph-properties fo:line-height="115%"/>
      <style:text-properties style:font-size-complex="12pt" style:language-asian="en" style:country-asian="GB"/>
    </style:style>
    <style:style style:name="P2081" style:parent-style-name="Normal" style:family="paragraph">
      <style:text-properties fo:font-size="9pt" style:font-size-asian="9pt" style:font-size-complex="9pt"/>
    </style:style>
    <style:style style:name="TableColumn2083" style:family="table-column">
      <style:table-column-properties style:column-width="0.475in"/>
    </style:style>
    <style:style style:name="TableColumn2084" style:family="table-column">
      <style:table-column-properties style:column-width="6.2937in"/>
    </style:style>
    <style:style style:name="Table2082" style:family="table">
      <style:table-properties style:width="6.7687in" fo:margin-left="0.075in" table:align="left"/>
    </style:style>
    <style:style style:name="TableRow2085" style:family="table-row">
      <style:table-row-properties style:min-row-height="0.0006in"/>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weight-complex="bold" style:font-size-complex="12pt" style:language-asian="en" style:country-asian="GB"/>
    </style:style>
    <style:style style:name="T2089" style:parent-style-name="DefaultParagraphFont" style:family="text">
      <style:text-properties style:font-weight-complex="bold" style:font-size-complex="12pt" style:language-asian="en" style:country-asian="GB"/>
    </style:style>
    <style:style style:name="TableCell2090" style:family="table-cell">
      <style:table-cell-properties fo:border="0.0069in solid #000000" fo:background-color="#D9D9D9"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weight-complex="bold" style:font-size-complex="12pt" style:language-asian="en" style:country-asian="GB"/>
    </style:style>
    <style:style style:name="TableRow2093" style:family="table-row">
      <style:table-row-properties style:min-row-height="0.0006in"/>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language-asian="en" style:country-asian="GB"/>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justify"/>
      <style:text-properties style:font-size-complex="12pt" style:language-asian="en" style:country-asian="GB"/>
    </style:style>
    <style:style style:name="TableRow2098" style:family="table-row">
      <style:table-row-properties style:min-row-height="0.0006in"/>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style:font-size-complex="12pt" style:language-asian="en" style:country-asian="GB"/>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03" style:family="table-row">
      <style:table-row-properties style:min-row-height="0.0006in"/>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size-complex="12pt" style:language-asian="en" style:country-asian="GB"/>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08" style:family="table-row">
      <style:table-row-properties style:min-row-height="0.0006in"/>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text-properties style:font-size-complex="12pt" style:language-asian="en" style:country-asian="GB"/>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3" style:family="table-row">
      <style:table-row-properties style:min-row-height="0.0006in"/>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style:font-size-complex="12pt" style:language-asian="en" style:country-asian="GB"/>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8" style:family="table-row">
      <style:table-row-properties style:min-row-height="0.0006in"/>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style:font-size-complex="12pt" style:language-asian="en" style:country-asian="GB"/>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23"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P2128" style:parent-style-name="Normal" style:family="paragraph">
      <style:text-properties fo:font-size="9pt" style:font-size-asian="9pt" style:font-size-complex="9pt"/>
    </style:style>
    <style:style style:name="TableColumn2130" style:family="table-column">
      <style:table-column-properties style:column-width="0.4861in"/>
    </style:style>
    <style:style style:name="TableColumn2131" style:family="table-column">
      <style:table-column-properties style:column-width="2.2451in"/>
    </style:style>
    <style:style style:name="TableColumn2132" style:family="table-column">
      <style:table-column-properties style:column-width="1.5402in"/>
    </style:style>
    <style:style style:name="TableColumn2133" style:family="table-column">
      <style:table-column-properties style:column-width="2.4972in"/>
    </style:style>
    <style:style style:name="Table2129" style:family="table">
      <style:table-properties style:width="6.7687in" fo:margin-left="0.075in" table:align="left"/>
    </style:style>
    <style:style style:name="TableRow2134" style:family="table-row">
      <style:table-row-properties style:min-row-height="0.0006in"/>
    </style:style>
    <style:style style:name="TableCell2135" style:family="table-cell">
      <style:table-cell-properties fo:border="0.0069in solid #000000" fo:background-color="#A6A6A6"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style:font-size-complex="12pt" style:language-asian="en" style:country-asian="GB"/>
    </style:style>
    <style:style style:name="TableRow2138" style:family="table-row">
      <style:table-row-properties style:min-row-height="0.0006in"/>
    </style:style>
    <style:style style:name="TableCell213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ize-complex="12pt" style:language-asian="en" style:country-asian="GB"/>
    </style:style>
    <style:style style:name="TableCell214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style:font-size-complex="12pt" style:language-asian="en" style:country-asian="GB"/>
    </style:style>
    <style:style style:name="TableCell214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language-asian="en" style:country-asian="GB"/>
    </style:style>
    <style:style style:name="P2147" style:parent-style-name="Normal" style:family="paragraph">
      <style:paragraph-properties fo:text-align="center"/>
    </style:style>
    <style:style style:name="T2148" style:parent-style-name="DefaultParagraphFont" style:family="text">
      <style:text-properties style:font-weight-complex="bold" style:font-size-complex="12pt" style:language-asian="en" style:country-asian="GB"/>
    </style:style>
    <style:style style:name="T2149" style:parent-style-name="DefaultParagraphFont" style:family="text">
      <style:text-properties style:font-weight-complex="bold" style:text-position="super 66.6%" style:font-size-complex="12pt" style:language-asian="en" style:country-asian="GB"/>
    </style:style>
    <style:style style:name="TableCell215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style:font-size-complex="12pt" style:language-asian="en" style:country-asian="GB"/>
    </style:style>
    <style:style style:name="TableRow2153" style:family="table-row">
      <style:table-row-properties style:min-row-height="0.393in"/>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style:text-properties style:font-size-complex="12pt" style:language-asian="en" style:country-asian="GB"/>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style:font-size-complex="12pt" style:language-asian="en" style:country-asian="GB" fo:hyphenate="false"/>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en" style:country-asian="GB"/>
    </style:style>
    <style:style style:name="TableCell21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P2164" style:parent-style-name="Normal" style:family="paragraph">
      <style:text-properties style:font-size-complex="12pt" style:language-asian="en" style:country-asian="GB"/>
    </style:style>
    <style:style style:name="P2165" style:parent-style-name="Normal" style:family="paragraph">
      <style:paragraph-properties fo:text-indent="0.2583in"/>
    </style:style>
    <style:style style:name="T2166" style:parent-style-name="DefaultParagraphFont" style:family="text">
      <style:text-properties style:font-size-complex="12pt" style:language-asian="en" style:country-asian="GB"/>
    </style:style>
    <style:style style:name="T2167" style:parent-style-name="DefaultParagraphFont" style:family="text">
      <style:text-properties style:text-position="super 66.6%" style:font-size-complex="12pt" style:language-asian="en" style:country-asian="GB"/>
    </style:style>
    <style:style style:name="T2168" style:parent-style-name="DefaultParagraphFont" style:family="text">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P2170" style:parent-style-name="Normal" style:family="paragraph">
      <style:paragraph-properties fo:text-indent="0.2583in"/>
    </style:style>
    <style:style style:name="T2171" style:parent-style-name="DefaultParagraphFont" style:family="text">
      <style:text-properties style:font-size-complex="12pt" style:language-asian="en" style:country-asian="GB"/>
    </style:style>
    <style:style style:name="T2172" style:parent-style-name="DefaultParagraphFont" style:family="text">
      <style:text-properties style:text-position="super 66.6%" style:font-size-complex="12pt" style:language-asian="en" style:country-asian="GB"/>
    </style:style>
    <style:style style:name="T2173" style:parent-style-name="DefaultParagraphFont" style:family="text">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P2175" style:parent-style-name="Normal" style:family="paragraph">
      <style:paragraph-properties fo:margin-right="0.4145in" fo:text-indent="0.2583in"/>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style:text-position="super 66.6%" style:font-size-complex="12pt"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paragraph-properties fo:text-indent="0.2583in"/>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text-position="super 66.6%" style:font-size-complex="12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P2185" style:parent-style-name="Normal" style:family="paragraph">
      <style:paragraph-properties fo:text-indent="0.2583in"/>
    </style:style>
    <style:style style:name="T2186" style:parent-style-name="DefaultParagraphFont" style:family="text">
      <style:text-properties style:font-size-complex="12pt" style:language-asian="en" style:country-asian="GB"/>
    </style:style>
    <style:style style:name="T2187" style:parent-style-name="DefaultParagraphFont" style:family="text">
      <style:text-properties style:text-position="super 66.6%" style:font-size-complex="12pt" style:language-asian="en" style:country-asian="GB"/>
    </style:style>
    <style:style style:name="T2188" style:parent-style-name="DefaultParagraphFont" style:family="text">
      <style:text-properties style:font-size-complex="12pt" style:language-asian="en" style:country-asian="GB"/>
    </style:style>
    <style:style style:name="P2189" style:parent-style-name="Normal" style:family="paragraph">
      <style:text-properties fo:color="#000000" style:font-size-complex="12pt" style:language-asian="en" style:country-asian="GB"/>
    </style:style>
    <style:style style:name="P2190" style:parent-style-name="Normal" style:family="paragraph">
      <style:paragraph-properties fo:text-align="center"/>
      <style:text-properties style:font-size-complex="12pt" style:language-asian="en" style:country-asian="GB"/>
    </style:style>
    <style:style style:name="P2191" style:parent-style-name="Normal" style:family="paragraph">
      <style:paragraph-properties fo:text-align="center"/>
      <style:text-properties style:font-size-complex="12pt" style:language-asian="en" style:country-asian="GB"/>
    </style:style>
    <style:style style:name="TableRow2192" style:family="table-row">
      <style:table-row-properties style:min-row-height="0.1215in"/>
    </style:style>
    <style:style style:name="TableCell21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style:font-size-complex="12pt" style:language-asian="en" style:country-asian="GB"/>
    </style:style>
    <style:style style:name="TableCell21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Row2199" style:family="table-row">
      <style:table-row-properties style:min-row-height="0.1215in"/>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style:text-properties style:font-size-complex="12pt" style:language-asian="en" style:country-asian="GB"/>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Row2206" style:family="table-row">
      <style:table-row-properties style:min-row-height="0.1215in"/>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style:text-properties style:font-size-complex="12pt" style:language-asian="en" style:country-asian="GB"/>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Row2213" style:family="table-row">
      <style:table-row-properties style:min-row-height="0.1215in"/>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style:font-size-complex="12pt" style:language-asian="en" style:country-asian="GB"/>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style:font-size-complex="12pt" style:language-asian="en" style:country-asian="GB"/>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Row2220" style:family="table-row">
      <style:table-row-properties style:min-row-height="0.1215in"/>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center"/>
      <style:text-properties style:font-size-complex="12pt" style:language-asian="en" style:country-asian="GB"/>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Row2227" style:family="table-row">
      <style:table-row-properties style:min-row-height="0.1215in"/>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style:text-properties style:font-size-complex="12pt" style:language-asian="en" style:country-asian="GB"/>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P2233" style:parent-style-name="Normal" style:family="paragraph">
      <style:text-properties style:font-size-complex="12pt" style:language-asian="en" style:country-asian="GB"/>
    </style:style>
    <style:style style:name="TableRow2234" style:family="table-row">
      <style:table-row-properties style:min-row-height="0.1215in"/>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ext-properties style:font-size-complex="12pt" style:language-asian="en" style:country-asian="GB"/>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Row2241" style:family="table-row">
      <style:table-row-properties style:min-row-height="0.1215in"/>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ext-properties style:font-size-complex="12pt" style:language-asian="en" style:country-asian="GB"/>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Row2248" style:family="table-row">
      <style:table-row-properties style:min-row-height="0.1215in"/>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text-properties style:font-size-complex="12pt" style:language-asian="en" style:country-asian="GB"/>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Row2255" style:family="table-row">
      <style:table-row-properties style:min-row-height="0.1215in"/>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style:font-size-complex="12pt" style:language-asian="en" style:country-asian="GB"/>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Row2262" style:family="table-row">
      <style:table-row-properties style:min-row-height="0.1215in"/>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style:text-properties style:font-size-complex="12pt" style:language-asian="en" style:country-asian="GB"/>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Row2269" style:family="table-row">
      <style:table-row-properties style:min-row-height="0.1215in"/>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style:text-properties style:font-size-complex="12pt" style:language-asian="en" style:country-asian="GB"/>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P2275" style:parent-style-name="Normal" style:family="paragraph">
      <style:text-properties style:font-size-complex="12pt" style:language-asian="en" style:country-asian="GB"/>
    </style:style>
    <style:style style:name="TableRow2276" style:family="table-row">
      <style:table-row-properties style:min-row-height="0.1215in"/>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style:font-size-complex="12pt" style:language-asian="en" style:country-asian="GB"/>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text-properties style:font-size-complex="12pt" style:language-asian="en" style:country-asian="GB"/>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Row2283" style:family="table-row">
      <style:table-row-properties style:min-row-height="0.1215in"/>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style:text-properties style:font-size-complex="12pt" style:language-asian="en" style:country-asian="GB"/>
    </style:style>
    <style:style style:name="TableCell2286" style:family="table-cell">
      <style:table-cell-properties fo:border="0.0069in solid #000000" fo:background-color="#FFFFFF" fo:padding-top="0in" fo:padding-left="0.075in" fo:padding-bottom="0in" fo:padding-right="0.075in"/>
    </style:style>
    <style:style style:name="T2287" style:parent-style-name="DefaultParagraphFont" style:family="text">
      <style:text-properties fo:color="#000000" style:font-size-complex="12pt" style:language-asian="en" style:country-asian="GB"/>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P2290"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29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style:font-size-complex="12pt" style:language-asian="en" style:country-asian="GB"/>
    </style:style>
    <style:style style:name="P2294" style:parent-style-name="Normal" style:family="paragraph">
      <style:text-properties fo:font-size="9pt" style:font-size-asian="9pt" style:font-size-complex="9pt"/>
    </style:style>
    <style:style style:name="TableColumn2296" style:family="table-column">
      <style:table-column-properties style:column-width="0.4687in" style:use-optimal-column-width="false"/>
    </style:style>
    <style:style style:name="TableColumn2297" style:family="table-column">
      <style:table-column-properties style:column-width="2.802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1.1812in" style:use-optimal-column-width="false"/>
    </style:style>
    <style:style style:name="TableColumn2300" style:family="table-column">
      <style:table-column-properties style:column-width="1.1826in" style:use-optimal-column-width="false"/>
    </style:style>
    <style:style style:name="Table2295" style:family="table">
      <style:table-properties style:width="6.7173in" fo:margin-left="0in" table:align="left"/>
    </style:style>
    <style:style style:name="TableRow2301" style:family="table-row">
      <style:table-row-properties style:min-row-height="0.0006in" style:use-optimal-row-height="false"/>
    </style:style>
    <style:style style:name="TableCell2302" style:family="table-cell">
      <style:table-cell-properties fo:border="0.0069in solid #000000" fo:background-color="#A6A6A6"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weight-complex="bold" style:font-size-complex="12pt" style:language-asian="en" style:country-asian="GB"/>
    </style:style>
    <style:style style:name="TableRow2305" style:family="table-row">
      <style:table-row-properties style:min-row-height="0.0006in" style:use-optimal-row-height="false"/>
    </style:style>
    <style:style style:name="TableCell2306" style:family="table-cell">
      <style:table-cell-properties fo:border="0.0069in solid #000000" fo:background-color="#D9D9D9"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style:font-size-complex="12pt" style:language-asian="en" style:country-asian="GB"/>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style:font-size-complex="12pt" style:language-asian="en" style:country-asian="GB"/>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en" style:country-asian="GB"/>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ize-complex="12pt" style:language-asian="en" style:country-asian="GB"/>
    </style:style>
    <style:style style:name="T2316" style:parent-style-name="DefaultParagraphFont" style:family="text">
      <style:text-properties style:font-weight-complex="bold" style:text-position="super 66.6%" style:font-size-complex="12pt" style:language-asian="en" style:country-asian="GB"/>
    </style:style>
    <style:style style:name="TableCell2317" style:family="table-cell">
      <style:table-cell-properties fo:border="0.0069in solid #000000" fo:background-color="#D9D9D9"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en" style:country-asian="GB"/>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ize-complex="12pt" style:language-asian="en" style:country-asian="GB"/>
    </style:style>
    <style:style style:name="T2321" style:parent-style-name="DefaultParagraphFont" style:family="text">
      <style:text-properties style:font-weight-complex="bold" style:text-position="super 66.6%" style:font-size-complex="12pt" style:language-asian="en" style:country-asian="GB"/>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en" style:country-asian="GB"/>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language-asian="en" style:country-asian="GB"/>
    </style:style>
    <style:style style:name="T2326" style:parent-style-name="DefaultParagraphFont" style:family="text">
      <style:text-properties style:font-weight-complex="bold" style:text-position="super 66.6%" style:font-size-complex="12pt" style:language-asian="en" style:country-asian="GB"/>
    </style:style>
    <style:style style:name="TableRow2327" style:family="table-row">
      <style:table-row-properties style:min-row-height="0.0006in" style:use-optimal-row-height="false"/>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text-properties style:font-size-complex="12pt" style:language-asian="en" style:country-asian="GB"/>
    </style:style>
    <style:style style:name="P2330" style:parent-style-name="Normal" style:family="paragraph">
      <style:paragraph-properties fo:text-align="center"/>
      <style:text-properties style:font-size-complex="12pt" style:language-asian="en" style:country-asian="GB" fo:hyphenate="false"/>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en" style:country-asian="GB"/>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en" style:country-asian="GB"/>
    </style:style>
    <style:style style:name="P2337" style:parent-style-name="Normal" style:family="paragraph">
      <style:paragraph-properties fo:text-align="center"/>
      <style:text-properties style:font-size-complex="12pt" style:language-asian="en" style:country-asian="GB"/>
    </style:style>
    <style:style style:name="P2338" style:parent-style-name="Normal" style:family="paragraph">
      <style:paragraph-properties fo:text-align="center"/>
      <style:text-properties style:font-size-complex="12pt" style:language-asian="en" style:country-asian="GB"/>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en" style:country-asian="GB"/>
    </style:style>
    <style:style style:name="TableRow2341" style:family="table-row">
      <style:table-row-properties style:min-row-height="0.193in" style:use-optimal-row-height="false"/>
    </style:style>
    <style:style style:name="P2342" style:parent-style-name="Normal" style:family="paragraph">
      <style:text-properties style:font-size-complex="12pt" style:language-asian="en" style:country-asian="GB"/>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en" style:country-asian="GB"/>
    </style:style>
    <style:style style:name="TableRow2350" style:family="table-row">
      <style:table-row-properties style:min-row-height="0.0006in" style:use-optimal-row-height="false"/>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size-complex="12pt" style:language-asian="en" style:country-asian="GB"/>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style:font-size-complex="12pt" style:language-asian="en" style:country-asian="GB"/>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en" style:country-asian="GB"/>
    </style:style>
    <style:style style:name="P2357" style:parent-style-name="Normal" style:family="paragraph">
      <style:text-properties style:font-size-complex="12pt" style:language-asian="en" style:country-asian="GB"/>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en" style:country-asian="GB"/>
    </style:style>
    <style:style style:name="TableRow2360" style:family="table-row">
      <style:table-row-properties style:min-row-height="0.0006in" style:use-optimal-row-height="false"/>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style:font-size-complex="12pt" style:language-asian="en" style:country-asian="GB"/>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en" style:country-asian="GB"/>
    </style:style>
    <style:style style:name="TableRow2370" style:family="table-row">
      <style:table-row-properties style:min-row-height="0.0006in" style:use-optimal-row-height="false"/>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style:font-size-complex="12pt" style:language-asian="en" style:country-asian="GB"/>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style:font-size-complex="12pt" style:language-asian="en" style:country-asian="GB"/>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en" style:country-asian="GB"/>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en" style:country-asian="GB"/>
    </style:style>
    <style:style style:name="TableRow2380" style:family="table-row">
      <style:table-row-properties style:min-row-height="0.0006in" style:use-optimal-row-height="false"/>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size-complex="12pt" style:language-asian="en" style:country-asian="GB"/>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en" style:country-asian="GB"/>
    </style:style>
    <style:style style:name="P2387" style:parent-style-name="Normal" style:family="paragraph">
      <style:text-properties style:font-size-complex="12pt" style:language-asian="en" style:country-asian="GB"/>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en" style:country-asian="GB"/>
    </style:style>
    <style:style style:name="TableRow2390" style:family="table-row">
      <style:table-row-properties style:min-row-height="0.0006in" style:use-optimal-row-height="false"/>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text-properties style:font-size-complex="12pt" style:language-asian="en" style:country-asian="GB"/>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en" style:country-asian="GB"/>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en" style:country-asian="GB"/>
    </style:style>
    <style:style style:name="TableRow2400" style:family="table-row">
      <style:table-row-properties style:min-row-height="0.0006in" style:use-optimal-row-height="false"/>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text-properties style:font-size-complex="12pt" style:language-asian="en" style:country-asian="GB"/>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en" style:country-asian="GB"/>
    </style:style>
    <style:style style:name="TableRow2410" style:family="table-row">
      <style:table-row-properties style:min-row-height="0.0006in"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size-complex="12pt" style:language-asian="en" style:country-asian="GB"/>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P2417" style:parent-style-name="Normal" style:family="paragraph">
      <style:text-properties style:font-size-complex="12pt" style:language-asian="en" style:country-asian="GB"/>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en" style:country-asian="GB"/>
    </style:style>
    <style:style style:name="TableRow2420" style:family="table-row">
      <style:table-row-properties style:min-row-height="0.0006in"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size-complex="12pt" style:language-asian="en" style:country-asian="GB"/>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en" style:country-asian="GB"/>
    </style:style>
    <style:style style:name="TableRow2430" style:family="table-row">
      <style:table-row-properties style:min-row-height="0.0006in" style:use-optimal-row-height="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text-properties style:font-size-complex="12pt" style:language-asian="en" style:country-asian="GB"/>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en" style:country-asian="GB"/>
    </style:style>
    <style:style style:name="TableRow2440" style:family="table-row">
      <style:table-row-properties style:min-row-height="0.0006in" style:use-optimal-row-height="false"/>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style:font-size-complex="12pt" style:language-asian="en" style:country-asian="GB"/>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en" style:country-asian="GB"/>
    </style:style>
    <style:style style:name="TableRow2450" style:family="table-row">
      <style:table-row-properties style:min-row-height="0.0006in" style:use-optimal-row-height="false"/>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style:font-size-complex="12pt" style:language-asian="en" style:country-asian="GB"/>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text-properties style:font-size-complex="12pt" style:language-asian="en" style:country-asian="GB"/>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en" style:country-asian="GB"/>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en" style:country-asian="GB"/>
    </style:style>
    <style:style style:name="TableRow2460" style:family="table-row">
      <style:table-row-properties style:min-row-height="0.0006in" style:use-optimal-row-height="false"/>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style:font-size-complex="12pt" style:language-asian="en" style:country-asian="GB"/>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en" style:country-asian="GB"/>
    </style:style>
    <style:style style:name="TableRow2470" style:family="table-row">
      <style:table-row-properties style:min-row-height="0.0006in" style:use-optimal-row-height="false"/>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ext-properties style:font-size-complex="12pt" style:language-asian="en" style:country-asian="GB"/>
    </style:style>
    <style:style style:name="TableCell2473" style:family="table-cell">
      <style:table-cell-properties fo:border="0.0069in solid #000000" fo:background-color="#FFFFFF" fo:padding-top="0in" fo:padding-left="0.075in" fo:padding-bottom="0in" fo:padding-right="0.075in"/>
    </style:style>
    <style:style style:name="T2474" style:parent-style-name="DefaultParagraphFont" style:family="text">
      <style:text-properties fo:color="#000000" style:font-size-complex="12pt" style:language-asian="en" style:country-asian="GB"/>
    </style:style>
    <style:style style:name="TableCell2475" style:family="table-cell">
      <style:table-cell-properties fo:border="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en" style:country-asian="GB"/>
    </style:style>
    <style:style style:name="P2480" style:parent-style-name="Normal" style:family="paragraph">
      <style:paragraph-properties fo:line-height="115%"/>
      <style:text-properties style:font-size-complex="12pt" style:language-asian="en" style:country-asian="GB"/>
    </style:style>
    <style:style style:name="P2481" style:parent-style-name="Normal" style:family="paragraph">
      <style:paragraph-properties fo:break-before="page" fo:text-align="end" fo:line-height="115%"/>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P2484" style:parent-style-name="Normal" style:family="paragraph">
      <style:text-properties fo:font-size="9pt" style:font-size-asian="9pt" style:font-size-complex="9pt"/>
    </style:style>
    <style:style style:name="TableColumn2486" style:family="table-column">
      <style:table-column-properties style:column-width="0.4687in" style:use-optimal-column-width="false"/>
    </style:style>
    <style:style style:name="TableColumn2487" style:family="table-column">
      <style:table-column-properties style:column-width="2.5777in" style:use-optimal-column-width="false"/>
    </style:style>
    <style:style style:name="TableColumn2488" style:family="table-column">
      <style:table-column-properties style:column-width="1.6729in" style:use-optimal-column-width="false"/>
    </style:style>
    <style:style style:name="TableColumn2489" style:family="table-column">
      <style:table-column-properties style:column-width="1.9784in" style:use-optimal-column-width="false"/>
    </style:style>
    <style:style style:name="Table2485" style:family="table">
      <style:table-properties style:width="6.6979in" fo:margin-left="0in" table:align="left"/>
    </style:style>
    <style:style style:name="TableRow2490" style:family="table-row">
      <style:table-row-properties style:min-row-height="0.0375in" style:use-optimal-row-height="false"/>
    </style:style>
    <style:style style:name="TableCell2491" style:family="table-cell">
      <style:table-cell-properties fo:border="0.0069in solid #000000" fo:background-color="#A6A6A6"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en" style:country-asian="GB"/>
    </style:style>
    <style:style style:name="TableRow2493" style:family="table-row">
      <style:table-row-properties style:min-row-height="0.0006in" style:use-optimal-row-height="false"/>
    </style:style>
    <style:style style:name="TableCell2494" style:family="table-cell">
      <style:table-cell-properties fo:border="0.0069in solid #000000" fo:background-color="#D9D9D9"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weight-complex="bold" style:font-size-complex="12pt" style:language-asian="en" style:country-asian="GB"/>
    </style:style>
    <style:style style:name="TableCell2497" style:family="table-cell">
      <style:table-cell-properties fo:border="0.0069in solid #000000" fo:background-color="#D9D9D9"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font-size-complex="12pt" style:language-asian="en" style:country-asian="GB"/>
    </style:style>
    <style:style style:name="TableCell2500" style:family="table-cell">
      <style:table-cell-properties fo:border="0.0069in solid #000000" fo:background-color="#D9D9D9"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en" style:country-asian="GB"/>
    </style:style>
    <style:style style:name="P2502" style:parent-style-name="Normal" style:family="paragraph">
      <style:paragraph-properties fo:text-align="center"/>
      <style:text-properties style:font-size-complex="12pt" style:language-asian="en" style:country-asian="GB"/>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language-asian="en" style:country-asian="GB"/>
    </style:style>
    <style:style style:name="TableRow2506" style:family="table-row">
      <style:table-row-properties style:min-row-height="0.0006in" style:use-optimal-row-height="false"/>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style:font-size-complex="12pt" style:language-asian="en" style:country-asian="GB"/>
    </style:style>
    <style:style style:name="TableCell25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TableCell25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en" style:country-asian="GB"/>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indent="0.2583in"/>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text-position="super 66.6%" style:font-size-complex="12pt" style:language-asian="en" style:country-asian="GB"/>
    </style:style>
    <style:style style:name="T2518" style:parent-style-name="DefaultParagraphFont" style:family="text">
      <style:text-properties style:font-size-complex="12pt" style:language-asian="en" style:country-asian="GB"/>
    </style:style>
    <style:style style:name="P2519" style:parent-style-name="Normal" style:family="paragraph">
      <style:paragraph-properties fo:text-indent="0.2583in"/>
    </style:style>
    <style:style style:name="T2520" style:parent-style-name="DefaultParagraphFont" style:family="text">
      <style:text-properties style:font-size-complex="12pt" style:language-asian="en" style:country-asian="GB"/>
    </style:style>
    <style:style style:name="T2521" style:parent-style-name="DefaultParagraphFont" style:family="text">
      <style:text-properties style:text-position="super 66.6%" style:font-size-complex="12pt" style:language-asian="en" style:country-asian="GB"/>
    </style:style>
    <style:style style:name="T2522" style:parent-style-name="DefaultParagraphFont" style:family="text">
      <style:text-properties style:font-size-complex="12pt" style:language-asian="en" style:country-asian="GB"/>
    </style:style>
    <style:style style:name="P2523" style:parent-style-name="Normal" style:family="paragraph">
      <style:paragraph-properties fo:margin-right="0.4145in" fo:text-indent="0.2583in"/>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text-position="super 66.6%" style:font-size-complex="12pt" style:language-asian="en" style:country-asian="GB"/>
    </style:style>
    <style:style style:name="T2526" style:parent-style-name="DefaultParagraphFont" style:family="text">
      <style:text-properties style:font-size-complex="12pt" style:language-asian="en" style:country-asian="GB"/>
    </style:style>
    <style:style style:name="P2527" style:parent-style-name="Normal" style:family="paragraph">
      <style:paragraph-properties fo:text-indent="0.2583in"/>
    </style:style>
    <style:style style:name="T2528" style:parent-style-name="DefaultParagraphFont" style:family="text">
      <style:text-properties style:font-size-complex="12pt" style:language-asian="en" style:country-asian="GB"/>
    </style:style>
    <style:style style:name="T2529" style:parent-style-name="DefaultParagraphFont" style:family="text">
      <style:text-properties style:text-position="super 66.6%"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fo:text-indent="0.2583in"/>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text-position="super 66.6%" style:font-size-complex="12pt" style:language-asian="en" style:country-asian="GB"/>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fo:text-align="center"/>
      <style:text-properties style:font-size-complex="12pt" style:language-asian="en" style:country-asian="GB"/>
    </style:style>
    <style:style style:name="TableRow2536" style:family="table-row">
      <style:table-row-properties style:min-row-height="0.1881in"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style:font-size-complex="12pt" style:language-asian="en" style:country-asian="GB"/>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text-properties style:font-size-complex="12pt" style:language-asian="en" style:country-asian="GB"/>
    </style:style>
    <style:style style:name="TableCell2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en" style:country-asian="GB"/>
    </style:style>
    <style:style style:name="P2543" style:parent-style-name="Normal" style:family="paragraph">
      <style:text-properties style:font-size-complex="12pt" style:language-asian="en" style:country-asian="GB"/>
    </style:style>
    <style:style style:name="P2544" style:parent-style-name="Normal" style:family="paragraph">
      <style:paragraph-properties fo:text-align="end" fo:line-height="115%"/>
      <style:text-properties style:font-size-complex="12pt" style:language-asian="en" style:country-asian="GB" fo:hyphenate="false"/>
    </style:style>
    <style:style style:name="P254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text-properties fo:font-size="9pt" style:font-size-asian="9pt" style:font-size-complex="9pt"/>
    </style:style>
    <style:style style:name="TableColumn2550" style:family="table-column">
      <style:table-column-properties style:column-width="0.4173in" style:use-optimal-column-width="false"/>
    </style:style>
    <style:style style:name="TableColumn2551" style:family="table-column">
      <style:table-column-properties style:column-width="2.7784in" style:use-optimal-column-width="false"/>
    </style:style>
    <style:style style:name="TableColumn2552" style:family="table-column">
      <style:table-column-properties style:column-width="1.2784in" style:use-optimal-column-width="false"/>
    </style:style>
    <style:style style:name="TableColumn2553" style:family="table-column">
      <style:table-column-properties style:column-width="1.0833in" style:use-optimal-column-width="false"/>
    </style:style>
    <style:style style:name="TableColumn2554" style:family="table-column">
      <style:table-column-properties style:column-width="1.1916in" style:use-optimal-column-width="false"/>
    </style:style>
    <style:style style:name="Table2549" style:family="table">
      <style:table-properties style:width="6.7493in" fo:margin-left="0in" table:align="left"/>
    </style:style>
    <style:style style:name="TableRow2555" style:family="table-row">
      <style:table-row-properties style:min-row-height="0.0375in" style:use-optimal-row-height="false"/>
    </style:style>
    <style:style style:name="TableCell2556" style:family="table-cell">
      <style:table-cell-properties fo:border="0.0069in solid #000000" fo:background-color="#A6A6A6"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en" style:country-asian="GB"/>
    </style:style>
    <style:style style:name="TableRow2559" style:family="table-row">
      <style:table-row-properties style:min-row-height="0.0006in" style:use-optimal-row-height="false"/>
    </style:style>
    <style:style style:name="TableCell2560" style:family="table-cell">
      <style:table-cell-properties fo:border="0.0069in solid #000000" fo:background-color="#D9D9D9"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weight-complex="bold" style:font-size-complex="12pt" style:language-asian="en" style:country-asian="GB"/>
    </style:style>
    <style:style style:name="TableCell2563" style:family="table-cell">
      <style:table-cell-properties fo:border="0.0069in solid #000000" fo:background-color="#D9D9D9"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weight-complex="bold" style:font-size-complex="12pt" style:language-asian="en" style:country-asian="GB"/>
    </style:style>
    <style:style style:name="TableCell2566" style:family="table-cell">
      <style:table-cell-properties fo:border="0.0069in solid #000000" fo:background-color="#D9D9D9"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en" style:country-asian="GB"/>
    </style:style>
    <style:style style:name="P2568" style:parent-style-name="Normal" style:family="paragraph">
      <style:paragraph-properties fo:text-align="center"/>
      <style:text-properties style:font-weight-complex="bold" style:font-size-complex="12pt" style:language-asian="en" style:country-asian="GB"/>
    </style:style>
    <style:style style:name="P2569" style:parent-style-name="Normal" style:family="paragraph">
      <style:paragraph-properties fo:text-align="center"/>
      <style:text-properties style:font-size-complex="12pt" style:language-asian="en" style:country-asian="GB"/>
    </style:style>
    <style:style style:name="TableCell2570" style:family="table-cell">
      <style:table-cell-properties fo:border="0.0069in solid #000000" fo:background-color="#D9D9D9"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en" style:country-asian="GB"/>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language-asian="en" style:country-asian="GB"/>
    </style:style>
    <style:style style:name="TableCell2574" style:family="table-cell">
      <style:table-cell-properties fo:border="0.0069in solid #000000" fo:background-color="#D9D9D9"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en" style:country-asian="GB"/>
    </style:style>
    <style:style style:name="P2576" style:parent-style-name="Normal" style:family="paragraph">
      <style:paragraph-properties fo:text-align="center"/>
      <style:text-properties style:font-weight-complex="bold" style:font-size-complex="12pt" style:language-asian="en" style:country-asian="GB"/>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en" style:country-asian="GB"/>
    </style:style>
    <style:style style:name="TableRow2579" style:family="table-row">
      <style:table-row-properties style:min-row-height="0.0006in" style:use-optimal-row-height="false"/>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center"/>
      <style:text-properties style:font-size-complex="12pt" style:language-asian="en" style:country-asian="GB"/>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text-properties style:font-size-complex="12pt" style:language-asian="en" style:country-asian="GB"/>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en" style:country-asian="GB"/>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en" style:country-asian="GB"/>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en" style:country-asian="GB"/>
    </style:style>
    <style:style style:name="TableRow2590" style:family="table-row">
      <style:table-row-properties style:min-row-height="0.0006in" style:use-optimal-row-height="false"/>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center"/>
      <style:text-properties style:font-size-complex="12pt" style:language-asian="en" style:country-asian="GB"/>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style:font-size-complex="12pt" style:language-asian="en" style:country-asian="GB"/>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en" style:country-asian="GB"/>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en" style:country-asian="GB"/>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en" style:country-asian="GB"/>
    </style:style>
    <style:style style:name="P260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02"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style:font-size-complex="12pt" style:language-asian="en" style:country-asian="GB"/>
    </style:style>
    <style:style style:name="P2605" style:parent-style-name="Normal" style:family="paragraph">
      <style:text-properties fo:font-size="9pt" style:font-size-asian="9pt" style:font-size-complex="9pt"/>
    </style:style>
    <style:style style:name="TableColumn2607" style:family="table-column">
      <style:table-column-properties style:column-width="0.4687in" style:use-optimal-column-width="false"/>
    </style:style>
    <style:style style:name="TableColumn2608" style:family="table-column">
      <style:table-column-properties style:column-width="3.0979in" style:use-optimal-column-width="false"/>
    </style:style>
    <style:style style:name="TableColumn2609" style:family="table-column">
      <style:table-column-properties style:column-width="1.377in" style:use-optimal-column-width="false"/>
    </style:style>
    <style:style style:name="TableColumn2610" style:family="table-column">
      <style:table-column-properties style:column-width="1.825in" style:use-optimal-column-width="false"/>
    </style:style>
    <style:style style:name="Table2606" style:family="table">
      <style:table-properties style:width="6.7687in" fo:margin-left="0in" table:align="left"/>
    </style:style>
    <style:style style:name="TableRow2611" style:family="table-row">
      <style:table-row-properties style:min-row-height="0.3923in" style:use-optimal-row-height="false"/>
    </style:style>
    <style:style style:name="TableCell2612" style:family="table-cell">
      <style:table-cell-properties fo:border="0.0069in solid #000000" fo:background-color="#A6A6A6"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en" style:country-asian="GB"/>
    </style:style>
    <style:style style:name="TableRow2614" style:family="table-row">
      <style:table-row-properties style:min-row-height="0.6493in" style:use-optimal-row-height="false"/>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ize-complex="12pt" style:language-asian="en" style:country-asian="GB"/>
    </style:style>
    <style:style style:name="TableCell2618" style:family="table-cell">
      <style:table-cell-properties fo:border="0.0069in solid #000000" fo:background-color="#D9D9D9"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en" style:country-asian="GB"/>
    </style:style>
    <style:style style:name="P2620" style:parent-style-name="Normal" style:family="paragraph">
      <style:paragraph-properties fo:text-align="center"/>
      <style:text-properties style:font-weight-complex="bold" style:font-size-complex="12pt" style:language-asian="en" style:country-asian="GB"/>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language-asian="en" style:country-asian="GB"/>
    </style:style>
    <style:style style:name="T2623" style:parent-style-name="DefaultParagraphFont" style:family="text">
      <style:text-properties style:font-weight-complex="bold" style:font-size-complex="12pt" style:language-asian="en" style:country-asian="GB"/>
    </style:style>
    <style:style style:name="TableCell2624" style:family="table-cell">
      <style:table-cell-properties fo:border="0.0069in solid #000000" fo:background-color="#D9D9D9"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language-asian="en" style:country-asian="GB"/>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ize-complex="12pt" style:language-asian="en" style:country-asian="GB"/>
    </style:style>
    <style:style style:name="T2628" style:parent-style-name="DefaultParagraphFont" style:family="text">
      <style:text-properties style:font-weight-complex="bold" style:text-position="super 66.6%" style:font-size-complex="12pt" style:language-asian="en" style:country-asian="GB"/>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en" style:country-asian="GB"/>
    </style:style>
    <style:style style:name="P2631" style:parent-style-name="Normal" style:family="paragraph">
      <style:paragraph-properties fo:text-align="center"/>
    </style:style>
    <style:style style:name="T2632" style:parent-style-name="DefaultParagraphFont" style:family="text">
      <style:text-properties style:font-weight-complex="bold" style:font-size-complex="12pt" style:language-asian="en" style:country-asian="GB"/>
    </style:style>
    <style:style style:name="TableRow2633" style:family="table-row">
      <style:table-row-properties style:min-row-height="0.0006in" style:use-optimal-row-height="false"/>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text-properties style:font-size-complex="12pt" style:language-asian="en" style:country-asian="GB"/>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text-properties style:font-size-complex="12pt" style:language-asian="en" style:country-asian="GB"/>
    </style:style>
    <style:style style:name="P2638" style:parent-style-name="Normal" style:family="paragraph">
      <style:text-properties style:font-size-complex="12pt" style:language-asian="en" style:country-asian="GB"/>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en" style:country-asian="GB"/>
    </style:style>
    <style:style style:name="TableCell2641" style:family="table-cell">
      <style:table-cell-properties fo:border="0.0069in solid #000000" fo:background-color="#FFFFFF"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style:text-position="super 66.6%" style:font-size-complex="12pt" style:language-asian="en" style:country-asian="GB"/>
    </style:style>
    <style:style style:name="T2645" style:parent-style-name="DefaultParagraphFont" style:family="text">
      <style:text-properties style:font-size-complex="12pt" style:language-asian="en" style:country-asian="GB"/>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style:text-position="super 66.6%"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text-position="super 66.6%" style:font-size-complex="12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paragraph-properties fo:text-align="center"/>
    </style:style>
    <style:style style:name="T2655" style:parent-style-name="DefaultParagraphFont" style:family="text">
      <style:text-properties style:font-size-complex="12pt" style:language-asian="en" style:country-asian="GB"/>
    </style:style>
    <style:style style:name="T2656" style:parent-style-name="DefaultParagraphFont" style:family="text">
      <style:text-properties style:text-position="super 66.6%" style:font-size-complex="12pt" style:language-asian="en" style:country-asian="GB"/>
    </style:style>
    <style:style style:name="T2657" style:parent-style-name="DefaultParagraphFont" style:family="text">
      <style:text-properties style:font-size-complex="12pt" style:language-asian="en" style:country-asian="GB"/>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T2661" style:parent-style-name="DefaultParagraphFont" style:family="text">
      <style:text-properties style:text-position="super 66.6%" style:font-size-complex="12pt" style:language-asian="en" style:country-asian="GB"/>
    </style:style>
    <style:style style:name="T2662" style:parent-style-name="DefaultParagraphFont" style:family="text">
      <style:text-properties style:font-size-complex="12pt" style:language-asian="en" style:country-asian="GB"/>
    </style:style>
    <style:style style:name="P2663" style:parent-style-name="Normal" style:family="paragraph">
      <style:text-properties style:font-size-complex="12pt" style:language-asian="en" style:country-asian="GB"/>
    </style:style>
    <style:style style:name="TableRow2664" style:family="table-row">
      <style:table-row-properties style:min-row-height="0.2819in" style:use-optimal-row-height="false"/>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text-properties style:font-size-complex="12pt" style:language-asian="en" style:country-asian="GB"/>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text-properties style:font-size-complex="12pt" style:language-asian="en" style:country-asian="GB"/>
    </style:style>
    <style:style style:name="P2669" style:parent-style-name="Normal" style:family="paragraph">
      <style:text-properties style:font-size-complex="12pt" style:language-asian="en" style:country-asian="GB"/>
    </style:style>
    <style:style style:name="P2670" style:parent-style-name="Normal" style:family="paragraph">
      <style:text-properties style:font-size-complex="12pt" style:language-asian="en" style:country-asian="GB"/>
    </style:style>
    <style:style style:name="P2671" style:parent-style-name="Normal" style:family="paragraph">
      <style:text-properties style:font-size-complex="12pt" style:language-asian="en" style:country-asian="GB"/>
    </style:style>
    <style:style style:name="TableRow2672" style:family="table-row">
      <style:table-row-properties style:min-row-height="0.2513in" style:use-optimal-row-height="false"/>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text-properties style:font-size-complex="12pt" style:language-asian="en" style:country-asian="GB"/>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text-properties style:font-size-complex="12pt" style:language-asian="en" style:country-asian="GB"/>
    </style:style>
    <style:style style:name="P2677" style:parent-style-name="Normal" style:family="paragraph">
      <style:text-properties style:font-size-complex="12pt" style:language-asian="en" style:country-asian="GB"/>
    </style:style>
    <style:style style:name="P2678" style:parent-style-name="Normal" style:family="paragraph">
      <style:text-properties style:font-size-complex="12pt" style:language-asian="en" style:country-asian="GB"/>
    </style:style>
    <style:style style:name="P2679"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80" style:parent-style-name="Normal" style:family="paragraph">
      <style:text-properties fo:font-size="9pt" style:font-size-asian="9pt" style:font-size-complex="9pt"/>
    </style:style>
    <style:style style:name="P2681"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82"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fo:font-size="9pt" style:font-size-asian="9pt" style:font-size-complex="9pt"/>
    </style:style>
    <style:style style:name="TableColumn2687" style:family="table-column">
      <style:table-column-properties style:column-width="0.4687in" style:use-optimal-column-width="false"/>
    </style:style>
    <style:style style:name="TableColumn2688" style:family="table-column">
      <style:table-column-properties style:column-width="3.1722in" style:use-optimal-column-width="false"/>
    </style:style>
    <style:style style:name="TableColumn2689" style:family="table-column">
      <style:table-column-properties style:column-width="1.2791in" style:use-optimal-column-width="false"/>
    </style:style>
    <style:style style:name="TableColumn2690" style:family="table-column">
      <style:table-column-properties style:column-width="0.984in" style:use-optimal-column-width="false"/>
    </style:style>
    <style:style style:name="TableColumn2691" style:family="table-column">
      <style:table-column-properties style:column-width="0.9868in" style:use-optimal-column-width="false"/>
    </style:style>
    <style:style style:name="Table2686" style:family="table">
      <style:table-properties style:width="6.8909in" fo:margin-left="0in" table:align="left"/>
    </style:style>
    <style:style style:name="TableRow2692" style:family="table-row">
      <style:table-row-properties style:min-row-height="0.3854in" style:use-optimal-row-height="false"/>
    </style:style>
    <style:style style:name="TableCell2693" style:family="table-cell">
      <style:table-cell-properties fo:border="0.0069in solid #000000" fo:background-color="#A6A6A6"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en" style:country-asian="GB"/>
    </style:style>
    <style:style style:name="T2696" style:parent-style-name="DefaultParagraphFont" style:family="text">
      <style:text-properties style:font-weight-complex="bold" style:font-size-complex="12pt" style:language-asian="en" style:country-asian="GB"/>
    </style:style>
    <style:style style:name="TableRow2697" style:family="table-row">
      <style:table-row-properties style:min-row-height="0.0006in" style:use-optimal-row-height="false"/>
    </style:style>
    <style:style style:name="TableCell2698" style:family="table-cell">
      <style:table-cell-properties fo:border="0.0069in solid #000000" fo:background-color="#D9D9D9"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weight-complex="bold" style:font-size-complex="12pt" style:language-asian="en" style:country-asian="GB"/>
    </style:style>
    <style:style style:name="TableCell2701" style:family="table-cell">
      <style:table-cell-properties fo:border="0.0069in solid #000000" fo:background-color="#D9D9D9"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weight-complex="bold" style:font-size-complex="12pt" style:language-asian="en" style:country-asian="GB"/>
    </style:style>
    <style:style style:name="TableCell2704" style:family="table-cell">
      <style:table-cell-properties fo:border="0.0069in solid #000000" fo:background-color="#D9D9D9"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en" style:country-asian="GB"/>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weight-complex="bold" style:text-position="super 66.6%" style:font-size-complex="12pt" style:language-asian="en" style:country-asian="GB"/>
    </style:style>
    <style:style style:name="TableCell2709" style:family="table-cell">
      <style:table-cell-properties fo:border="0.0069in solid #000000" fo:background-color="#D9D9D9"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en" style:country-asian="GB"/>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text-position="super 66.6%" style:font-size-complex="12pt" style:language-asian="en" style:country-asian="GB"/>
    </style:style>
    <style:style style:name="TableCell2714" style:family="table-cell">
      <style:table-cell-properties fo:border="0.0069in solid #000000" fo:background-color="#D9D9D9" style:vertical-align="middle"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language-asian="en" style:country-asian="GB"/>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en" style:country-asian="GB"/>
    </style:style>
    <style:style style:name="T2718" style:parent-style-name="DefaultParagraphFont" style:family="text">
      <style:text-properties style:font-weight-complex="bold" style:text-position="super 66.6%" style:font-size-complex="12pt" style:language-asian="en" style:country-asian="GB"/>
    </style:style>
    <style:style style:name="TableRow2719" style:family="table-row">
      <style:table-row-properties style:min-row-height="0.0006in" style:use-optimal-row-height="false"/>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en" style:country-asian="GB"/>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text-properties style:font-size-complex="12pt" style:language-asian="en" style:country-asian="GB"/>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en" style:country-asian="GB"/>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en" style:country-asian="GB"/>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en" style:country-asian="GB"/>
    </style:style>
    <style:style style:name="TableRow2730" style:family="table-row">
      <style:table-row-properties style:min-row-height="0.0006in" style:use-optimal-row-height="false"/>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en" style:country-asian="GB"/>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text-properties style:font-size-complex="12pt" style:language-asian="en" style:country-asian="GB"/>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en" style:country-asian="GB"/>
    </style:style>
    <style:style style:name="P2737" style:parent-style-name="Normal" style:family="paragraph">
      <style:text-properties style:font-size-complex="12pt" style:language-asian="en" style:country-asian="GB"/>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en" style:country-asian="GB"/>
    </style:style>
    <style:style style:name="TableRow2740" style:family="table-row">
      <style:table-row-properties style:min-row-height="0.0006in" style:use-optimal-row-height="false"/>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en" style:country-asian="GB"/>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text-properties style:font-size-complex="12pt" style:language-asian="en" style:country-asian="GB"/>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en" style:country-asian="GB"/>
    </style:style>
    <style:style style:name="P2747" style:parent-style-name="Normal" style:family="paragraph">
      <style:text-properties style:font-size-complex="12pt" style:language-asian="en" style:country-asian="GB"/>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en" style:country-asian="GB"/>
    </style:style>
    <style:style style:name="P2750"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style:font-size-complex="12pt" style:language-asian="lt" style:country-asian="LT"/>
    </style:style>
    <style:style style:name="P2753" style:parent-style-name="Normal" style:master-page-name="MPF2" style:family="paragraph">
      <style:paragraph-properties fo:break-before="page" fo:margin-left="2.7in" fo:text-indent="0.9in" style:page-number="1">
        <style:tab-stops/>
      </style:paragraph-properties>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margin-left="2.7in" fo:text-indent="0.9in">
        <style:tab-stops/>
      </style:paragraph-properties>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5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5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60" style:parent-style-name="Normal" style:family="paragraph">
      <style:paragraph-properties fo:margin-left="2.7in" fo:text-indent="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64"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65" style:parent-style-name="Normal" style:family="paragraph">
      <style:text-properties fo:font-size="9pt" style:font-size-asian="9pt" style:font-size-complex="9pt"/>
    </style:style>
    <style:style style:name="P2766" style:parent-style-name="Normal" style:family="paragraph">
      <style:paragraph-properties fo:text-align="center" fo:line-height="115%"/>
    </style:style>
    <style:style style:name="T2767" style:parent-style-name="DefaultParagraphFont" style:family="text">
      <style:text-properties fo:font-weight="bold" style:font-weight-asian="bold" style:font-weight-complex="bold" style:font-size-complex="12pt" style:language-asian="en" style:country-asian="GB"/>
    </style:style>
    <style:style style:name="P2768" style:parent-style-name="Normal" style:family="paragraph">
      <style:text-properties fo:font-size="9pt" style:font-size-asian="9pt" style:font-size-complex="9pt"/>
    </style:style>
    <style:style style:name="P2769" style:parent-style-name="Normal" style:family="paragraph">
      <style:paragraph-properties fo:text-align="center" fo:line-height="115%"/>
      <style:text-properties style:font-size-complex="12pt" style:language-asian="en" style:country-asian="GB"/>
    </style:style>
    <style:style style:name="P2770" style:parent-style-name="Normal" style:family="paragraph">
      <style:text-properties fo:font-size="9pt" style:font-size-asian="9pt" style:font-size-complex="9pt"/>
    </style:style>
    <style:style style:name="TableColumn2772" style:family="table-column">
      <style:table-column-properties style:column-width="0.45in" style:use-optimal-column-width="false"/>
    </style:style>
    <style:style style:name="TableColumn2773" style:family="table-column">
      <style:table-column-properties style:column-width="1.3222in" style:use-optimal-column-width="false"/>
    </style:style>
    <style:style style:name="TableColumn2774" style:family="table-column">
      <style:table-column-properties style:column-width="5.1027in" style:use-optimal-column-width="false"/>
    </style:style>
    <style:style style:name="Table2771" style:family="table">
      <style:table-properties style:width="6.875in" fo:margin-left="0.075in" table:align="left"/>
    </style:style>
    <style:style style:name="TableRow2775" style:family="table-row">
      <style:table-row-properties style:min-row-height="0.0006in" style:use-optimal-row-height="false"/>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ize-complex="12pt" style:language-asian="en" style:country-asian="GB"/>
    </style:style>
    <style:style style:name="TableCell2779" style:family="table-cell">
      <style:table-cell-properties fo:border="0.0069in solid #000000" fo:background-color="#D9D9D9"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ize-complex="12pt" style:language-asian="en" style:country-asian="GB"/>
    </style:style>
    <style:style style:name="TableCell2782" style:family="table-cell">
      <style:table-cell-properties fo:border="0.0069in solid #000000" fo:background-color="#D9D9D9"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ize-complex="12pt" style:language-asian="en" style:country-asian="GB"/>
    </style:style>
    <style:style style:name="TableRow2785" style:family="table-row">
      <style:table-row-properties style:min-row-height="0.0006in" style:use-optimal-row-height="false"/>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text-properties style:font-size-complex="12pt" style:language-asian="en" style:country-asian="GB"/>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fo:color="#000000" style:font-size-complex="12pt" style:language-asian="en" style:country-asian="GB"/>
    </style:style>
    <style:style style:name="T2790" style:parent-style-name="DefaultParagraphFont" style:family="text">
      <style:text-properties fo:color="#000000" style:font-size-complex="12pt" style:language-asian="en" style:country-asian="GB"/>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style:font-size-complex="12pt" style:language-asian="en" style:country-asian="GB"/>
    </style:style>
    <style:style style:name="T2797" style:parent-style-name="DefaultParagraphFont" style:family="text">
      <style:text-properties fo:color="#000000" style:font-size-complex="12pt" style:language-asian="en" style:country-asian="GB"/>
    </style:style>
    <style:style style:name="T2798" style:parent-style-name="DefaultParagraphFont" style:family="text">
      <style:text-properties fo:color="#000000" style:font-size-complex="12pt" style:language-asian="en" style:country-asian="GB"/>
    </style:style>
    <style:style style:name="TableRow2799" style:family="table-row">
      <style:table-row-properties style:min-row-height="0.0006in" style:use-optimal-row-height="false"/>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text-properties style:font-size-complex="12pt" style:language-asian="en" style:country-asian="GB"/>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text-properties style:font-size-complex="12pt" style:language-asian="en" style:country-asian="GB"/>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style:font-size-complex="12pt" style:language-asian="en" style:country-asian="GB"/>
    </style:style>
    <style:style style:name="T2807" style:parent-style-name="DefaultParagraphFont" style:family="text">
      <style:text-properties style:font-size-complex="12pt" style:language-asian="en" style:country-asian="GB"/>
    </style:style>
    <style:style style:name="TableRow2808" style:family="table-row">
      <style:table-row-properties style:min-row-height="0.0006in" style:use-optimal-row-height="false"/>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style:font-size-complex="12pt" style:language-asian="en" style:country-asian="GB"/>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style:font-size-complex="12pt" style:language-asian="en" style:country-asian="GB"/>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language-asian="en" style:country-asian="GB"/>
    </style:style>
    <style:style style:name="T2816" style:parent-style-name="DefaultParagraphFont" style:family="text">
      <style:text-properties fo:color="#000000" style:font-size-complex="12pt" style:language-asian="en" style:country-asian="GB"/>
    </style:style>
    <style:style style:name="TableRow2817" style:family="table-row">
      <style:table-row-properties style:min-row-height="0.0006in" style:use-optimal-row-height="false"/>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text-properties style:font-size-complex="12pt" style:language-asian="en" style:country-asian="GB"/>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size-complex="12pt" style:language-asian="en" style:country-asian="GB"/>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language-asian="en" style:country-asian="GB"/>
    </style:style>
    <style:style style:name="T2825" style:parent-style-name="DefaultParagraphFont" style:family="text">
      <style:text-properties fo:color="#000000" style:font-size-complex="12pt" style:language-asian="en" style:country-asian="GB"/>
    </style:style>
    <style:style style:name="TableRow2826" style:family="table-row">
      <style:table-row-properties style:min-row-height="0.0006in"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style:font-size-complex="12pt" style:language-asian="en" style:country-asian="GB"/>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style:font-size-complex="12pt" style:language-asian="en" style:country-asian="GB"/>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language-asian="en" style:country-asian="GB"/>
    </style:style>
    <style:style style:name="T2834" style:parent-style-name="DefaultParagraphFont" style:family="text">
      <style:text-properties fo:color="#000000" style:font-size-complex="12pt" style:language-asian="en" style:country-asian="GB"/>
    </style:style>
    <style:style style:name="TableRow2835" style:family="table-row">
      <style:table-row-properties style:min-row-height="0.0006in"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style:font-size-complex="12pt" style:language-asian="en" style:country-asian="GB"/>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style:font-size-complex="12pt" style:language-asian="en" style:country-asian="GB"/>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color="#000000" style:font-size-complex="12pt" style:language-asian="en" style:country-asian="GB"/>
    </style:style>
    <style:style style:name="TableRow2843" style:family="table-row">
      <style:table-row-properties style:min-row-height="0.0006in" style:use-optimal-row-height="false"/>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center"/>
      <style:text-properties style:font-size-complex="12pt" style:language-asian="en" style:country-asian="GB"/>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style:font-size-complex="12pt" style:language-asian="en" style:country-asian="GB"/>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style:font-size-complex="12pt" style:language-asian="en" style:country-asian="GB"/>
    </style:style>
    <style:style style:name="T2851" style:parent-style-name="DefaultParagraphFont" style:family="text">
      <style:text-properties fo:color="#000000" style:font-size-complex="12pt" style:language-asian="en" style:country-asian="GB"/>
    </style:style>
    <style:style style:name="TableRow2852" style:family="table-row">
      <style:table-row-properties style:min-row-height="0.0006in"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text-properties style:font-size-complex="12pt" style:language-asian="en" style:country-asian="GB"/>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size-complex="12pt" style:language-asian="en" style:country-asian="GB"/>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ableRow2861" style:family="table-row">
      <style:table-row-properties style:min-row-height="0.0006in" style:use-optimal-row-height="false"/>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center"/>
      <style:text-properties style:font-size-complex="12pt" style:language-asian="en" style:country-asian="GB"/>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size-complex="12pt" style:language-asian="en" style:country-asian="GB"/>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style:font-size-complex="12pt" style:language-asian="en" style:country-asian="GB"/>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fo:color="#000000" style:font-size-complex="12pt" style:language-asian="en" style:country-asian="GB"/>
    </style:style>
    <style:style style:name="TableRow2871" style:family="table-row">
      <style:table-row-properties style:min-row-height="0.0006in" style:use-optimal-row-height="false"/>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style:text-properties style:font-size-complex="12pt" style:language-asian="en" style:country-asian="GB"/>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size-complex="12pt" style:language-asian="en" style:country-asian="GB"/>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style:font-size-complex="12pt" style:language-asian="en" style:country-asian="GB"/>
    </style:style>
    <style:style style:name="TableRow2879" style:family="table-row">
      <style:table-row-properties style:min-row-height="0.0006in" style:use-optimal-row-height="false"/>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text-align="center"/>
      <style:text-properties style:font-size-complex="12pt" style:language-asian="en" style:country-asian="GB"/>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style:font-size-complex="12pt" style:language-asian="en" style:country-asian="GB"/>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fo:color="#000000" style:font-size-complex="12pt" style:language-asian="en" style:country-asian="GB"/>
    </style:style>
    <style:style style:name="TableRow2888" style:family="table-row">
      <style:table-row-properties style:min-row-height="0.0006in" style:use-optimal-row-height="false"/>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style:font-size-complex="12pt" style:language-asian="en" style:country-asian="GB"/>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style:font-size-complex="12pt" style:language-asian="en" style:country-asian="GB"/>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language-asian="en" style:country-asian="GB"/>
    </style:style>
    <style:style style:name="T2896" style:parent-style-name="DefaultParagraphFont" style:family="text">
      <style:text-properties fo:color="#000000" style:font-size-complex="12pt" style:language-asian="en" style:country-asian="GB"/>
    </style:style>
    <style:style style:name="TableRow2897" style:family="table-row">
      <style:table-row-properties style:min-row-height="0.0006in"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text-properties style:font-size-complex="12pt" style:language-asian="en" style:country-asian="GB"/>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size-complex="12pt" style:language-asian="en" style:country-asian="GB"/>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color="#000000"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TableRow2906" style:family="table-row">
      <style:table-row-properties style:min-row-height="0.0006in" style:use-optimal-row-height="false"/>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text-properties style:font-size-complex="12pt" style:language-asian="en" style:country-asian="GB"/>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style:font-size-complex="12pt" style:language-asian="en" style:country-asian="GB"/>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color="#000000" style:font-size-complex="12pt" style:language-asian="en" style:country-asian="GB"/>
    </style:style>
    <style:style style:name="T2914" style:parent-style-name="DefaultParagraphFont" style:family="text">
      <style:text-properties fo:color="#000000" style:font-size-complex="12pt" style:language-asian="en" style:country-asian="GB"/>
    </style:style>
    <style:style style:name="TableRow2915" style:family="table-row">
      <style:table-row-properties style:min-row-height="0.0006in" style:use-optimal-row-height="false"/>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text-properties style:font-size-complex="12pt" style:language-asian="en" style:country-asian="GB"/>
    </style:style>
    <style:style style:name="TableCell2918" style:family="table-cell">
      <style:table-cell-properties fo:border="0.0069in solid #000000" fo:background-color="#FFFFFF" fo:padding-top="0in" fo:padding-left="0.075in" fo:padding-bottom="0in" fo:padding-right="0.075in"/>
    </style:style>
    <style:style style:name="T2919" style:parent-style-name="DefaultParagraphFont" style:family="text">
      <style:text-properties fo:color="#000000" style:font-size-complex="12pt" style:language-asian="en" style:country-asian="GB"/>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language-asian="en" style:country-asian="GB"/>
    </style:style>
    <style:style style:name="T2923" style:parent-style-name="DefaultParagraphFont" style:family="text">
      <style:text-properties style:font-size-complex="12pt" style:language-asian="en" style:country-asian="GB"/>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language-asian="en" style:country-asian="GB"/>
    </style:style>
    <style:style style:name="TableRow2926" style:family="table-row">
      <style:table-row-properties style:min-row-height="0.0006in" style:use-optimal-row-height="false"/>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text-align="center"/>
      <style:text-properties style:font-size-complex="12pt" style:language-asian="en" style:country-asian="GB"/>
    </style:style>
    <style:style style:name="TableCell2929" style:family="table-cell">
      <style:table-cell-properties fo:border="0.0069in solid #000000" fo:background-color="#FFFFFF" fo:padding-top="0in" fo:padding-left="0.075in" fo:padding-bottom="0in" fo:padding-right="0.075in"/>
    </style:style>
    <style:style style:name="T2930" style:parent-style-name="DefaultParagraphFont" style:family="text">
      <style:text-properties fo:color="#000000" style:font-size-complex="12pt" style:language-asian="en" style:country-asian="GB"/>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color="#000000" style:font-size-complex="12pt" style:language-asian="en" style:country-asian="GB"/>
    </style:style>
    <style:style style:name="T2934" style:parent-style-name="DefaultParagraphFont" style:family="text">
      <style:text-properties fo:color="#000000" style:font-size-complex="12pt" style:language-asian="en" style:country-asian="GB"/>
    </style:style>
    <style:style style:name="TableRow2935" style:family="table-row">
      <style:table-row-properties style:min-row-height="0.0006in"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text-properties style:font-size-complex="12pt" style:language-asian="en" style:country-asian="GB"/>
    </style:style>
    <style:style style:name="TableCell2938" style:family="table-cell">
      <style:table-cell-properties fo:border="0.0069in solid #000000" fo:background-color="#FFFFFF" fo:padding-top="0in" fo:padding-left="0.075in" fo:padding-bottom="0in" fo:padding-right="0.075in"/>
    </style:style>
    <style:style style:name="T2939" style:parent-style-name="DefaultParagraphFont" style:family="text">
      <style:text-properties fo:color="#000000" style:font-size-complex="12pt" style:language-asian="en" style:country-asian="GB"/>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text-properties style:font-size-complex="12pt" style:language-asian="en" style:country-asian="GB"/>
    </style:style>
    <style:style style:name="TableCell2947" style:family="table-cell">
      <style:table-cell-properties fo:border="0.0069in solid #000000" fo:background-color="#FFFFFF" fo:padding-top="0in" fo:padding-left="0.075in" fo:padding-bottom="0in" fo:padding-right="0.075in"/>
    </style:style>
    <style:style style:name="T2948" style:parent-style-name="DefaultParagraphFont" style:family="text">
      <style:text-properties fo:color="#000000" style:font-size-complex="12pt" style:language-asian="en" style:country-asian="GB"/>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TableRow2953" style:family="table-row">
      <style:table-row-properties style:min-row-height="0.0006in" style:use-optimal-row-height="false"/>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text-align="center"/>
      <style:text-properties style:font-size-complex="12pt" style:language-asian="en" style:country-asian="GB"/>
    </style:style>
    <style:style style:name="TableCell2956" style:family="table-cell">
      <style:table-cell-properties fo:border="0.0069in solid #000000" fo:background-color="#FFFFFF" fo:padding-top="0in" fo:padding-left="0.075in" fo:padding-bottom="0in" fo:padding-right="0.075in"/>
    </style:style>
    <style:style style:name="T2957" style:parent-style-name="DefaultParagraphFont" style:family="text">
      <style:text-properties fo:color="#000000" style:font-size-complex="12pt" style:language-asian="en" style:country-asian="GB"/>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style:font-size-complex="12pt" style:language-asian="en" style:country-asian="GB"/>
    </style:style>
    <style:style style:name="T2962" style:parent-style-name="DefaultParagraphFont" style:family="text">
      <style:text-properties fo:color="#000000" style:font-size-complex="12pt" style:language-asian="en" style:country-asian="GB"/>
    </style:style>
    <style:style style:name="T2963" style:parent-style-name="DefaultParagraphFont" style:family="text">
      <style:text-properties style:font-size-complex="12pt" style:language-asian="en" style:country-asian="GB"/>
    </style:style>
    <style:style style:name="T2964" style:parent-style-name="DefaultParagraphFont" style:family="text">
      <style:text-properties fo:color="#000000" style:font-size-complex="12pt" style:language-asian="en" style:country-asian="GB"/>
    </style:style>
    <style:style style:name="T2965" style:parent-style-name="DefaultParagraphFont" style:family="text">
      <style:text-properties fo:color="#000000" style:font-size-complex="12pt" style:language-asian="en" style:country-asian="GB"/>
    </style:style>
    <style:style style:name="P2966" style:parent-style-name="Normal" style:family="paragraph">
      <style:paragraph-properties fo:line-height="115%"/>
      <style:text-properties fo:color="#000000" style:font-size-complex="12pt" style:language-asian="en" style:country-asian="GB" fo:hyphenate="false"/>
    </style:style>
    <style:style style:name="P2967" style:parent-style-name="Normal" style:family="paragraph">
      <style:text-properties fo:font-size="9pt" style:font-size-asian="9pt" style:font-size-complex="9pt"/>
    </style:style>
    <style:style style:name="P2968" style:parent-style-name="Normal" style:family="paragraph">
      <style:text-properties fo:hyphenate="false"/>
    </style:style>
    <style:style style:name="T2969" style:parent-style-name="DefaultParagraphFont" style:family="text">
      <style:text-properties fo:color="#000000" fo:font-size="10pt" style:font-size-asian="10pt" style:language-asian="en" style:country-asian="GB"/>
    </style:style>
    <style:style style:name="P2970" style:parent-style-name="Normal" style:family="paragraph">
      <style:text-properties fo:hyphenate="false"/>
    </style:style>
    <style:style style:name="T2971" style:parent-style-name="DefaultParagraphFont" style:family="text">
      <style:text-properties style:font-weight-complex="bold" fo:color="#000000" fo:font-size="10pt" style:font-size-asian="10pt" style:language-asian="en" style:country-asian="GB"/>
    </style:style>
    <style:style style:name="T2972" style:parent-style-name="DefaultParagraphFont" style:family="text">
      <style:text-properties fo:color="#000000" fo:font-size="10pt" style:font-size-asian="10pt" style:language-asian="en" style:country-asian="GB"/>
    </style:style>
    <style:style style:name="T2973" style:parent-style-name="DefaultParagraphFont" style:family="text">
      <style:text-properties fo:color="#000000" fo:font-size="10pt" style:font-size-asian="10pt" style:language-asian="en" style:country-asian="GB"/>
    </style:style>
    <style:style style:name="P2974" style:parent-style-name="Normal" style:family="paragraph">
      <style:paragraph-properties fo:text-align="center" fo:line-height="115%"/>
      <style:text-properties fo:hyphenate="false"/>
    </style:style>
    <style:style style:name="T2975" style:parent-style-name="DefaultParagraphFont" style:family="text">
      <style:text-properties style:font-size-complex="12pt" style:language-asian="en" style:country-asian="GB"/>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8 iki 2018-06-04</text:span></text:p>
      <text:p text:style-name="P3"/>
      <text:p text:style-name="P4"><text:span text:style-name="T5">Sprendimas paskelbtas: TAR 2008-11-27, i. k. 2008-01139</text:span></text:p>
      <text:p text:style-name="P6"/>
      <text:p text:style-name="P7">Nauja redakcija nuo 2017-07-01:</text:p>
      <text:p text:style-name="Normal"><text:span text:style-name="T8">Nr.<text:s/></text:span><text:a xlink:href="https://www.e-tar.lt/portal/legalAct.html?documentId=8e2bdd10f36311e692c5977c7316c9b5" office:target-frame-name="_top" xlink:show="replace"><text:span text:style-name="T9">T-38</text:span></text:a><text:span text:style-name="T10">,<text:s/></text:span><text:span text:style-name="T11">2017-02-09, paskelbta TAR 2017-02-15, i. k. 2017-0260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ALYTAUS MIESTO SAVIVALDYBĖS TARYBA</text:p>
      <text:p text:style-name="P16"/>
      <text:p text:style-name="P17">SPRENDIMAS</text:p>
      <text:p text:style-name="P18"><text:span text:style-name="T19">DĖL ALYTAUS MIESTO SAVIVALDYBĖS VIETINĖS RINKLIAVOS UŽ KOMUNALINIŲ ATLIEKŲ SURINKIMĄ<text:s/></text:span><text:span text:style-name="T20">IŠ ATLIEKŲ TURĖTOJŲ<text:s/></text:span><text:span text:style-name="T21">IR ATLIEKŲ TVARKYMĄ NUOSTATŲ, <text:s/>KOMUNALINIŲ ATL</text:span><text:span text:style-name="T22">IEKŲ SUSIKAUPIMO NORMŲ, RINKLIAVOS DYDŽIŲ IR NEKILNOJAMOJO TURTO OBJEKTŲ RŪŠIŲ PATVIRTINIMO<text:s/></text:span></text:p>
      <text:p text:style-name="P23"/>
      <text:p text:style-name="P24"><text:span text:style-name="T25">2008 m. lapkričio 27 d. Nr. T-214</text:span></text:p>
      <text:p text:style-name="P26"><text:span text:style-name="T27">Alytus</text:span></text:p>
      <text:p text:style-name="P28"/>
      <text:p text:style-name="P29"/>
      <text:p text:style-name="P30"><text:span text:style-name="T31">Vadovaudamasi Lietuvos Respublikos vietos savivaldos įstatymo 16 straipsnio 2 dalies 37 punktu, Atliekų tvarkymo įstaty</text:span><text:span text:style-name="T32">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3"><text:s/>ar kitos įmokos už komunalinių atliekų surinkimą iš atliekų turėtojų ir atliekų tvarkymą dydžio nustatymo metodikos patvirtinimo“ pakeitimo“ 1 punktu patvirtintas Vietinės rinkliavos ar kitos įmokos už komunalinių atliekų surinkimą iš atliekų turėtojų ir<text:s/></text:span><text:span text:style-name="T34">atliekų tvarkymą dydžio nustatymo taisykles, Alytaus miesto savivaldybės taryba <text:s/>n u s p r e n d ž i a:</text:span></text:p>
      <text:p text:style-name="P35"><text:span text:style-name="T36">1</text:span><text:span text:style-name="T37">. Patvirtinti:</text:span></text:p>
      <text:p text:style-name="P38"><text:span text:style-name="T39">1.1</text:span><text:span text:style-name="T40">. Alytaus miesto savivaldybės vietinės rinkliavos už komunalinių atliekų surinkimą iš atliekų turėtojų ir atliekų tvarkymą<text:s/></text:span><text:span text:style-name="T41">nuostatus (pridedama).</text:span></text:p>
      <text:p text:style-name="P42"><text:span text:style-name="T43">1.2</text:span><text:span text:style-name="T44">. Alytaus miesto savivaldybės mišrių komunalinių atliekų susikaupimo normas ir vietinės rinkliavos už komunalinių atliekų surinkimą iš atliekų turėtojų ir atliekų tvarkymą dydžius pagal nekilnojamojo turto objektų kategorijas<text:s/></text:span><text:span text:style-name="T45">(pridedama).</text:span></text:p>
      <text:p text:style-name="P46"><text:span text:style-name="T47">1.3</text:span><text:span text:style-name="T48">.<text:s/></text:span><text:span text:style-name="T49">Alytaus miesto savivaldybės nekilnojamojo turto objektų rūšis (pridedama).</text:span></text:p>
      <text:p text:style-name="P50"><text:span text:style-name="T51">2</text:span><text:span text:style-name="T52">. Nustatyti, kad:</text:span></text:p>
      <text:p text:style-name="P53"><text:span text:style-name="T54">2.1</text:span><text:span text:style-name="T55">. <text:s/>Sprendimas įsigalioja 2017 m. liepos 1 d.</text:span><text:span text:style-name="T56"><text:s/></text:span></text:p>
      <text:p text:style-name="P57"><text:span text:style-name="T58">2.2.</text:span><text:span text:style-name="T59"><text:s/>Neteko galios nuo 2017-07-08</text:span></text:p>
      <text:p text:style-name="P60">Papunkčio naikinimas:</text:p>
      <text:p text:style-name="P61"><text:span text:style-name="T62">Nr.<text:s/></text:span><text:a xlink:href="https://www.e-tar.lt/portal/legalAct.html?documentId=c7a0fea0609511e79198ffdb108a3753" office:target-frame-name="_top" xlink:show="replace"><text:span text:style-name="T63">T-227</text:span></text:a><text:span text:style-name="T64">, 2017-06-29, paskelbta TAR 2017-07-07, i. k. 2017-11594</text:span></text:p>
      <text:p text:style-name="Normal"/>
      <text:p text:style-name="P65"/>
      <text:p text:style-name="P66"/>
      <text:p text:style-name="P67"/>
      <text:p text:style-name="P68"><text:span text:style-name="T69">Savivaldybės meras</text:span><text:span text:style-name="T70"><text:tab/>Česlovas Daugėla</text:span></text:p>
      <text:p text:style-name="Normal"/>
      <text:p text:style-name="P71"/>
      <text:soft-page-break/>
      <text:p text:style-name="P72"><text:span text:style-name="T73">PATVIRTINTA</text:span></text:p>
      <text:p text:style-name="P74"><text:span text:style-name="T75">Alytaus miesto savivaldybės tarybos<text:s/></text:span></text:p>
      <text:p text:style-name="P76"><text:span text:style-name="T77">2008 m. lapkričio 27 d.</text:span><text:span text:style-name="T78"><text:s/></text:span></text:p>
      <text:p text:style-name="P79">sprendimu Nr. T-214</text:p>
      <text:p text:style-name="P80">(Alytaus miesto savivaldybės tarybos</text:p>
      <text:p text:style-name="P81"><text:span text:style-name="T82">2017 m. birželio 29 d.<text:s/></text:span></text:p>
      <text:p text:style-name="P83">sprendimo Nr. T-227 redakcija)</text:p>
      <text:p text:style-name="P84"/>
      <text:p text:style-name="P85"><text:span text:style-name="T86">ALYTAUS MIESTO SAVIVALDYBĖS VIETINĖS RINKLIAVOS UŽ KOMUNALINIŲ ATLIEKŲ SURINKIMĄ<text:s/></text:span><text:span text:style-name="T87">IŠ ATLIEKŲ TURĖTOJŲ<text:s/></text:span><text:span text:style-name="T88">IR ATLIEKŲ TVARKYMĄ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etinės rinkliavos už komunalinių atliekų surinkimą iš atliekų turėtojų ir atliekų tvarkymą nuostatai (toliau – nuostatai) nustato vietinės rinkliavos už komunalinių atliekų surinkimą ir tvarkymą (toliau – rinkliava) apskaičiavimo ir administravimo prin</text:span><text:span text:style-name="T99">cipus, Rinkliavos mokėtojų registro sudarymą, rinkliavos mokėjimo, lengvatų teikimo ir permokų grąžinimo tvarką.<text:s/></text:span></text:p>
      <text:p text:style-name="P100"><text:span text:style-name="T101">2</text:span><text:span text:style-name="T102">. Nuostatai parengti vadovaujantis Lietuvos Respublikos vietos savivaldos įstatymu, Lietuvos Respublikos rinkliavų įstatymu, Lietuvos Res</text:span><text:span text:style-name="T103">publikos atliekų tvarkymo įstatymu, <text:s/>Vietinės rinkliavos ar kitos įmokos už komunalinių atliekų surinkimą iš atliekų turėtojų ir atliekų tvarkymą dydžio nustatymo taisyklėmis, patvirtintomis Lietuvos Respublikos Vyriausybės 2013 m. liepos 24 d. nutarimu Nr</text:span><text:span text:style-name="T104">. 711 (2016 m. balandžio 20 d. nutarimo Nr. 384 redakcija) (toliau – taisyklės), Vietinės rinkliavos už komunalinių atliekų surinkimą iš atliekų turėtojų ir atliekų tvarkymą dydžio nustatymo ir būtinųjų su komunalinių atliekų tvarkymu susijusių sąnaudų pas</text:span><text:span text:style-name="T105">kirstymo (išlyginimo vadovaujantis solidarumo principu) Alytaus regiono savivaldybėms metodika, patvirtinta Alytaus regiono plėtros tarybos 2016 m. lapkričio 29 d. sprendimu Nr. 51/6S-49 (toliau – metodika).</text:span></text:p>
      <text:p text:style-name="P106"><text:span text:style-name="T107">3</text:span><text:span text:style-name="T108">. Rinkliava nustatoma visiems Alytaus miest</text:span><text:span text:style-name="T109">o savivaldybės (toliau − savivaldybė) <text:s/>komunalinių atliekų turėtojams savivaldybės teritorijoje.</text:span></text:p>
      <text:p text:style-name="P110"><text:span text:style-name="T111">4</text:span><text:span text:style-name="T112">. Regioninės komunalinių atliekų tvarkymo būtinosios išlaidos apskaičiuojamos iki kiekvienų metų spalio 1 d. ir išdalijamos Alytaus regiono savivaldybėms.</text:span></text:p>
      <text:p text:style-name="P113"><text:span text:style-name="T114">5</text:span><text:span text:style-name="T115">. Nekilnojamojo turto objektai (toliau – NTO) skirstomi į kategorijas, kurioms nustatomos konkrečios komunalinių atliekų susikaupimo normos ir rinkliavos dydžiai.</text:span></text:p>
      <text:p text:style-name="P116"/>
      <text:p text:style-name="P117"><text:span text:style-name="T118">II</text:span><text:span text:style-name="T119"><text:s/>SKYRIUS</text:span><text:span text:style-name="T120"><text:s/></text:span></text:p>
      <text:p text:style-name="P121"><text:span text:style-name="T122">PAGRINDINĖS SĄVOKOS</text:span></text:p>
      <text:p text:style-name="P123"/>
      <text:p text:style-name="P124"><text:span text:style-name="T125">6</text:span><text:span text:style-name="T126">. Nuostatuose vartojamos šios sąvokos:</text:span></text:p>
      <text:p text:style-name="P127"><text:span text:style-name="T128">6.1</text:span><text:span text:style-name="T129">.<text:s/></text:span><text:span text:style-name="T130">nekilnojamojo turto objektų kategorijos</text:span><text:span text:style-name="T131"><text:s/>– nekilnojamojo turto objektų <text:s/>suskirstymas į kategorijas, kurių viduje nustatomi vienodi rinkliavos apskaičiavimo principai ir rinkliavos dydžiai;</text:span></text:p>
      <text:p text:style-name="P132"><text:span text:style-name="T133">6.2</text:span><text:span text:style-name="T134">.</text:span><text:span text:style-name="T135"><text:s/>mišrių komunalinių atliekų susikaupimo norma –</text:span><text:span text:style-name="T136"><text:s/>vidutini</text:span><text:span text:style-name="T137">s mišrių komunalinių atliekų (toliau – MKA) kiekis (kilogramais), surenkamas į MKA konteinerius, tenkantis kiekvienos NTO rūšies vienam kvadratiniam metrui arba NTO vienetui per metus;</text:span></text:p>
      <text:p text:style-name="P138"><text:span text:style-name="T139">6.3</text:span><text:span text:style-name="T140">.<text:s/></text:span><text:span text:style-name="T141">mokestinis laikotarpis</text:span><text:span text:style-name="T142"><text:s/>– kalendoriniai metai, jeigu nuostatuos</text:span><text:span text:style-name="T143">e nenurodyta kitaip;</text:span></text:p>
      <text:p text:style-name="P144"><text:span text:style-name="T145">6.4</text:span><text:span text:style-name="T146">.</text:span><text:span text:style-name="T147"><text:s/>rinkliava<text:s/></text:span><text:span text:style-name="T148">–</text:span><text:span text:style-name="T149"><text:s/></text:span><text:span text:style-name="T150">savivaldybės tarybos sprendimu nustatyta privaloma įmoka, galiojanti tos savivaldybės teritorijoje;</text:span></text:p>
      <text:p text:style-name="P151"><text:span text:style-name="T152">6.5</text:span><text:span text:style-name="T153">.<text:s/></text:span><text:span text:style-name="T154">rinkliavos mokėtojas<text:s/></text:span><text:span text:style-name="T155">– fizinis ir juridinis asmuo – atliekų turėtojas, nuosavybės teise valdantis rinklia</text:span><text:span text:style-name="T156">va apmokestinamos kategorijos nekilnojamąjį turtą, arba teisės aktų nustatyta tvarka jo įgaliotas asmuo, kuriam savivaldybės tarybos sprendimu yra nustatyta mokėti rinkliavą;</text:span></text:p>
      <text:p text:style-name="P157"><text:span text:style-name="T158">6.6</text:span><text:span text:style-name="T159">.<text:s/></text:span><text:span text:style-name="T160">nesinaudojimas NTO</text:span><text:span text:style-name="T161"><text:s/>– gyvenamosios paskirties NTO savininko ar naudotojo<text:s/></text:span><text:span text:style-name="T162">faktinis nesinaudojimas gyvenamosios paskirties NTO ir nesinaudojimas rūšiuojamojo surinkimo paslauga.</text:span></text:p>
      <text:p text:style-name="P163"><text:span text:style-name="T164">7</text:span><text:span text:style-name="T165">. Kitos nuostatuose vartojamos sąvokos suprantamos taip, kaip jos apibrėžtos Lietuvos Respublikos atliekų tvarkymo įstatyme ir kituose atliekų tva</text:span><text:span text:style-name="T166">rkymą reglamentuojančiuose teisės aktuose.</text:span></text:p>
      <text:p text:style-name="P167"/>
      <text:p text:style-name="P168"><text:span text:style-name="T169">III</text:span><text:span text:style-name="T170"><text:s/>SKYRIUS</text:span><text:span text:style-name="T171"><text:s/></text:span></text:p>
      <text:p text:style-name="P172"><text:span text:style-name="T173">RINKLIAVOS MOKĖTOJAI IR JŲ REGISTRAVIMAS</text:span></text:p>
      <text:p text:style-name="P174"/>
      <text:p text:style-name="P175"><text:span text:style-name="T176">8</text:span><text:span text:style-name="T177">. Rinkliavos mokėtojų registrą (toliau – registras) kuria, atnaujina ir administruoja rinkliavos administratorius – UAB Alytaus regiono atliekų tvarkymo centras (toliau – administratorius),<text:s/></text:span><text:span text:style-name="T178">vadovaudamasis aplinkos ministro 2012-11-20 įsakymu Nr. D1-950 „Dė</text:span><text:span text:style-name="T179">l Komunalinių atliekų turėtojų registravimo tvarkos aprašo patvirtinimo“ patvirtintu Komunalinių atliekų turėtojų registravimo tvarkos aprašu</text:span><text:span text:style-name="T180">.</text:span></text:p>
      <text:p text:style-name="P181"><text:span text:style-name="T182">9</text:span><text:span text:style-name="T183">. Administratorius registrą tvarko naudodamas VĮ Registrų centro, Gyventojų registro, Mokesčių mokėtojų regi</text:span><text:span text:style-name="T184">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85"><text:span text:style-name="T186">10</text:span><text:span text:style-name="T187">. Administratoriaus prašymu papildomus duomenis privalo pateikti visi rinkliavos mokėtojai, jeigu šie duomenys yra būtini nuostatuose nurodytoms funkcijoms atlikti.</text:span></text:p>
      <text:p text:style-name="P188"><text:span text:style-name="T189">11</text:span><text:span text:style-name="T190">. Rinkliavos mokėtojai, perleisdami NTO, privalo informuoti naują savininką (naudotoj</text:span><text:span text:style-name="T191">ą) apie prievolės mokėti rinkliavą įvykdymą, o naujas rinkliavos mokėtojas privalo informuoti administratorių apie prievolės pradžią ir pateikti reikiamus duomenis.<text:s/></text:span></text:p>
      <text:p text:style-name="P192"><text:span text:style-name="T193">12</text:span><text:span text:style-name="T194">. Administratorius Rinkliavos mokėtojų registro duomenų bazėje registruoja ir tvarko</text:span><text:span text:style-name="T195"><text:s/>šiuos duomenis apie rinkliavos mokėtojus:</text:span></text:p>
      <text:p text:style-name="P196"><text:span text:style-name="T197">12.1</text:span><text:span text:style-name="T198">. rinkliavos mokėtojo asmens vardas, pavardė, gimimo data, gyvenamosios vietos deklaravimo adresas, juridinio asmens pavadinimas, kodas, buveinės adresas;</text:span></text:p>
      <text:p text:style-name="P199"><text:span text:style-name="T200">12.2</text:span><text:span text:style-name="T201">. rinkliavos mokėtojo unikalus kodas;</text:span></text:p>
      <text:p text:style-name="P202"><text:span text:style-name="T203">12.3</text:span><text:span text:style-name="T204">. NTO pavadinimas;</text:span></text:p>
      <text:p text:style-name="P205"><text:span text:style-name="T206">12.4</text:span><text:span text:style-name="T207">. NTO adresas;</text:span></text:p>
      <text:p text:style-name="P208"><text:span text:style-name="T209">12.5</text:span><text:span text:style-name="T210">. NTO pagrindinė naudojimo ir visos kitos paskirtys;</text:span></text:p>
      <text:p text:style-name="P211"><text:span text:style-name="T212">12.6</text:span><text:span text:style-name="T213">.<text:s/></text:span><text:span text:style-name="T214">kiti duomenys, būtini Rinkliavos mokėtojų registrui administruoti.</text:span></text:p>
      <text:p text:style-name="P215"><text:span text:style-name="T216">13</text:span><text:span text:style-name="T217">.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18">aciją administratoriui. Bankrutavusioms ir likviduotoms įmonėms, bankrutavusiems fiziniams asmenims, susidarius mirusiųjų,<text:s/></text:span><text:span text:style-name="T219">kai nėra paveldėtojų</text:span><text:span text:style-name="T220">, skoloms, mokėjimo pranešimai nesiunčiami ir jų susidariusios skolos pripažįstamos beviltiškomis.<text:s/></text:span><text:span text:style-name="T221"><text:s/></text:span></text:p>
      <text:p text:style-name="P222"/>
      <text:p text:style-name="P223"><text:span text:style-name="T224">IV</text:span><text:span text:style-name="T225"><text:s/>SK</text:span><text:span text:style-name="T226">YRIUS</text:span></text:p>
      <text:p text:style-name="P227"><text:span text:style-name="T228">VIETINĖS RINKLIAVOS DYDŽIO NUSTATYMAS<text:s/></text:span></text:p>
      <text:p text:style-name="P229"/>
      <text:p text:style-name="P230"><text:span text:style-name="T231">14</text:span><text:span text:style-name="T232">. Rinkliavos dydžius tvirtina savivaldybės taryba.</text:span></text:p>
      <text:p text:style-name="P233"><text:span text:style-name="T234">15</text:span><text:span text:style-name="T235">. Rinkliava susideda iš pastoviosios ir kintamosios rinkliavos dedamųjų.</text:span></text:p>
      <text:p text:style-name="P236"><text:span text:style-name="T237">16</text:span><text:span text:style-name="T238">. Pastovioji rinkliavos dedamoji nustatoma:</text:span></text:p>
      <text:p text:style-name="P239"><text:span text:style-name="T240">16.1</text:span><text:span text:style-name="T241">. NTO, kuriems<text:s/></text:span><text:span text:style-name="T242">galima nustatyti tikslų plotą – eurais už 1 m</text:span><text:span text:style-name="T243">2</text:span><text:span text:style-name="T244"><text:s/>bendro nekilnojamojo turto plotą, neskirstant jo pagal paskirtis. Gyvenamosios paskirties individualių namų būstams ir butams daugiabučiuose namuose taikomas<text:s/></text:span><text:span text:style-name="T245">maksimalus apmokestinamas plotas</text:span><text:span text:style-name="T246"><text:s/>– 100 m</text:span><text:span text:style-name="T247">2</text:span><text:span text:style-name="T248">.<text:s/></text:span></text:p>
      <text:p text:style-name="P249"><text:span text:style-name="T250">16.2</text:span><text:span text:style-name="T251">. NTO, kuriems negalima nustatyti tikslaus nekilnojamojo turto ploto – eurais NTO vienetui pagal turto paskirtį ir jo skaičių.</text:span></text:p>
      <text:p text:style-name="P252"><text:span text:style-name="T253">17</text:span><text:span text:style-name="T254">. Kintamosios rinkliavos dedamoji nustatoma:</text:span></text:p>
      <text:p text:style-name="P255"><text:span text:style-name="T256">17.1</text:span><text:span text:style-name="T257">. <text:s/>NTO, kuriems galima nustatyti tikslų plotą ir juos valdantys rinkl</text:span><text:span text:style-name="T258">iavų mokėtojai naudojasi tik individualiam naudojimui priskirtais rūšiuojamojo surinkimo konteineriais: pagal naudojamų komunalinių atliekų konteinerių skaičių, tūrį (dydį) ir ištuštinimo<text:s/></text:span><text:span text:style-name="T259">dažnį</text:span><text:span text:style-name="T260">;<text:s/></text:span></text:p>
      <text:p text:style-name="P261"><text:span text:style-name="T262">17.2</text:span><text:span text:style-name="T263">. NTO, kuriems galima nustatyti tikslų plotą ir kuri</text:span><text:span text:style-name="T264">uos valdantys rinkliavos mokėtojai naudojasi jiems priskirtais kolektyviniais rūšiuojamojo surinkimo konteineriais:<text:s/></text:span><text:span text:style-name="T265">pagal</text:span><text:span text:style-name="T266"><text:s/></text:span><text:span text:style-name="T267">atiduodamų mišrių komunalinių atliekų svorio (kiekio) normą<text:s/></text:span><text:span text:style-name="T268">NTO paskirčiai</text:span><text:span text:style-name="T269">. Gyvenamosios paskirties individualių namų būstams ir butam</text:span><text:span text:style-name="T270">s daugiabučiuose namuose taikomas<text:s/></text:span><text:span text:style-name="T271">maksimalus apmokestinamas plotas</text:span><text:span text:style-name="T272"><text:s/></text:span><text:span text:style-name="T273">– 100 m</text:span><text:span text:style-name="T274">2</text:span><text:span text:style-name="T275">;</text:span></text:p>
      <text:p text:style-name="P276"><text:span text:style-name="T277">17.3</text:span><text:span text:style-name="T278">. NTO, kuriems negalima nustatyti tikslaus ploto ir kuriuos valdantys rinkliavos mokėtojai naudojasi jiems priskirtais kolektyviniais rūšiuojamojo surinkimo konteineriais:</text:span><text:span text:style-name="T279"><text:s/>pagal atiduodamų mišrių komunalinių atliekų svorio (kiekio) normą.</text:span></text:p>
      <text:p text:style-name="P280"><text:span text:style-name="T281">18</text:span><text:span text:style-name="T282">. Individualiems namams, patenkantiems į 17.1 punkto reglamentavimą, minimalus ištuštinimų kiekis, naudojantis 120 litrų konteineriu, yra 17 kartų per metus, naudojantis 240 litrų<text:s/></text:span><text:span text:style-name="T283">konteineriu – 12 kartų per metus, t. y. 1 kartą per mėnesį.<text:s/></text:span></text:p>
      <text:p text:style-name="P284"><text:span text:style-name="T285">19</text:span><text:span text:style-name="T286">. NTO, išskyrus gyvenamosios paskirties NTO, kurie naudojasi jiems priskirtais individualiais rūšiuojamojo surinkimo konteineriais, minimali konteinerių ištuštinimo norma apskaičiuojama <text:s/>at</text:span><text:span text:style-name="T287">itinkamai NTO rūšiai nustatytą MKA normą dauginant iš koeficiento 0,8.</text:span></text:p>
      <text:p text:style-name="P288"><text:span text:style-name="T289">20</text:span><text:span text:style-name="T290">. Rinkliava apskaičiuojama kiekvienam apmokestinamo NTO bendrasavininkiui proporcingai jo valdomai tokio NTO daliai, jeigu bendrasavininkiai nesusitaria kitaip.</text:span></text:p>
      <text:p text:style-name="P291"/>
      <text:p text:style-name="P292"><text:span text:style-name="T293">V</text:span><text:span text:style-name="T294"><text:s/>SKYRIUS<text:s/></text:span></text:p>
      <text:p text:style-name="P295"><text:span text:style-name="T296">RINKLIAVOS MOKĖJIMO TVARKA</text:span></text:p>
      <text:p text:style-name="P297"/>
      <text:p text:style-name="P298"><text:span text:style-name="T299">21</text:span><text:span text:style-name="T300">. Pagal registro duomenis administratorius vieną kartą per metus iki vasario 1 dienos parengia ir pateikia rinkliavos mokėtojams administratoriaus nustatytos formos mokėjimo pranešimus apie apskaičiuotas mokėtinas rinkliav</text:span><text:span text:style-name="T301">os įmokas ir mokėjimo terminus.</text:span></text:p>
      <text:p text:style-name="P302"><text:span text:style-name="T303">22</text:span><text:span text:style-name="T304">. Juridiniams asmenims, kurie naudojasi individualiais rūšiuojamojo surinkimo konteineriais, mokėjimo pranešimai formuojami ir siunčiami kiekvieną mėnesį elektroniniu paštu.</text:span></text:p>
      <text:p text:style-name="P305"><text:span text:style-name="T306">23</text:span><text:span text:style-name="T307">. Mokėjimo pranešimai siunčiami rinkli</text:span><text:span text:style-name="T308">avos mokėtojams NTO arba kitu rinkliavos mokėtojo nurodytu adresu paprastuoju arba elektroniniu paštu:</text:span></text:p>
      <text:p text:style-name="P309"><text:span text:style-name="T310">23.1</text:span><text:span text:style-name="T311">. mokėjimo pranešimai siunčiami pagal Nekilnojamojo turto registro duomenų bazėje nurodytą apmokestinamo NTO adresą;</text:span></text:p>
      <text:p text:style-name="P312"><text:span text:style-name="T313">23.2</text:span><text:span text:style-name="T314">. atvejais, kai tam pa</text:span><text:span text:style-name="T315">čiam atliekų turėtojui priskaičiuota rinkliava už daugiau negu vieną apmokestinamą NTO, jam siunčiamas vienas mokėjimo pranešimas jo deklaruotos nuolatinės gyvenamosios vietos adresu, kai rinkliavos mokėtojas yra fizinis asmuo, <text:s/>arba buveinės registracijos</text:span><text:span text:style-name="T316"><text:s/>adresu, kai rinkliavos mokėtojas yra juridinis asmuo, o esant rinkliavos mokėtojo rašytiniam prašymui, toks mokėjimo pranešimas gali būti siunčiamas kitu faktiniu (nuolatinės gyvenamosios ar veiklos) vietos adresu;</text:span></text:p>
      <text:p text:style-name="P317"><text:span text:style-name="T318">23.3</text:span><text:span text:style-name="T319">. atvejais, kai apmokestinamas<text:s/></text:span><text:span text:style-name="T320">NTO neturi adreso, arba rinkliavos mokėtojo rašytiniu prašymu mokėjimo pranešimas siunčiamas pagal rinkliavos mokėtojo deklaruotą ar jo pageidavimu nuolatinę gyvenamąją vietą;</text:span></text:p>
      <text:p text:style-name="P321"><text:span text:style-name="T322">23</text:span><text:span text:style-name="T323">.4</text:span><text:span text:style-name="T324">. atvejais, kai apmokestinamo NTO adresu neįrengta rakinama, aiškiai ir<text:s/></text:span><text:span text:style-name="T325">suprantamai numeruota gaunamųjų laiškų dėžutė laiškininkams lengvai prieinamoje vietoje, kaip to reikalaujama Pašto įstatyme, rinkliavos mokėtojui mokėjimo pranešimai nesiunčiami, kol rinkliavos mokėtojas nepraneš raštu administratoriui apie tinkamai įreng</text:span><text:span text:style-name="T326">tą pašto dėžutę. <text:s text:c="6"/></text:span></text:p>
      <text:p text:style-name="P327"><text:span text:style-name="T328">24</text:span><text:span text:style-name="T329">. Rinkliavos mokėtojai gali visą rinkliavos sumą sumokėti iš karto arba dalimis, bet ne mažiau nei ¼ <text:s/>iki kiekvieno metų ketvirčio paskutinės dienos.</text:span></text:p>
      <text:p text:style-name="P330"><text:span text:style-name="T331">25</text:span><text:span text:style-name="T332">. Mokėjimo pranešime yra nurodomi šie duomenys:</text:span></text:p>
      <text:p text:style-name="P333"><text:span text:style-name="T334">25.1</text:span><text:span text:style-name="T335">. rinkliavos<text:s/></text:span><text:span text:style-name="T336">mokėtojo fizinio asmens vardas, pavardė arba juridinio asmens pavadinimas;</text:span></text:p>
      <text:p text:style-name="P337"><text:span text:style-name="T338">25.2</text:span><text:span text:style-name="T339">. rinkliavos mokėtojo kodas;</text:span></text:p>
      <text:p text:style-name="P340"><text:span text:style-name="T341">25.3</text:span><text:span text:style-name="T342">. rinkliavos mokėtojo adresas;</text:span></text:p>
      <text:p text:style-name="P343"><text:span text:style-name="T344">25.4</text:span><text:span text:style-name="T345">. NTO, už kurį skaičiuojama rinkliava, adresas;</text:span></text:p>
      <text:p text:style-name="P346"><text:span text:style-name="T347">25.5</text:span><text:span text:style-name="T348">. administratoriaus rekvizitai (pavadinim</text:span><text:span text:style-name="T349">as, įmonės kodas, banko pavadinimas, sąskaitos numeris, įmokos kodas);</text:span></text:p>
      <text:p text:style-name="P350"><text:span text:style-name="T351">25.6</text:span><text:span text:style-name="T352">. pastovioji rinkliavos dedamoji;</text:span></text:p>
      <text:p text:style-name="P353"><text:span text:style-name="T354">25.7</text:span><text:span text:style-name="T355">. kintamoji rinkliavos dedamoji;</text:span></text:p>
      <text:p text:style-name="P356"><text:span text:style-name="T357">25.8</text:span><text:span text:style-name="T358">. mokėtina suma;</text:span></text:p>
      <text:p text:style-name="P359"><text:span text:style-name="T360">25.9</text:span><text:span text:style-name="T361">. duomenys apie skolą / permoką.</text:span></text:p>
      <text:p text:style-name="P362"><text:span text:style-name="T363">26</text:span><text:span text:style-name="T364">. Mokėjimo pranešime nurodyt</text:span><text:span text:style-name="T365">a rinkliava mokama už mokėjimo pranešime nurodytą laikotarpį ir pranešime nurodytais terminais.<text:s/></text:span></text:p>
      <text:p text:style-name="P366"><text:span text:style-name="T367">27</text:span><text:span text:style-name="T368">.<text:s/></text:span><text:span text:style-name="T369">Rinkliava mokama į <text:s/></text:span><text:span text:style-name="T370">Alytaus miesto savivaldybės biudžeto sąskaitą.</text:span></text:p>
      <text:p text:style-name="P371"><text:span text:style-name="T372">28</text:span><text:span text:style-name="T373">. Rinkliava gali būti sumokama bankų ir kitų kredito įstaigų skyriuose ar naud</text:span><text:span text:style-name="T374">ojantis elektroninės bankininkystės paslaugomis, pašto skyriuose arba kitose įmokų surinkimo vietose. Už įmokos priėmimo paslaugą moka rinkliavos mokėtojas pagal įmokas priimančio subjekto nustatytus tarifus.</text:span></text:p>
      <text:p text:style-name="P375"><text:span text:style-name="T376">29</text:span><text:span text:style-name="T377">.<text:s/></text:span><text:span text:style-name="T378">Rinkliavos mokėtojams, kurie naudojasi<text:s/></text:span><text:span text:style-name="T379">gyvenamosios paskirties NTO, rinkliava mažinama 5 %, kai mokėtojas rinkliavos el. aptarnavimo savitarnos svetainėje (nuoroda internete <text:s/></text:span><text:span text:style-name="T380">http://www.aratc.lt/rinkliavos-el-aptarnavimo-svetaine/</text:span><text:span text:style-name="T381">) užsisako gauti mokėjimo pranešimus tik elektroniniu paštu ir ri</text:span><text:span text:style-name="T382">nkliavą už visą mokestinį laikotarpį sumoka vienu pervedimu iki kovo 1 d.</text:span></text:p>
      <text:p text:style-name="P383"/>
      <text:p text:style-name="P384"><text:span text:style-name="T385">VI</text:span><text:span text:style-name="T386"><text:s/>SKYRIUS<text:s/></text:span></text:p>
      <text:p text:style-name="P387"><text:span text:style-name="T388">VIETINĖS</text:span><text:span text:style-name="T389"><text:s/>RINKLIAVOS GRĄŽINIMO ATVEJAI</text:span></text:p>
      <text:p text:style-name="P390"/>
      <text:p text:style-name="P391"><text:span text:style-name="T392">30</text:span><text:span text:style-name="T393">. Rinkliavos mokėtojui sumokėjus didesnio dydžio, nei rinkliavos mokėjimo pranešime nurodyta, rinkliavą arba, jeigu ji neteisingai apskaičiuota ar nepagrįstai arba neteisėtai išieškota, taip pat atlikus rinkliavos perskaičiavimą, permokėta rinkliavos suma<text:s/></text:span><text:span text:style-name="T394">įskaitoma kaip įmoka už būsimą laikotarpį arba rinkliavos mokėtojo raštišku prašymu jam grąžinama.<text:s/></text:span></text:p>
      <text:p text:style-name="P395"><text:span text:style-name="T396">31</text:span><text:span text:style-name="T397">. Rinkliavos mokėtojų prašymus dėl permokų grąžinimo nagrinėja ir dėl rinkliavos įskaitymo ar jos permokos grąžinimo klausimus sprendžia<text:s/></text:span><text:span text:style-name="T398">administratorius kartu su savivaldybės administracija.</text:span></text:p>
      <text:p text:style-name="P399"><text:span text:style-name="T400">32</text:span><text:span text:style-name="T401">.<text:s/></text:span><text:span text:style-name="T402">Permokėta rinkliavos suma grąžinama rinkliavos mokėtojui per<text:s/></text:span><text:span text:style-name="T403">30 <text:s/></text:span><text:span text:style-name="T404">dienų nuo rinkliavos mokėtojo rašytinio prašymo gavimo dienos į prašyme nurodytą rinkliavos mokėtojo banko sąskaitą.</text:span></text:p>
      <text:p text:style-name="P405"/>
      <text:p text:style-name="P406"><text:span text:style-name="T407">VII</text:span><text:span text:style-name="T408"><text:s/></text:span><text:span text:style-name="T409">SKYRIUS<text:s/></text:span></text:p>
      <text:p text:style-name="P410"><text:span text:style-name="T411">RINKLIAVOS MOKĖTOJŲ TEISĖS IR PAREIGOS</text:span></text:p>
      <text:p text:style-name="P412"/>
      <text:p text:style-name="P413"><text:span text:style-name="T414">33</text:span><text:span text:style-name="T415">. Rinkliavos mokėtojai, pateikę patvirtinančius dokumentus, turi teisę:</text:span></text:p>
      <text:p text:style-name="P416"><text:span text:style-name="T417">33.1</text:span><text:span text:style-name="T418">. reikalauti iš administratoriaus pakeisti ar patikslinti registro duomenis, jei tokie duomenys yra neteisingi, netikslūs a</text:span><text:span text:style-name="T419">r neišsamūs;<text:s/></text:span></text:p>
      <text:p text:style-name="P420"><text:span text:style-name="T421">33.2</text:span><text:span text:style-name="T422">. reikalauti perskaičiuoti netinkamai apskaičiuotas rinkliavos įmokas;</text:span></text:p>
      <text:p text:style-name="P423"><text:span text:style-name="T424">33.3</text:span><text:span text:style-name="T425">. gauti papildomą rinkliava neapmokestinamą atliekų surinkimo konteinerį, kai gyvenamosios paskirties NTO – individualiame name slaugomas ligonis arba augi</text:span><text:span text:style-name="T426">nami mažamečiai vaikai iki 3 metų.</text:span></text:p>
      <text:p text:style-name="P427"><text:span text:style-name="T428">34</text:span><text:span text:style-name="T429">. Rinkliavos mokėtojai privalo:</text:span></text:p>
      <text:p text:style-name="P430"><text:span text:style-name="T431">34.1</text:span><text:span text:style-name="T432">. laiku sumokėti rinkliavą, nurodytą rinkliavos mokėjimo pranešimuose;</text:span></text:p>
      <text:p text:style-name="P433"><text:span text:style-name="T434">34.2</text:span><text:span text:style-name="T435">. savo iniciatyva arba administratoriaus prašymu teikti visus duomenis, reikalingus rinkliavai a</text:span><text:span text:style-name="T436">dministruoti;</text:span></text:p>
      <text:p text:style-name="P437"><text:span text:style-name="T438">34.3</text:span><text:span text:style-name="T439">. per 10 dienų raštu informuoti administratorių apie NTO, kuriame gyvenama arba jis naudojamas kitais būdais;</text:span></text:p>
      <text:p text:style-name="P440"><text:span text:style-name="T441">34.4</text:span><text:span text:style-name="T442">. per 10 dienų raštu informuoti administratorių apie NTO faktinį naudojimo būdą, jeigu jis skiriasi nuo<text:s/></text:span><text:span text:style-name="T443">nekilnojamojo turto paskirties, įregistruotos Nekilnojamojo turto registre;</text:span></text:p>
      <text:p text:style-name="P444"><text:span text:style-name="T445">34.5</text:span><text:span text:style-name="T446">. per 10 dienų raštu informuoti administratorių apie konteinerio grąžinimą ir grąžinti konteinerį, išnykus nuostatų 33.3 p. nurodytoms aplinkybėms;</text:span></text:p>
      <text:p text:style-name="P447"><text:span text:style-name="T448">34.6</text:span><text:span text:style-name="T449">. atliekų surink</text:span><text:span text:style-name="T450">imui naudoti tik konteinerių indentifikavimo kortele pažymėtus konteinerius, leidžiančius užfiksuoti konteinerių ištuštinimo / neištuštinimo faktą;</text:span></text:p>
      <text:p text:style-name="P451"><text:span text:style-name="T452">34.7</text:span><text:span text:style-name="T453">.<text:s/></text:span><text:span text:style-name="T454">laikytis kitų pareigų, numatytų šiuose nuostatuose.<text:s/></text:span></text:p>
      <text:p text:style-name="P455"/>
      <text:p text:style-name="P456"><text:span text:style-name="T457">VIII</text:span><text:span text:style-name="T458"><text:s/>SKYRIUS<text:s/></text:span></text:p>
      <text:p text:style-name="P459"><text:span text:style-name="T460">RINKLIAVOS<text:s/></text:span><text:span text:style-name="T461">IŠIEŠKOJIMAS</text:span></text:p>
      <text:p text:style-name="P462"/>
      <text:p text:style-name="P463"><text:span text:style-name="T464">35</text:span><text:span text:style-name="T465">. Nesumokėta rinkliava išieškoma Lietuvos Respublikos įstatymų nustatyta tvarka, įskaitant neteisminį ir teisminį skolų išieškojimą, naudojantis skolų išieškojimo įmonių paslaugomis. Nesumokėjus rinkliavos per nustatytą terminą, rinklia</text:span><text:span text:style-name="T466">vos skolininkui registruotu laišku siunčiamas įspėjimas.</text:span></text:p>
      <text:p text:style-name="P467"><text:span text:style-name="T468">36</text:span><text:span text:style-name="T469">.<text:s/></text:span><text:span text:style-name="T470">Rinkliavos išieškojimo senaties terminas taikomas pagal Lietuvos Respublikos mokesčių administravimo įstatymą.</text:span></text:p>
      <text:p text:style-name="P471"/>
      <text:p text:style-name="P472"><text:span text:style-name="T473">IX</text:span><text:span text:style-name="T474"><text:s/>SKYRIUS</text:span><text:span text:style-name="T475"><text:s/></text:span></text:p>
      <text:p text:style-name="P476"><text:span text:style-name="T477">VIETINĖS RINKLIAVOS PERSKAIČIAVIMAS<text:s/></text:span><text:span text:style-name="T478">IR DEKLARAVIMO TVARKA</text:span></text:p>
      <text:p text:style-name="P479"/>
      <text:p text:style-name="P480"><text:span text:style-name="T481">37</text:span><text:span text:style-name="T482">. Vietinės rinkliavos kintamosios įmokos dedamosios nemoka gyvenamosios paskirties nekilnojamojo turto objektų savininkai arba jų įgalioti asmenys deklaravę, kad tam tikrą laikotarpį nebus naudojamasi nekilnojamojo turto objektu ir iš šio objekto tuo l</text:span><text:span text:style-name="T483">aikotarpiu komunalinės atliekos nebus surenkamos. Deklaruojama tokia tvarka:</text:span></text:p>
      <text:p text:style-name="P484"><text:span text:style-name="T485">37.1</text:span><text:span text:style-name="T486">. Rinkliavos mokėtojas, norintis, kad jam deklaruotu laikotarpiu (ne trumpiau kaip vieną metų ketvirtį ir ne ilgiau kaip vienerius metus) nebūtų skaičiuojama kintamoji vieti</text:span><text:span text:style-name="T487">nės rinkliavos dalis, administratoriui arba savivaldybei <text:s/>turi pateikti:</text:span></text:p>
      <text:p text:style-name="P488"><text:span text:style-name="T489">37.1.1</text:span><text:span text:style-name="T490">. Motyvuotą prašymą patikslinti vietinės rinkliavos kintamąją dalį dėl nekilnojamojo turto nenaudojimo-sąžiningumo deklaraciją (toliau – deklaracija, jos forma pateikiama 1 pr</text:span><text:span text:style-name="T491">iede), nurodydamas nekilnojamojo turto objekto nesinaudojimo priežastis bei nesinaudojimo laikotarpį ir kad iš šio objekto tuo laikotarpiu komunalinės atliekos nebus surenkamos, kad nekilnojamojo turto objekto naudojimosi teisės nebus perleidžiamos treties</text:span><text:span text:style-name="T492">iems asmenims.</text:span></text:p>
      <text:p text:style-name="P493"><text:span text:style-name="T494">37.1.2</text:span><text:span text:style-name="T495">. Nekilnojamojo turto objekto vandens (jeigu vanduo tiekiamas iš centralizuotų vandens tiekimo tinklų) ir elektros apskaitos prietaisų nesinaudojimo pradžios rodmenis.</text:span></text:p>
      <text:p text:style-name="P496"><text:span text:style-name="T497">37.1.3</text:span><text:span text:style-name="T498">. Pasibaigus deklaruotam laikotarpiui, nekilnojamojo<text:s/></text:span><text:span text:style-name="T499">turto objekto vandens ir elektros apskaitos prietaisų nesinaudojimo pabaigos rodmenis. Leidžiamas minimalus elektros energijos suvartojimo dydis neturi viršyti 10 kWh/ mėn., sunaudotas vandens kiekis – 1 m</text:span><text:span text:style-name="T500">3<text:s/></text:span><text:span text:style-name="T501">per pusę kalendorinių metų.</text:span></text:p>
      <text:p text:style-name="P502"><text:span text:style-name="T503">37.2</text:span><text:span text:style-name="T504">. Pasibaigu</text:span><text:span text:style-name="T505">s deklaruotam laikotarpiui, kai nekilnojamojo turto objekto savininkas ar jo įgaliotas asmuo (deklaravęs, kad nesinaudos nekilnojamojo turto objektu) pateikia tai įrodančius dokumentus, administratorius perskaičiuoja rinkliavą išminusuodamas deklaruoto lai</text:span><text:span text:style-name="T506">kotarpio kintamąją rinkliavos dedamosios dalį.<text:s/></text:span></text:p>
      <text:p text:style-name="P507"><text:span text:style-name="T508">37.3</text:span><text:span text:style-name="T509">. Jeigu deklaraciją pateikęs rinkliavos mokėtojas nepateikia nurodytų dokumentų arba pateikti dokumentai patvirtina, kad deklaravimo laikotarpiu elektros energijos ar vandens sunaudotas kiekis viršija nustatytą minimalų dydį, nuo kintamosios vietinės rinkl</text:span><text:span text:style-name="T510">iavos dalies neatleidžiama, t. y. mokama pastovioji ir kintamoji vietinės rinkliavos dedamoji.<text:s/></text:span></text:p>
      <text:p text:style-name="P511"><text:span text:style-name="T512">37.4</text:span><text:span text:style-name="T513">. <text:s/>Tais atvejais, kai kyla abejonių dėl nekilnojamojo turto nenaudojimo ar iš dalies naudojimo, nekilnojamojo turto objekto savininkas ar jo įgaliotas a</text:span><text:span text:style-name="T514">smuo turi sudaryti galimybę administratoriui patikrinti nekilnojamojo turto objektą.</text:span></text:p>
      <text:p text:style-name="P515"><text:span text:style-name="T516">37.5</text:span><text:span text:style-name="T517">. Rinkliavos mokėtojas, norintis, kad jam deklaruotu laikotarpiu (ilgiau kaip vienerius metus) nebūtų skaičiuojama kintamoji vietinės rinkliavos dalis, administrat</text:span><text:span text:style-name="T518">oriui turi pateikti 37.1 punkte nurodytus dokumentus ir išvykimą į užsienį ar kitą Lietuvos vietovę įrodančius<text:s/></text:span><text:soft-page-break/><text:span text:style-name="T519">dokumentus (pvz., atsakingų institucijų pažymas apie išvykimą iš Lietuvos arba gyvenimą kitoje Lietuvos vietovėje). Dokumentai turi būti teikiami</text:span><text:span text:style-name="T520"><text:s/>periodiškai, 1 kartą per metus.</text:span></text:p>
      <text:p text:style-name="P521"><text:span text:style-name="T522">37.6</text:span><text:span text:style-name="T523">. Individualaus gyvenamojo namo (kuriam yra priskirtas individualaus rūšiuojamojo surinkimo konteineris) savininkas arba jo įgaliotas asmuo, deklaruojantis, kad nesinaudos nekilnojamojo turto objektu ir iš šio objek</text:span><text:span text:style-name="T524">to deklaruojamu laikotarpiu komunalinės atliekos nebus surenkamos, privalo šiuo laikotarpiu komunalinėms atliekoms skirtus konteinerius laikyti individualaus namo sklype, t. y. jų neišstumti už sklypo ribų. Deklaruotu laikotarpiu komunalinių atliekų tvarky</text:span><text:span text:style-name="T525">mo paslauga nebus teikiama.<text:s/></text:span></text:p>
      <text:p text:style-name="P526"><text:span text:style-name="T527">38</text:span><text:span text:style-name="T528">. Alytaus miesto savivaldybės švietimo biudžetinės ir viešosios įstaigos, liepos ir rugpjūčio mėnesiais nevykdančios ugdymo veiklos ir nesinaudojančios komunalinių atliekų surinkimo ir tvarkymo paslauga, atleidžiamos nu</text:span><text:span text:style-name="T529">o vietinės rinkliavos kintamosios dalies mokėjimo. Alytaus miesto savivaldybės administracijos Švietimo skyrius kiekvienais metais iki birželio 30 d. UAB Alytaus regiono atliekų tvarkymo centrui pateikia raštu informaciją, kurios Alytaus miesto savivaldybė</text:span><text:span text:style-name="T530">s švietimo biudžetinės ir viešosios įstaigos ir kokiu laikotarpiu nevykdys ugdomosios veiklos ir nesinaudos komunalinių atliekų surinkimo ir tvarkymo paslauga. <text:s text:c="2"/></text:span></text:p>
      <text:p text:style-name="P531"><text:span text:style-name="T532">39</text:span><text:span text:style-name="T533">. Administratorius kiekvienais metais Alytaus miesto savivaldybės administracijai patei</text:span><text:span text:style-name="T534">kia informaciją apie vietinės rinkliavos mokėtojų, kurie atleisti nuo vietinės rinkliavos kintamosios dalies įmokų, skaičių ir nemokamos kintamosios dalies bendrą lėšų sumą. <text:s text:c="3"/></text:span></text:p>
      <text:p text:style-name="P535"><text:span text:style-name="T536">40</text:span><text:span text:style-name="T537">. Administratorius, formuodamas kitų metų rinkliavos mokėjimo pranešimą,</text:span><text:span text:style-name="T538"><text:s/>pakoreguoja jį pagal einamaisiais metais faktiškai ištuštintą arba minimaliai leidžiamą ištuštinti konteinerių skaičių.</text:span></text:p>
      <text:p text:style-name="P539"><text:span text:style-name="T540">41</text:span><text:span text:style-name="T541">. Jeigu savivaldybė surenka daugiau rinkliavos nei būtinosios atliekų tvarkymo išlaidos, perviršis atimamas iš ateinančių metų<text:s/></text:span><text:span text:style-name="T542">būtinųjų sąnaudų pastoviosios dedamosios dalies.</text:span></text:p>
      <text:p text:style-name="P543"><text:span text:style-name="T544">42</text:span><text:span text:style-name="T545">. Jeigu savivaldybė surenka mažiau rinkliavos nei būtinosios atliekų tvarkymo išlaidos, trūkumas pridedamas prie ateinančių metų būtinųjų sąnaudų pastoviosios dedamosios dalies.</text:span></text:p>
      <text:p text:style-name="P546"><text:span text:style-name="T547">43</text:span><text:span text:style-name="T548">. Savivaldybės ta</text:span><text:span text:style-name="T549">ryba atskiru sprendimu gali vietinės rinkliavos dydį kartą per metus indeksuoti, taikydama metinį vartojimo kainų indeksą, jeigu jis didesnis negu 1,1.<text:s/></text:span></text:p>
      <text:p text:style-name="P550"/>
      <text:p text:style-name="P551"><text:span text:style-name="T552">X</text:span><text:span text:style-name="T553"><text:s/></text:span><text:span text:style-name="T554">SKYRIUS</text:span><text:span text:style-name="T555"><text:s/></text:span></text:p>
      <text:p text:style-name="P556"><text:span text:style-name="T557">VIETINĖS RINKLIAVOS LENGVATOS</text:span></text:p>
      <text:p text:style-name="P558"/>
      <text:p text:style-name="P559"><text:span text:style-name="T560">PIRMASIS</text:span><text:span text:style-name="T561"><text:s/>SKIRSNIS</text:span></text:p>
      <text:p text:style-name="P562"><text:span text:style-name="T563">LENGVATOS MAŽAS PAJAMAS TURINTIE</text:span><text:span text:style-name="T564">MS ASMENIMS</text:span></text:p>
      <text:p text:style-name="P565"/>
      <text:p text:style-name="P566"><text:span text:style-name="T567">Lengvatų dydis</text:span></text:p>
      <text:p text:style-name="P568"/>
      <text:p text:style-name="P569"><text:span text:style-name="T570">44</text:span><text:span text:style-name="T571">. Lengvatų teisė nustatoma vadovaujantis Lietuvos Respublikos piniginės socialinės paramos nepasiturintiems gyventojams įstatymu, tačiau nevertinant bendrai gyvenančių asmenų ar vieno gyvenančio asmens (turinčių<text:s/></text:span><text:span text:style-name="T572">nuosavybės teise vieną gyvenamąjį būstą Alytaus mieste) turimo turto, ir nuostatų reikalavimais.</text:span></text:p>
      <text:p text:style-name="P573"><text:span text:style-name="T574">45</text:span><text:span text:style-name="T575">. Lengvata skiriama</text:span><text:span text:style-name="T576"><text:s/>Alytaus miesto savivaldybėje registruoto būsto valdytojui ar naudotojui, deklaruojančiam gyvenamąją vietą Alytaus miesto savivaldybėj</text:span><text:span text:style-name="T577">e, jeigu bendrai gyvenančių ar vieno gyvenančio asmens vidutinės mėnesio pajamos neviršija 4 valstybės remiamų pajamų dydžio.</text:span></text:p>
      <text:p text:style-name="P578"><text:span text:style-name="T579">46</text:span><text:span text:style-name="T580">. L</text:span><text:span text:style-name="T581">engvatos</text:span><text:span text:style-name="T582"><text:s/>dydis yra lygus per mėnesį<text:s/></text:span><text:span text:style-name="T583">patirtų išlaidų už komunalinių atliekų surinkimą bei atliekų tvarkymą<text:s/></text:span><text:span text:style-name="T584">ir bendrai gyve</text:span><text:span text:style-name="T585">nančių asmenų arba vieno gyvenančio asmens 1 % mėnesio pajamų skirtumui:</text:span></text:p>
      <text:p text:style-name="P586"><text:span text:style-name="T587">L</text:span><text:span text:style-name="T588"><text:s/></text:span><text:span text:style-name="T589">=</text:span><text:span text:style-name="T590"><text:s/></text:span><text:span text:style-name="T591">I – 0,01 x P, kur:</text:span></text:p>
      <text:p text:style-name="P592"><text:span text:style-name="T593">L</text:span><text:span text:style-name="T594"><text:s/></text:span><text:span text:style-name="T595">– lengvatos dydis per mėnesį;</text:span></text:p>
      <text:p text:style-name="P596"><text:span text:style-name="T597">I – vieno mėnesio<text:s/></text:span><text:span text:style-name="T598">išlaidos už komunalinių atliekų surinkimą ir atliekų tvarkymą;</text:span></text:p>
      <text:soft-page-break/>
      <text:p text:style-name="P599"><text:span text:style-name="T600">P</text:span><text:span text:style-name="T601"><text:s/></text:span><text:span text:style-name="T602">– bendrai gyvenančių asmenų arba vienos gyvenančio asmens vieno mėnesio vidutinės pajamos 0,01 – norma lengvatai<text:s/></text:span><text:span text:style-name="T603">už komunalinių atliekų surinkimą ir jų tvarkymą</text:span><text:span text:style-name="T604"><text:s/>skaičiuoti.</text:span></text:p>
      <text:p text:style-name="P605"/>
      <text:p text:style-name="P606"><text:span text:style-name="T607">Kreipimasis dėl lengvatų</text:span></text:p>
      <text:p text:style-name="P608"/>
      <text:p text:style-name="P609"><text:span text:style-name="T610">47</text:span><text:span text:style-name="T611">. Dėl lengvatos bendrai gyvenantys asmenys arb</text:span><text:span text:style-name="T612">a vienas gyvenantis asmuo (toliau – pareiškėjas) kreipiasi į Alytaus miesto savivaldybės administracijos Socialinės paramos skyrių (toliau – Socialinės paramos skyrius), užpildo prašymo<text:s/></text:span><text:span text:style-name="T613">suteikti vietinės rinkliavos už komunalinių atliekų surinkimą iš atlie</text:span><text:span text:style-name="T614">kų turėtojų ir atliekų tvarkymą lengvatą</text:span><text:span text:style-name="T615"><text:s/>(toliau – prašymas) formą (2 priedas) ir prideda visus reikiamus dokumentus.<text:s/></text:span></text:p>
      <text:p text:style-name="P616"><text:span text:style-name="T617">48</text:span><text:span text:style-name="T618">. Kai pareiškėjai, turintys sunkią negalią, negali patys kreiptis dėl lengvatų, artimi jų giminaičiai arba socialiniai darbuotojai<text:s/></text:span><text:span text:style-name="T619">užpildo prašymą ir surenka visus reikiamus dokumentus bei informaciją, reikalingus lengvatoms skirti.</text:span></text:p>
      <text:p text:style-name="P620"><text:span text:style-name="T621">49</text:span><text:span text:style-name="T622">. Prašymas ir reikiami dokumentai dėl lengvatų skyrimo, nesant pasikeitimų, turinčių įtakos lengvatų skyrimui, pateikiami kartą per kalendorinius me</text:span><text:span text:style-name="T623">tus, išskyrus pareiškėjus, gaunančius piniginę socialinę paramą, kurie prašymą pateikia tokia pat tvarka kaip tvarkydami dokumentus gauti piniginę socialinę paramą.</text:span></text:p>
      <text:p text:style-name="P624"/>
      <text:p text:style-name="P625"><text:span text:style-name="T626">Lengvatų skyrimas ir teikimas</text:span></text:p>
      <text:p text:style-name="P627"/>
      <text:p text:style-name="P628"><text:span text:style-name="T629">50</text:span><text:span text:style-name="T630">. Lengvatos<text:s/></text:span><text:span text:style-name="T631">skiriamos pagal Lietuvos Respublikos<text:s/></text:span><text:span text:style-name="T632">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633"><text:span text:style-name="T634">Bendrai gy</text:span><text:span text:style-name="T635">venantiems asmenims ar vieniems gyvenantiems asmenims, turintiems nuosavybės teise daugiau kaip vieną gyvenamąjį būstą Alytaus mieste, lengvatos neskiriamos.</text:span></text:p>
      <text:p text:style-name="P636"><text:span text:style-name="T637">51</text:span><text:span text:style-name="T638">. Lengvatas skiria savivaldybės administracijos direktorius arba jo įgaliotas asmuo. Užpildo</text:span><text:span text:style-name="T639">ma sprendimo dėl vietinės rinkliavos už komunalinių atliekų surinkimą iš atliekų turėtojų ir atliekų tvarkymą lengvatos skyrimo</text:span><text:span text:style-name="T640"><text:s/></text:span><text:span text:style-name="T641">forma (3 priedas). Lengvatų gavėjų sąrašai kasmet sudaromi kalendorinių metų pirmąjį ketvirtį ir elektroniniu būdu („Excel“ form</text:span><text:span text:style-name="T642">atu) pateikiami administratoriui. Lengvatų gavėjų sąrašai tikslinami ir papildomi ne rečiau kaip kartą per mėnesį.</text:span></text:p>
      <text:p text:style-name="P643"><text:span text:style-name="T644">52</text:span><text:span text:style-name="T645">. Lengvata skiriama kalendoriniams metams nuo prašymo pateikimo mėnesio pirmos dienos, jei nesikeičia bendrai gyvenančių asmenų sudėtis</text:span><text:span text:style-name="T646"><text:s/>ir bendrai gyvenančių asmenų ar vieno gyvenančio asmens pajamos. Pareiškėjams, gaunantiems piniginę socialinę paramą, lengvata skiriama tam pačiam laikotarpiui kaip ir piniginė socialinė parama.<text:s/></text:span></text:p>
      <text:p text:style-name="P647"><text:span text:style-name="T648">53</text:span><text:span text:style-name="T649">. Lengvata gali būti skiriama trumpesniam negu iki ka</text:span><text:span text:style-name="T650">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651"><text:span text:style-name="T652">54</text:span><text:span text:style-name="T653">. Praė</text:span><text:span text:style-name="T654">jusio laikotarpio lengvata skiriama, jei dėl jos buvo kreiptasi ne vėliau kaip per 12 mėnesių nuo prašymo pateikimo dienos.</text:span></text:p>
      <text:p text:style-name="P655"><text:span text:style-name="T656">55</text:span><text:span text:style-name="T657">. Sprendimas dėl lengvatos skyrimo ir teikimo priimamas per mėnesį nuo prašymo ir visų reikalingų dokumentų gavimo dienos.</text:span></text:p>
      <text:p text:style-name="P658"><text:span text:style-name="T659">5</text:span><text:span text:style-name="T660">6</text:span><text:span text:style-name="T661">. Jei lengvata neskiriama, nurodoma neskyrimo priežastis ir šio sprendimo apskundimo tvarka. Pateikti dokumentai grąžinami pareiškėjui, o jo byloje paliekamos šių dokumentų kopijos.</text:span></text:p>
      <text:p text:style-name="P662"><text:span text:style-name="T663">57</text:span><text:span text:style-name="T664">. Pagal Socialinės paramos skyriaus pateiktus sąrašus nurodytiems asmenims administratorius apskaičiuoja lengvatas ir jiems išsiunčia vietinės rinkliavos mokėjimo pranešimus.<text:s/></text:span></text:p>
      <text:p text:style-name="P665"><text:span text:style-name="T666">58</text:span><text:span text:style-name="T667">.<text:s/></text:span><text:span text:style-name="T668">Administratorius kiekvieną ketvirtį Socialinės paramos skyriui elektroni</text:span><text:span text:style-name="T669">niu būdu perduoda duomenis apie nepasiturintiems gyventojams apskaičiuotas lengvatas.</text:span></text:p>
      <text:p text:style-name="P670"><text:span text:style-name="T671">59</text:span><text:span text:style-name="T672">. Sprendimas dėl lengvatos skyrimo gali būti skundžiamas Lietuvos Respublikos administracinių bylų teisenos įstatymo nustatyta tvarka.</text:span></text:p>
      <text:p text:style-name="P673"><text:span text:style-name="T674">60</text:span><text:span text:style-name="T675">. Lengvata neskiriama b</text:span><text:span text:style-name="T676">endrai gyvenantiems asmenims arba vienam gyvenančiam asmeniui, įsiskolinusiems už komunalinių atliekų surinkimą ir tvarkymą.</text:span></text:p>
      <text:p text:style-name="P677"><text:span text:style-name="T678">61</text:span><text:span text:style-name="T679">.<text:s/></text:span><text:span text:style-name="T680">Jeigu viename būste gyvenamąją vietą yra deklaravę dvi ir daugiau bendrai gyvenančių asmenų grupių ir (arba) du ar daugiau<text:s/></text:span><text:span text:style-name="T681">vienų gyvenančių asmenų, kurie už<text:s/></text:span><text:span text:style-name="T682">komunalinių atliekų surinkimą ir jų tvarkymą atsiskaito pagal vieną vietinės rinkliavos mokėjimo pranešimą, tačiau bent vieni iš jų neturi kompensacijų teisės, lengvata neskiriama nė vienai iš šių bendrai gyvenančių asmenų</text:span><text:span text:style-name="T683"><text:s/>grupių ir nė vienam iš vienų gyvenančių asmenų.</text:span></text:p>
      <text:p text:style-name="P684"/>
      <text:p text:style-name="P685"><text:span text:style-name="T686">Socialinės paramos skyriaus pareigos ir teisės skiriant lengvatas</text:span></text:p>
      <text:p text:style-name="P687"/>
      <text:p text:style-name="P688"><text:span text:style-name="T689">62</text:span><text:span text:style-name="T690">. Socialinės paramos skyrius privalo:</text:span></text:p>
      <text:p text:style-name="P691"><text:span text:style-name="T692">62.1</text:span><text:span text:style-name="T693">. gavęs informaciją apie pasikeitusias aplinkybes, turinčias įtaką lengvatoms gauti<text:s/></text:span><text:span text:style-name="T694">ar kilus įtarimui, kad pateikta neteisinga informacija arba ji yra nuslėpta, apie tai informuoti administratorių;</text:span></text:p>
      <text:p text:style-name="P695"><text:span text:style-name="T696">62.2</text:span><text:span text:style-name="T697">. užtikrinti<text:s/></text:span><text:span text:style-name="T698">bendrai gyvenančių asmenų</text:span><text:span text:style-name="T699"><text:s/>ir vienų gyvenančių asmenų pateiktų lengvatai gauti duomenų konfidencialumą.</text:span></text:p>
      <text:p text:style-name="P700"><text:span text:style-name="T701">63</text:span><text:span text:style-name="T702">. Socialin</text:span><text:span text:style-name="T703">ės paramos skyrius turi teisę:</text:span></text:p>
      <text:p text:style-name="P704"><text:span text:style-name="T705">63.1</text:span><text:span text:style-name="T706">. papildomai apklausti asmenis, kurie kreipiasi dėl lengvatos skyrimo ar gauna šią lengvatą, tikrinti jų pateiktus dokumentus ir reikalauti papildomų duomenų, įrodančių<text:s/></text:span><text:span text:style-name="T707">bendrai gyvenančių asmenų <text:s/></text:span><text:span text:style-name="T708">arba vieno gyvenančio a</text:span><text:span text:style-name="T709">smens teisę į lengvatą;</text:span></text:p>
      <text:p text:style-name="P710"><text:span text:style-name="T711">63.2</text:span><text:span text:style-name="T712">. neskirti lengvatų įsiskolinusiems už komunalinių atliekų surinkimą ir tvarkymą<text:s/></text:span><text:span text:style-name="T713">bendrai gyvenantiems asmenims<text:s/></text:span><text:span text:style-name="T714">arba vienam gyvenančiam asmeniui.</text:span></text:p>
      <text:p text:style-name="P715"/>
      <text:p text:style-name="P716"><text:span text:style-name="T717">Lengvatas gaunančių bendrai gyvenančių asmenų ir vieno gyvenančio asmens<text:s/></text:span></text:p>
      <text:p text:style-name="P718"><text:span text:style-name="T719">pareigos</text:span></text:p>
      <text:p text:style-name="P720"/>
      <text:p text:style-name="P721"><text:span text:style-name="T722">64</text:span><text:span text:style-name="T723">. B</text:span><text:span text:style-name="T724">endrai gyvenantys asmenys<text:s/></text:span><text:span text:style-name="T725">arba vienas gyvenantis asmuo, kurie kreipiasi dėl lengvatų skyrimo arba jas gauna, privalo:</text:span></text:p>
      <text:p text:style-name="P726"><text:span text:style-name="T727">64.1</text:span><text:span text:style-name="T728">. pagal prašymo formą pateikti visą ir<text:s/></text:span><text:span text:style-name="T729">teisingą informaciją, įrodančią<text:s/></text:span><text:span text:style-name="T730">bendrai gyvenančių asmenų<text:s/></text:span><text:span text:style-name="T731">arba vieno gyvenančio asmens teisę gauti lengvatą, taip pat būtinus lengvatai gauti dokumentus;</text:span></text:p>
      <text:p text:style-name="P732"><text:span text:style-name="T733">64.2</text:span><text:span text:style-name="T734">. per mėnesį pranešti apie padėties pasikeitimą ar atsiradusias aplinkybes, turinčius įtaką le</text:span><text:span text:style-name="T735">ngvatos teisei arba jos dydžiui.</text:span></text:p>
      <text:p text:style-name="P736"/>
      <text:p text:style-name="P737"><text:span text:style-name="T738">Neteisėtai gautos lengvatos išieškojimas</text:span></text:p>
      <text:p text:style-name="P739"/>
      <text:p text:style-name="P740"><text:span text:style-name="T741">65</text:span><text:span text:style-name="T742">. Nustačius, kad<text:s/></text:span><text:span text:style-name="T743">bendrai gyvenantys asmenys<text:s/></text:span><text:span text:style-name="T744">arba vienas gyvenantis asmuo lengvatą gavo neteisėtai, nes kreipimosi metu pateikė neteisingus duomenis apie<text:s/></text:span><text:span text:style-name="T745">bendrai gyvenan</text:span><text:span text:style-name="T746">čius asmenis</text:span><text:span text:style-name="T747"><text:s/>ar kitus duomenis, reikalingus lengvatai skirti, arba nepranešė apie materialinės padėties pasikeitimą ar atsiradusias aplinkybes, turinčias įtaką lengvatos teisei,<text:s/></text:span><text:span text:style-name="T748">bendrai gyvenantys asmenys<text:s/></text:span><text:span text:style-name="T749">arba vienas gyvenantis asmuo turi grąžinti neteisėt</text:span><text:span text:style-name="T750">ai gautą sumą arba ją mokėti dalimis.</text:span></text:p>
      <text:p text:style-name="P751"><text:span text:style-name="T752">66</text:span><text:span text:style-name="T753">. Negrąžintą neteisėtai gautą lengvatą savivaldybės administracija išieško įstatymų nustatyta tvarka.</text:span></text:p>
      <text:p text:style-name="P754"/>
      <text:p text:style-name="P755"><text:span text:style-name="T756">ANTRASIS</text:span><text:span text:style-name="T757"><text:s/>SKIRSNIS</text:span></text:p>
      <text:p text:style-name="P758"><text:span text:style-name="T759">LENGVATOS<text:s/></text:span><text:span text:style-name="T760">KITIEMS ATLIEKŲ TURĖTOJAMS</text:span></text:p>
      <text:p text:style-name="P761"/>
      <text:p text:style-name="P762"><text:span text:style-name="T763">67</text:span><text:span text:style-name="T764">. Fiziniam ar juridiniam asmeniui,<text:s/></text:span><text:span text:style-name="T765">kurio nuosavybės teise valdomas ir vietine rinkliava apmokestinamas nekilnojamojo turto objektas yra fiziškai sunaikintas, sudegęs ar netinkamas naudoti / gyventi (nėra dalies stogo dangos, ji sulūžusi, stogo konstrukcijos supuvę ir<text:s/></text:span><text:soft-page-break/><text:span text:style-name="T766">sulūžę, nėra dalies lan</text:span><text:span text:style-name="T767">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768">linimo sistemų), taikoma vietinės rinkliavos už komunalinių atliekų surinkimą iš atliekų turėtojų ir atliekų tvarkymą lengvata – 100 proc. atleidimas nuo pastoviosios ir kintamosios vietinės rinkliavos dalies.</text:span></text:p>
      <text:p text:style-name="P769"><text:span text:style-name="T770">68</text:span><text:span text:style-name="T771">. Nekilnojamojo turto savininkai ar jų<text:s/></text:span><text:span text:style-name="T772">įgalioti asmenys, norintys, kad jiems būtų suteikta nuostatų 67 punkte nustatyta lengvata, administratoriui turi:</text:span></text:p>
      <text:p text:style-name="P773"><text:span text:style-name="T774">68.1</text:span><text:span text:style-name="T775">. pateikti prašymą-sąžiningumo deklaraciją (forma pateikiama 4 priede), patvirtinančią, kad nekilnojamojo turto objektas yra fiziškai su</text:span><text:span text:style-name="T776">naikintas, sudegęs ar netinkamas naudoti / gyventi (nėra dalies stogo dangos, ji sulūžusi, stogo konstrukcijos supuvę ir sulūžę, nėra dalies langų, nėra namo lauko durų, įgriuvusi perdanga tarp rūsio ir pirmojo aukšto, tarp pirmojo aukšto ir mansardos, nug</text:span><text:span text:style-name="T777">riuvusi dalis lauko sienų, suirę pamatai, sugriuvę krosnis ir kaminas, negalimi namo šildymo būdai, nėra elektros, vandens tiekimo ir nuotekų šalinimo sistemų) ir kad nekilnojamojo turto objekto teritorija yra sutvarkyta ir atitinka Alytaus miesto savivald</text:span><text:span text:style-name="T778">ybės tarybos 2013-12-19 sprendimu Nr. T-284 „Dėl Alytaus miesto tvarkymo ir švaros taisyklių tvirtinimo“ patvirtintų Alytaus miesto tvarkymo ir švaros taisyklių reikalavimus;</text:span></text:p>
      <text:p text:style-name="P779"><text:span text:style-name="T780">68.2</text:span><text:span text:style-name="T781">. sudaryti sąlygas nekilnojamojo turto objektą leisti patikrinti vietoje,</text:span><text:span text:style-name="T782"><text:s/>suderinę patikrinimo laiką su administratoriumi.</text:span></text:p>
      <text:p text:style-name="P783"><text:span text:style-name="T784">69</text:span><text:span text:style-name="T785">. Fiziniam ar juridiniam asmeniui, kurio nuosavybės teise valdomas ir vietine rinkliava apmokestinamas nekilnojamojo turto objektas yra nebaigtos statybos, yra atliekama jo rekonstrukcija ar kapital</text:span><text:span text:style-name="T786">inis remontas, juo nėra disponuojama ir jis nėra naudojamas pagal paskirtį, taikoma vietinės rinkliavos už komunalinių atliekų surinkimą iš atliekų turėtojų ir atliekų tvarkymą lengvata – 100 proc. atleidimas nuo pastoviosios ir kintamosios vietinės rinkli</text:span><text:span text:style-name="T787">avos dalies.</text:span></text:p>
      <text:p text:style-name="P788"><text:span text:style-name="T789">70</text:span><text:span text:style-name="T790">. Nekilnojamojo turto objekto savininkai ar jų įgalioti asmenys, norintys kad jiems būtų suteikta šio sprendimo 69 punkte nustatyta lengvata, administratoriui turi:</text:span></text:p>
      <text:p text:style-name="P791"><text:span text:style-name="T792">70.1</text:span><text:span text:style-name="T793">. pateikti:</text:span></text:p>
      <text:p text:style-name="P794"><text:span text:style-name="T795">70.1.1</text:span><text:span text:style-name="T796">. prašymą-sąžiningumo deklaraciją (forma patei</text:span><text:span text:style-name="T797">kiama 5 priede), patvirtinančią, kad nekilnojamojo turto objektas yra nebaigtos statybos, yra atliekama jo rekonstrukcija ar kapitalinis remontas, juo nėra disponuojama ir jis nėra naudojamas pagal paskirtį;</text:span><text:span text:style-name="T798"><text:s/></text:span></text:p>
      <text:p text:style-name="P799"><text:span text:style-name="T800">70.1.2</text:span><text:span text:style-name="T801">. dokumentus, įrodančius, kad statybi</text:span><text:span text:style-name="T802">nės atliekos perduotos šias atliekas tvarkančiai įmonei;</text:span></text:p>
      <text:p text:style-name="P803"><text:span text:style-name="T804">70.1.3</text:span><text:span text:style-name="T805">. statybą leidžiančio dokumento kopiją;</text:span></text:p>
      <text:p text:style-name="P806"><text:span text:style-name="T807">70.2</text:span><text:span text:style-name="T808">. sudaryti sąlygas nekilnojamojo turto objektą leisti patikrinti vietoje, suderinę patikrinimo laiką su UAB Alytaus regiono atliekų tvarkym</text:span><text:span text:style-name="T809">o centru.<text:s/></text:span></text:p>
      <text:p text:style-name="P810"><text:span text:style-name="T811">71</text:span><text:span text:style-name="T812">. Nepateikus 68.1 ir 70.1.1–70.1.3 punktuose nurodytų dokumentų ar nesudarius sąlygų nekilnojamojo turto objekto patikrinti vietoje, vietinės rinkliavos lengvatos netaikomos.</text:span></text:p>
      <text:p text:style-name="P813"><text:span text:style-name="T814">72</text:span><text:span text:style-name="T815">. Pateikus visus 68.1 ir 70.1.1–70.1.3 punktuose nurodyt</text:span><text:span text:style-name="T816">us dokumentus, sudarius sąlygas nekilnojamojo turto objektą patikrinti vietoje, vietinės rinkliavos už komunalinių atliekų surinkimą iš atliekų turėtojų ir atliekų tvarkymą lengvata įsigalioja nuo ataskaitinio ketvirčio pradžios, jei nurodyti dokumentai pa</text:span><text:span text:style-name="T817">teikiami iki ataskaitinio ketvirčio paskutinės dienos. Lengvatos taikomos tik tuo atveju, kai nėra įsiskolinimo už komunalinių atliekų surinkimą iš atliekų turėtojų ir atliekų tvarkymą. Lengvatos galiojimo terminas nustatomas vieneriems metams. Jeigu nekil</text:span><text:span text:style-name="T818">nojamojo turto objekto savininkas ar jo įgaliotas asmuo nori, kad lengvata būtų suteikiama ilgiau kaip vienerius metus, dokumentai turi būti teikiami periodiškai, 1 kartą per metus. Iš nekilnojamojo turto objektų, kuriems nustatyta lengvata, jos galiojimo<text:s/></text:span><text:span text:style-name="T819">metu komunalinės atliekos nesurenkamos.</text:span></text:p>
      <text:p text:style-name="P820"><text:span text:style-name="T821">73</text:span><text:span text:style-name="T822">. Tuo atveju, kai nekilnojamojo turto objekto savininkai ar jų įgalioti asmenys kreipiasi dėl praėjusio laikotarpio lengvatos, numatytos 67 ar 69 punktuose, suteikiama vienerių praėjusių kalendorinių ataskaitin</text:span><text:span text:style-name="T823">ių metų laikotarpio lengvata, pateikus visus 68.1 ir 70.1.1–70.1.3 punktuose nurodytus dokumentus, sudarius sąlygas nekilnojamojo turto objektą patikrinti vietoje ir jeigu tai galima įrodyti pateikus įrodomuosius dokumentus. Maksimalus galimas lengvatos su</text:span><text:span text:style-name="T824">teikimo terminas už praėjusį laikotarpį ne ilgesnis kaip trys metai.<text:s/></text:span></text:p>
      <text:p text:style-name="P825"><text:span text:style-name="T826">74</text:span><text:span text:style-name="T827">. Administratorius pagal patikrintus pateiktus dokumentus bei atlikęs patikrinimą vietoje, patikslina vietinės rinkliavos mokėtojų registro duomenis: išbraukia iš registro, kai nek</text:span><text:span text:style-name="T828">ilnojamojo turto objektu nesinaudojama pagal paskirtį / įrašo į registrą, nekilnojamojo turto objektu pradėjus naudotis pagal paskirtį. <text:s text:c="2"/></text:span></text:p>
      <text:p text:style-name="P829"><text:span text:style-name="T830">75</text:span><text:span text:style-name="T831">. Jei lengvata<text:s/></text:span><text:span text:style-name="T832">bendrai gyvenantiems asmenims</text:span><text:span text:style-name="T833"><text:s/>arba vienam gyvenančiam asmeniui priklauso pagal du ar daugiau šių nuostatų punktus, taikoma palankiausia lengvata.</text:span></text:p>
      <text:p text:style-name="P834"/>
      <text:p text:style-name="P835"><text:span text:style-name="T836">TAR pastaba:<text:s/></text:span><text:span text:style-name="T837">XI skyrius įsigalioja nuo 2017-11-01.</text:span></text:p>
      <text:p text:style-name="P838"/>
      <text:p text:style-name="P839"><text:span text:style-name="T840">XI</text:span><text:span text:style-name="T841"><text:s/>SKYRIUS<text:s/></text:span></text:p>
      <text:p text:style-name="P842"><text:span text:style-name="T843">DELSPINIGIŲ DYDIS, JŲ APSKAIČIAVIMO, MOKĖJIMO TVARKA IR ATLEIDIMO<text:s/></text:span><text:span text:style-name="T844">NUO DELSPINIGIŲ ATVEJAI</text:span></text:p>
      <text:p text:style-name="P845"/>
      <text:p text:style-name="P846"><text:span text:style-name="T847">76</text:span><text:span text:style-name="T848">. Delspinigiai skaičiuojami už nesumokėtą <text:s/>arba pavėluotai į savivaldybės biudžeto sąskaitą sumokėtą vietinės rinkliavos įmoką.<text:s/></text:span></text:p>
      <text:p text:style-name="P849"><text:span text:style-name="T850">77</text:span><text:span text:style-name="T851">. Delspinigiai pradedami skaičiuoti nuo kitos dienos po to, kai vietinės rinkliavos įmoka turėjo būti sumokėta į savivaldybės biudžeto sąskaitą.<text:s/></text:span></text:p>
      <text:p text:style-name="P852"><text:span text:style-name="T853">78</text:span><text:span text:style-name="T854">. Delspinigiai skaičiuojami kiekvieną dieną ir baigiami skaičiuoti vietinės rinkliavos įmokos sumokėjimo</text:span><text:span text:style-name="T855"><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56"><text:span text:style-name="T857">79</text:span><text:span text:style-name="T858">.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859">iuojamas pagal tą dieną paskelbtą galiojusių delspinigių dydį.</text:span></text:p>
      <text:p text:style-name="P860"><text:span text:style-name="T861">80</text:span><text:span text:style-name="T862">. Rinkliavos mokėtojas atleidžiamas nuo delspinigių mokėjimo, jeigu įrodo, kad negalėjo laiku sumokėti vietinės rinkliavos įmokos dėl aplinkybių, kurios nepriklausė nuo jo valios ir kurių</text:span><text:span text:style-name="T863"><text:s/>jis nenumatė ir negalėjo numatyti.<text:s/></text:span></text:p>
      <text:p text:style-name="P864"/>
      <text:p text:style-name="P865"><text:span text:style-name="T866">XII</text:span><text:span text:style-name="T867"><text:s/></text:span><text:span text:style-name="T868">SKYRIUS<text:s/></text:span></text:p>
      <text:p text:style-name="P869"><text:span text:style-name="T870">BAIGIAMOSIOS NUOSTATOS</text:span></text:p>
      <text:p text:style-name="P871"/>
      <text:p text:style-name="P872"><text:span text:style-name="T873">81</text:span><text:span text:style-name="T874">. Rinkliavos administravimo veiksmai, nereglamentuoti nuostatuose, atliekami vadovaujantis Lietuvos Respublikos įstatymais ir kitais teisės aktais.</text:span></text:p>
      <text:p text:style-name="P875"><text:span text:style-name="T876">82</text:span><text:span text:style-name="T877">.<text:s/></text:span><text:span text:style-name="T878">Administratorius yra atsakingas už nuostatų vykdymą, rinkliavos dydžių rinkliavos mokėtojams apskaičiavimo ir perskaičiavimo teisingumą, mokėjimo pranešimų rinkliavos mokėtojams pateikimą laiku, rinkliavos išieškojimą.</text:span></text:p>
      <text:p text:style-name="P879"><text:span text:style-name="T880">83</text:span><text:span text:style-name="T881">. Rinkliavos mokėtojai, nepatei</text:span><text:span text:style-name="T882">kę duomenų ar pateikę neteisingus duomenis rinkliavai apskaičiuoti, laiku nemokantys rinkliavos, pažeidžia nuostatus, kitus atliekų tvarkymą reglamentuojančius teisės aktus, atsako Lietuvos Respublikos įstatymų nustatyta tvarka.</text:span><text:span text:style-name="T883"><text:s text:c="2"/></text:span></text:p>
      <text:p text:style-name="P884"/>
      <text:p text:style-name="P885"><text:span text:style-name="T886">________________</text:span></text:p>
      <text:p text:style-name="P887">Priedo pakeitimai:</text:p>
      <text:p text:style-name="P888"><text:span text:style-name="T889">Nr.<text:s/></text:span><text:a xlink:href="https://www.e-tar.lt/portal/legalAct.html?documentId=c7a0fea0609511e79198ffdb108a3753" office:target-frame-name="_top" xlink:show="replace"><text:span text:style-name="T890">T-227</text:span></text:a><text:span text:style-name="T891">, 2017-06-29, paskelbta TAR 2017-07-07, i. k. 2017-11594</text:span></text:p>
      <text:p text:style-name="Normal"/>
      <text:p text:style-name="P892"/>
      <text:soft-page-break/>
      <text:p text:style-name="P893">Vietinės rinkliavos už komunalinių<text:s/></text:p>
      <text:p text:style-name="P894">atliekų surinkimą iš atliekų turėtojų ir<text:s/></text:p>
      <text:p text:style-name="P895">atliekų tvarkymą nuostatų<text:s/></text:p>
      <text:p text:style-name="P896"><text:span text:style-name="T897">1</text:span><text:span text:style-name="T898"><text:s/>priedas</text:span></text:p>
      <text:p text:style-name="P899"/>
      <text:p text:style-name="P900"><text:span text:style-name="T901">(Prašymo patikslinti vietinės rinkliavos kintamąją dalį dėl nekilnojamojo turto nenaudojimo- sąžiningumo deklaracijos forma)<text:s/></text:span></text:p>
      <text:p text:style-name="P902"/>
      <text:p text:style-name="P903"><text:span text:style-name="T904">________________________________________________________________________________</text:span></text:p>
      <text:p text:style-name="P905">(vardas, pavardė, juridinio asmens pavadinimas didžiosiomis raidėmis)</text:p>
      <text:p text:style-name="P906"/>
      <text:p text:style-name="Normal"><text:span text:style-name="T907">Asmens kodas / gimimo data, įmonės kodas____________________________________________</text:span></text:p>
      <text:p text:style-name="P908"/>
      <text:p text:style-name="Normal"><text:span text:style-name="T909">Vietinės rinkliavo</text:span><text:span text:style-name="T910">s mokėtojo kodas __________________________________________________</text:span></text:p>
      <text:p text:style-name="P911"/>
      <text:p text:style-name="Normal"><text:span text:style-name="T912">Vietinės rinkliavos mokėtojo adresas _________________________________________________</text:span></text:p>
      <text:p text:style-name="P913"/>
      <text:p text:style-name="Normal"><text:span text:style-name="T914">________________________________________________________________________________</text:span></text:p>
      <text:p text:style-name="P915"/>
      <text:p text:style-name="Normal"><text:span text:style-name="T916">Telefonas _______</text:span><text:span text:style-name="T917">_______________________________<text:s/></text:span><text:span text:style-name="T918">, <text:s/></text:span><text:span text:style-name="T919">el. paštas ______________________</text:span></text:p>
      <text:p text:style-name="P920"/>
      <text:p text:style-name="P921">UAB Alytaus regiono atliekų tvarkymo centrui<text:s/></text:p>
      <text:p text:style-name="P922">(toliau – vietinės rinkliavos administratorius)</text:p>
      <text:p text:style-name="P923"/>
      <text:p text:style-name="P924"><text:span text:style-name="T925">PRAŠYMAS</text:span><text:span text:style-name="T926"><text:s/>PATIKSLINTI VIETINĖS RINKLIAVOS KINTAMĄJĄ DALĮ DĖL NEKILNOJAMOJO TURTO NENAUDOJIMO-SĄŽININGUMO DEKLARACIJA</text:span></text:p>
      <text:p text:style-name="P927"/>
      <text:p text:style-name="P928">20__ <text:s text:c="2"/>m. __________________ ___d.</text:p>
      <text:p text:style-name="P929">Alytus</text:p>
      <text:p text:style-name="P930"/>
      <text:p text:style-name="P931"><text:span text:style-name="T932">P</text:span><text:span text:style-name="T933">rašyčiau patikslinti vietinės rinkliavos kintamosios dalies dydį už 20_______ m. nuo ___________ iki __________ laikotarpiu (nurodyti metų ketvirčius ir datas), kadangi mano valdomas nekilnojamojo turto objektas, adresu<text:s/></text:span></text:p>
      <text:p text:style-name="P934">____________________________________________________________________________</text:p>
      <text:p text:style-name="P935">(nurodyti nekilnojamojo turto objekto buvimo adresą)</text:p>
      <text:p text:style-name="P936"><text:span text:style-name="T937">nebus<text:s/></text:span><text:span text:style-name="T938">naudojamas, jo naudojimosi teisės nebus perleidžiamos tretiesiems asmenims ir<text:s/></text:span><text:span text:style-name="T939">iš šio objekto tuo laikotarpiu komunalinių atliekų išvežimas nebus vykdomas n</text:span><text:span text:style-name="T940">es<text:s/></text:span></text:p>
      <text:p text:style-name="P941">_______________________________________________________________________________ .</text:p>
      <text:p text:style-name="P942"><text:span text:style-name="T943">(nurodyti nesinaudojimo nekilnojamojo turto objektu priežastį)</text:span></text:p>
      <text:p text:style-name="P944"/>
      <text:p text:style-name="P945">Už neteisingų duomenų pateikimą aš mokėsiu rinkliavos nepriemokas.</text:p>
      <text:p text:style-name="P946">Leidžiu suderintu laiku <text:s/>vietinės rinkliavos administratoriui minėtą nekilnojamojo turto objektą patikrinti vietoje.</text:p>
      <text:p text:style-name="P947"><text:span text:style-name="T948">Pradėjus naudoti nekilnojamojo turto objektą pagal paskirtį ar juo disponuoti, informuosiu</text:span><text:span text:style-name="T949"><text:s/>Alytaus miesto savivaldybės administraciją ar UAB Alytaus regiono atliekų tvarkymo cent</text:span><text:span text:style-name="T950">rą dėl jo įtraukimo į vietinės rinkliavos mokėtojų registrą.</text:span></text:p>
      <text:p text:style-name="P951"><text:span text:style-name="T952">Leidžiu</text:span><text:span text:style-name="T953"><text:s/></text:span><text:span text:style-name="T954">n</text:span><text:span text:style-name="T955">a</text:span><text:span text:style-name="T956">ud</text:span><text:span text:style-name="T957">ot</text:span><text:span text:style-name="T958">i</text:span><text:span text:style-name="T959">s<text:s/></text:span><text:span text:style-name="T960">s</text:span><text:span text:style-name="T961">a</text:span><text:span text:style-name="T962">v</text:span><text:span text:style-name="T963">o</text:span><text:span text:style-name="T964"><text:s/></text:span><text:span text:style-name="T965">a</text:span><text:span text:style-name="T966">s</text:span><text:span text:style-name="T967">m</text:span><text:span text:style-name="T968">e</text:span><text:span text:style-name="T969">ns du</text:span><text:span text:style-name="T970">o</text:span><text:span text:style-name="T971">m</text:span><text:span text:style-name="T972">e</text:span><text:span text:style-name="T973">nim</text:span><text:span text:style-name="T974">i</text:span><text:span text:style-name="T975">s, vietinės rinkliavos administratoriui tikslinant vietinės rinkliavos mokėtojų registro duomenis.</text:span><text:span text:style-name="T976"><text:s/></text:span></text:p>
      <text:p text:style-name="P977">PRIDEDAMA:</text:p>
      <text:p text:style-name="P978">1. Nekilnojamojo turto objekto vandens (jeigu<text:s/>vanduo tiekiamas iš centralizuotų vandens tiekimo tinklų) apskaitos prietaisų nesinaudojimo pradžios rodmenis patvirtinantis dokumentas, ... lapas (-ai).</text:p>
      <text:p text:style-name="P979">2. Nekilnojamojo turto objekto elektros apskaitos prietaiso nesinaudojimo pradžios rodmenis patvirtinantis dokumentas, ... lapas (-ai).</text:p>
      <text:p text:style-name="P980"/>
      <text:p text:style-name="P981"><text:span text:style-name="T982">Įsipareigoju, pasibaigus deklaruotam laikotarpiui, pateikti nekilnojamojo turto objekto vandens ir elektros prietaisų rodmenų nesinaudojimo pabaigą patvirtinančius dokumentus. Esu informuotas, kad nepateikus minėtų dokume</text:span><text:span text:style-name="T983">ntų, būsiu apmokestintas kintamosios dalies mokesčiu.<text:s/></text:span></text:p>
      <text:p text:style-name="P984"/>
      <text:p text:style-name="P985"/>
      <text:p text:style-name="P986">_________________<text:tab/><text:tab/>________________________</text:p>
      <text:p text:style-name="P987">(parašas)<text:tab/><text:tab/><text:s text:c="19"/>(vardas, pavardė)</text:p>
      <text:p text:style-name="P988"/>
      <text:p text:style-name="P989">Papildyta priedu:</text:p>
      <text:p text:style-name="P990"><text:span text:style-name="T991">Nr.<text:s/></text:span><text:a xlink:href="https://www.e-tar.lt/portal/legalAct.html?documentId=c7a0fea0609511e79198ffdb108a3753" office:target-frame-name="_top" xlink:show="replace"><text:span text:style-name="T992">T-227</text:span></text:a><text:span text:style-name="T993">, 2017-06-29, paskelbta TAR 2017-07-07, i. k. 2017-11594</text:span></text:p>
      <text:p text:style-name="Normal"/>
      <text:p text:style-name="P994"/>
      <text:soft-page-break/>
      <text:p text:style-name="P995">Vietinės rinkliavos už komunalinių<text:s/></text:p>
      <text:p text:style-name="P996">atliekų surinkimą iš atliekų turėtojų ir<text:s/></text:p>
      <text:p text:style-name="P997">atliekų tvarkymą nuostatų<text:s/></text:p>
      <text:p text:style-name="P998"><text:span text:style-name="T999">2</text:span><text:span text:style-name="T1000"><text:s/>priedas</text:span></text:p>
      <text:p text:style-name="P1001"/>
      <text:p text:style-name="P1002"><text:span text:style-name="T1003">(Prašymo suteikti vietinės rinkliavos už komunalinių atliekų surinkimą iš atliekų turėtojų ir atliekų tvarkymą lengvatą</text:span><text:span text:style-name="T1004"><text:s/></text:span><text:span text:style-name="T1005">forma)</text:span></text:p>
      <text:p text:style-name="P1006"/>
      <text:p text:style-name="P1007">ASMENS, KURIS KREIPIASI DĖL VIETINĖS RINKLIAVOS UŽ KOMUNALINIŲ ATLIEKŲ SURINKIMĄ IŠ ATLIEKŲ TURĖTOJŲ<text:s/>IR ATLIEKŲ TVARKYMĄ LENGVATOS, DUOMENY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Var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Pavardė</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smens kod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Deklaruotos gyvenamosios vietos adresas<text:s/></text:p>
            <text:p text:style-name="P1162">Tel. Nr.</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Mokėtojo kodas</text:p>
          </table:table-cell>
          <table:table-cell table:style-name="TableCell1170">
            <text:p text:style-name="P1171"/>
          </table:table-cell>
        </table:table-row>
      </table:table>
      <text:p text:style-name="P1172"/>
      <text:p text:style-name="P1173">Alytaus miesto savivaldybės administracijos<text:s/></text:p>
      <text:p text:style-name="P1174">Socialinės<text:s/>paramos skyriui</text:p>
      <text:p text:style-name="P1175"/>
      <text:p text:style-name="P1176">I. PRAŠYMAS SUTEIKTI VIETINĖS RINKLIAVOS UŽ KOMUNALINIŲ ATLIEKŲ SURINKIMĄ IŠ ATLIEKŲ TURĖTOJŲ IR ATLIEKŲ TVARKYMĄ LENGVATĄ<text:s/></text:p>
      <text:p text:style-name="P1177"/>
      <text:p text:style-name="P1178">20___ m. _____________ d. Nr. _______</text:p>
      <text:p text:style-name="P1179"/>
      <text:p text:style-name="P1180">Prašyčiau skirti vietinės rinkliavos už komunalinių atliekų surinkimą iš atliekų turėtojų ir atliekų tvarkymą lengvatą nuo __________________ iki ____________________.</text:p>
      <text:p text:style-name="P1181"/>
      <text:p text:style-name="P1182">DUOMENYS APIE BENDRAI GYVENANČIUS ASMENI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text:p>
            <text:p text:style-name="P1192">Nr.</text:p>
          </table:table-cell>
          <table:table-cell table:style-name="TableCell1193">
            <text:p text:style-name="P1194">Vardas ir pavardė</text:p>
          </table:table-cell>
          <table:table-cell table:style-name="TableCell1195">
            <text:p text:style-name="P1196">Asmens kodas</text:p>
          </table:table-cell>
          <table:table-cell table:style-name="TableCell1197">
            <text:p text:style-name="P1198">Socialinė padėti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II.<text:s/>PAJAMOS</text:p>
      <text:p text:style-name="P1291"/>
      <text:p text:style-name="P1292">Bendrai gyvenančių asmenų arba vieno gyvenančio asmens pajamos per paskutinius 3 mėn. iki kreipimosi arba kreipimosi mėnesio pajamos ______________________________ mė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ext:style-name="P1303">Eil.</text:p>
            <text:p text:style-name="P1304">Nr.</text:p>
          </table:table-cell>
          <table:table-cell table:style-name="TableCell1305">
            <text:p text:style-name="P1306"/>
            <text:p text:style-name="P1307">Pajamų rūšys</text:p>
          </table:table-cell>
          <table:table-cell table:style-name="TableCell1308">
            <text:p text:style-name="P1309"/>
          </table:table-cell>
          <table:table-cell table:style-name="TableCell1310">
            <text:p text:style-name="P1311">Pajamos Eur</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Vyras</text:p>
          </table:table-cell>
          <table:table-cell table:style-name="TableCell1321">
            <text:p text:style-name="P1322">Moteris</text:p>
          </table:table-cell>
          <table:table-cell table:style-name="TableCell1323">
            <text:p text:style-name="P1324">Vaikai</text:p>
          </table:table-cell>
        </table:table-row>
        <table:table-row table:style-name="TableRow1325">
          <table:table-cell table:style-name="TableCell1326">
            <text:p text:style-name="P1327">1.<text:s/></text:p>
          </table:table-cell>
          <table:table-cell table:style-name="TableCell1328">
            <text:p text:style-name="P1329">Su darbo<text:s/>santykiais susijusios pajam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s/></text:p>
          </table:table-cell>
          <table:table-cell table:style-name="TableCell1339">
            <text:p text:style-name="P1340">Nedarbo socialinio draudimo išmoka<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s/></text:p>
          </table:table-cell>
          <table:table-cell table:style-name="TableCell1350">
            <text:p text:style-name="P1351">Autorinis atlyginimas, pajamos, gautos iš sporto veiklos, atlikėjo veikl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s/></text:p>
          </table:table-cell>
          <table:table-cell table:style-name="TableCell1361">
            <text:p text:style-name="P1362">Pensijos, šalpos išmok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Dividend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Palūkan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Individualios įmonės<text:s/>savininko pajam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text:p>
          </table:table-cell>
          <table:table-cell table:style-name="TableCell1405">
            <text:p text:style-name="P1406">Individualios veiklos pajam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text:p>
          </table:table-cell>
          <table:table-cell table:style-name="TableCell1416">
            <text:p text:style-name="P1417">Pajamos iš žemės ūkio veiklos (daugiau kaip 1 ha žemės ūkio naudmenų)</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text:p>
          </table:table-cell>
          <table:table-cell table:style-name="TableCell1427">
            <text:p text:style-name="P1428">Išmokos žemės ūkio veiklai (tiesioginės ir kompensacinės išmoko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s/></text:p>
          </table:table-cell>
          <table:table-cell table:style-name="TableCell1438">
            <text:p text:style-name="P1439">Piniginės lėšos, gautos vaikui išlaikyti, išmokos iš vaikų išlaikymo fondo<text: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2.</text:p>
          </table:table-cell>
          <table:table-cell table:style-name="TableCell1449">
            <text:p text:style-name="P1450"><text:span text:style-name="T1451">Socialinio pobūdžio pajamo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3.</text:p>
          </table:table-cell>
          <table:table-cell table:style-name="TableCell1461">
            <text:p text:style-name="P1462">Išeitinė išmoka nutraukiant darbo sutartį</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4.</text:p>
          </table:table-cell>
          <table:table-cell table:style-name="TableCell1472">
            <text:p text:style-name="P1473">Ligos, profesinės reabilitacijos, motinystės, tėvystės, motinystės (tėvystės) pašalp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5.</text:p>
          </table:table-cell>
          <table:table-cell table:style-name="TableCell1483">
            <text:p text:style-name="P1484">Turtinės ir neturtinės žalos atlyginimas (periodinė ir vienkartinė netekto darbingumo kompensacij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6.</text:p>
          </table:table-cell>
          <table:table-cell table:style-name="TableCell1494">
            <text:p text:style-name="P1495">Pajamos už kilnojamojo ar nekilnojamojo daikto nuomą</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7.<text:s/></text:p>
          </table:table-cell>
          <table:table-cell table:style-name="TableCell1505">
            <text:p text:style-name="P1506">Turto pardavimo pajamos (iki 580 Eur)</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8.</text:p>
          </table:table-cell>
          <table:table-cell table:style-name="TableCell1516">
            <text:p text:style-name="P1517">Loterijų ar kitų žaidimų<text:s/>laimėjimai, priz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9.<text:s/></text:p>
          </table:table-cell>
          <table:table-cell table:style-name="TableCell1527">
            <text:p text:style-name="P1528">Gautos (negrąžintos) paskolos ar jų dal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0.<text:s/></text:p>
          </table:table-cell>
          <table:table-cell table:style-name="TableCell1538">
            <text:p text:style-name="P1539">Gautos dovanų piniginės lėš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text:p>
          </table:table-cell>
          <table:table-cell table:style-name="TableCell1549">
            <text:p text:style-name="P1550">Paveldėtos piniginės lėš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2.</text:p>
          </table:table-cell>
          <table:table-cell table:style-name="TableCell1560">
            <text:p text:style-name="P1561">Užsienyje ar iš užsienio valstybės gautos piniginės lėš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3.<text:s/></text:p>
          </table:table-cell>
          <table:table-cell table:style-name="TableCell1571">
            <text:p text:style-name="P1572">Kitos faktiškai gautos lėšos<text:s/>(grąžintos gyventojų pajamų permokų sumos ir k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TVIRTINU</text:span><text:span text:style-name="T1582">, kad pateikta informacija teisinga.</text:span></text:p>
      <text:soft-page-break/>
      <text:p text:style-name="P1583"><text:span text:style-name="T1584">ĮSIPAREIGOJU</text:span><text:span text:style-name="T1585"><text:s/>per mėnesį laiko informuoti apie pasikeitusias aplinkybes, turinčias įtaką teisei į vietinės rinkliavos mokesčio už komunalinių atliekų tvarkymą lengvatą.</text:span></text:p>
      <text:p text:style-name="P1586"><text:span text:style-name="T1587">SUTINKU</text:span><text:span text:style-name="T1588">, kad išaiškėjus, jog pateikti duomenys neteisingi, lengvatos būtų panaikintos ir apskaičiuot</text:span><text:span text:style-name="T1589">a už praėjusį laikotarpį visa vietinė rinkliava.</text:span></text:p>
      <text:p text:style-name="P1590"/>
      <text:p text:style-name="P1591">III. PATEIKIU ŠIUOS DOKUMENTUS:</text:p>
      <text:p text:style-name="P1592"/>
      <text:p text:style-name="P1593"><text:span text:style-name="T1594"></text:span><text:span text:style-name="T1595"><text:tab/></text:span><text:span text:style-name="T1596">asmens tapatybę patvirtinantį dokumentą;</text:span></text:p>
      <text:p text:style-name="P1597"><text:span text:style-name="T1598"></text:span><text:span text:style-name="T1599"><text:tab/></text:span><text:span text:style-name="T1600">pažymas apie pajamas, ( ______ ) vnt.;</text:span></text:p>
      <text:p text:style-name="P1601"><text:span text:style-name="T1602"></text:span><text:span text:style-name="T1603"><text:tab/></text:span><text:span text:style-name="T1604">vietinės rinkliavos mokėjimo pranešimą;</text:span></text:p>
      <text:p text:style-name="P1605"><text:span text:style-name="T1606"></text:span><text:span text:style-name="T1607"><text:tab/></text:span><text:span text:style-name="T1608">dokumentus, įrodančius vietinės rinkliavos su</text:span><text:span text:style-name="T1609">mokėjimą;</text:span></text:p>
      <text:p text:style-name="P1610"><text:tab/>........................................................... .</text:p>
      <text:p text:style-name="P1611"/>
      <text:p text:style-name="P1612">Pareiškėjas (-a) _______________<text:tab/><text:s/>__________________________________</text:p>
      <text:p text:style-name="P1613"><text:tab/><text:s text:c="15"/>(parašas)<text:s/><text:tab/>(vardas ir pavardė)</text:p>
      <text:p text:style-name="P1614"/>
      <text:p text:style-name="P1615">IV. IŠVADA</text:p>
      <text:p text:style-name="P1616"/>
      <text:p text:style-name="P1617"><text:span text:style-name="T1618">1. Pareiškėjo pateikti duomenys atitinka Alytaus mie</text:span><text:span text:style-name="T1619">sto savivaldybės tarybos 20___ m. ________________d. sprendimu Nr. ________ patvirtintą Vietinės rinkliavos už komunalinių atliekų surinkimą iš atliekų turėtojų ir atliekų tvarkymą lengvatų skyrimo ir teikimo<text:s/></text:span><text:span text:style-name="T1620">mažas pajamas turintiems asmenims</text:span><text:span text:style-name="T1621"><text:s/>tvarkos apraš</text:span><text:span text:style-name="T1622">ą</text:span><text:span text:style-name="T1623">.</text:span><text:span text:style-name="T1624"><text:s/></text:span></text:p>
      <text:p text:style-name="P1625">Vidutinės bendrai gyvenančių asmenų ar vieno gyvenančio asmens pajamos per mėnesį ______________ Eur.</text:p>
      <text:p text:style-name="P1626">2. Vietinės rinkliavos už komunalinių atliekų surinkimą iš atliekų turėtojų ir atliekų tvarkymą lengvata:<text:s/></text:p>
      <text:p text:style-name="P1627">2.1. skiriama už 20___ m. _______________________________________ mėnesius;</text:p>
      <text:p text:style-name="P1628">2.2. neskiriama, nes___________________________________________________</text:p>
      <text:p text:style-name="P1629">______________________________________________________________________________</text:p>
      <text:p text:style-name="P1630">______________________________________________________________________________</text:p>
      <text:p text:style-name="P1631">20___ m. ______________ d.</text:p>
      <text:p text:style-name="P1632"/>
      <text:p text:style-name="P1633">Prašymą ir dokumentus priėmė bei išvadą pateikė<text: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Atsakingo valstybės tarnautojo ar<text:s/></text:p>
            <text:p text:style-name="Normal"><text:span text:style-name="T1642">darbuotojo pareigų pavadinimas)</text:span></text:p>
          </table:table-cell>
          <table:table-cell table:style-name="TableCell1643">
            <text:p text:style-name="P1644"><text:span text:style-name="T1645">(Parašas)</text:span></text:p>
          </table:table-cell>
          <table:table-cell table:style-name="TableCell1646">
            <text:p text:style-name="P1647">(Vardas, pavardė)</text:p>
          </table:table-cell>
        </table:table-row>
      </table:table>
      <text:p text:style-name="P1648"/>
      <text:p text:style-name="Normal"/>
      <text:p text:style-name="P1649">Papildyta priedu:</text:p>
      <text:p text:style-name="P1650"><text:span text:style-name="T1651">Nr.<text:s/></text:span><text:a xlink:href="https://www.e-tar.lt/portal/legalAct.html?documentId=c7a0fea0609511e79198ffdb108a3753" office:target-frame-name="_top" xlink:show="replace"><text:span text:style-name="T1652">T-227</text:span></text:a><text:span text:style-name="T1653">, 2017-06-29, paskelbta TAR 2017-07-07, i. k. 2017-11594</text:span></text:p>
      <text:p text:style-name="Normal"/>
      <text:p text:style-name="P1654"/>
      <text:soft-page-break/>
      <text:p text:style-name="P1655">Vietinės rinkliavos už komunalinių<text:s/></text:p>
      <text:p text:style-name="P1656">atliekų surinkimą iš atliekų turėtojų ir<text:s/></text:p>
      <text:p text:style-name="P1657">atliekų tvarkymą nuostatų</text:p>
      <text:p text:style-name="P1658"><text:span text:style-name="T1659">3</text:span><text:span text:style-name="T1660"><text:s/>priedas</text:span></text:p>
      <text:p text:style-name="P1661"/>
      <text:p text:style-name="P1662"><text:span text:style-name="T1663">(Sprendimo dėl vietinės rinkliavos už komunalinių atliekų surinkimą iš atliekų turėtojų ir atliekų tvarkymą lengvatos skyrimo forma)</text:span></text:p>
      <text:p text:style-name="P1664"/>
      <text:p text:style-name="P1665">ALYTAUS MIESTO SAVIVALDYBĖS<text:s/>ADMINISTRACIJOS</text:p>
      <text:p text:style-name="P1666">SOCIALINĖS PARAMOS SKYRIUS</text:p>
      <text:p text:style-name="P1667"/>
      <text:p text:style-name="P1668">SPRENDIMAS</text:p>
      <text:p text:style-name="P1669"><text:span text:style-name="T1670">DĖL<text:s/></text:span><text:span text:style-name="T1671">VIETINĖS RINKLIAVOS UŽ KOMUNALINIŲ ATLIEKŲ SURINKIMĄ IŠ ATLIEKŲ TURĖTOJŲ IR ATLIEKŲ TVARKYMĄ LENGVATOS<text:s/></text:span><text:span text:style-name="T1672">SKYRIMO</text:span></text:p>
      <text:p text:style-name="P1673"/>
      <text:p text:style-name="P1674">___________________ Nr. __________</text:p>
      <text:p text:style-name="P1675">Alytus</text:p>
      <text:p text:style-name="P1676"/>
      <text:p text:style-name="P1677"><text:span text:style-name="T1678">Vadovaudamasis Alytaus miesto savivaldybės</text:span><text:span text:style-name="T1679"><text:s/>tarybos 20__ m. ____________ d. sprendimu Nr.________ patvirtintu V</text:span><text:span text:style-name="T1680">ietinės rinkliavos už komunalinių atliekų surinkimą iš atliekų turėtojų ir atliekų tvarkymą lengvatų</text:span><text:span text:style-name="T1681"><text:s/></text:span><text:span text:style-name="T1682">skyrimo ir teikimo<text:s/></text:span><text:span text:style-name="T1683">mažas pajamas turintiems asmenims</text:span><text:span text:style-name="T1684"><text:s/>tvarkos aprašu:</text:span></text:p>
      <text:p text:style-name="P1685">1. S k i r i u vietinės rinkliavos už komunalinių atliekų surinkimą iš atliekų turėtojų ir atliekų tvarkymą lengvatą šiems Alytaus miesto savivaldybės gyventojam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Asmens vardas, pavardė</text:p>
          </table:table-cell>
          <table:table-cell table:style-name="TableCell1700">
            <text:p text:style-name="P1701">Deklaruotos gyvenamosios vietos adresas</text:p>
          </table:table-cell>
          <table:table-cell table:style-name="TableCell1702">
            <text:p text:style-name="P1703"><text:span text:style-name="T1704">B</text:span><text:span text:style-name="T1705">endrai gyvenančių <text:s/>asmenų</text:span><text:span text:style-name="T1706"><text:s/>(vieno gyvenančio asmens) vidutinės pajamos</text:span></text:p>
            <text:p text:style-name="P1707">per mėnesį, Eur</text:p>
          </table:table-cell>
          <table:table-cell table:style-name="TableCell1708">
            <text:p text:style-name="P1709">Skirta nuo, Eur</text:p>
          </table:table-cell>
          <table:table-cell table:style-name="TableCell1710">
            <text:p text:style-name="P1711">Skirta iki, Eur</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Normal"/>
      <text:p text:style-name="P1725">2. N e s k i r i u vietinės rinkliavos už komunalinių atliekų surinkimą iš atliekų turėtojų ir atliekų tvarkymą lengvatos šiems Alytaus miesto savivaldybės gyventojam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text:p>
            <text:p text:style-name="P1736">Nr.</text:p>
          </table:table-cell>
          <table:table-cell table:style-name="TableCell1737">
            <text:p text:style-name="P1738">Asmens vardas, pavardė</text:p>
          </table:table-cell>
          <table:table-cell table:style-name="TableCell1739">
            <text:p text:style-name="P1740">Deklaruotos gyvenamosios vietos adresas</text:p>
          </table:table-cell>
          <table:table-cell table:style-name="TableCell1741">
            <text:p text:style-name="P1742">Neskyrimo priežastis</text:p>
          </table:table-cell>
          <table:table-cell table:style-name="TableCell1743">
            <text:p text:style-name="P1744">Pastabo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Normal"/>
      <text:p text:style-name="P1756">3. Šis sprendimas gali būti skundžiamas Lietuvos Respublikos administracinių bylų teisenos įstatymo nustatyta tvarka.</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Asmens, priėmusio sprendimą,<text:s/><text:tab/><text:s/>(parašas)<text:s/><text:tab/><text:s/>(vardas ir pavardė)</text:p>
            <text:p text:style-name="P1765">pareigų pavadinimas)</text:p>
            <text:p text:style-name="P1766"/>
          </table:table-cell>
          <table:table-cell table:style-name="TableCell1767">
            <text:p text:style-name="P1768"><text:span text:style-name="T1769">(Parašas)</text:span></text:p>
          </table:table-cell>
          <table:table-cell table:style-name="TableCell1770">
            <text:p text:style-name="P1771">(Vardas, pavardė)</text:p>
          </table:table-cell>
        </table:table-row>
      </table:table>
      <text:p text:style-name="Normal"/>
      <text:p text:style-name="P1772">Papildyta priedu:</text:p>
      <text:p text:style-name="P1773"><text:span text:style-name="T1774">Nr.<text:s/></text:span><text:a xlink:href="https://www.e-tar.lt/portal/legalAct.html?documentId=c7a0fea0609511e79198ffdb108a3753" office:target-frame-name="_top" xlink:show="replace"><text:span text:style-name="T1775">T-227</text:span></text:a><text:span text:style-name="T1776">, 2017-06-29,<text:s/></text:span><text:span text:style-name="T1777">paskelbta TAR 2017-07-07, i. k. 2017-11594</text:span></text:p>
      <text:p text:style-name="Normal"/>
      <text:p text:style-name="P1778"/>
      <text:soft-page-break/>
      <text:p text:style-name="P1779">Vietinės rinkliavos už komunalinių<text:s/></text:p>
      <text:p text:style-name="P1780">atliekų surinkimą iš atliekų turėtojų ir<text:s/></text:p>
      <text:p text:style-name="P1781">atliekų tvarkymą nuostatų</text:p>
      <text:p text:style-name="P1782"><text:span text:style-name="T1783">4</text:span><text:span text:style-name="T1784"><text:s/>priedas</text:span></text:p>
      <text:p text:style-name="P1785"/>
      <text:p text:style-name="P1786"><text:span text:style-name="T1787">(Prašymo-sąžiningumo deklaracijos, patvirtinančios, kad nekilnojamojo turto objektas yra <text:s/>fiziškai sunaikintas, sudegęs ar netinkamas naudoti / gyventi, forma)<text:s/></text:span></text:p>
      <text:p text:style-name="P1788"/>
      <text:p text:style-name="P1789"><text:span text:style-name="T1790">________________________________________________________________________________</text:span></text:p>
      <text:p text:style-name="P1791">(vardas, pavardė, juridinio asmens pavadinimas didžiosiomis raidėmis)</text:p>
      <text:p text:style-name="P1792"/>
      <text:p text:style-name="Normal"><text:span text:style-name="T1793">Asmens kodas / gimimo data, įmonės kodas____________________________________________</text:span></text:p>
      <text:p text:style-name="P1794"/>
      <text:p text:style-name="Normal"><text:span text:style-name="T1795">Vietinės rinkliavos mokėtojo kodas __________________________________________________</text:span></text:p>
      <text:p text:style-name="P1796"/>
      <text:p text:style-name="Normal"><text:span text:style-name="T1797">Vietinės rinkliavos<text:s/></text:span><text:span text:style-name="T1798">mokėtojo adresas _________________________________________________</text:span></text:p>
      <text:p text:style-name="P1799"/>
      <text:p text:style-name="Normal"><text:span text:style-name="T1800">________________________________________________________________________________</text:span></text:p>
      <text:p text:style-name="P1801"/>
      <text:p text:style-name="Normal"><text:span text:style-name="T1802">Telefonas ______________________________________<text:s/></text:span><text:span text:style-name="T1803">, <text:s/></text:span><text:span text:style-name="T1804">el. paštas ______________________</text:span></text:p>
      <text:p text:style-name="P1805"/>
      <text:p text:style-name="P1806">UAB Alytaus regiono<text:s/>atliekų tvarkymo centrui<text:s/></text:p>
      <text:p text:style-name="P1807">(toliau – vietinės rinkliavos administratorius)</text:p>
      <text:p text:style-name="P1808"/>
      <text:p text:style-name="P1809"><text:span text:style-name="T1810">PRAŠYMAS-</text:span><text:span text:style-name="T1811">SĄŽININGUMO DEKLARACIJA, PATVIRTINANTI, KAD NEKILNOJAMOJO TURTO OBJEKTAS YRA FIZIŠKAI SUNAIKINTAS, SUDEGĘS AR NETINKAMAS NAUDOTI / GYVENTI</text:span></text:p>
      <text:p text:style-name="P1812"/>
      <text:p text:style-name="P1813">20__ <text:s text:c="2"/>m. _____________________d.</text:p>
      <text:p text:style-name="P1814">Alytus</text:p>
      <text:p text:style-name="P1815"/>
      <text:p text:style-name="P1816"><text:span text:style-name="T1817">P</text:span><text:span text:style-name="T1818">rašyčiau skirti vietinės rinkliavos už komunalinių atliekų surinkimą iš atliekų turėtojų ir atliekų tvarkymą lengvatą – 100 proc. atleidimą nuo pastoviosios ir kintamosios vietinės rinkliavos dalies nuo __________</text:span><text:span text:style-name="T1819">____ iki ______________ laikotarpiu, nes mano valdomas nekilnojamojo<text:s/></text:span></text:p>
      <text:p text:style-name="P1820">turto objektas, esantis _____________________________________________________________,</text:p>
      <text:p text:style-name="P1821">(nurodyti nekilnojamojo turto objekto buvimo adresą)</text:p>
      <text:p text:style-name="P1822"><text:span text:style-name="T1823">nebus<text:s/></text:span><text:span text:style-name="T1824">naudojamas ir</text:span><text:span text:style-name="T1825"><text:s/>iš šio objekto tuo laikotarpiu komunalinių atliekų išvežimas nebus vykdomas, nes vadovaudamasis šiais kriterijais:</text:span></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Pavadinimas</text:p>
          </table:table-cell>
          <table:table-cell table:style-name="TableCell1836">
            <text:p text:style-name="P1837">Taip</text:p>
          </table:table-cell>
          <table:table-cell table:style-name="TableCell1838">
            <text:p text:style-name="P1839">Ne</text:p>
          </table:table-cell>
        </table:table-row>
        <table:table-row table:style-name="TableRow1840">
          <table:table-cell table:style-name="TableCell1841">
            <text:p text:style-name="P1842">1.</text:p>
          </table:table-cell>
          <table:table-cell table:style-name="TableCell1843">
            <text:p text:style-name="P1844">Nėra dalies stogo <text:s/>dangos, ji sulūžusi, stogo konstrukcijos supuvę ir sulūžę</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s/></text:p>
          </table:table-cell>
          <table:table-cell table:style-name="TableCell1852">
            <text:p text:style-name="P1853">Nėra dalies langų:<text:s/>išdaužyti langų stiklai, visiškai supuvę rėmai, išpuvę angokraščiai ar kitaip visiškai susidėvėję</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Nėra namo lauko durų</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s/></text:p>
          </table:table-cell>
          <table:table-cell table:style-name="TableCell1870">
            <text:p text:style-name="P1871">Įgriuvusi perdanga tarp rūsio ir pirmojo aukšto, tarp pirmojo ir antro aukšto ar mansardo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text:s/></text:p>
          </table:table-cell>
          <table:table-cell table:style-name="TableCell1879">
            <text:p text:style-name="P1880">Nugriuvusi dalis lauko<text:s/>sienų</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text:s/></text:p>
          </table:table-cell>
          <table:table-cell table:style-name="TableCell1888">
            <text:p text:style-name="P1889">Suirę pamatai: vietomis suirę, yra kiauryminių plyšių, susmigę į žemę. Jei pamatai iš akmenų – nėra dalies akmenų</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text:s/></text:p>
          </table:table-cell>
          <table:table-cell table:style-name="TableCell1897">
            <text:p text:style-name="P1898">Sugriuvę krosnis ir kaminas, negalimi namo šildymo būdai</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8.</text:p>
          </table:table-cell>
          <table:table-cell table:style-name="TableCell1906">
            <text:p text:style-name="P1907">Nėra elektros<text:s/></text:p>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9.</text:p>
          </table:table-cell>
          <table:table-cell table:style-name="TableCell1915">
            <text:p text:style-name="P1916">Nėra vandens tiekimo ir nuotekų<text:s/>šalinimo sistemų</text:p>
          </table:table-cell>
          <table:table-cell table:style-name="TableCell1917">
            <text:p text:style-name="P1918"/>
          </table:table-cell>
          <table:table-cell table:style-name="TableCell1919">
            <text:p text:style-name="P1920"/>
          </table:table-cell>
        </table:table-row>
      </table:table>
      <text:p text:style-name="P1921"/>
      <text:p text:style-name="P1922">deklaruoju, kad minėtas nekilnojamojo turto objektas naudoti / gyventi netinkamas.</text:p>
      <text:p text:style-name="P1923">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24">Už neteisingų duomenų pateikimą aš mokėsiu rinkliavos nepriemokas.</text:p>
      <text:p text:style-name="P1925">Leidžiu suderintu laiku <text:s/>vietinės rinkliavos administratoriui pirmiau įvardytą naudoti / gyventi netinkamą nekilnojamojo turto objektą patikrinti vietoje.</text:p>
      <text:p text:style-name="P1926">Rekonstravus ir pripažinus tinkamu naudoti / gyventi pirmiau įvardytą nekilnojamojo turto objektą, informuosiu Alytaus miesto savivaldybės administraciją ar UAB Alytaus regiono atliekų tvarkymo centrą dėl jo įtraukiamo į vietinės<text:s/>rinkliavos mokėtojų registrą.</text:p>
      <text:p text:style-name="P1927"><text:span text:style-name="T1928">Leidžiu</text:span><text:span text:style-name="T1929"><text:s/></text:span><text:span text:style-name="T1930">n</text:span><text:span text:style-name="T1931">a</text:span><text:span text:style-name="T1932">ud</text:span><text:span text:style-name="T1933">ot</text:span><text:span text:style-name="T1934">i</text:span><text:span text:style-name="T1935">s<text:s/></text:span><text:span text:style-name="T1936">s</text:span><text:span text:style-name="T1937">a</text:span><text:span text:style-name="T1938">v</text:span><text:span text:style-name="T1939">o</text:span><text:span text:style-name="T1940"><text:s/></text:span><text:span text:style-name="T1941">a</text:span><text:span text:style-name="T1942">s</text:span><text:span text:style-name="T1943">m</text:span><text:span text:style-name="T1944">e</text:span><text:span text:style-name="T1945">ns du</text:span><text:span text:style-name="T1946">o</text:span><text:span text:style-name="T1947">m</text:span><text:span text:style-name="T1948">e</text:span><text:span text:style-name="T1949">nim</text:span><text:span text:style-name="T1950">i</text:span><text:span text:style-name="T1951">s vietinės rinkliavos administratoriui tikslinant vietinės rinkliavos mokėtojų registro duomenis.</text:span><text:span text:style-name="T1952"><text:s/></text:span></text:p>
      <text:p text:style-name="P1953"/>
      <text:p text:style-name="P1954"/>
      <text:p text:style-name="P1955">_________________<text:tab/><text:tab/>________________________</text:p>
      <text:p text:style-name="P1956">(parašas)<text:tab/><text:tab/><text:s text:c="19"/>(vardas, pavardė)</text:p>
      <text:p text:style-name="P1957"/>
      <text:p text:style-name="P1958">Papildyta priedu:</text:p>
      <text:p text:style-name="P1959"><text:span text:style-name="T1960">Nr.<text:s/></text:span><text:a xlink:href="https://www.e-tar.lt/portal/legalAct.html?documentId=c7a0fea0609511e79198ffdb108a3753" office:target-frame-name="_top" xlink:show="replace"><text:span text:style-name="T1961">T-227</text:span></text:a><text:span text:style-name="T1962">, 2017-06-29, paskelbta TAR 2017-07-07, i. k. 2017-11594</text:span></text:p>
      <text:p text:style-name="Normal"/>
      <text:p text:style-name="P1963"/>
      <text:soft-page-break/>
      <text:p text:style-name="P1964">Vietinės rinkliavos už komunalinių<text:s/></text:p>
      <text:p text:style-name="P1965">atliekų surinkimą iš atliekų turėtojų ir<text:s/></text:p>
      <text:p text:style-name="P1966">atliekų tvarkymą nuostatų<text:s/></text:p>
      <text:p text:style-name="P1967"><text:span text:style-name="T1968">5</text:span><text:span text:style-name="T1969"><text:s/>priedas</text:span></text:p>
      <text:p text:style-name="P1970"/>
      <text:p text:style-name="P1971"><text:span text:style-name="T1972">(Prašymo-sąžiningumo deklaracijos, patvirtinančios, kad nekilnojamojo turto objektas yra nebaigtos statybos, yra atliekama jo rekonstrukcija ar kapitalinis remontas, juo nėra disponuojama ir jis nėra naudojamas pagal paskirtį, forma)<text:s/></text:span></text:p>
      <text:p text:style-name="P1973"/>
      <text:p text:style-name="P1974"><text:span text:style-name="T1975">________________________________________________________________________________</text:span></text:p>
      <text:p text:style-name="P1976">(vardas, pavardė, juridinio asmens pavadinimas didžiosiomis raidėmis)</text:p>
      <text:p text:style-name="P1977"/>
      <text:p text:style-name="Normal"><text:span text:style-name="T1978">Asmens kodas / gimimo data, įmonės kodas____________________________________________</text:span></text:p>
      <text:p text:style-name="P1979"/>
      <text:p text:style-name="Normal"><text:span text:style-name="T1980">Vietinės rinkliavo</text:span><text:span text:style-name="T1981">s mokėtojo kodas __________________________________________________</text:span></text:p>
      <text:p text:style-name="P1982"/>
      <text:p text:style-name="Normal"><text:span text:style-name="T1983">Vietinės rinkliavos mokėtojo adresas _________________________________________________</text:span></text:p>
      <text:p text:style-name="P1984"/>
      <text:p text:style-name="Normal"><text:span text:style-name="T1985">________________________________________________________________________________</text:span></text:p>
      <text:p text:style-name="P1986"/>
      <text:p text:style-name="Normal"><text:span text:style-name="T1987">Telefonas _______</text:span><text:span text:style-name="T1988">_______________________________<text:s/></text:span><text:span text:style-name="T1989">, <text:s/></text:span><text:span text:style-name="T1990">el. paštas ______________________</text:span></text:p>
      <text:p text:style-name="P1991"/>
      <text:p text:style-name="P1992">UAB Alytaus regiono atliekų tvarkymo centrui<text:s/></text:p>
      <text:p text:style-name="P1993">(toliau – vietinės rinkliavos administratorius)</text:p>
      <text:p text:style-name="P1994"/>
      <text:p text:style-name="P1995"><text:span text:style-name="T1996">PRAŠYMAS-</text:span><text:span text:style-name="T1997">SĄŽININGUMO DEKLARACIJA, PATVIRTINANTI, KAD NEKILNOJAMOJO TURTO OBJEKTAS YRA NEBAI</text:span><text:span text:style-name="T1998">GTOS STATYBOS, YRA ATLIEKAMA JO REKONSTRUKCIJA AR KAPITALINIS REMONTAS, JUO NĖRA DISPONUOJAMA IR JIS NĖRA NAUDOJAMAS PAGAL PASKIRTĮ</text:span></text:p>
      <text:p text:style-name="P1999"/>
      <text:p text:style-name="P2000">20__ <text:s text:c="2"/>m. __________________ ___d.</text:p>
      <text:p text:style-name="P2001">Alytus</text:p>
      <text:p text:style-name="P2002"/>
      <text:p text:style-name="P2003"><text:span text:style-name="T2004">P</text:span><text:span text:style-name="T2005">rašyčiau skirti vietinės rinkliavos už komunalinių atliekų surinkimą iš atliekų</text:span><text:span text:style-name="T2006"><text:s/>turėtojų ir atliekų tvarkymą lengvatą – 100 proc. atleidimą nuo pastoviosios ir kintamosios vietinės rinkliavos dalies nuo ______________ iki ______________ laikotarpiu, kadangi mano valdomas nekilnojamojo turto objektas, adresu<text:s/></text:span></text:p>
      <text:p text:style-name="P2007">____________________________________________________________________________</text:p>
      <text:p text:style-name="P2008">(nurodyti nekilnojamojo turto objekto buvimo adresą)</text:p>
      <text:p text:style-name="P2009"><text:span text:style-name="T2010">nebus<text:s/></text:span><text:span text:style-name="T2011">naudojamas pagal paskirtį ir</text:span><text:span text:style-name="T2012"><text:s/>iš šio objekto tuo laikotarpiu komunalinių atliekų išvežimas<text:s/></text:span></text:p>
      <text:p text:style-name="P2013">nebus vykdomas, nes<text:s/>______________________________________________________________.</text:p>
      <text:p text:style-name="P2014"><text:span text:style-name="T2015">(nurodyti nesinaudojimo nekilnojamojo turto objektu priežastį)</text:span><text:span text:style-name="T2016"><text:s/></text:span></text:p>
      <text:p text:style-name="P2017"/>
      <text:p text:style-name="P2018">Už neteisingų duomenų pateikimą aš mokėsiu rinkliavos nepriemokas.</text:p>
      <text:p text:style-name="P2019">Leidžiu suderintu laiku <text:s/>vietinės rinkliavos administratoriui minėtą nekilnojamojo turto objektą patikrinti vietoje.</text:p>
      <text:p text:style-name="P2020"><text:span text:style-name="T2021">Pradėjus naudoti nekilnojamojo turto objektą pagal paskirtį ar juo disponuoti, informuosiu</text:span><text:span text:style-name="T2022"><text:s/>Alytaus miesto savivaldybės administraciją ar UAB Alytaus regiono atliekų tvarkymo centrą dėl jo įtraukimo į</text:span><text:span text:style-name="T2023"><text:s/>vietinės rinkliavos mokėtojų registrą.</text:span></text:p>
      <text:p text:style-name="P2024"><text:span text:style-name="T2025">Leidžiu</text:span><text:span text:style-name="T2026"><text:s/></text:span><text:span text:style-name="T2027">n</text:span><text:span text:style-name="T2028">a</text:span><text:span text:style-name="T2029">ud</text:span><text:span text:style-name="T2030">ot</text:span><text:span text:style-name="T2031">i</text:span><text:span text:style-name="T2032">s<text:s/></text:span><text:span text:style-name="T2033">s</text:span><text:span text:style-name="T2034">a</text:span><text:span text:style-name="T2035">v</text:span><text:span text:style-name="T2036">o</text:span><text:span text:style-name="T2037"><text:s/></text:span><text:span text:style-name="T2038">a</text:span><text:span text:style-name="T2039">s</text:span><text:span text:style-name="T2040">m</text:span><text:span text:style-name="T2041">e</text:span><text:span text:style-name="T2042">ns du</text:span><text:span text:style-name="T2043">o</text:span><text:span text:style-name="T2044">m</text:span><text:span text:style-name="T2045">e</text:span><text:span text:style-name="T2046">nim</text:span><text:span text:style-name="T2047">i</text:span><text:span text:style-name="T2048">s, vietinės rinkliavos administratoriui tikslinant vietinės rinkliavos mokėtojų registro duomenis.</text:span><text:span text:style-name="T2049"><text:s/></text:span></text:p>
      <text:p text:style-name="P2050">PRIDEDAMA:</text:p>
      <text:p text:style-name="P2051">1. Dokumento, įrodančio, kad statybinės atliekos perduotos šias<text:s/>atliekas tvarkančiai įmonei, kopija,<text:s/><text:soft-page-break/>... lapas (-ai).</text:p>
      <text:p text:style-name="P2052"><text:span text:style-name="T2053">2. Statybą leidžiančio dokumento kopija, ... lapas (-ai).</text:span></text:p>
      <text:p text:style-name="P2054"/>
      <text:p text:style-name="P2055"/>
      <text:p text:style-name="P2056">_________________<text:tab/><text:tab/>________________________</text:p>
      <text:p text:style-name="P2057">(parašas)<text:tab/><text:tab/><text:s text:c="19"/>(vardas, pavardė)</text:p>
      <text:p text:style-name="P2058"/>
      <text:p text:style-name="P2059">Papildyta priedu:</text:p>
      <text:p text:style-name="P2060"><text:span text:style-name="T2061">Nr.<text:s/></text:span><text:a xlink:href="https://www.e-tar.lt/portal/legalAct.html?documentId=c7a0fea0609511e79198ffdb108a3753" office:target-frame-name="_top" xlink:show="replace"><text:span text:style-name="T2062">T-227</text:span></text:a><text:span text:style-name="T2063">, 2017-06-29, paskelbta TAR 2017-07-07, i. k. 2017-11594</text:span></text:p>
      <text:p text:style-name="Normal"/>
      <text:soft-page-break/>
      <text:p text:style-name="P2064"><text:span text:style-name="T2065">PATVIRTINTA</text:span></text:p>
      <text:p text:style-name="P2066"><text:span text:style-name="T2067">Alytaus miesto savivaldybės tarybos<text:s/></text:span></text:p>
      <text:p text:style-name="P2068">2008 m. lapkričio 27 d.<text:s/></text:p>
      <text:p text:style-name="P2069">sprendimu Nr. T-214</text:p>
      <text:p text:style-name="P2070">(Alytaus miesto savivaldybės tarybos</text:p>
      <text:p text:style-name="P2071"><text:span text:style-name="T2072">2017 m. vasario 9 d.<text:s/></text:span><text:span text:style-name="T2073"><text:s/></text:span></text:p>
      <text:p text:style-name="P2074">sprendimo Nr. T-38 redakcija)</text:p>
      <text:p text:style-name="P2075"/>
      <text:p text:style-name="P2076"/>
      <text:p text:style-name="P2077"><text:span text:style-name="T2078">ALYTAUS MIESTO MIŠRIŲ KOMUNALINIŲ ATLIEKŲ SUSIKAUPIMO NORMOS IR RINKLIAVOS DYDŽIAI PAGAL NEKILNOJAMOJO TURTO OBJEKTŲ KATEGORIJAS</text:span></text:p>
      <text:p text:style-name="P2079"/>
      <text:p text:style-name="P2080"/>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Eil. Nr</text:span><text:span text:style-name="T2089">.</text:span></text:p>
          </table:table-cell>
          <table:table-cell table:style-name="TableCell2090">
            <text:p text:style-name="P2091"><text:span text:style-name="T2092">Nekilnojamojo turto objekto kategorijos pavadinimas</text:span></text:p>
          </table:table-cell>
        </table:table-row>
        <table:table-row table:style-name="TableRow2093">
          <table:table-cell table:style-name="TableCell2094">
            <text:p text:style-name="P2095">1.<text:s/></text:p>
          </table:table-cell>
          <table:table-cell table:style-name="TableCell2096">
            <text:p text:style-name="P2097">NTO, kuriam galima nustatyti tikslų plotą ir kuriam priskirtas individualus rūšiuojamojo surinkimo konteineris (MKA susikaupimo normos ir rinkliavos dydžiai nustatyti 1 lentelėje)</text:p>
          </table:table-cell>
        </table:table-row>
        <table:table-row table:style-name="TableRow2098">
          <table:table-cell table:style-name="TableCell2099">
            <text:p text:style-name="P2100">2.</text:p>
          </table:table-cell>
          <table:table-cell table:style-name="TableCell2101">
            <text:p text:style-name="P2102">NTO, kuriam<text:s/>galima nustatyti tikslų plotą ir kuriam priskirtas kolektyvinis rūšiuojamojo surinkimo konteineris (MKA susikaupimo normos ir rinkliavos dydžiai nustatyti 2 lentelėje)</text:p>
          </table:table-cell>
        </table:table-row>
        <table:table-row table:style-name="TableRow2103">
          <table:table-cell table:style-name="TableCell2104">
            <text:p text:style-name="P2105">3.<text:s/></text:p>
          </table:table-cell>
          <table:table-cell table:style-name="TableCell2106">
            <text:p text:style-name="P2107">NTO, kuriam negalima nustatyti tikslaus ploto ir kuriam priskirtas individualus rūšiuojamojo surinkimo konteineris (MKA susikaupimo normos ir rinkliavos dydžiai nustatyti 3 lentelėje)</text:p>
          </table:table-cell>
        </table:table-row>
        <table:table-row table:style-name="TableRow2108">
          <table:table-cell table:style-name="TableCell2109">
            <text:p text:style-name="P2110">4.</text:p>
          </table:table-cell>
          <table:table-cell table:style-name="TableCell2111">
            <text:p text:style-name="P2112">NTO, kuriam negalima nustatyti tikslaus ploto ir kuriam priskirtas kolektyvinis rūšiuojamojo surinkimo konteineris (MKA susikaupimo normos ir rinkliavos dydžiai nustatyti 4 lentelėje)</text:p>
          </table:table-cell>
        </table:table-row>
        <table:table-row table:style-name="TableRow2113">
          <table:table-cell table:style-name="TableCell2114">
            <text:p text:style-name="P2115">5.</text:p>
          </table:table-cell>
          <table:table-cell table:style-name="TableCell2116">
            <text:p text:style-name="P2117">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18">
          <table:table-cell table:style-name="TableCell2119">
            <text:p text:style-name="P2120">6.<text:s/></text:p>
          </table:table-cell>
          <table:table-cell table:style-name="TableCell2121">
            <text:p text:style-name="P2122">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123"/>
      <text:p text:style-name="P2124"/>
      <text:p text:style-name="P2125"><text:span text:style-name="T2126">1</text:span><text:span text:style-name="T2127"><text:s/>lentelė</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4">
            <text:p text:style-name="P2136"><text:span text:style-name="T2137">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38">
          <table:table-cell table:style-name="TableCell2139">
            <text:p text:style-name="P2140"><text:span text:style-name="T2141">Eil. Nr.</text:span></text:p>
          </table:table-cell>
          <table:table-cell table:style-name="TableCell2142">
            <text:p text:style-name="P2143"><text:span text:style-name="T2144">Nekilnojamojo turto objekto rūšis</text:span></text:p>
          </table:table-cell>
          <table:table-cell table:style-name="TableCell2145">
            <text:p text:style-name="P2146">Metinė pastovioji rinkliavos dedamoji</text:p>
            <text:p text:style-name="P2147"><text:span text:style-name="T2148">Eur už m</text:span><text:span text:style-name="T2149">2</text:span></text:p>
          </table:table-cell>
          <table:table-cell table:style-name="TableCell2150">
            <text:p text:style-name="P2151"><text:span text:style-name="T2152">Kintamoji rinkliavos dedamoji Eur už atitinkamo konteinerio dydžio vnt.<text:s/></text:span></text:p>
          </table:table-cell>
        </table:table-row>
        <table:table-row table:style-name="TableRow2153">
          <table:table-cell table:style-name="TableCell2154">
            <text:p text:style-name="P2155">1.<text:s/></text:p>
          </table:table-cell>
          <table:table-cell table:style-name="TableCell2156">
            <text:p text:style-name="P2157">Gyvenamosios paskirties objektai – individualūs namai</text:p>
          </table:table-cell>
          <table:table-cell table:style-name="TableCell2158" table:number-rows-spanned="15">
            <text:p text:style-name="P2159">0,5576</text:p>
          </table:table-cell>
          <table:table-cell table:style-name="TableCell2160" table:number-rows-spanned="15">
            <text:p text:style-name="P2161"/>
            <text:p text:style-name="P2162"/>
            <text:p text:style-name="P2163"/>
            <text:p text:style-name="P2164"/>
            <text:p text:style-name="P2165"><text:span text:style-name="T2166">0,12 m</text:span><text:span text:style-name="T2167">3<text:s/></text:span><text:span text:style-name="T2168">– 1,00 Eur</text:span></text:p>
            <text:p text:style-name="P2169"/>
            <text:p text:style-name="P2170"><text:span text:style-name="T2171">0,24 m</text:span><text:span text:style-name="T2172">3</text:span><text:span text:style-name="T2173"><text:s/>– 2,00 Eur.</text:span></text:p>
            <text:p text:style-name="P2174"/>
            <text:soft-page-break/>
            <text:p text:style-name="P2175"><text:span text:style-name="T2176">1,1 m</text:span><text:span text:style-name="T2177">3<text:s/></text:span><text:span text:style-name="T2178">– 9,00 Eur</text:span></text:p>
            <text:p text:style-name="P2179"/>
            <text:p text:style-name="P2180"><text:span text:style-name="T2181">3 m</text:span><text:span text:style-name="T2182">3</text:span><text:span text:style-name="T2183"><text:s/>– 24,54 Eur</text:span></text:p>
            <text:p text:style-name="P2184"/>
            <text:p text:style-name="P2185"><text:span text:style-name="T2186">5 m</text:span><text:span text:style-name="T2187">3<text:s/></text:span><text:span text:style-name="T2188">– 40,90 Eur</text:span></text:p>
            <text:p text:style-name="P2189"/>
            <text:p text:style-name="P2190"/>
            <text:p text:style-name="P2191"/>
          </table:table-cell>
        </table:table-row>
        <table:table-row table:style-name="TableRow2192">
          <table:table-cell table:style-name="TableCell2193">
            <text:p text:style-name="P2194">2.</text:p>
          </table:table-cell>
          <table:table-cell table:style-name="TableCell2195">
            <text:p text:style-name="P2196">Viešbučių<text:s/>paskirties objektai</text:p>
          </table:table-cell>
          <table:covered-table-cell>
            <text:p text:style-name="P2197"/>
          </table:covered-table-cell>
          <table:covered-table-cell>
            <text:p text:style-name="P2198"/>
          </table:covered-table-cell>
        </table:table-row>
        <table:table-row table:style-name="TableRow2199">
          <table:table-cell table:style-name="TableCell2200">
            <text:p text:style-name="P2201">3.</text:p>
          </table:table-cell>
          <table:table-cell table:style-name="TableCell2202">
            <text:p text:style-name="P2203">Administracinės paskirties objektai</text:p>
          </table:table-cell>
          <table:covered-table-cell>
            <text:p text:style-name="P2204"/>
          </table:covered-table-cell>
          <table:covered-table-cell>
            <text:p text:style-name="P2205"/>
          </table:covered-table-cell>
        </table:table-row>
        <table:table-row table:style-name="TableRow2206">
          <table:table-cell table:style-name="TableCell2207">
            <text:p text:style-name="P2208">4.</text:p>
          </table:table-cell>
          <table:table-cell table:style-name="TableCell2209">
            <text:p text:style-name="P2210">Prekybos paskirties objektai</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5.</text:p>
          </table:table-cell>
          <table:table-cell table:style-name="TableCell2216">
            <text:p text:style-name="P2217">Paslaugų paskirties objektai</text:p>
          </table:table-cell>
          <table:covered-table-cell>
            <text:p text:style-name="P2218"/>
          </table:covered-table-cell>
          <table:covered-table-cell>
            <text:p text:style-name="P2219"/>
          </table:covered-table-cell>
        </table:table-row>
        <table:table-row table:style-name="TableRow2220">
          <table:table-cell table:style-name="TableCell2221">
            <text:p text:style-name="P2222">6.</text:p>
          </table:table-cell>
          <table:table-cell table:style-name="TableCell2223">
            <text:p text:style-name="P2224">Maitinimo paskirties objektai</text:p>
          </table:table-cell>
          <table:covered-table-cell>
            <text:p text:style-name="P2225"/>
          </table:covered-table-cell>
          <table:covered-table-cell>
            <text:p text:style-name="P2226"/>
          </table:covered-table-cell>
        </table:table-row>
        <text:soft-page-break/>
        <table:table-row table:style-name="TableRow2227">
          <table:table-cell table:style-name="TableCell2228">
            <text:p text:style-name="P2229">7.</text:p>
          </table:table-cell>
          <table:table-cell table:style-name="TableCell2230">
            <text:p text:style-name="P2231">Transporto paskirties objektai</text:p>
          </table:table-cell>
          <table:covered-table-cell>
            <text:p text:style-name="P2232"/>
          </table:covered-table-cell>
          <table:covered-table-cell>
            <text:p text:style-name="P2233"/>
          </table:covered-table-cell>
        </table:table-row>
        <text:soft-page-break/>
        <table:table-row table:style-name="TableRow2234">
          <table:table-cell table:style-name="TableCell2235">
            <text:p text:style-name="P2236">8.</text:p>
          </table:table-cell>
          <table:table-cell table:style-name="TableCell2237">
            <text:p text:style-name="P2238">Gamybos ir pramonės paskirties objektai</text:p>
          </table:table-cell>
          <table:covered-table-cell>
            <text:p text:style-name="P2239"/>
          </table:covered-table-cell>
          <table:covered-table-cell>
            <text:p text:style-name="P2240"/>
          </table:covered-table-cell>
        </table:table-row>
        <table:table-row table:style-name="TableRow2241">
          <table:table-cell table:style-name="TableCell2242">
            <text:p text:style-name="P2243">9.</text:p>
          </table:table-cell>
          <table:table-cell table:style-name="TableCell2244">
            <text:p text:style-name="P2245">Kultūros paskirties objektai</text:p>
          </table:table-cell>
          <table:covered-table-cell>
            <text:p text:style-name="P2246"/>
          </table:covered-table-cell>
          <table:covered-table-cell>
            <text:p text:style-name="P2247"/>
          </table:covered-table-cell>
        </table:table-row>
        <table:table-row table:style-name="TableRow2248">
          <table:table-cell table:style-name="TableCell2249">
            <text:p text:style-name="P2250">10.</text:p>
          </table:table-cell>
          <table:table-cell table:style-name="TableCell2251">
            <text:p text:style-name="P2252">Mokslo paskirties objektai</text:p>
          </table:table-cell>
          <table:covered-table-cell>
            <text:p text:style-name="P2253"/>
          </table:covered-table-cell>
          <table:covered-table-cell>
            <text:p text:style-name="P2254"/>
          </table:covered-table-cell>
        </table:table-row>
        <table:table-row table:style-name="TableRow2255">
          <table:table-cell table:style-name="TableCell2256">
            <text:p text:style-name="P2257">11.</text:p>
          </table:table-cell>
          <table:table-cell table:style-name="TableCell2258">
            <text:p text:style-name="P2259">Gydymo paskirties objektai</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12.</text:p>
          </table:table-cell>
          <table:table-cell table:style-name="TableCell2265">
            <text:p text:style-name="P2266">Poilsio paskirties objektai</text:p>
          </table:table-cell>
          <table:covered-table-cell>
            <text:p text:style-name="P2267"/>
          </table:covered-table-cell>
          <table:covered-table-cell>
            <text:p text:style-name="P2268"/>
          </table:covered-table-cell>
        </table:table-row>
        <table:table-row table:style-name="TableRow2269">
          <table:table-cell table:style-name="TableCell2270">
            <text:p text:style-name="P2271">13.</text:p>
          </table:table-cell>
          <table:table-cell table:style-name="TableCell2272">
            <text:p text:style-name="P2273">Sporto paskirties objektai</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14.</text:p>
          </table:table-cell>
          <table:table-cell table:style-name="TableCell2279">
            <text:p text:style-name="P2280">Religinės paskirties objektai</text:p>
          </table:table-cell>
          <table:covered-table-cell>
            <text:p text:style-name="P2281"/>
          </table:covered-table-cell>
          <table:covered-table-cell>
            <text:p text:style-name="P2282"/>
          </table:covered-table-cell>
        </table:table-row>
        <table:table-row table:style-name="TableRow2283">
          <table:table-cell table:style-name="TableCell2284">
            <text:p text:style-name="P2285">15.</text:p>
          </table:table-cell>
          <table:table-cell table:style-name="TableCell2286">
            <text:p text:style-name="Normal"><text:span text:style-name="T2287">Specialiosios paskirties objektai</text:span></text:p>
          </table:table-cell>
          <table:covered-table-cell>
            <text:p text:style-name="P2288"/>
          </table:covered-table-cell>
          <table:covered-table-cell>
            <text:p text:style-name="P2289"/>
          </table:covered-table-cell>
        </table:table-row>
      </table:table>
      <text:p text:style-name="P2290"/>
      <text:p text:style-name="Normal"/>
      <text:p text:style-name="P2291"><text:span text:style-name="T2292">2</text:span><text:span text:style-name="T2293"><text:s/>lentelė</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5">
            <text:p text:style-name="P2303"><text:span text:style-name="T2304">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05">
          <table:table-cell table:style-name="TableCell2306">
            <text:p text:style-name="P2307"><text:span text:style-name="T2308">Eil. Nr.</text:span></text:p>
          </table:table-cell>
          <table:table-cell table:style-name="TableCell2309">
            <text:p text:style-name="P2310"><text:span text:style-name="T2311">Nekilnojamojo turto objekto rūšis</text:span></text:p>
          </table:table-cell>
          <table:table-cell table:style-name="TableCell2312">
            <text:p text:style-name="P2313">Vidutinė mišrių komunalinių atliekų susikaupimo norma<text:s/></text:p>
            <text:p text:style-name="P2314"><text:span text:style-name="T2315">kg/m</text:span><text:span text:style-name="T2316">2</text:span></text:p>
          </table:table-cell>
          <table:table-cell table:style-name="TableCell2317">
            <text:p text:style-name="P2318">Metinė pastovioji rinkliavos dedamoji</text:p>
            <text:p text:style-name="P2319"><text:span text:style-name="T2320">Eur už m</text:span><text:span text:style-name="T2321">2</text:span></text:p>
          </table:table-cell>
          <table:table-cell table:style-name="TableCell2322">
            <text:p text:style-name="P2323">Metinė kintamoji rinkliavos dedamoji<text:s/></text:p>
            <text:p text:style-name="P2324"><text:span text:style-name="T2325">Eur už m</text:span><text:span text:style-name="T2326">2</text:span></text:p>
          </table:table-cell>
        </table:table-row>
        <table:table-row table:style-name="TableRow2327">
          <table:table-cell table:style-name="TableCell2328" table:number-rows-spanned="2">
            <text:p text:style-name="P2329">1.</text:p>
            <text:p text:style-name="P2330"/>
          </table:table-cell>
          <table:table-cell table:style-name="TableCell2331">
            <text:p text:style-name="P2332">Gyvenamosios paskirties objektai – daugiabučiai pastatai<text:s/></text:p>
          </table:table-cell>
          <table:table-cell table:style-name="TableCell2333">
            <text:p text:style-name="P2334">11,2</text:p>
          </table:table-cell>
          <table:table-cell table:style-name="TableCell2335" table:number-rows-spanned="15">
            <text:p text:style-name="P2336"/>
            <text:p text:style-name="P2337"/>
            <text:p text:style-name="P2338">0,5576</text:p>
          </table:table-cell>
          <table:table-cell table:style-name="TableCell2339">
            <text:p text:style-name="P2340">0,392 7</text:p>
          </table:table-cell>
        </table:table-row>
        <table:table-row table:style-name="TableRow2341">
          <table:covered-table-cell>
            <text:p text:style-name="P2342"/>
          </table:covered-table-cell>
          <table:table-cell table:style-name="TableCell2343">
            <text:p text:style-name="P2344">Gyvenamosios paskirties objektai – individualūs namai</text:p>
          </table:table-cell>
          <table:table-cell table:style-name="TableCell2345">
            <text:p text:style-name="P2346">5,3</text:p>
          </table:table-cell>
          <table:covered-table-cell>
            <text:p text:style-name="P2347"/>
          </table:covered-table-cell>
          <table:table-cell table:style-name="TableCell2348">
            <text:p text:style-name="P2349">0,186 5</text:p>
          </table:table-cell>
        </table:table-row>
        <table:table-row table:style-name="TableRow2350">
          <table:table-cell table:style-name="TableCell2351">
            <text:p text:style-name="P2352">2.</text:p>
          </table:table-cell>
          <table:table-cell table:style-name="TableCell2353">
            <text:p text:style-name="P2354">Viešbučių paskirties objektai</text:p>
          </table:table-cell>
          <table:table-cell table:style-name="TableCell2355">
            <text:p text:style-name="P2356">9,14</text:p>
          </table:table-cell>
          <table:covered-table-cell>
            <text:p text:style-name="P2357"/>
          </table:covered-table-cell>
          <table:table-cell table:style-name="TableCell2358">
            <text:p text:style-name="P2359">0,320 4</text:p>
          </table:table-cell>
        </table:table-row>
        <table:table-row table:style-name="TableRow2360">
          <table:table-cell table:style-name="TableCell2361">
            <text:p text:style-name="P2362">3.</text:p>
          </table:table-cell>
          <table:table-cell table:style-name="TableCell2363">
            <text:p text:style-name="P2364">Administracinės paskirties objektai</text:p>
          </table:table-cell>
          <table:table-cell table:style-name="TableCell2365">
            <text:p text:style-name="P2366">4,90</text:p>
          </table:table-cell>
          <table:covered-table-cell>
            <text:p text:style-name="P2367"/>
          </table:covered-table-cell>
          <table:table-cell table:style-name="TableCell2368">
            <text:p text:style-name="P2369">0,171 8</text:p>
          </table:table-cell>
        </table:table-row>
        <table:table-row table:style-name="TableRow2370">
          <table:table-cell table:style-name="TableCell2371">
            <text:p text:style-name="P2372">4.</text:p>
          </table:table-cell>
          <table:table-cell table:style-name="TableCell2373">
            <text:p text:style-name="P2374">Prekybos paskirties objektai</text:p>
          </table:table-cell>
          <table:table-cell table:style-name="TableCell2375">
            <text:p text:style-name="P2376">6,72</text:p>
          </table:table-cell>
          <table:covered-table-cell>
            <text:p text:style-name="P2377"/>
          </table:covered-table-cell>
          <table:table-cell table:style-name="TableCell2378">
            <text:p text:style-name="P2379">0,235 6</text:p>
          </table:table-cell>
        </table:table-row>
        <table:table-row table:style-name="TableRow2380">
          <table:table-cell table:style-name="TableCell2381">
            <text:p text:style-name="P2382">5.</text:p>
          </table:table-cell>
          <table:table-cell table:style-name="TableCell2383">
            <text:p text:style-name="P2384">Paslaugų paskirties objektai</text:p>
          </table:table-cell>
          <table:table-cell table:style-name="TableCell2385">
            <text:p text:style-name="P2386">4,9</text:p>
          </table:table-cell>
          <table:covered-table-cell>
            <text:p text:style-name="P2387"/>
          </table:covered-table-cell>
          <table:table-cell table:style-name="TableCell2388">
            <text:p text:style-name="P2389">0,718</text:p>
          </table:table-cell>
        </table:table-row>
        <table:table-row table:style-name="TableRow2390">
          <table:table-cell table:style-name="TableCell2391">
            <text:p text:style-name="P2392">6.</text:p>
          </table:table-cell>
          <table:table-cell table:style-name="TableCell2393">
            <text:p text:style-name="P2394">Maitinimo paskirties objektai</text:p>
          </table:table-cell>
          <table:table-cell table:style-name="TableCell2395">
            <text:p text:style-name="P2396">14,70</text:p>
          </table:table-cell>
          <table:covered-table-cell>
            <text:p text:style-name="P2397"/>
          </table:covered-table-cell>
          <table:table-cell table:style-name="TableCell2398">
            <text:p text:style-name="P2399">0,515 4</text:p>
          </table:table-cell>
        </table:table-row>
        <table:table-row table:style-name="TableRow2400">
          <table:table-cell table:style-name="TableCell2401">
            <text:p text:style-name="P2402">7.</text:p>
          </table:table-cell>
          <table:table-cell table:style-name="TableCell2403">
            <text:p text:style-name="P2404">Transporto<text:s/>paskirties objektai</text:p>
          </table:table-cell>
          <table:table-cell table:style-name="TableCell2405">
            <text:p text:style-name="P2406">0,14</text:p>
          </table:table-cell>
          <table:covered-table-cell>
            <text:p text:style-name="P2407"/>
          </table:covered-table-cell>
          <table:table-cell table:style-name="TableCell2408">
            <text:p text:style-name="P2409">0,004 9</text:p>
          </table:table-cell>
        </table:table-row>
        <table:table-row table:style-name="TableRow2410">
          <table:table-cell table:style-name="TableCell2411">
            <text:p text:style-name="P2412">8.</text:p>
          </table:table-cell>
          <table:table-cell table:style-name="TableCell2413">
            <text:p text:style-name="P2414">Gamybos ir pramonės paskirties objektai</text:p>
          </table:table-cell>
          <table:table-cell table:style-name="TableCell2415">
            <text:p text:style-name="P2416">2,38</text:p>
          </table:table-cell>
          <table:covered-table-cell>
            <text:p text:style-name="P2417"/>
          </table:covered-table-cell>
          <table:table-cell table:style-name="TableCell2418">
            <text:p text:style-name="P2419">0,083 4</text:p>
          </table:table-cell>
        </table:table-row>
        <table:table-row table:style-name="TableRow2420">
          <table:table-cell table:style-name="TableCell2421">
            <text:p text:style-name="P2422">9.</text:p>
          </table:table-cell>
          <table:table-cell table:style-name="TableCell2423">
            <text:p text:style-name="P2424">Kultūros paskirties objektai</text:p>
          </table:table-cell>
          <table:table-cell table:style-name="TableCell2425">
            <text:p text:style-name="P2426">1,89</text:p>
          </table:table-cell>
          <table:covered-table-cell>
            <text:p text:style-name="P2427"/>
          </table:covered-table-cell>
          <table:table-cell table:style-name="TableCell2428">
            <text:p text:style-name="P2429">0,066 3</text:p>
          </table:table-cell>
        </table:table-row>
        <table:table-row table:style-name="TableRow2430">
          <table:table-cell table:style-name="TableCell2431">
            <text:p text:style-name="P2432">10.</text:p>
          </table:table-cell>
          <table:table-cell table:style-name="TableCell2433">
            <text:p text:style-name="P2434">Mokslo paskirties objektai</text:p>
          </table:table-cell>
          <table:table-cell table:style-name="TableCell2435">
            <text:p text:style-name="P2436">1,89</text:p>
          </table:table-cell>
          <table:covered-table-cell>
            <text:p text:style-name="P2437"/>
          </table:covered-table-cell>
          <table:table-cell table:style-name="TableCell2438">
            <text:p text:style-name="P2439">0,066 3</text:p>
          </table:table-cell>
        </table:table-row>
        <table:table-row table:style-name="TableRow2440">
          <table:table-cell table:style-name="TableCell2441">
            <text:p text:style-name="P2442">11.</text:p>
          </table:table-cell>
          <table:table-cell table:style-name="TableCell2443">
            <text:p text:style-name="P2444">Gydymo paskirties objektai</text:p>
          </table:table-cell>
          <table:table-cell table:style-name="TableCell2445">
            <text:p text:style-name="P2446">4,52</text:p>
          </table:table-cell>
          <table:covered-table-cell>
            <text:p text:style-name="P2447"/>
          </table:covered-table-cell>
          <table:table-cell table:style-name="TableCell2448">
            <text:p text:style-name="P2449">0,158 5</text:p>
          </table:table-cell>
        </table:table-row>
        <table:table-row table:style-name="TableRow2450">
          <table:table-cell table:style-name="TableCell2451">
            <text:p text:style-name="P2452">12.</text:p>
          </table:table-cell>
          <table:table-cell table:style-name="TableCell2453">
            <text:p text:style-name="P2454">Poilsio paskirties<text:s/>objektai</text:p>
          </table:table-cell>
          <table:table-cell table:style-name="TableCell2455">
            <text:p text:style-name="P2456">9,14</text:p>
          </table:table-cell>
          <table:covered-table-cell>
            <text:p text:style-name="P2457"/>
          </table:covered-table-cell>
          <table:table-cell table:style-name="TableCell2458">
            <text:p text:style-name="P2459">0,320 4</text:p>
          </table:table-cell>
        </table:table-row>
        <table:table-row table:style-name="TableRow2460">
          <table:table-cell table:style-name="TableCell2461">
            <text:p text:style-name="P2462">13.</text:p>
          </table:table-cell>
          <table:table-cell table:style-name="TableCell2463">
            <text:p text:style-name="P2464">Sporto paskirties objektai</text:p>
          </table:table-cell>
          <table:table-cell table:style-name="TableCell2465">
            <text:p text:style-name="P2466">1,89</text:p>
          </table:table-cell>
          <table:covered-table-cell>
            <text:p text:style-name="P2467"/>
          </table:covered-table-cell>
          <table:table-cell table:style-name="TableCell2468">
            <text:p text:style-name="P2469">0,066 3</text:p>
          </table:table-cell>
        </table:table-row>
        <table:table-row table:style-name="TableRow2470">
          <table:table-cell table:style-name="TableCell2471">
            <text:p text:style-name="P2472">14.</text:p>
          </table:table-cell>
          <table:table-cell table:style-name="TableCell2473">
            <text:p text:style-name="Normal"><text:span text:style-name="T2474">Specialiosios paskirties objektai</text:span></text:p>
          </table:table-cell>
          <table:table-cell table:style-name="TableCell2475">
            <text:p text:style-name="P2476">4,20</text:p>
          </table:table-cell>
          <table:covered-table-cell>
            <text:p text:style-name="P2477"/>
          </table:covered-table-cell>
          <table:table-cell table:style-name="TableCell2478">
            <text:p text:style-name="P2479">0,147 3</text:p>
          </table:table-cell>
        </table:table-row>
      </table:table>
      <text:p text:style-name="P2480"/>
      <text:p text:style-name="Normal"/>
      <text:p text:style-name="P2481"><text:span text:style-name="T2482">3</text:span><text:span text:style-name="T2483"><text:s/>lentelė</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4">
            <text:p text:style-name="P2492">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493">
          <table:table-cell table:style-name="TableCell2494">
            <text:p text:style-name="P2495"><text:span text:style-name="T2496">Eil. Nr.</text:span></text:p>
          </table:table-cell>
          <table:table-cell table:style-name="TableCell2497">
            <text:p text:style-name="P2498"><text:span text:style-name="T2499">Nekilnojamojo turto objekto rūšis</text:span></text:p>
          </table:table-cell>
          <table:table-cell table:style-name="TableCell2500">
            <text:p text:style-name="P2501">Metinė pastovioji rinkliavos dedamoji Eur už nekilnojamojo turto<text:s/>objekto vnt.</text:p>
            <text:p text:style-name="P2502"/>
          </table:table-cell>
          <table:table-cell table:style-name="TableCell2503">
            <text:p text:style-name="P2504"><text:span text:style-name="T2505">Kintamoji rinkliavos dedamoji Eur už atitinkamo konteinerio dydžio vnt.</text:span></text:p>
          </table:table-cell>
        </table:table-row>
        <table:table-row table:style-name="TableRow2506">
          <table:table-cell table:style-name="TableCell2507">
            <text:p text:style-name="P2508">1.</text:p>
          </table:table-cell>
          <table:table-cell table:style-name="TableCell2509">
            <text:p text:style-name="P2510">Garažų paskirties objektai</text:p>
            <text:p text:style-name="P2511"/>
          </table:table-cell>
          <table:table-cell table:style-name="TableCell2512">
            <text:p text:style-name="P2513">11,15</text:p>
          </table:table-cell>
          <table:table-cell table:style-name="TableCell2514" table:number-rows-spanned="2">
            <text:p text:style-name="P2515"><text:span text:style-name="T2516">0,12 m</text:span><text:span text:style-name="T2517">3<text:s/></text:span><text:span text:style-name="T2518">– 1,00 Eur</text:span></text:p>
            <text:p text:style-name="P2519"><text:span text:style-name="T2520">0,24 m</text:span><text:span text:style-name="T2521">3<text:s/></text:span><text:span text:style-name="T2522">– 2,00 Eur</text:span></text:p>
            <text:p text:style-name="P2523"><text:span text:style-name="T2524">1,1 m</text:span><text:span text:style-name="T2525">3</text:span><text:span text:style-name="T2526">– 9,00 Eur</text:span></text:p>
            <text:p text:style-name="P2527"><text:span text:style-name="T2528">3 m</text:span><text:span text:style-name="T2529">3</text:span><text:span text:style-name="T2530"><text:s/>– 24,54 Eur</text:span></text:p>
            <text:p text:style-name="P2531"><text:span text:style-name="T2532">5 m</text:span><text:span text:style-name="T2533">3<text:s/></text:span><text:span text:style-name="T2534">– 40,90 Eur</text:span></text:p>
            <text:p text:style-name="P2535"/>
          </table:table-cell>
        </table:table-row>
        <table:table-row table:style-name="TableRow2536">
          <table:table-cell table:style-name="TableCell2537">
            <text:p text:style-name="P2538">2.</text:p>
          </table:table-cell>
          <table:table-cell table:style-name="TableCell2539">
            <text:p text:style-name="P2540">Kiti objektai</text:p>
          </table:table-cell>
          <table:table-cell table:style-name="TableCell2541">
            <text:p text:style-name="P2542">70,00</text:p>
          </table:table-cell>
          <table:covered-table-cell>
            <text:p text:style-name="P2543"/>
          </table:covered-table-cell>
        </table:table-row>
      </table:table>
      <text:p text:style-name="P2544"/>
      <text:p text:style-name="Normal"/>
      <text:p text:style-name="P2545"><text:span text:style-name="T2546">4</text:span><text:span text:style-name="T2547"><text:s/>lentelė</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5">
            <text:p text:style-name="P2557"><text:span text:style-name="T2558">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59">
          <table:table-cell table:style-name="TableCell2560">
            <text:p text:style-name="P2561"><text:span text:style-name="T2562">Eil. Nr.</text:span></text:p>
          </table:table-cell>
          <table:table-cell table:style-name="TableCell2563">
            <text:p text:style-name="P2564"><text:span text:style-name="T2565">Nekilnojamojo turto objekto rūšis</text:span></text:p>
          </table:table-cell>
          <table:table-cell table:style-name="TableCell2566">
            <text:p text:style-name="P2567"/>
            <text:p text:style-name="P2568">Metinė pastovioji rinkliavos dedamoji Eur už nekilnojamojo turto<text:s/>objekto vnt.</text:p>
            <text:p text:style-name="P2569"/>
          </table:table-cell>
          <table:table-cell table:style-name="TableCell2570">
            <text:p text:style-name="P2571">Vidutinė mišrių komunalinių atliekų susikaupimo norma<text:s/></text:p>
            <text:p text:style-name="P2572"><text:span text:style-name="T2573">kg nekilnojamojo turto objekto vnt.</text:span></text:p>
          </table:table-cell>
          <table:table-cell table:style-name="TableCell2574">
            <text:p text:style-name="P2575">Metinė kintamoji<text:s/></text:p>
            <text:p text:style-name="P2576">rinkliavos dedamoji<text:s/></text:p>
            <text:p text:style-name="P2577"><text:span text:style-name="T2578">Eur nekilnojamojo turto objekto vnt.<text:s/></text:span></text:p>
          </table:table-cell>
        </table:table-row>
        <table:table-row table:style-name="TableRow2579">
          <table:table-cell table:style-name="TableCell2580">
            <text:p text:style-name="P2581">1</text:p>
          </table:table-cell>
          <table:table-cell table:style-name="TableCell2582">
            <text:p text:style-name="P2583">Garažų paskirties objektai</text:p>
          </table:table-cell>
          <table:table-cell table:style-name="TableCell2584">
            <text:p text:style-name="P2585">11,15</text:p>
          </table:table-cell>
          <table:table-cell table:style-name="TableCell2586">
            <text:p text:style-name="P2587">2,80</text:p>
          </table:table-cell>
          <table:table-cell table:style-name="TableCell2588">
            <text:p text:style-name="P2589">0,098</text:p>
          </table:table-cell>
        </table:table-row>
        <table:table-row table:style-name="TableRow2590">
          <table:table-cell table:style-name="TableCell2591">
            <text:p text:style-name="P2592">2.</text:p>
          </table:table-cell>
          <table:table-cell table:style-name="TableCell2593">
            <text:p text:style-name="P2594">Kiti objektai</text:p>
          </table:table-cell>
          <table:table-cell table:style-name="TableCell2595">
            <text:p text:style-name="P2596">70,00</text:p>
          </table:table-cell>
          <table:table-cell table:style-name="TableCell2597">
            <text:p text:style-name="P2598">1<text:s/>260</text:p>
          </table:table-cell>
          <table:table-cell table:style-name="TableCell2599">
            <text:p text:style-name="P2600">44,18</text:p>
          </table:table-cell>
        </table:table-row>
      </table:table>
      <text:p text:style-name="P2601"/>
      <text:p text:style-name="Normal"/>
      <text:p text:style-name="P2602"><text:span text:style-name="T2603">5</text:span><text:span text:style-name="T2604"><text:s/>lentelė</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4">
            <text:p text:style-name="P2613">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14">
          <table:table-cell table:style-name="TableCell2615">
            <text:p text:style-name="P2616"><text:span text:style-name="T2617">Eil. Nr.</text:span></text:p>
          </table:table-cell>
          <table:table-cell table:style-name="TableCell2618">
            <text:p text:style-name="P2619"/>
            <text:p text:style-name="P2620"/>
            <text:p text:style-name="P2621"><text:span text:style-name="T2622">Nekilnojamojo turto<text:s/></text:span><text:span text:style-name="T2623">objekto rūšis</text:span></text:p>
          </table:table-cell>
          <table:table-cell table:style-name="TableCell2624">
            <text:p text:style-name="P2625">Metinė pastovioji rinkliavos dedamoji</text:p>
            <text:p text:style-name="P2626"><text:span text:style-name="T2627">Eur už m</text:span><text:span text:style-name="T2628">2</text:span></text:p>
          </table:table-cell>
          <table:table-cell table:style-name="TableCell2629">
            <text:p text:style-name="P2630">Kintamoji rinkliavos dedamoji</text:p>
            <text:p text:style-name="P2631"><text:span text:style-name="T2632">Eur už atitinkamo konteinerio dydžio vnt.</text:span></text:p>
          </table:table-cell>
        </table:table-row>
        <table:table-row table:style-name="TableRow2633">
          <table:table-cell table:style-name="TableCell2634">
            <text:p text:style-name="P2635">1.<text:s/></text:p>
          </table:table-cell>
          <table:table-cell table:style-name="TableCell2636">
            <text:p text:style-name="P2637">Sandėliavimo paskirties objektai</text:p>
            <text:p text:style-name="P2638"/>
          </table:table-cell>
          <table:table-cell table:style-name="TableCell2639" table:number-rows-spanned="3">
            <text:p text:style-name="P2640">0,051 8</text:p>
          </table:table-cell>
          <table:table-cell table:style-name="TableCell2641" table:number-rows-spanned="3">
            <text:p text:style-name="P2642"><text:span text:style-name="T2643">0,12 m</text:span><text:span text:style-name="T2644">3<text:s/></text:span><text:span text:style-name="T2645">– 1,00 Eur</text:span></text:p>
            <text:p text:style-name="P2646"><text:span text:style-name="T2647">0,24 m</text:span><text:span text:style-name="T2648">3<text:s/></text:span><text:span text:style-name="T2649">– 2,00 Eur</text:span></text:p>
            <text:p text:style-name="P2650"><text:span text:style-name="T2651">1,1 m</text:span><text:span text:style-name="T2652">3<text:s/></text:span><text:span text:style-name="T2653">– 9,00 Eur</text:span></text:p>
            <text:p text:style-name="P2654"><text:span text:style-name="T2655">3 m</text:span><text:span text:style-name="T2656">3</text:span><text:span text:style-name="T2657"><text:s/>– 24,54 Eur</text:span></text:p>
            <text:p text:style-name="P2658"><text:span text:style-name="T2659">5<text:s/></text:span><text:span text:style-name="T2660">m</text:span><text:span text:style-name="T2661">3<text:s/></text:span><text:span text:style-name="T2662">– 40,90 Eur</text:span></text:p>
            <text:p text:style-name="P2663"/>
          </table:table-cell>
        </table:table-row>
        <table:table-row table:style-name="TableRow2664">
          <table:table-cell table:style-name="TableCell2665">
            <text:p text:style-name="P2666">2.</text:p>
          </table:table-cell>
          <table:table-cell table:style-name="TableCell2667">
            <text:p text:style-name="P2668">Religinės paskirties objektai</text:p>
            <text:p text:style-name="P2669"/>
          </table:table-cell>
          <table:covered-table-cell>
            <text:p text:style-name="P2670"/>
          </table:covered-table-cell>
          <table:covered-table-cell>
            <text:p text:style-name="P2671"/>
          </table:covered-table-cell>
        </table:table-row>
        <table:table-row table:style-name="TableRow2672">
          <table:table-cell table:style-name="TableCell2673">
            <text:p text:style-name="P2674">3.</text:p>
          </table:table-cell>
          <table:table-cell table:style-name="TableCell2675">
            <text:p text:style-name="P2676">Kiti objektai<text:s/></text:p>
          </table:table-cell>
          <table:covered-table-cell>
            <text:p text:style-name="P2677"/>
          </table:covered-table-cell>
          <table:covered-table-cell>
            <text:p text:style-name="P2678"/>
          </table:covered-table-cell>
        </table:table-row>
      </table:table>
      <text:p text:style-name="P2679"/>
      <text:p text:style-name="P2680"/>
      <text:p text:style-name="P2681"/>
      <text:p text:style-name="Normal"/>
      <text:p text:style-name="P2682"><text:span text:style-name="T2683">6</text:span><text:span text:style-name="T2684"><text:s/>lentelė</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5">
            <text:p text:style-name="P2694"><text:span text:style-name="T2695">6. Nekilnojamojo turto objekto, kurio naudojimo intensyvumas yra mažesnis už vidutinį ir kuriam galima nustatyti tikslų plotą, kuriam priskirtas kolektyvinis<text:s/></text:span><text:span text:style-name="T2696">rūšiuojamojo surinkimo konteineris</text:span></text:p>
          </table:table-cell>
          <table:covered-table-cell/>
          <table:covered-table-cell/>
          <table:covered-table-cell/>
          <table:covered-table-cell/>
        </table:table-row>
        <table:table-row table:style-name="TableRow2697">
          <table:table-cell table:style-name="TableCell2698">
            <text:p text:style-name="P2699"><text:span text:style-name="T2700">Eil. Nr.</text:span></text:p>
          </table:table-cell>
          <table:table-cell table:style-name="TableCell2701">
            <text:p text:style-name="P2702"><text:span text:style-name="T2703">Nekilnojamojo turto objekto rūšis</text:span></text:p>
          </table:table-cell>
          <table:table-cell table:style-name="TableCell2704">
            <text:p text:style-name="P2705">Vidutinė mišrių komunalinių atliekų susikaupimo norma<text:s/></text:p>
            <text:p text:style-name="P2706"><text:span text:style-name="T2707">kg/m</text:span><text:span text:style-name="T2708">2</text:span></text:p>
          </table:table-cell>
          <table:table-cell table:style-name="TableCell2709">
            <text:p text:style-name="P2710">Metinė pastovioji rinkliavos dedamoji<text:s/></text:p>
            <text:p text:style-name="P2711"><text:span text:style-name="T2712">Eur už m</text:span><text:span text:style-name="T2713">2</text:span></text:p>
          </table:table-cell>
          <table:table-cell table:style-name="TableCell2714">
            <text:p text:style-name="P2715">Metinė kintamoji rinkliavos dedamoji<text:s/></text:p>
            <text:p text:style-name="P2716"><text:span text:style-name="T2717">Eur už m</text:span><text:span text:style-name="T2718">2</text:span></text:p>
          </table:table-cell>
        </table:table-row>
        <table:table-row table:style-name="TableRow2719">
          <table:table-cell table:style-name="TableCell2720">
            <text:p text:style-name="P2721">1.<text:s/></text:p>
          </table:table-cell>
          <table:table-cell table:style-name="TableCell2722">
            <text:p text:style-name="P2723">Sandėliavimo<text:s/>paskirties objektai</text:p>
          </table:table-cell>
          <table:table-cell table:style-name="TableCell2724">
            <text:p text:style-name="P2725">0,10</text:p>
          </table:table-cell>
          <table:table-cell table:style-name="TableCell2726" table:number-rows-spanned="3">
            <text:p text:style-name="P2727">0,051 8</text:p>
          </table:table-cell>
          <table:table-cell table:style-name="TableCell2728">
            <text:p text:style-name="P2729">0,003 5</text:p>
          </table:table-cell>
        </table:table-row>
        <table:table-row table:style-name="TableRow2730">
          <table:table-cell table:style-name="TableCell2731">
            <text:p text:style-name="P2732">2.</text:p>
          </table:table-cell>
          <table:table-cell table:style-name="TableCell2733">
            <text:p text:style-name="P2734">Religinės paskirties objektai</text:p>
          </table:table-cell>
          <table:table-cell table:style-name="TableCell2735">
            <text:p text:style-name="P2736">0,10</text:p>
          </table:table-cell>
          <table:covered-table-cell>
            <text:p text:style-name="P2737"/>
          </table:covered-table-cell>
          <table:table-cell table:style-name="TableCell2738">
            <text:p text:style-name="P2739">0,003 5</text:p>
          </table:table-cell>
        </table:table-row>
        <table:table-row table:style-name="TableRow2740">
          <table:table-cell table:style-name="TableCell2741">
            <text:p text:style-name="P2742">3.</text:p>
          </table:table-cell>
          <table:table-cell table:style-name="TableCell2743">
            <text:p text:style-name="P2744">Kiti objektai<text:s/></text:p>
          </table:table-cell>
          <table:table-cell table:style-name="TableCell2745">
            <text:p text:style-name="P2746">0,10</text:p>
          </table:table-cell>
          <table:covered-table-cell>
            <text:p text:style-name="P2747"/>
          </table:covered-table-cell>
          <table:table-cell table:style-name="TableCell2748">
            <text:p text:style-name="P2749">0,003 5</text:p>
          </table:table-cell>
        </table:table-row>
      </table:table>
      <text:p text:style-name="P2750"/>
      <text:p text:style-name="Normal"/>
      <text:p text:style-name="P2751"><text:span text:style-name="T2752">______________</text:span></text:p>
      <text:soft-page-break/>
      <text:p text:style-name="P2753"><text:span text:style-name="T2754">PATVIRTINTA</text:span></text:p>
      <text:p text:style-name="P2755"><text:span text:style-name="T2756">Alytaus miesto savivaldybės tarybos<text:s/></text:span></text:p>
      <text:p text:style-name="P2757">2008 m. lapkričio 27 d.<text:s/></text:p>
      <text:p text:style-name="P2758">sprendimu<text:s/>Nr. T-214</text:p>
      <text:p text:style-name="P2759">(Alytaus miesto savivaldybės tarybos</text:p>
      <text:p text:style-name="P2760"><text:span text:style-name="T2761">2017 m. vasario 9 d.<text:s/></text:span><text:span text:style-name="T2762"><text:s/></text:span></text:p>
      <text:p text:style-name="P2763">sprendimo Nr. T-38 redakcija)</text:p>
      <text:p text:style-name="P2764"/>
      <text:p text:style-name="P2765"/>
      <text:p text:style-name="P2766"><text:span text:style-name="T2767">NEKILNOJAMOJO TURTO OBJEKTŲ RŪŠYS</text:span></text:p>
      <text:p text:style-name="P2768"/>
      <text:p text:style-name="P2769"/>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Eil. Nr.</text:span></text:p>
          </table:table-cell>
          <table:table-cell table:style-name="TableCell2779">
            <text:p text:style-name="P2780"><text:span text:style-name="T2781">Nekilnojamojo turto objekto rūšis*</text:span></text:p>
          </table:table-cell>
          <table:table-cell table:style-name="TableCell2782">
            <text:p text:style-name="P2783"><text:span text:style-name="T2784">Nekilnojamojo turto paskirtis**</text:span></text:p>
          </table:table-cell>
        </table:table-row>
        <table:table-row table:style-name="TableRow2785">
          <table:table-cell table:style-name="TableCell2786">
            <text:p text:style-name="P2787">1.</text:p>
          </table:table-cell>
          <table:table-cell table:style-name="TableCell2788">
            <text:p text:style-name="P2789">Gyvenamosios<text:s/></text:p>
            <text:p text:style-name="Normal"><text:span text:style-name="T2790">paskirties objektai</text:span></text:p>
          </table:table-cell>
          <table:table-cell table:style-name="TableCell2791">
            <text:p text:style-name="P2792"><text:span text:style-name="T2793">Naudojami gyventi vienam ar daugiau asmenų, vienai ar daugiau šeimų, įvairių socialinių grupių asmenims<text:s/></text:span><text:span text:style-name="T2794">(</text:span><text:span text:style-name="T2795">individualūs namai, butai, bendrabučiai,<text:s/></text:span><text:span text:style-name="T2796">sodų nameliai,</text:span><text:span text:style-name="T2797"><text:s/>vaikų namai, prieglaudos, globos namai, šeimos namai, vienuolynai, nakvynės namai, socialinis b</text:span><text:span text:style-name="T2798">ūstas, pataisos namai, kalėjimas, pusiaukelės namai, kareivinės, kiti panašios paskirties objektai)<text:s/></text:span></text:p>
          </table:table-cell>
        </table:table-row>
        <table:table-row table:style-name="TableRow2799">
          <table:table-cell table:style-name="TableCell2800">
            <text:p text:style-name="P2801">2.</text:p>
          </table:table-cell>
          <table:table-cell table:style-name="TableCell2802">
            <text:p text:style-name="P2803">Viešbučių paskirties objektai</text:p>
          </table:table-cell>
          <table:table-cell table:style-name="TableCell2804">
            <text:p text:style-name="P2805"><text:span text:style-name="T2806">Naudojami trumpalaikiam apgyvendinimui (viešbučiai, moteliai, svečių namai, kaimo turizmo sodybos<text:s/></text:span><text:span text:style-name="T2807">ir panašiai)</text:span></text:p>
          </table:table-cell>
        </table:table-row>
        <table:table-row table:style-name="TableRow2808">
          <table:table-cell table:style-name="TableCell2809">
            <text:p text:style-name="P2810">3.</text:p>
          </table:table-cell>
          <table:table-cell table:style-name="TableCell2811">
            <text:p text:style-name="P2812">Administracinės paskirties objektai</text:p>
          </table:table-cell>
          <table:table-cell table:style-name="TableCell2813">
            <text:p text:style-name="P2814"><text:span text:style-name="T2815">Naudojami administraciniams tikslams (bankai, paštas, valstybės ir savivaldybės įstaigos, ambasados, teismai, kiti įmonių, įstaigų ir organizacijų administraciniai pastatai arba kitos paskirties pastatų dalis, naudojama<text:s/></text:span><text:span text:style-name="T2816">administracinei veiklai, ir kiti panašios paskirties objektai)</text:span></text:p>
          </table:table-cell>
        </table:table-row>
        <table:table-row table:style-name="TableRow2817">
          <table:table-cell table:style-name="TableCell2818">
            <text:p text:style-name="P2819">4.</text:p>
          </table:table-cell>
          <table:table-cell table:style-name="TableCell2820">
            <text:p text:style-name="P2821">Prekybos paskirties objektai</text:p>
          </table:table-cell>
          <table:table-cell table:style-name="TableCell2822">
            <text:p text:style-name="P2823"><text:span text:style-name="T2824">Naudojami didmeninei ir mažmeninei prekybai (parduotuvės, parduotuvės – operatorinės, knygynai, vaistinės, prekybos paviljonai, turgavietės ir kiti laikini stat</text:span><text:span text:style-name="T2825">iniai ar prekybos vietos (kioskai, palapinės ir kiti panašios paskirties objektai)</text:span></text:p>
          </table:table-cell>
        </table:table-row>
        <table:table-row table:style-name="TableRow2826">
          <table:table-cell table:style-name="TableCell2827">
            <text:p text:style-name="P2828">5.<text:s/></text:p>
          </table:table-cell>
          <table:table-cell table:style-name="TableCell2829">
            <text:p text:style-name="P2830">Paslaugų paskirties objektai</text:p>
          </table:table-cell>
          <table:table-cell table:style-name="TableCell2831">
            <text:p text:style-name="P2832"><text:span text:style-name="T2833">Naudojami paslaugoms teikti (pirtys, grožio salonai, skalbyklos, taisyklos, remonto dirbtuvės, priėmimo–išdavimo punktai, autoservisai,<text:s/></text:span><text:span text:style-name="T2834">plovyklos, krematoriumai, laidojimo namai ir kiti panašios paskirties objektai)</text:span></text:p>
          </table:table-cell>
        </table:table-row>
        <table:table-row table:style-name="TableRow2835">
          <table:table-cell table:style-name="TableCell2836">
            <text:p text:style-name="P2837">6.</text:p>
          </table:table-cell>
          <table:table-cell table:style-name="TableCell2838">
            <text:p text:style-name="P2839">Maitinimo paskirties objektai</text:p>
          </table:table-cell>
          <table:table-cell table:style-name="TableCell2840">
            <text:p text:style-name="P2841"><text:span text:style-name="T2842">Naudojami žmonėms maitinti (valgyklos, restoranai, kavinės, barai, kaimo turizmo sodybos be nakvynės, kiti panašios paskirties objektai)</text:span></text:p>
          </table:table-cell>
        </table:table-row>
        <table:table-row table:style-name="TableRow2843">
          <table:table-cell table:style-name="TableCell2844">
            <text:p text:style-name="P2845">7.</text:p>
          </table:table-cell>
          <table:table-cell table:style-name="TableCell2846">
            <text:p text:style-name="P2847">Transporto paskirties objektai</text:p>
          </table:table-cell>
          <table:table-cell table:style-name="TableCell2848">
            <text:p text:style-name="P2849"><text:span text:style-name="T2850">Naudojami transporto tikslams, t. y. susiję su transportavimu, gabenimu, vežimu (oro uosto, jūrų ir upių laivyno, geležinkelio ir autobusų stočių pastatai, uosto terminalai, muitinių pastatai, kiti panašios paskirties objektai</text:span><text:span text:style-name="T2851">)</text:span></text:p>
          </table:table-cell>
        </table:table-row>
        <table:table-row table:style-name="TableRow2852">
          <table:table-cell table:style-name="TableCell2853">
            <text:p text:style-name="P2854">8.</text:p>
          </table:table-cell>
          <table:table-cell table:style-name="TableCell2855">
            <text:p text:style-name="P2856">Garažų paskirties objektai<text:s/></text:p>
          </table:table-cell>
          <table:table-cell table:style-name="TableCell2857">
            <text:p text:style-name="P2858"><text:span text:style-name="T2859">Naudojami transporto priemonėms laikyti ir remontuoti (automobilių garažai, atviri ar uždari požeminiai garažai, antžeminės automobilių saugyklos, elingai, geležinkelio vagonų depai, autobusų ir troleibusų garažai,<text:s/></text:span><text:span text:style-name="T2860">orlaivių angarai, laivų ir aerostatų elingai ir kiti panašios paskirties objektai, išskyrus lengvųjų automobilių garažus, esančius namų valdoje)</text:span></text:p>
          </table:table-cell>
        </table:table-row>
        <table:table-row table:style-name="TableRow2861">
          <table:table-cell table:style-name="TableCell2862">
            <text:p text:style-name="P2863">9.</text:p>
          </table:table-cell>
          <table:table-cell table:style-name="TableCell2864">
            <text:p text:style-name="P2865">Gamybos ir pramonės paskirties objektai</text:p>
          </table:table-cell>
          <table:table-cell table:style-name="TableCell2866">
            <text:p text:style-name="P2867"><text:span text:style-name="T2868">Naudojami gamybai (gamyklos, dirbtuvės, produkcijos perdirbimo įmon</text:span><text:span text:style-name="T2869">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2870">i)</text:span></text:p>
          </table:table-cell>
        </table:table-row>
        <table:table-row table:style-name="TableRow2871">
          <table:table-cell table:style-name="TableCell2872">
            <text:p text:style-name="P2873">10.</text:p>
          </table:table-cell>
          <table:table-cell table:style-name="TableCell2874">
            <text:p text:style-name="P2875">Sandėliavimo paskirties objektai</text:p>
          </table:table-cell>
          <table:table-cell table:style-name="TableCell2876">
            <text:p text:style-name="P2877"><text:span text:style-name="T2878">Naudojami sandėliuoti arba ką nors laikyti (saugyklos, bendro naudojimo sandėliai, specialūs sandėliai, kiti objektai, naudojami produkcijai laikyti ir saugoti)</text:span></text:p>
          </table:table-cell>
        </table:table-row>
        <table:table-row table:style-name="TableRow2879">
          <table:table-cell table:style-name="TableCell2880">
            <text:p text:style-name="P2881">11.</text:p>
          </table:table-cell>
          <table:table-cell table:style-name="TableCell2882">
            <text:p text:style-name="P2883">Kultūros paskirties objektai <text:s/></text:p>
          </table:table-cell>
          <table:table-cell table:style-name="TableCell2884">
            <text:p text:style-name="P2885"><text:span text:style-name="T2886">Naudojami kultūros</text:span><text:span text:style-name="T2887"><text:s/>tikslams (teatrai, kino teatrai, kultūros namai, klubai, bibliotekos, archyvai, muziejai, parodų centrai, planetariumai, radijo ir televizijos pastatai, kiti panašios paskirties objektai)</text:span></text:p>
          </table:table-cell>
        </table:table-row>
        <table:table-row table:style-name="TableRow2888">
          <table:table-cell table:style-name="TableCell2889">
            <text:p text:style-name="P2890">12.</text:p>
          </table:table-cell>
          <table:table-cell table:style-name="TableCell2891">
            <text:p text:style-name="P2892">Mokslo paskirties objektai</text:p>
          </table:table-cell>
          <table:table-cell table:style-name="TableCell2893">
            <text:p text:style-name="P2894"><text:span text:style-name="T2895">Naudojami švietimo ir mokslo<text:s/></text:span><text:span text:style-name="T2896">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897">
          <table:table-cell table:style-name="TableCell2898">
            <text:p text:style-name="P2899">13.</text:p>
          </table:table-cell>
          <table:table-cell table:style-name="TableCell2900">
            <text:p text:style-name="P2901">Gydymo paskirties objektai</text:p>
          </table:table-cell>
          <table:table-cell table:style-name="TableCell2902">
            <text:p text:style-name="P2903"><text:span text:style-name="T2904">Naudojami gydymo tikslams, kuriuose teikiama medicininė pagalba ir priežiūra sergantiems žmonėms (ligoninės, klinikos, poliklinikos, sanatorijos, reabilitacijos centrai, specialiųjų įstaigų sveikatos apsaugos pastatai, gydy</text:span><text:span text:style-name="T2905">klų pastatai, medicininės priežiūros įstaigų slaugos namai ir kiti panašios paskirties objektai) ar gyvūnams (veterinarijos gydyklos, gyvūnų globos namai ir kiti panašios paskirties objektai)</text:span></text:p>
          </table:table-cell>
        </table:table-row>
        <table:table-row table:style-name="TableRow2906">
          <table:table-cell table:style-name="TableCell2907">
            <text:p text:style-name="P2908">14.</text:p>
          </table:table-cell>
          <table:table-cell table:style-name="TableCell2909">
            <text:p text:style-name="P2910">Poilsio paskirties objektai</text:p>
          </table:table-cell>
          <table:table-cell table:style-name="TableCell2911">
            <text:p text:style-name="P2912"><text:span text:style-name="T2913">Naudojami poilsiui (poilsio nam</text:span><text:span text:style-name="T2914">ai, turizmo centrai, jaunimo nakvynės namai, kaimo turizmo pastatai, medžioklės nameliai, kempingai ir kiti panašios paskirties objektai)</text:span></text:p>
          </table:table-cell>
        </table:table-row>
        <table:table-row table:style-name="TableRow2915">
          <table:table-cell table:style-name="TableCell2916">
            <text:p text:style-name="P2917">15.</text:p>
          </table:table-cell>
          <table:table-cell table:style-name="TableCell2918">
            <text:p text:style-name="Normal"><text:span text:style-name="T2919">Sporto paskirties objektai<text:s/></text:span></text:p>
          </table:table-cell>
          <table:table-cell table:style-name="TableCell2920">
            <text:p text:style-name="P2921"><text:span text:style-name="T2922">Naudojami sportui<text:s/></text:span><text:span text:style-name="T2923">uždari objektai<text:s/></text:span><text:span text:style-name="T2924">(sporto halės, salės, teniso kortai, baseinai,<text:s/></text:span><text:span text:style-name="T2925">čiuožyklos, jachtklubai, šaudyklos, stadionai, maniežai, aikštynai, laikinos sporto aikštelės ir kiti panašios paskirties objektai)</text:span></text:p>
          </table:table-cell>
        </table:table-row>
        <table:table-row table:style-name="TableRow2926">
          <table:table-cell table:style-name="TableCell2927">
            <text:p text:style-name="P2928">16.</text:p>
          </table:table-cell>
          <table:table-cell table:style-name="TableCell2929">
            <text:p text:style-name="Normal"><text:span text:style-name="T2930">Religinės paskirties objektai</text:span></text:p>
          </table:table-cell>
          <table:table-cell table:style-name="TableCell2931">
            <text:p text:style-name="P2932"><text:span text:style-name="T2933">Naudojami religiniams tikslams (bažnyčios, cerkvės, koplyčios, sinagogos, maldos namai, k</text:span><text:span text:style-name="T2934">atedros, parapijų namai ir kiti religiniams tikslams naudojami pastatai)</text:span></text:p>
          </table:table-cell>
        </table:table-row>
        <table:table-row table:style-name="TableRow2935">
          <table:table-cell table:style-name="TableCell2936">
            <text:p text:style-name="P2937">17.</text:p>
          </table:table-cell>
          <table:table-cell table:style-name="TableCell2938">
            <text:p text:style-name="Normal"><text:span text:style-name="T2939">Specialiosios paskirties objektai</text:span></text:p>
          </table:table-cell>
          <table:table-cell table:style-name="TableCell2940">
            <text:p text:style-name="P2941"><text:span text:style-name="T2942">Naudojami specialiesiems tikslams (kareivinių pastatai, kalėjimai, pataisos darbų kolonijos, tardymo izoliatoriai, policijos, priešgaisrinių ir<text:s/></text:span><text:span text:style-name="T2943">gelbėjimo tarnybų pastatai, slėptuvės, pasienio kontrolės punktai ir kiti panašios paskirties objektai)</text:span></text:p>
          </table:table-cell>
        </table:table-row>
        <table:table-row table:style-name="TableRow2944">
          <table:table-cell table:style-name="TableCell2945">
            <text:p text:style-name="P2946">18.</text:p>
          </table:table-cell>
          <table:table-cell table:style-name="TableCell2947">
            <text:p text:style-name="Normal"><text:span text:style-name="T2948">Sodų paskirties objektai</text:span></text:p>
          </table:table-cell>
          <table:table-cell table:style-name="TableCell2949">
            <text:p text:style-name="P2950"><text:span text:style-name="T2951">Naudojami arba poilsiui ir (arba) sodininkystei ir (arba) daržininkystei sodininkų bendrijos nariams priklausantys sodo<text:s/></text:span><text:span text:style-name="T2952">sklypai su pastatais ir (ar) sodo sklypai su pastatais, nepriklausantys sodininkų bendrijos nariams, bet esantys sodo teritorijoje su pastatais arba be jų</text:span></text:p>
          </table:table-cell>
        </table:table-row>
        <table:table-row table:style-name="TableRow2953">
          <table:table-cell table:style-name="TableCell2954">
            <text:p text:style-name="P2955">19.</text:p>
          </table:table-cell>
          <table:table-cell table:style-name="TableCell2956">
            <text:p text:style-name="Normal"><text:span text:style-name="T2957">Kiti objektai</text:span></text:p>
          </table:table-cell>
          <table:table-cell table:style-name="TableCell2958">
            <text:p text:style-name="P2959"><text:span text:style-name="T2960">Naudojami kita paskirtimi savarankiški objektai (automobilių stovėjimo aikštelės,<text:s/></text:span><text:span text:style-name="T2961">kapinės,</text:span><text:span text:style-name="T2962"><text:s/>degalinės, viešųjų renginių vietos, poilsiavietės, paplūdimiai, apžvalgos aikštelės,<text:s/></text:span><text:span text:style-name="T2963">žemės ūkio produkcijai auginti, gaminti ir laikyti skirti objektai – kiaulidės, karvidės, arklidės, veršidės, paukštidės, šiltnamiai)</text:span><text:span text:style-name="T2964">, kurių negalima priskirti jo</text:span><text:span text:style-name="T2965">kiai nurodytai paskirčiai</text:span></text:p>
          </table:table-cell>
        </table:table-row>
      </table:table>
      <text:p text:style-name="P2966"/>
      <text:p text:style-name="P2967"/>
      <text:p text:style-name="P2968"><text:span text:style-name="T2969">* Pastatai su priklausiniais ir (ar) priskirtais naudoti žemės sklypais ar be jų, kitos patalpos, nepaisant jų registracijos Nekilnojamojo turto registre.</text:span></text:p>
      <text:p text:style-name="P2970"><text:span text:style-name="T2971">**<text:s/></text:span><text:span text:style-name="T2972">Teisės aktais leidžiama, faktiškai vykdoma teisėta viena ar keletas<text:s/></text:span><text:span text:style-name="T2973">veiklos rūšių, vykdomų NTO.</text:span></text:p>
      <text:p text:style-name="P2974"><text:span text:style-name="T2975">________________</text:span></text:p>
      <text:p text:style-name="P2976"/>
      <text:p text:style-name="P2977"/>
      <text:p text:style-name="P2978"><text:span text:style-name="T2979">Pakeitimai:</text:span></text:p>
      <text:p text:style-name="P2980"/>
      <text:p text:style-name="P2981"><text:span text:style-name="T2982">1.</text:span></text:p>
      <text:p text:style-name="P2983"><text:span text:style-name="T2984">Alytaus miesto savivaldybės taryba, Sprendimas</text:span></text:p>
      <text:p text:style-name="P2985"><text:span text:style-name="T2986">Nr.<text:s/></text:span><text:a xlink:href="https://www.e-tar.lt/portal/legalAct.html?documentId=SAV.490102" office:target-frame-name="_top" xlink:show="replace"><text:span text:style-name="T2987">T-216</text:span></text:a><text:span text:style-name="T2988">, 2010-12-09, paskelbta TAR 2010-12-09, i. k. 2010-01438</text:span></text:p>
      <text:p text:style-name="P2989"><text:span text:style-name="T2990">Dė</text:span><text:span text:style-name="T2991">l Alytaus miesto savivaldybės tarybos 2008-11-27 sprendimo Nr. T-214 „Dėl Alytaus miesto savivaldybės vietinės rinkliavos už komunalinių atliekų surinkimą iš atliekų turėtojų ir atliekų tvarkymą nuostatų tvirtinimo“ pakeitimo</text:span></text:p>
      <text:p text:style-name="P2992"/>
      <text:p text:style-name="P2993"><text:span text:style-name="T2994">2.</text:span></text:p>
      <text:p text:style-name="P2995"><text:span text:style-name="T2996">Alytaus miesto savivaldybė</text:span><text:span text:style-name="T2997">s taryba, Sprendimas</text:span></text:p>
      <text:p text:style-name="P2998"><text:span text:style-name="T2999">Nr.<text:s/></text:span><text:a xlink:href="https://www.e-tar.lt/portal/legalAct.html?documentId=SAV.490129" office:target-frame-name="_top" xlink:show="replace"><text:span text:style-name="T3000">T-171</text:span></text:a><text:span text:style-name="T3001">, 2011-06-30, paskelbta TAR 2011-06-30, i. k. 2011-01010</text:span></text:p>
      <text:p text:style-name="P3002"><text:span text:style-name="T3003">Dėl Alytaus miesto savivaldybės tarybos 2008-11-27 sprendimu Nr. T-214 patvirtintų Alytaus mi</text:span><text:span text:style-name="T3004">esto savivaldybės vietinės rinkliavos už komunalinių atliekų surinkimą iš atliekų turėtojų ir atliekų tvarkymą nuostatų 20.1 ir 22 punktų pakeitimo</text:span></text:p>
      <text:p text:style-name="P3005"/>
      <text:p text:style-name="P3006"><text:span text:style-name="T3007">3.</text:span></text:p>
      <text:p text:style-name="P3008"><text:span text:style-name="T3009">Lietuvos vyriausiasis administracinis teismas, Nutartis</text:span></text:p>
      <text:p text:style-name="P3010"><text:span text:style-name="T3011">2012-06-11, Žin., 2012, Nr. 67-3424 (2012-06-16)</text:span><text:span text:style-name="T3012">, i. k. 112502VNUTRRG123424 <text:s text:c="15"/></text:span></text:p>
      <text:p text:style-name="P3013"><text:span text:style-name="T3014">Lietuvos vyriausiojo administracinio teismo 2012 m. birželio 11 d. nutartis (Administracinė byla Nr. A-143-1592/2012. Teisminio proceso Nr. 3-62-3-00205-2011-5. Procesinio sprendimo kategorija 17.2)</text:span></text:p>
      <text:p text:style-name="P3015"/>
      <text:p text:style-name="P3016"><text:span text:style-name="T3017">4.</text:span></text:p>
      <text:p text:style-name="P3018"><text:span text:style-name="T3019">Alytaus m</text:span><text:span text:style-name="T3020">iesto savivaldybės taryba, Sprendimas</text:span></text:p>
      <text:p text:style-name="P3021"><text:span text:style-name="T3022">Nr.<text:s/></text:span><text:a xlink:href="https://www.e-tar.lt/portal/legalAct.html?documentId=SAV.490191" office:target-frame-name="_top" xlink:show="replace"><text:span text:style-name="T3023">T-289</text:span></text:a><text:span text:style-name="T3024">, 2012-12-20, paskelbta TAR 2012-12-20, i. k. 2012-02658</text:span></text:p>
      <text:p text:style-name="P3025"><text:span text:style-name="T3026">Dėl Alytaus miesto savivaldybės tarybos 2008-11-27 sprendimu Nr. T-214<text:s/></text:span><text:span text:style-name="T3027">patvirtintų Alytaus miesto savivaldybės vietinės rinkliavos už komunalinių atliekų surinkimą iš atliekų turėtojų ir atliekų tvarkymą nuostatų dalinio pakeitimo</text:span></text:p>
      <text:p text:style-name="P3028"/>
      <text:p text:style-name="P3029"><text:span text:style-name="T3030">5.</text:span></text:p>
      <text:p text:style-name="P3031"><text:span text:style-name="T3032">Alytaus miesto savivaldybės taryba, Sprendimas</text:span></text:p>
      <text:p text:style-name="P3033"><text:span text:style-name="T3034">Nr.<text:s/></text:span><text:a xlink:href="https://www.e-tar.lt/portal/legalAct.html?documentId=ba61d120665a11e4b6b89037654e22b1" office:target-frame-name="_top" xlink:show="replace"><text:span text:style-name="T3035">T-258</text:span></text:a><text:span text:style-name="T3036">, 2014-10-30, paskelbta TAR 2014-11-07, i. k. 2014-16216</text:span></text:p>
      <text:p text:style-name="P3037"><text:span text:style-name="T3038">Dėl Alytaus miesto savivaldybės 2008-11-27 sprendimu Nr. T-214 patvirtintų vietinės rinkliavos už<text:s/></text:span><text:span text:style-name="T3039">komunalinių atliekų surinkimą iš atliekų turėtojų ir atliekų tvarkymą nuostatų pakeitimo</text:span></text:p>
      <text:p text:style-name="P3040"/>
      <text:p text:style-name="P3041"><text:span text:style-name="T3042">6.</text:span></text:p>
      <text:p text:style-name="P3043"><text:span text:style-name="T3044">Alytaus miesto savivaldybės taryba, Sprendimas</text:span></text:p>
      <text:p text:style-name="P3045"><text:span text:style-name="T3046">Nr.<text:s/></text:span><text:a xlink:href="https://www.e-tar.lt/portal/legalAct.html?documentId=8e2bdd10f36311e692c5977c7316c9b5" office:target-frame-name="_top" xlink:show="replace"><text:span text:style-name="T3047">T-38</text:span></text:a><text:span text:style-name="T3048">, 2017-02-</text:span><text:span text:style-name="T3049">09, paskelbta TAR 2017-02-15, i. k. 2017-02603</text:span></text:p>
      <text:p text:style-name="P3050"><text:span text:style-name="T3051">Dėl Alytaus miesto savivaldybės tarybos 2008-11-27 sprendimo Nr. T-214 „Dėl Alytaus miesto savivaldybės vietinės rinkliavos už komunalinių atliekų surinkimą iš atliekų turėtojų ir atliekų tvarkymą nuostatų tvi</text:span><text:span text:style-name="T3052">rtinimo“ pakeitimo</text:span></text:p>
      <text:p text:style-name="P3053"/>
      <text:p text:style-name="P3054"><text:span text:style-name="T3055">7.</text:span></text:p>
      <text:p text:style-name="P3056"><text:span text:style-name="T3057">Alytaus miesto savivaldybės taryba, Sprendimas</text:span></text:p>
      <text:p text:style-name="P3058"><text:span text:style-name="T3059">Nr.<text:s/></text:span><text:a xlink:href="https://www.e-tar.lt/portal/legalAct.html?documentId=c7a0fea0609511e79198ffdb108a3753" office:target-frame-name="_top" xlink:show="replace"><text:span text:style-name="T3060">T-227</text:span></text:a><text:span text:style-name="T3061">, 2017-06-29, paskelbta TAR 2017-07-07, i. k. 2017-11594</text:span></text:p>
      <text:p text:style-name="P3062"><text:span text:style-name="T3063">Dėl Alytaus miesto sav</text:span><text:span text:style-name="T3064">ivaldybės tarybos 2008-11-27 sprendimo Nr. T-214 „Dėl Alytaus miesto savivaldybės vietinės rinkliavos už komunalinių atliekų surinkimą iš atliekų turėtojų ir atliekų tvarkymą nuostatų 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6-18T08:23:00Z</meta:creation-date>
    <dc:date>2018-06-18T08:23: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26" meta:paragraph-count="6786" meta:word-count="11070" meta:character-count="61078" meta:row-count="8113" meta:non-whitespace-character-count="56794"/>
  </office:meta>
</office:document-meta>
</file>