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16in"/>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fo:font-weight="bold" style:font-weight-asian="bold"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3.543in" fo:text-indent="0.5916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justify" fo:margin-left="3.543in" fo:text-indent="0.5916in">
        <style:tab-stops/>
      </style:paragraph-properties>
      <style:text-properties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language="en" fo:country="GB"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text-align="justify" fo:text-indent="0.5in"/>
      <style:text-properties style:language-asian="lt" style:country-asian="L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62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language="en" fo:country="GB"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fo:text-transform="uppercase" style:language-asian="lt" style:country-asian="LT"/>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P147"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8pt" style:font-size-asian="8pt" style:language-asian="lt" style:country-asian="LT"/>
    </style:style>
    <style:style style:name="P163" style:parent-style-name="Normal" style:family="paragraph">
      <style:paragraph-properties fo:text-align="justify" fo:text-indent="0.5in">
        <style:tab-stops>
          <style:tab-stop style:type="left" style:position="0.3937in"/>
        </style:tab-stops>
      </style:paragraph-properties>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tyle-complex="italic"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0" style:parent-style-name="Normal" style:family="paragraph">
      <style:paragraph-properties fo:text-align="center">
        <style:tab-stops>
          <style:tab-stop style:type="center" style:position="3.75in"/>
          <style:tab-stop style:type="right" style:position="6.75in"/>
        </style:tab-stops>
      </style:paragraph-properties>
    </style:style>
    <style:style style:name="T181" style:parent-style-name="DefaultParagraphFont" style:family="text">
      <style:text-properties fo:font-weight="bold" style:font-weight-asian="bold" fo:text-transform="uppercase" fo:language="en" fo:country="GB" style:language-asian="lt" style:country-asian="LT"/>
    </style:style>
    <style:style style:name="T182" style:parent-style-name="DefaultParagraphFont" style:family="text">
      <style:text-properties fo:font-weight="bold" style:font-weight-asian="bold" fo:text-transform="uppercase"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3937in"/>
        </style:tab-stops>
      </style:paragraph-properties>
    </style:style>
    <style:style style:name="T200" style:parent-style-name="DefaultParagraphFont" style:family="text">
      <style:text-properties fo:font-style="italic" style:font-style-asian="italic" fo:font-size="8pt" style:font-size-asian="8pt" style:language-asian="lt" style:country-asian="L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39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11"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1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fo:color="#000000" fo:font-size="8pt" style:font-size-asian="8pt" style:font-size-complex="12pt" style:language-asian="lt" style:country-asian="LT"/>
    </style:style>
    <style:style style:name="T232" style:parent-style-name="DefaultParagraphFont" style:family="text">
      <style:text-properties fo:font-style="italic" style:font-style-asian="italic" fo:font-size="8pt" style:font-size-asian="8pt" style:font-size-complex="12pt" style:language-asian="lt" style:country-asian="LT"/>
    </style:style>
    <style:style style:name="T233" style:parent-style-name="DefaultParagraphFont" style:family="text">
      <style:text-properties fo:font-style="italic" style:font-style-asian="italic" fo:color="#000000" fo:font-size="8pt" style:font-size-asian="8pt"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2" style:parent-style-name="DefaultParagraphFont" style:family="text">
      <style:text-properties fo:font-style="italic" style:font-style-asian="italic" fo:font-size="8pt" style:font-size-asian="8pt" style:font-size-complex="11pt" style:language-asian="lt" style:country-asian="LT"/>
    </style:style>
    <style:style style:name="P243"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tyle-complex="italic" style:font-size-complex="11pt" style:language-asian="lt" style:country-asian="LT"/>
    </style:style>
    <style:style style:name="T247" style:parent-style-name="DefaultParagraphFont" style:family="text">
      <style:text-properties style:font-style-complex="italic"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5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6" style:parent-style-name="DefaultParagraphFont" style:family="text">
      <style:text-properties fo:font-style="italic" style:font-style-asian="italic" fo:font-size="8pt" style:font-size-asian="8pt" style:language-asian="lt" style:country-asian="LT"/>
    </style:style>
    <style:style style:name="P25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2"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language="en" fo:country="GB"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6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language="en" fo:country="GB"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text-indent="0.5in"/>
      <style:text-properties style:language-asian="lt" style:country-asian="LT"/>
    </style:style>
    <style:style style:name="P27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language="en" fo:country="GB"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fo:color="#333333" style:language-asian="lt" style:country-asian="LT"/>
    </style:style>
    <style:style style:name="P291"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9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tyle="italic" style:font-style-asian="italic" fo:font-size="8pt" style:font-size-asian="8pt" style:language-asian="lt" style:country-asian="LT"/>
    </style:style>
    <style:style style:name="T322" style:parent-style-name="DefaultParagraphFont" style:family="text">
      <style:text-properties fo:font-style="italic" style:font-style-asian="italic" fo:font-size="8pt" style:font-size-asian="8pt" style:language-asian="lt" style:country-asian="LT"/>
    </style:style>
    <style:style style:name="P32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language="en" fo:country="GB"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justify" fo:text-indent="0.5in"/>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48"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4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6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77" style:parent-style-name="Normal" style:family="paragraph">
      <style:paragraph-properties fo:keep-with-next="always" fo:text-align="center">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font-size-complex="12pt" fo:language="en" fo:country="GB" style:language-asian="lt" style:country-asian="LT"/>
    </style:style>
    <style:style style:name="T379" style:parent-style-name="DefaultParagraphFont" style:family="text">
      <style:text-properties fo:font-weight="bold" style:font-weight-asian="bold" style:font-weight-complex="bold" fo:color="#333333"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justify" fo:text-indent="0.5in"/>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language="en" fo:country="GB"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align="center"/>
      <style:text-properties fo:font-weight="bold" style:font-weight-asian="bold" style:font-weight-complex="bold"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tyle="italic" style:font-style-asian="italic" fo:font-size="8pt" style:font-size-asian="8pt" style:language-asian="lt" style:country-asian="LT"/>
    </style:style>
    <style:style style:name="P398" style:parent-style-name="Normal" style:family="paragraph">
      <style:paragraph-properties fo:text-align="justify" fo:text-indent="0.5in">
        <style:tab-stops>
          <style:tab-stop style:type="left" style:position="0.5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language="en" fo:country="GB"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font-name-asian="Arial Unicode MS" fo:font-weight="bold" style:font-weight-asian="bold" style:language-asian="ar" style:country-asian="SA"/>
    </style:style>
    <style:style style:name="P407" style:parent-style-name="Normal" style:family="paragraph">
      <style:paragraph-properties fo:text-align="center"/>
      <style:text-properties style:font-name-asian="Arial Unicode MS" fo:font-weight="bold" style:font-weight-asian="bold" style:language-asian="ar" style:country-asian="SA"/>
    </style:style>
    <style:style style:name="P40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tab-stops>
          <style:tab-stop style:type="center" style:position="3.75in"/>
          <style:tab-stop style:type="right" style:position="6.75in"/>
        </style:tab-stops>
      </style:paragraph-properties>
    </style:style>
    <style:style style:name="P417"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418" style:parent-style-name="Normal" style:family="paragraph">
      <style:paragraph-properties fo:text-align="center">
        <style:tab-stops>
          <style:tab-stop style:type="center" style:position="3.75in"/>
          <style:tab-stop style:type="right" style:position="6.75in"/>
        </style:tab-stops>
      </style:paragraph-properties>
    </style:style>
    <style:style style:name="P419" style:parent-style-name="Normal" style:family="paragraph">
      <style:paragraph-properties fo:text-align="justify" fo:margin-left="3.543in" fo:text-indent="0.5916in">
        <style:tab-stops/>
      </style:paragraph-properties>
    </style:style>
    <style:style style:name="P420" style:parent-style-name="Normal" style:family="paragraph">
      <style:paragraph-properties fo:break-before="page"/>
    </style:style>
    <style:style style:name="P421" style:parent-style-name="Normal" style:family="paragraph">
      <style:paragraph-properties fo:text-align="justify" fo:margin-left="3.543in" fo:text-indent="0.5916in">
        <style:tab-stops/>
      </style:paragraph-properties>
      <style:text-properties style:language-asian="lt" style:country-asian="LT"/>
    </style:style>
    <style:style style:name="P422" style:parent-style-name="Normal" style:family="paragraph">
      <style:paragraph-properties fo:text-align="justify" fo:margin-left="3.543in" fo:text-indent="0.5916in">
        <style:tab-stops/>
      </style:paragraph-properties>
      <style:text-properties style:language-asian="lt" style:country-asian="LT"/>
    </style:style>
    <style:style style:name="P423" style:parent-style-name="Normal" style:family="paragraph">
      <style:paragraph-properties fo:text-align="justify" fo:margin-left="3.543in" fo:text-indent="0.5916in">
        <style:tab-stops/>
      </style:paragraph-properties>
      <style:text-properties style:language-asian="lt" style:country-asian="LT"/>
    </style:style>
    <style:style style:name="P424" style:parent-style-name="Normal" style:family="paragraph">
      <style:paragraph-properties fo:text-align="justify" fo:margin-left="3.543in">
        <style:tab-stops/>
      </style:paragraph-properties>
      <style:text-properties style:language-asian="lt" style:country-asian="LT"/>
    </style:style>
    <style:style style:name="P425" style:parent-style-name="Normal" style:family="paragraph">
      <style:paragraph-properties fo:text-align="justify" fo:margin-left="3.543in">
        <style:tab-stops/>
      </style:paragraph-properties>
      <style:text-properties fo:font-style="italic" style:font-style-asian="italic" fo:font-size="8pt" style:font-size-asian="8pt" style:language-asian="lt" style:country-asian="LT"/>
    </style:style>
    <style:style style:name="P426" style:parent-style-name="Normal" style:family="paragraph">
      <style:paragraph-properties fo:text-align="justify" fo:margin-left="3.543in">
        <style:tab-stops/>
      </style:paragraph-properties>
      <style:text-properties style:font-size-complex="11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text-properties fo:font-weight="bold" style:font-weight-asian="bold" style:language-asian="lt" style:country-asian="LT"/>
    </style:style>
    <style:style style:name="TableColumn432" style:family="table-column">
      <style:table-column-properties style:column-width="0.3645in" style:use-optimal-column-width="false"/>
    </style:style>
    <style:style style:name="TableColumn433" style:family="table-column">
      <style:table-column-properties style:column-width="1.3479in" style:use-optimal-column-width="false"/>
    </style:style>
    <style:style style:name="TableColumn434" style:family="table-column">
      <style:table-column-properties style:column-width="2.3638in" style:use-optimal-column-width="false"/>
    </style:style>
    <style:style style:name="TableColumn435" style:family="table-column">
      <style:table-column-properties style:column-width="0.8868in" style:use-optimal-column-width="false"/>
    </style:style>
    <style:style style:name="TableColumn436" style:family="table-column">
      <style:table-column-properties style:column-width="0.8868in" style:use-optimal-column-width="false"/>
    </style:style>
    <style:style style:name="TableColumn437" style:family="table-column">
      <style:table-column-properties style:column-width="0.8479in" style:use-optimal-column-width="false"/>
    </style:style>
    <style:style style:name="Table431" style:family="table">
      <style:table-properties style:width="6.6979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text:number-lines="false" style:snap-to-layout-grid="false" fo:text-align="center"/>
      <style:text-properties style:font-size-complex="12pt" style:language-asian="ar" style:country-asian="SA" fo:hyphenate="false"/>
    </style:style>
    <style:style style:name="P4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text:number-lines="false" style:snap-to-layout-grid="false" fo:text-align="center"/>
      <style:text-properties style:font-size-complex="12pt" style:language-asian="ar" style:country-asian="SA" fo:hyphenate="false"/>
    </style:style>
    <style:style style:name="P4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paragraph-properties text:number-lines="false" style:snap-to-layout-grid="false" fo:text-align="center"/>
      <style:text-properties style:font-size-complex="12pt" style:language-asian="ar" style:country-asian="SA" fo:hyphenate="false"/>
    </style:style>
    <style:style style:name="P4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text:number-lines="false" style:snap-to-layout-grid="false" fo:text-align="center"/>
      <style:text-properties style:font-size-complex="12pt" style:language-asian="ar" style:country-asian="SA" fo:hyphenate="false"/>
    </style:style>
    <style:style style:name="P4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2pt" style:language-asian="ar" style:country-asian="SA" fo:hyphenate="false"/>
    </style:style>
    <style:style style:name="P453" style:parent-style-name="Normal" style:family="paragraph">
      <style:paragraph-properties text:number-lines="false" style:snap-to-layout-grid="false" fo:text-align="center"/>
      <style:text-properties style:font-size-complex="12pt" style:language-asian="ar" style:country-asian="SA" fo:hyphenate="false"/>
    </style:style>
    <style:style style:name="P454" style:parent-style-name="Normal" style:family="paragraph">
      <style:paragraph-properties text:number-lines="false" style:snap-to-layout-grid="false" fo:text-align="center"/>
      <style:text-properties style:font-size-complex="12pt" style:language-asian="ar" style:country-asian="SA" fo:hyphenate="false"/>
    </style:style>
    <style:style style:name="P455" style:parent-style-name="Normal" style:family="paragraph">
      <style:paragraph-properties text:number-lines="false" style:snap-to-layout-grid="false" fo:text-align="center"/>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style:font-style-complex="italic" style:font-size-complex="12pt" style:language-asian="ar" style:country-asian="SA"/>
    </style:style>
    <style:style style:name="T458" style:parent-style-name="DefaultParagraphFont" style:family="text">
      <style:text-properties style:font-weight-complex="bold" style:font-style-complex="italic" style:text-position="super 66.6%" style:font-size-complex="12pt" style:language-asian="ar" style:country-asian="SA"/>
    </style:style>
    <style:style style:name="T459" style:parent-style-name="DefaultParagraphFont" style:family="text">
      <style:text-properties style:font-weight-complex="bold" style:font-style-complex="italic" style:font-size-complex="12pt" style:language-asian="ar" style:country-asian="SA"/>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text:number-lines="false" style:snap-to-layout-grid="false" fo:text-align="center"/>
      <style:text-properties style:font-size-complex="12pt" style:language-asian="ar" style:country-asian="SA" fo:hyphenate="false"/>
    </style:style>
    <style:style style:name="P462" style:parent-style-name="Normal" style:family="paragraph">
      <style:paragraph-properties text:number-lines="false" style:snap-to-layout-grid="false" fo:text-align="center"/>
      <style:text-properties style:font-size-complex="12pt" style:language-asian="ar" style:country-asian="SA" fo:hyphenate="false"/>
    </style:style>
    <style:style style:name="P463" style:parent-style-name="Normal" style:family="paragraph">
      <style:paragraph-properties text:number-lines="false" style:snap-to-layout-grid="false" fo:text-align="center"/>
      <style:text-properties style:font-size-complex="12pt" style:language-asian="ar" style:country-asian="SA" fo:hyphenate="false"/>
    </style:style>
    <style:style style:name="P464" style:parent-style-name="Normal" style:family="paragraph">
      <style:paragraph-properties text:number-lines="false" style:snap-to-layout-grid="false" fo:text-align="center"/>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text-position="super 66.6%" style:font-size-complex="12pt" style:language-asian="ar" style:country-asian="SA"/>
    </style:style>
    <style:style style:name="P4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0.0069in solid #000000" fo:padding-top="0.0381in" fo:padding-left="0.0381in" fo:padding-bottom="0.0381in" fo:padding-right="0.0381in"/>
    </style:style>
    <style:style style:name="P4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fo:text-align="center" fo:line-height="115%"/>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9" style:family="table-row">
      <style:table-row-properties style:use-optimal-row-height="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text-align="center" fo:line-height="115%"/>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4" style:family="table-row">
      <style:table-row-properties style:use-optimal-row-height="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fo:text-align="center" fo:line-height="115%"/>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9" style:family="table-row">
      <style:table-row-properties style:use-optimal-row-height="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text-align="center" fo:line-height="115%"/>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4" style:family="table-row">
      <style:table-row-properties style:use-optimal-row-height="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fo:text-align="center" fo:line-height="115%"/>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9" style:family="table-row">
      <style:table-row-properties style:use-optimal-row-height="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fo:text-align="center" fo:line-height="115%"/>
      <style:text-properties style:font-size-complex="12pt" style:language-asian="lt" style:country-asian="LT"/>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text-align="center" fo:line-height="115%"/>
      <style:text-properties style:font-weight-complex="bold" style:font-size-complex="12pt" style:language-asian="lt" style:country-asian="LT"/>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fo:text-align="justify" fo:line-height="115%"/>
      <style:text-properties style:font-style-complex="italic" style:font-size-complex="12pt" style:language-asian="lt" style:country-asian="LT"/>
    </style:style>
    <style:style style:name="TableCell556" style:family="table-cell">
      <style:table-cell-properties fo:border="0.0069in solid #000000" style:vertical-align="middle" fo:padding-top="0.0381in" fo:padding-left="0.0381in" fo:padding-bottom="0.0381in" fo:padding-right="0.0381in"/>
    </style:style>
    <style:style style:name="P557" style:parent-style-name="Normal" style:family="paragraph">
      <style:paragraph-properties fo:text-align="center" fo:line-height="115%"/>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ableCell560" style:family="table-cell">
      <style:table-cell-properties fo:border="0.0069in solid #000000" style:vertical-align="middle" fo:padding-top="0.0381in" fo:padding-left="0.0381in" fo:padding-bottom="0.0381in" fo:padding-right="0.0381in"/>
    </style:style>
    <style:style style:name="P561" style:parent-style-name="Normal" style:family="paragraph">
      <style:paragraph-properties fo:text-align="center" fo:line-height="115%"/>
      <style:text-properties style:font-weight-complex="bold" style:font-size-complex="12pt" style:language-asian="lt" style:country-asian="LT"/>
    </style:style>
    <style:style style:name="TableCell562" style:family="table-cell">
      <style:table-cell-properties fo:border="0.0069in solid #000000" style:vertical-align="middle" fo:padding-top="0.0381in" fo:padding-left="0.0381in" fo:padding-bottom="0.0381in" fo:padding-right="0.0381in"/>
    </style:style>
    <style:style style:name="P563" style:parent-style-name="Normal" style:family="paragraph">
      <style:paragraph-properties fo:text-align="center" fo:line-height="115%"/>
      <style:text-properties style:font-weight-complex="bold"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text-align="center" fo:line-height="115%"/>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9" style:family="table-row">
      <style:table-row-properties style:min-row-height="1.459in" style:use-optimal-row-height="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4" style:family="table-cell">
      <style:table-cell-properties fo:border="0.0069in solid #000000" fo:padding-top="0.0381in" fo:padding-left="0.0381in" fo:padding-bottom="0.0381in" fo:padding-right="0.0381in"/>
    </style:style>
    <style:style style:name="P58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4" style:family="table-row">
      <style:table-row-properties style:min-row-height="0.0173in" style:use-optimal-row-height="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fo:text-align="center"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9" style:family="table-row">
      <style:table-row-properties style:min-row-height="0.0173in" style:use-optimal-row-height="false"/>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text-align="center" fo:line-height="115%"/>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4" style:family="table-row">
      <style:table-row-properties style:use-optimal-row-height="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text-align="center" fo:line-height="115%"/>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9" style:family="table-row">
      <style:table-row-properties style:use-optimal-row-height="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text-align="center" fo:line-height="115%"/>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ableCell650" style:family="table-cell">
      <style:table-cell-properties fo:border="0.0069in solid #000000"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54" style:family="table-row">
      <style:table-row-properties style:use-optimal-row-height="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text-align="center" fo:line-height="115%"/>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69" style:family="table-row">
      <style:table-row-properties style:use-optimal-row-height="false"/>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text-align="center" fo:line-height="115%"/>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84" style:family="table-row">
      <style:table-row-properties style:use-optimal-row-height="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text-align="center" fo:line-height="115%"/>
      <style:text-properties style:font-size-complex="12pt" style:language-asian="lt" style:country-asian="LT"/>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7" style:family="table-row">
      <style:table-row-properties style:use-optimal-row-height="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text-align="center" fo:line-height="115%"/>
      <style:text-properties style:font-size-complex="12pt" style:language-asian="lt" style:country-asian="LT"/>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10" style:family="table-row">
      <style:table-row-properties style:use-optimal-row-height="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fo:text-align="center"/>
      <style:text-properties fo:hyphenate="false"/>
    </style:style>
    <style:style style:name="T715" style:parent-style-name="DefaultParagraphFont" style:family="text">
      <style:text-properties fo:color="#000000" style:font-size-complex="12pt" fo:language="en" fo:country="AU" style:language-asian="ar" style:country-asian="SA"/>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text:number-lines="false" style:snap-to-layout-grid="false" fo:text-align="justify"/>
      <style:text-properties fo:hyphenate="false"/>
    </style:style>
    <style:style style:name="T718" style:parent-style-name="DefaultParagraphFont" style:family="text">
      <style:text-properties fo:color="#000000" style:font-size-complex="12pt" fo:language="pt" fo:country="BR" style:language-asian="ar" style:country-asian="SA"/>
    </style:style>
    <style:style style:name="T719" style:parent-style-name="DefaultParagraphFont" style:family="text">
      <style:text-properties fo:color="#000000" style:font-size-complex="12pt" fo:language="pt" fo:country="BR" style:language-asian="ar" style:country-asian="SA"/>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text-align="center" fo:line-height="115%"/>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text:number-lines="false" style:snap-to-layout-grid="false" fo:text-align="center"/>
      <style:text-properties fo:hyphenate="false"/>
    </style:style>
    <style:style style:name="T726" style:parent-style-name="DefaultParagraphFont" style:family="text">
      <style:text-properties fo:color="#000000" style:font-size-complex="12pt" fo:language="en" fo:country="AU" style:language-asian="ar" style:country-asian="SA"/>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text:number-lines="false" style:snap-to-layout-grid="false" fo:text-align="center"/>
      <style:text-properties style:font-size-complex="12pt" style:language-asian="ar" style:country-asian="SA" fo:hyphenate="false"/>
    </style:style>
    <style:style style:name="P729"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0"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01 iki 2012-06-10</text:span></text:p>
      <text:p text:style-name="P7"/>
      <text:p text:style-name="P8"><text:span text:style-name="T9">Sprendimas paskelbtas: TAR 2008-11-27, i. k. 2008-01139</text:span></text:p>
      <text:p text:style-name="P10"/>
      <text:p text:style-name="P11"><text:s/></text:p>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
      <text:p text:style-name="P15"><text:span text:style-name="T16">ALYTAUS MIESTO SAVIVALDYBĖS TARYBA<text:s/></text:span></text:p>
      <text:p text:style-name="P17"/>
      <text:p text:style-name="P18"><text:span text:style-name="T19">SPRENDIMAS<text:s/></text:span></text:p>
      <text:p text:style-name="P20"><text:span text:style-name="T21">DĖL<text:s/></text:span><text:span text:style-name="T22">ALYTAUS MIESTO SAVIVALDYBĖS VIETINĖS RINKLIAVOS UŽ KOMUNALINIŲ ATLIEKŲ SURINKIMĄ IŠ<text:s/></text:span><text:span text:style-name="T23">ATLIEKŲ TURĖTOJŲ IR ATLIEKŲ TVARKYMĄ NUOSTATŲ TVIRTINIMO</text:span><text:span text:style-name="T24"><text:s/></text:span></text:p>
      <text:p text:style-name="P25"/>
      <text:p text:style-name="P26">2008 m. lapkričio 27 d. Nr. T-214<text:s/></text:p>
      <text:p text:style-name="P27">Alytus</text:p>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text:s/></text:span><text:span text:style-name="T37">ž i a:</text:span></text:p>
      <text:p text:style-name="P38"><text:span text:style-name="T39">1</text:span><text:span text:style-name="T40">. Tvirtinti Alytaus miesto savivaldybės vietinės rinkliavos už komunalinių atliekų surinkimą iš atliekų turėtojų ir atliekų tvarkymą nuostatus (pridedama).</text:span></text:p>
      <text:p text:style-name="P41"><text:span text:style-name="T42">2</text:span><text:span text:style-name="T43">. Įvesti rinkliavą nuo 2009 m. liepos 1 dienos.</text:span></text:p>
      <text:p text:style-name="P44"/>
      <text:p text:style-name="P45"/>
      <text:p text:style-name="P46"/>
      <text:p text:style-name="P47"><text:span text:style-name="T48">Savivaldybės meras</text:span><text:span text:style-name="T49"><text:tab/>Česlovas<text:s/></text:span><text:span text:style-name="T50">Daugėla</text:span></text:p>
      <text:p text:style-name="P51"/>
      <text:p text:style-name="P52"/>
      <text:p text:style-name="P53"/>
      <text:p text:style-name="P54"/>
      <text:soft-page-break/>
      <text:p text:style-name="P55">PATVIRTINTA</text:p>
      <text:p text:style-name="P56">Alytaus miesto savivaldybės tarybos</text:p>
      <text:p text:style-name="P57">2008 m. lapkričio 27 d.</text:p>
      <text:p text:style-name="P58">sprendimu Nr. T-214<text:s/></text:p>
      <text:p text:style-name="P59"/>
      <text:p text:style-name="P60"><text:span text:style-name="T61">ALYTAUS MIESTO SAVIVALDYBĖS 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 (toliau – nuostatai) reglamentuoja vietinės rinkliavos apskaičiavimą, vietinės rinkliavos mokėtojų registro sudarymą, vie</text:span><text:span text:style-name="T74">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i vadovaujantis<text:s/></text:span><text:span text:style-name="T81">Lietuvos Respublikos vietos savivaldos įstatymu (Žin., 1994, Nr.<text:s/></text:span><text:a xlink:href="https://www.e-tar.lt/portal/lt/legalAct/TAR.D0CD0966D67F" office:target-frame-name="_blank" xlink:show="new"><text:span text:style-name="T82">55-1049</text:span></text:a><text:span text:style-name="T83">; 2008, Nr.<text:s/></text:span><text:a xlink:href="https://www.e-tar.lt/portal/lt/legalAct/TAR.CF599A1A6DD5" office:target-frame-name="_blank" xlink:show="new"><text:span text:style-name="T84">113-4290</text:span></text:a><text:span text:style-name="T85">), Rinkliavų įstatymu (Žin., 2000, Nr.<text:s/></text:span><text:a xlink:href="https://www.e-tar.lt/portal/lt/legalAct/TAR.41CD8BF53D8D" office:target-frame-name="_blank" xlink:show="new"><text:span text:style-name="T86">52-1484</text:span></text:a><text:span text:style-name="T87">), Atliekų tvarkymo įstatymu (Žin., 1998, Nr.<text:s/></text:span><text:a xlink:href="https://www.e-tar.lt/portal/lt/legalAct/TAR.8D38517814F1" office:target-frame-name="_blank" xlink:show="new"><text:span text:style-name="T88">61-1726</text:span></text:a><text:span text:style-name="T89">; 2002, Nr.<text:s/></text:span><text:a xlink:href="https://www.e-tar.lt/portal/lt/legalAct/TAR.4D5E88FF9E5A" office:target-frame-name="_blank" xlink:show="new"><text:span text:style-name="T90">72-3016</text:span></text:a><text:span text:style-name="T91">), Biudžeto sandaros įstatymu (Žin., 1990, Nr.<text:s/></text:span><text:a xlink:href="https://www.e-tar.lt/portal/lt/legalAct/TAR.712BBBFA3D41" office:target-frame-name="_blank" xlink:show="new"><text:span text:style-name="T92">24-596</text:span></text:a><text:span text:style-name="T93">; 2004, Nr.<text:s/></text:span><text:a xlink:href="https://www.e-tar.lt/portal/lt/legalAct/TAR.691728933211" office:target-frame-name="_blank" xlink:show="new"><text:span text:style-name="T94">4-47</text:span></text:a><text:span text:style-name="T95">), Atliekų tvarkymo taisyklėmis, patvirtintomis Lietuvos Respublikos aplinkos ministro 1999 m. liepos 14 d. įsakymu Nr. 217 (Žin.,</text:span><text:span text:style-name="T96"><text:s/></text:span><text:span text:style-name="T97">1999, Nr.<text:s/></text:span><text:a xlink:href="https://www.e-tar.lt/portal/lt/legalAct/TAR.38E37AB6E8E6" office:target-frame-name="_blank" xlink:show="new"><text:span text:style-name="T98">63-2065</text:span></text:a><text:span text:style-name="T99">; 2004, Nr.<text:s/></text:span><text:a xlink:href="https://www.e-tar.lt/portal/lt/legalAct/TAR.1DD495353E7F" office:target-frame-name="_blank" xlink:show="new"><text:span text:style-name="T100">68-2381</text:span></text:a><text:span text:style-name="T101">), Alytaus miesto savivaldybės tarybos 2007 m. lapkričio 30 d. sprendimu Nr. T-249 patvirtintomis Alytaus miesto savivaldybės komunalinių atliekų tvarkymo taisyklėmis.<text:s/></text:span></text:p>
      <text:p text:style-name="P102"><text:span text:style-name="T103">3</text:span><text:span text:style-name="T104">. Vietinė rinkliava už komunalinių atliekų tvarkymą nustatoma visiems Alytaus miesto savivaldybės komunalinių atliekų turėtojams, išskyrus juridinius asmenis ir juridinių asmenų padalinius, turinčius Taršos integruotos prevencijos ir kontrolės TIPK leid</text:span><text:span text:style-name="T105">imus, kuriuose nustatyti atliekų tvarkymo reikalavimai negali būti įvykdyti savivaldybės organizuojamoje komunalinių atliekų tvarkymo sistemoje.<text:s/></text:span></text:p>
      <text:p text:style-name="P106"/>
      <text:p text:style-name="P107"><text:span text:style-name="T108">II</text:span><text:span text:style-name="T109">.<text:s/></text:span><text:span text:style-name="T110">pagrindinės sąvokos</text:span></text:p>
      <text:p text:style-name="P111"/>
      <text:p text:style-name="P112"><text:span text:style-name="T113">4</text:span><text:span text:style-name="T114">. Vietinė rinkliava<text:s/></text:span><text:span text:style-name="T115">– tai Alytaus miesto savivaldybės tarybos (toliau – s</text:span><text:span text:style-name="T116">avivaldybės taryba) sprendimu už komunalinių atliekų surinkimą iš atliekų turėtojų ir jų tvarkymą nustatyta privaloma įmoka, galiojanti savivaldybės teritorijoje, kurią kiekvienas komunalinių atliekų turėtojas privalo sumokėti šiuose nuostatuose nustatyta<text:s/></text:span><text:span text:style-name="T117">tvarka.</text:span></text:p>
      <text:p text:style-name="P118"><text:span text:style-name="T119">5</text:span><text:span text:style-name="T120">. Vietinės rinkliavos mokėtojai – atliekų turėtojai, visi fiziniai ir juridiniai asmenys, valdantys, naudojantys, disponuojantys nekilnojamuoju turtu (išskyrus žemės sklypus)<text:s/></text:span><text:span text:style-name="T121">savivaldybės</text:span><text:span text:style-name="T122"><text:s/>teritorijoje.</text:span></text:p>
      <text:p text:style-name="P123"><text:span text:style-name="T124">6</text:span><text:span text:style-name="T125">.<text:s/></text:span><text:span text:style-name="T126">Individualus namas<text:s/></text:span><text:span text:style-name="T127">– atskiras<text:s/></text:span><text:span text:style-name="T128">gyvenamasis namas, kuriame įrengti ne daugiau kaip du butai.</text:span></text:p>
      <text:p text:style-name="P129"><text:span text:style-name="T130">7</text:span><text:span text:style-name="T131">.<text:s/></text:span><text:span text:style-name="T132">Daugiabutis namas</text:span><text:span text:style-name="T133"><text:s/>– trijų ir daugiau butų gyvenamasis namas, kuriame įrengti trys ir daugiau atskiriems savininkams priklausantys butai su gyvenamosiomis ir (ar) su negyvenamosiomis patalp</text:span><text:span text:style-name="T134">omis.</text:span></text:p>
      <text:p text:style-name="P135"><text:span text:style-name="T136">8</text:span><text:span text:style-name="T137">. Paslaugos teikėjas – atliekų tvarkytojas, vykdantis komunalinių atliekų surinkimą ir pervežimą šalinti sąvartyne.</text:span></text:p>
      <text:p text:style-name="P138"><text:span text:style-name="T139">9</text:span><text:span text:style-name="T140">. Kitos nuostatuose vartojamos sąvokos suprantamos taip, kaip jos apibrėžtos galiojančiuose teisės aktuose.</text:span></text:p>
      <text:p text:style-name="P141"/>
      <text:p text:style-name="P142"><text:span text:style-name="T143">III</text:span><text:span text:style-name="T144">.<text:s/></text:span><text:span text:style-name="T145">Vietinės rinkliavos DYDžiai</text:span></text:p>
      <text:p text:style-name="P146"/>
      <text:p text:style-name="P147"><text:span text:style-name="T148">10</text:span><text:span text:style-name="T149">. Vietinės rinkliavos dydžiai nustatomi tokie, kad gautos pajamos padengtų visas atliekų tvarkymo sistemos sąnaudas: atliekų tvarkymo sistemos plėtros ir administravimo, vietinės rinkliavos administravimo, atliekų surinki</text:span><text:span text:style-name="T150">mo ir transportavimo, šalinimo, sąvartyno eksploatavimo,<text:s/></text:span><text:soft-page-break/><text:span text:style-name="T151">infrastruktūros plėtros, uždarymo, rekultivavimo, priežiūros po uždarymo bei kitas su atliekų tvarkymu susijusias išlaidas.</text:span></text:p>
      <text:p text:style-name="P152"><text:span text:style-name="T153">11</text:span><text:span text:style-name="T154">. Vietinės rinkliavos dydis už 100 m2 nekilnojamojo turto plotą (lent</text:span><text:span text:style-name="T155">elė pridedama) nustatomas taip:</text:span></text:p>
      <text:p text:style-name="P156"><text:span text:style-name="T157">11.1</text:span><text:span text:style-name="T158">. eurais be centų, kai vietinės rinkliavos dydis yra lygus arba didesnis kaip 10 eurų;</text:span></text:p>
      <text:p text:style-name="P159"><text:span text:style-name="T160">11.2</text:span><text:span text:style-name="T161">. eurais su centais, vieno skaitmens po kablelio tikslumu, kai vietinės rinkliavos dydis yra ne didesnis kaip 10 eurų.</text:span></text:p>
      <text:p text:style-name="P162">2014<text:s/>m. spalio 30 d. Alytaus miesto savivaldybės tarybos sprendimo Nr. T-258 redakcija</text:p>
      <text:p text:style-name="P163"/>
      <text:p text:style-name="P164"><text:span text:style-name="T165">12</text:span><text:span text:style-name="T166">. Maksimalus apmokestinamas gyvenamosios paskirties pastatų plotas yra 100 m</text:span><text:span text:style-name="T167">2</text:span><text:span text:style-name="T168"><text:s/></text:span><text:span text:style-name="T169">bendro naudingo ploto.</text:span></text:p>
      <text:p text:style-name="P170"><text:span text:style-name="T171">13</text:span><text:span text:style-name="T172">. Savivaldybės taryba savo sprendimu gali kartą per metus</text:span><text:span text:style-name="T173"><text:s/>indeksuoti vietinės rinkliavos dydį<text:s/></text:span><text:span text:style-name="T174">taikydama metinį vartojimo kainų indeksą, jeigu jis didesnis negu 1,1.</text:span></text:p>
      <text:p text:style-name="P175"><text:span text:style-name="T176">14</text:span><text:span text:style-name="T177">. Savivaldybės taryba turi teisę perskaičiuoti vietinės rinkliavos dydžius, atsižvelgdama į atliekų tvarkymo sąnaudų pasikeitimus (atliekų tva</text:span><text:span text:style-name="T178">rkymo sistemos kaštų pasikeitimus, sąvartyno vartų mokesčio dydžio pasikeitimus ir kt.).</text:span></text:p>
      <text:p text:style-name="P179"/>
      <text:p text:style-name="P180"><text:span text:style-name="T181">IV</text:span><text:span text:style-name="T182">.<text:s/></text:span><text:span text:style-name="T183">VIETINĖS RINKLIAVOS ADMINISTRAVIMAS</text:span></text:p>
      <text:p text:style-name="P184"/>
      <text:p text:style-name="P185"><text:span text:style-name="T186">15</text:span><text:span text:style-name="T187">.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88">s apskaičiavimą,<text:s/></text:span><text:span text:style-name="T189">vietinės rinkliavos surinkimo organizavimą ir apskaitą,</text:span><text:span text:style-name="T190"><text:s/>vietinės rinkliavos mokėjimo kontrolę, atliekų turėtojų – vietinės rinkliavos mokėtojų švietimą ir informavimą.</text:span></text:p>
      <text:p text:style-name="P191"><text:span text:style-name="T192">16</text:span><text:span text:style-name="T193">. Registrą ARATC sukuria ir tvarko nustatyta tvarka naudodamasis<text:s/></text:span><text:span text:style-name="T194">Valstybinio socialinio draudimo fondo valdybos Alytaus skyriaus, VĮ Registrų centro, Gyventojų registro, Mokesčių mokėtojų registro, savivaldybės, kitų subjektų ir atliekų turėtojų – rinkliavos mokėtojų turimais duomenimis</text:span><text:span text:style-name="T195"><text:s/></text:span><text:span text:style-name="T196">dėl nekilnojamojo turto ploto/ pa</text:span><text:span text:style-name="T197">skirties tikslinimo bei teikiamomis deklaracijomis,</text:span><text:span text:style-name="T198"><text:s/>reikalingomis registrui ir vietinei rinkliavai administruoti.</text:span></text:p>
      <text:p text:style-name="P199"><text:span text:style-name="T200">2010 m. gruodžio 9 d. Alytaus miesto savivaldybės tarybos sprendimo Nr. T-216 redakcija</text:span></text:p>
      <text:p text:style-name="P201"><text:span text:style-name="T202">17</text:span><text:span text:style-name="T203">.<text:s/></text:span><text:span text:style-name="T204">ARATC, savivaldybės ar paslaugos teikėjo prašy</text:span><text:span text:style-name="T205">mu papildomus duomenis turi pateikti visi komunalinių atliekų turėtojai, jeigu šie duomenys būtini vietinės rinkliavos mokėtojų registravimui organizuoti ir tvarkyti.</text:span></text:p>
      <text:p text:style-name="P206"><text:span text:style-name="T207">18</text:span><text:span text:style-name="T208">. Registrui būtini duomenys renkami, tvarkomi, saugomi ir naudojami laikantis Lietu</text:span><text:span text:style-name="T209">vos Respublikos asmens duomenų teisinės apsaugos įstatymo reikalavimų.</text:span></text:p>
      <text:p text:style-name="P210"/>
      <text:p text:style-name="P211"><text:span text:style-name="T212">V</text:span><text:span text:style-name="T213">.<text:s/></text:span><text:span text:style-name="T214">VIETINĖS RINKLIAVOS MOKĖJIMO TVARKA</text:span></text:p>
      <text:p text:style-name="P215"/>
      <text:p text:style-name="P216"><text:span text:style-name="T217">19</text:span><text:span text:style-name="T218">.<text:s/></text:span><text:span text:style-name="T219">Vietinės rinkliavos surinkimą organizuoja ir tvarko ARATC.</text:span></text:p>
      <text:p text:style-name="P220"><text:span text:style-name="T221">20</text:span><text:span text:style-name="T222">. Pagal vietinės rinkliavos registro duomenis ARATC:</text:span></text:p>
      <text:p text:style-name="P223"><text:span text:style-name="T224">20.1</text:span><text:span text:style-name="T225">.</text:span><text:span text:style-name="T226"><text:s/>pare</text:span><text:span text:style-name="T227">ngia mokėjimo pranešimus apie apskaičiuotas nekilnojamojo turto objektų (išskyrus garažų, esančių garažų bendrijose) mokėtinas vietinės rinkliavos įmokas ir mokėjimo terminus, rinkliavos dydį ir du kartus per metus pateikia rinkliavos mokėtojams. Pirmojo p</text:span><text:span text:style-name="T228">usmečio mokėjimo pranešimai vietinės rinkliavos mokėtojams pateikiami iki einamųjų metų vasario 10 d., antrojo pusmečio – iki rugpjūčio 10 d.</text:span><text:span text:style-name="T229">;</text:span></text:p>
      <text:p text:style-name="P230"><text:span text:style-name="T231">2011 m. birželio 30 d. Alytaus miesto savivaldybės tarybos sprendimo<text:s/></text:span><text:span text:style-name="T232">Nr. T-171<text:s/></text:span><text:span text:style-name="T233">redakcija</text:span></text:p>
      <text:p text:style-name="P234"><text:span text:style-name="T235">20.2</text:span><text:span text:style-name="T236">. parengia 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237"><text:span text:style-name="T238">20.3</text:span><text:span text:style-name="T239">.<text:s/></text:span><text:span text:style-name="T240">bankrutavus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241"><text:span text:style-name="T242">2010 m. gruodžio 9 d. Alytaus miesto savivaldybės tarybos sprendimo Nr. T-216 redakcija</text:span></text:p>
      <text:p text:style-name="P243"><text:span text:style-name="T244">21</text:span><text:span text:style-name="T245">. Mokėjimo pranešime nurodyta vietinė rinkliava mokama vietinės rinkliavos mokėtojo pasirinkimu už mokėjimo pranešime nurodytus laikotarpius (</text:span><text:span text:style-name="T246">metus, pusmetį ar<text:s/></text:span><text:span text:style-name="T247">ketvirtį</text:span><text:span text:style-name="T248">).</text:span></text:p>
      <text:p text:style-name="P249"><text:span text:style-name="T250">22</text:span><text:span text:style-name="T251">.<text:s/></text:span><text:span text:style-name="T252">Vietinė rinkliava (išskyrus apskaičiuotą už garažus, esančius garažų bendrijose) turi būti sumokama iki pusmečio paskutinės dienos. Garažų, esančių garažų bendrijose, savininkai vietinę rinkliavą turi sumokėti iki pirmo ketvirčio paskuti</text:span><text:span text:style-name="T253">nės dienos.</text:span></text:p>
      <text:p text:style-name="P254">2010 m. gruodžio 9 d. Alytaus miesto savivaldybės tarybos sprendimo Nr. T-216 redakcija</text:p>
      <text:p text:style-name="P255"><text:span text:style-name="T256">2011 m. birželio 30 d. Alytaus miesto savivaldybės tarybos sprendimo Nr. T-171 redakcija</text:span></text:p>
      <text:p text:style-name="P257"><text:span text:style-name="T258">23</text:span><text:span text:style-name="T259">. Vietinė rinkliava mokama į UAB ARATC sąskaitą, nurodytą mok</text:span><text:span text:style-name="T260">ėjimo pranešime. UAB ARATC surinktą vietinę rinkliavą perveda į Alytaus miesto savivaldybės administracijos Finansų skyriaus biudžeto sąskaitą du kartus per mėnesį. Antrasis mokėjimas atliekamas ne vėliau kaip priešpaskutinę mėnesio darbo dieną.</text:span></text:p>
      <text:p text:style-name="P261">2012 m. gruodžio 20 d. Alytaus miesto savivaldybės tarybos sprendimo Nr. T-289 redakcija</text:p>
      <text:p text:style-name="P262"/>
      <text:p text:style-name="P263"><text:span text:style-name="T264">VI</text:span><text:span text:style-name="T265">.<text:s/></text:span><text:span text:style-name="T266">VIETINĖS RINKLIAVOS IŠIEŠKOJIMAS</text:span></text:p>
      <text:p text:style-name="P267"/>
      <text:p text:style-name="P268"><text:span text:style-name="T269">24</text:span><text:span text:style-name="T270">. Nesumokėta vietinė rinkliava išieškoma Lietuvos Respublikos įstatymų nustatyta tvarka, įskaitant neteisminį ir teisminį<text:s/></text:span><text:span text:style-name="T271">skolų išieškojimą, naudojantis skolų išieškojimo įmonių paslaugomis.</text:span></text:p>
      <text:p text:style-name="P272"/>
      <text:p text:style-name="P273"><text:span text:style-name="T274">VII</text:span><text:span text:style-name="T275">.<text:s/></text:span><text:span text:style-name="T276">VIETINĖS RINKLIAVOS APSKAITA</text:span></text:p>
      <text:p text:style-name="P277"/>
      <text:p text:style-name="P278"><text:span text:style-name="T279">25</text:span><text:span text:style-name="T280">. Vietinės rinkliavos įmokų apskaitą vykdo ARATC.</text:span></text:p>
      <text:p text:style-name="P281"><text:span text:style-name="T282">26</text:span><text:span text:style-name="T283">. ARATC, kiekvienam ketvirčiui pasibaigus, registre nustato vietinių rinkliavų nesu</text:span><text:span text:style-name="T284">mokėjusius komunalinių atliekų turėtojus.<text:s/></text:span></text:p>
      <text:p text:style-name="P285"/>
      <text:p text:style-name="P286"><text:span text:style-name="T287">VIII</text:span><text:span text:style-name="T288">.<text:s/></text:span><text:span text:style-name="T289">VIETINĖS RINKLIAVOS RINKIMO KONTROLĖ</text:span><text:span text:style-name="T290"><text:s/>IR ATSAKOMYBĖ</text:span></text:p>
      <text:p text:style-name="P291"/>
      <text:p text:style-name="P292"><text:span text:style-name="T293">27</text:span><text:span text:style-name="T294">. Vietinės rinkliavos rinkimą kontroliuoja Savivaldybės kontrolieriaus tarnyba.</text:span></text:p>
      <text:p text:style-name="P295"><text:span text:style-name="T296">28</text:span><text:span text:style-name="T297">. ARATC yra atsakingas:<text:s/></text:span></text:p>
      <text:p text:style-name="P298"><text:span text:style-name="T299">28.1</text:span><text:span text:style-name="T300">. už registro kūrimą ir t</text:span><text:span text:style-name="T301">varkymą;</text:span></text:p>
      <text:p text:style-name="P302"><text:span text:style-name="T303">28.2</text:span><text:span text:style-name="T304">. už<text:s/></text:span><text:span text:style-name="T305">vietinės rinkliavos surinkimo organizavimą ir vietinės rinkliavos įmokų apskaitą;</text:span></text:p>
      <text:p text:style-name="P306"><text:span text:style-name="T307">28.3</text:span><text:span text:style-name="T308">. už vietinės rinkliavos duomenų kaupimą ir jų teisingumą;</text:span></text:p>
      <text:p text:style-name="P309"><text:span text:style-name="T310">28.4</text:span><text:span text:style-name="T311">. už nesumokėtos vietinės rinkliavos išieškojimą;</text:span></text:p>
      <text:p text:style-name="P312"><text:span text:style-name="T313">28.5</text:span><text:span text:style-name="T314">. už atliekų turėto</text:span><text:span text:style-name="T315">jų – vietinės rinkliavos mokėtojų švietimą ir informavimą.<text:s/></text:span></text:p>
      <text:p text:style-name="P316"><text:span text:style-name="T317">29</text:span><text:span text:style-name="T318">. Savivaldybės administracija vykdo vietinės rinkliavos administravimo priežiūrą ir kontrolę, kad vietinės rinkliavos lėšos būtų naudojamos tik komunalinių atliekų tvarkymo sąnaudoms, numa</text:span><text:span text:style-name="T319">tytoms asignavimų valdytojo patvirtintoje Aplinkos apsaugos programoje, įgyvendinti, nagrinėja fizinių ir juridinių asmenų skundus, susijusius su vietine rinkliava bei teikia siūlymus savivaldybės tarybai dėl nuostatų keitimo.<text:s/></text:span></text:p>
      <text:p text:style-name="P320"><text:span text:style-name="T321">2012 m. gruodžio 20 d. Alyta</text:span><text:span text:style-name="T322">us miesto savivaldybės tarybos sprendimo Nr. T-289 redakcija</text:span></text:p>
      <text:p text:style-name="P323"><text:span text:style-name="T324">30</text:span><text:span text:style-name="T325">.<text:s/></text:span><text:span text:style-name="T326">Už vietinės rinkliavos mokėjimą laiku atsakingi visi vietinės rinkliavos mokėtojai.</text:span></text:p>
      <text:p text:style-name="P327"/>
      <text:p text:style-name="P328"><text:span text:style-name="T329">IX</text:span><text:span text:style-name="T330">.<text:s/></text:span><text:span text:style-name="T331">VIETINĖS RINKLIAVOS MOKĖTOJŲ TEISĖS IR PAREIGOS</text:span></text:p>
      <text:p text:style-name="P332"/>
      <text:p text:style-name="P333"><text:span text:style-name="T334">31</text:span><text:span text:style-name="T335">. Vietinės rinkliavos mokėtojai turi teisę susipažinti su duomenimis apie juos, įregistruotais ARATC registre, bei su visa informacija, susijusia su vietinės rinkliavos dydžiais, jų apskaičiavimu ir atliekų tvarkymo sąnaudomis.<text:s/></text:span></text:p>
      <text:p text:style-name="P336"><text:span text:style-name="T337">32</text:span><text:span text:style-name="T338">. Komunalinių atliekų</text:span><text:span text:style-name="T339"><text:s/>turėtojai ir vietinės rinkliavos mokėtojai, pateikę patvirtinančius dokumentus (išrašą iš Nekilnojamojo turto registro, sutartis, notaro patvirtintus sandorius, paveldėjimo dokumentus, mirties liudijimus ir kitus juridinę galią turinčius dokumentus), turi</text:span><text:span text:style-name="T340"><text:s/>teisę:</text:span></text:p>
      <text:p text:style-name="P341"><text:span text:style-name="T342">32.1</text:span><text:span text:style-name="T343">. reikalauti iš ARATC pakeisti ar patikslinti duomenis registre, jei tokie duomenys yra neteisingi, netikslūs ar neišsamūs;</text:span></text:p>
      <text:p text:style-name="P344"><text:span text:style-name="T345">32.2</text:span><text:span text:style-name="T346">. reikalauti perskaičiuoti netinkamai apskaičiuotas vietinės rinkliavos įmokas.</text:span></text:p>
      <text:soft-page-break/>
      <text:p text:style-name="P347">2010 m. gruodžio 9 d. Alytaus<text:s/>miesto savivaldybės tarybos sprendimo Nr. T-216 redakcija</text:p>
      <text:p text:style-name="P348"/>
      <text:p text:style-name="P349"><text:span text:style-name="T350">33</text:span><text:span text:style-name="T351">. V</text:span><text:span text:style-name="T352">ietinės rinkliavos mokėtojai</text:span><text:span text:style-name="T353"><text:s/></text:span><text:span text:style-name="T354">privalo laiku sumokėti apskaičiuotas vietinės rinkliavos įmokas, nurodytas mokėjimo pranešimuose.</text:span></text:p>
      <text:p text:style-name="P355"><text:span text:style-name="T356">34</text:span><text:span text:style-name="T357">. Savivaldybės administracijos, ARATC ar paslaugos te</text:span><text:span text:style-name="T358">ikėjo prašymu vietinės rinkliavos mokėtojai privalo teikti visus duomenis, reikalingus registro ir vietinės rinkliavos dydžiams tikslinti.</text:span></text:p>
      <text:p text:style-name="P359"/>
      <text:p text:style-name="P360"><text:span text:style-name="T361">X</text:span><text:span text:style-name="T362">.<text:s/></text:span><text:span text:style-name="T363">VIETINĖS RINKLIAVOS PERMOKOS GRĄŽINIMO TVARKA</text:span></text:p>
      <text:p text:style-name="P364"/>
      <text:p text:style-name="P365"><text:span text:style-name="T366">35</text:span><text:span text:style-name="T367">. Vietinė rinkliava už komunalinių atliekų surinkimą i</text:span><text:span text:style-name="T368">š atliekų turėtojų ir atliekų tvarkymą grąžinama jos mokėtojui, kai sumokėta daugiau nei mokėjimo pranešime nurodyta ar neteisingai apskaičiuota, arba neteisėtai išieškota vietinė rinkliava.<text:s/></text:span></text:p>
      <text:p text:style-name="P369"><text:span text:style-name="T370">36</text:span><text:span text:style-name="T371">. Vietinės rinkliavos mokėtojas prašymą dėl vietinės rinkl</text:span><text:span text:style-name="T372">iavos grąžinimo pateikia ARATC per vienerius kalendorinius metus nuo grąžinti prašomos rinkliavos sumokėjimo datos.</text:span></text:p>
      <text:p text:style-name="P373"><text:span text:style-name="T374">37</text:span><text:span text:style-name="T375">. Vietinė rinkliava grąžinama per 20 dienų nuo prašymo gavimo dienos.</text:span></text:p>
      <text:p text:style-name="P376"/>
      <text:p text:style-name="P377"><text:span text:style-name="T378">XI</text:span><text:span text:style-name="T379">.<text:s/></text:span><text:span text:style-name="T380">VIETINĖS RINKLIAVOS LENGVATOS</text:span></text:p>
      <text:p text:style-name="P381"/>
      <text:p text:style-name="P382"><text:span text:style-name="T383">38</text:span><text:span text:style-name="T384">. Vietinės rinkliavos lengvatas nustato savivaldybės taryba.<text:s/></text:span></text:p>
      <text:p text:style-name="P385"/>
      <text:p text:style-name="P386"><text:span text:style-name="T387">XII</text:span><text:span text:style-name="T388">.</text:span><text:span text:style-name="T389"><text:s/></text:span><text:span text:style-name="T390">VIETINĖS RINKLIAVOS LĖŠŲ PANAUDOJIMAS</text:span></text:p>
      <text:p text:style-name="P391"/>
      <text:p text:style-name="P392"><text:span text:style-name="T393">39</text:span><text:span text:style-name="T394">. Vietinės rinkliavos lėšos naudojamos apmokėti išimtinai komunalinių atliekų tvarkymo sąnaudoms, numatytoms Alytaus miesto savivaldybės<text:s/></text:span><text:span text:style-name="T395">atliekų tvarkymo plane ir asignavimų valdytojo patvirtintoje Aplinkos apsaugos programoje.</text:span></text:p>
      <text:p text:style-name="P396"><text:span text:style-name="T397">2012 m. gruodžio 20 d. Alytaus miesto savivaldybės tarybos sprendimo Nr. T-289 redakcija</text:span></text:p>
      <text:p text:style-name="P398"><text:span text:style-name="T399">40</text:span><text:span text:style-name="T400">. Vietinės rinkliavos išlaidos finansuojamos vadovaujantis Alytaus mie</text:span><text:span text:style-name="T401">sto savivaldybės biudžeto sudarymo ir vykdymo taisyklėmis.<text:s/></text:span></text:p>
      <text:p text:style-name="P402"/>
      <text:p text:style-name="P403"><text:span text:style-name="T404">XIII</text:span><text:span text:style-name="T405">.<text:s/></text:span><text:span text:style-name="T406">BAIGIAMOSIOS NUOSTATOS</text:span></text:p>
      <text:p text:style-name="P407"/>
      <text:p text:style-name="P408"><text:span text:style-name="T409">41</text:span><text:span text:style-name="T410">. Savivaldybės vietinės rinkliavos administravimo veiksmai, neaprašyti šiuose nuostatuose, atliekami vadovaujantis Lietuvos Respublikos įstatymais bei<text:s/></text:span><text:span text:style-name="T411">kitais vietinių rinkliavų administravimo tvarką reglamentuojančiais teisės aktais.</text:span></text:p>
      <text:p text:style-name="P412"><text:span text:style-name="T413">42</text:span><text:span text:style-name="T414">. Vietinės rinkliavos mokėtojai, nepateikę duomenų ar pateikę neteisingus duomenis vietinės rinkliavos apskaičiavimui, laiku nemokantys vietinės rinkliavos už komunali</text:span><text:span text:style-name="T415">nių atliekų tvarkymą, pažeidžia šiuos nuostatus bei kitus atliekų tvarkymą reglamentuojančius teisės aktus ir atsako Lietuvos Respublikos įstatymų nustatyta tvarka.</text:span></text:p>
      <text:p text:style-name="P416"/>
      <text:p text:style-name="P417">______________</text:p>
      <text:p text:style-name="P418"/>
      <text:p text:style-name="P419"/>
      <text:p text:style-name="P420"/>
      <text:soft-page-break/>
      <text:p text:style-name="P421">Vietinės rinkliavos už komunalinių</text:p>
      <text:p text:style-name="P422">atliekų surinkimą iš atliekų<text:s/>turėtojų</text:p>
      <text:p text:style-name="P423">ir atliekų tvarkymą nuostatų priedas</text:p>
      <text:p text:style-name="P424"/>
      <text:p text:style-name="P425">2014 m. spalio 30 d. Alytaus miesto savivaldybės tarybos sprendimo Nr. T-258 redakcija</text:p>
      <text:p text:style-name="P426"/>
      <text:p text:style-name="P427"><text:span text:style-name="T428">VIETINĖS RINKLIAVOS DYDŽIO ALYTAUS MIESTO SAVIVALDYBĖS KOMUNALINIŲ ATLIEKŲ TURĖTOJAMS IR VIETINĖS RINKLIAVOS MOKĖTOJAMS<text:s/></text:span><text:span text:style-name="T429">LENTELĖ</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
              <text:p text:style-name="P441">Eil. Nr.</text:p>
            </table:table-cell>
            <table:table-cell table:style-name="TableCell442">
              <text:p text:style-name="P443"/>
              <text:p text:style-name="P444">Nekilnojamojo turto paskirtis</text:p>
            </table:table-cell>
            <table:table-cell table:style-name="TableCell445">
              <text:p text:style-name="P446"/>
              <text:p text:style-name="P447">Paskirties apibūdinimas</text:p>
            </table:table-cell>
            <table:table-cell table:style-name="TableCell448">
              <text:p text:style-name="P449"/>
              <text:p text:style-name="P450">Vietinės rinkliavos dydžio parametras<text:s/></text:p>
            </table:table-cell>
            <table:table-cell table:style-name="TableCell451">
              <text:p text:style-name="P452"/>
              <text:p text:style-name="P453">Rinkliavos dydis,</text:p>
              <text:p text:style-name="P454">Lt mėn.</text:p>
              <text:p text:style-name="P455"><text:span text:style-name="T456">100<text:s/></text:span><text:span text:style-name="T457">m</text:span><text:span text:style-name="T458">2<text:s/></text:span><text:span text:style-name="T459">(vnt.)</text:span></text:p>
            </table:table-cell>
            <table:table-cell table:style-name="TableCell460">
              <text:p text:style-name="P461"/>
              <text:p text:style-name="P462">Rinkliavos dydis,</text:p>
              <text:p text:style-name="P463">Eur mėn.</text:p>
              <text:p text:style-name="P464"><text:span text:style-name="T465">100 m</text:span><text:span text:style-name="T466">2</text:span></text:p>
              <text:p text:style-name="P467">(vnt.)*</text:p>
            </table:table-cell>
          </table:table-row>
        </table:table-header-rows>
        <table:table-row table:style-name="TableRow468">
          <table:table-cell table:style-name="TableCell469">
            <text:p text:style-name="P470">1.</text:p>
          </table:table-cell>
          <table:table-cell table:style-name="TableCell471">
            <text:p text:style-name="P472">Gyvenamosios paskirties pastatai</text:p>
          </table:table-cell>
          <table:table-cell table:style-name="TableCell473">
            <text:p text:style-name="P474">Pastatai, kurių<text:s/>visas naudingas plotas, didžioji jo dalis ar bent pusė naudingojo ploto yra gyvenamosios patalpos (individualūs namai, butai).</text:p>
            <text:p text:style-name="P475"><text:span text:style-name="T476">Maksimalus apmokestinamas plotas – 100 m</text:span><text:span text:style-name="T477">2<text:s/></text:span><text:span text:style-name="T478">bendro<text:s/></text:span><text:span text:style-name="T479">naudingo<text:s/></text:span><text:span text:style-name="T480">ploto.</text:span></text:p>
          </table:table-cell>
          <table:table-cell table:style-name="TableCell481">
            <text:p text:style-name="P482"><text:span text:style-name="T483">m</text:span><text:span text:style-name="T484">2</text:span></text:p>
          </table:table-cell>
          <table:table-cell table:style-name="TableCell485">
            <text:p text:style-name="P486">17,00</text:p>
          </table:table-cell>
          <table:table-cell table:style-name="TableCell487">
            <text:p text:style-name="P488">4,9</text:p>
          </table:table-cell>
        </table:table-row>
        <table:table-row table:style-name="TableRow489">
          <table:table-cell table:style-name="TableCell490">
            <text:p text:style-name="P491">2.</text:p>
          </table:table-cell>
          <table:table-cell table:style-name="TableCell492">
            <text:p text:style-name="P493">Administracinės paskirties pastatai,<text:s/>specialiosios paskirties pastatai</text:p>
          </table:table-cell>
          <table:table-cell table:style-name="TableCell494">
            <text:p text:style-name="P495">Pastatai, skirti administraciniams tikslams (bankai, paštas, valstybės ir savivaldybės įstaigos, teismai, biurai, kontoros, kiti įstaigų ir organizacijų administraciniai pastatai)<text:s/></text:p>
          </table:table-cell>
          <table:table-cell table:style-name="TableCell496">
            <text:p text:style-name="P497"><text:span text:style-name="T498">m</text:span><text:span text:style-name="T499">2</text:span></text:p>
          </table:table-cell>
          <table:table-cell table:style-name="TableCell500">
            <text:p text:style-name="P501">13,00</text:p>
          </table:table-cell>
          <table:table-cell table:style-name="TableCell502">
            <text:p text:style-name="P503">3,7</text:p>
          </table:table-cell>
        </table:table-row>
        <table:table-row table:style-name="TableRow504">
          <table:table-cell table:style-name="TableCell505">
            <text:p text:style-name="P506">3.</text:p>
          </table:table-cell>
          <table:table-cell table:style-name="TableCell507">
            <text:p text:style-name="P508">Specialiosios paskirties<text:s/>pastatai</text:p>
          </table:table-cell>
          <table:table-cell table:style-name="TableCell509">
            <text:p text:style-name="P510">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511">
            <text:p text:style-name="P512"><text:span text:style-name="T513">m</text:span><text:span text:style-name="T514">2</text:span></text:p>
          </table:table-cell>
          <table:table-cell table:style-name="TableCell515">
            <text:p text:style-name="P516">9,00</text:p>
          </table:table-cell>
          <table:table-cell table:style-name="TableCell517">
            <text:p text:style-name="P518">2,6</text:p>
          </table:table-cell>
        </table:table-row>
        <table:table-row table:style-name="TableRow519">
          <table:table-cell table:style-name="TableCell520">
            <text:p text:style-name="P521">4.</text:p>
          </table:table-cell>
          <table:table-cell table:style-name="TableCell522">
            <text:p text:style-name="P523">Viešbučių paskirties pastatai</text:p>
          </table:table-cell>
          <table:table-cell table:style-name="TableCell524">
            <text:p text:style-name="P525">Pastatai, skirti trumpalaikiam apgyvendinimui (viešbučiai, moteliai, svečių namai ir kt.)</text:p>
          </table:table-cell>
          <table:table-cell table:style-name="TableCell526">
            <text:p text:style-name="P527"><text:span text:style-name="T528">m</text:span><text:span text:style-name="T529">2</text:span></text:p>
          </table:table-cell>
          <table:table-cell table:style-name="TableCell530">
            <text:p text:style-name="P531">25,00</text:p>
          </table:table-cell>
          <table:table-cell table:style-name="TableCell532">
            <text:p text:style-name="P533">7,2</text:p>
          </table:table-cell>
        </table:table-row>
        <table:table-row table:style-name="TableRow534">
          <table:table-cell table:style-name="TableCell535">
            <text:p text:style-name="P536">5.</text:p>
          </table:table-cell>
          <table:table-cell table:style-name="TableCell537">
            <text:p text:style-name="P538">Viešojo maitinimo paskirties pastatai</text:p>
          </table:table-cell>
          <table:table-cell table:style-name="TableCell539">
            <text:p text:style-name="P540">Pastatai, skirti žmonėms maitinti (valgyklos, restoranai, kavinės, barai ir kt.)</text:p>
          </table:table-cell>
          <table:table-cell table:style-name="TableCell541">
            <text:p text:style-name="P542"><text:span text:style-name="T543">m</text:span><text:span text:style-name="T544">2</text:span></text:p>
          </table:table-cell>
          <table:table-cell table:style-name="TableCell545">
            <text:p text:style-name="P546">110,00</text:p>
          </table:table-cell>
          <table:table-cell table:style-name="TableCell547">
            <text:p text:style-name="P548">31</text:p>
          </table:table-cell>
        </table:table-row>
        <table:table-row table:style-name="TableRow549">
          <table:table-cell table:style-name="TableCell550">
            <text:p text:style-name="P551">6.</text:p>
          </table:table-cell>
          <table:table-cell table:style-name="TableCell552">
            <text:p text:style-name="P553">Paslaugų paskirties pastatai</text:p>
          </table:table-cell>
          <table:table-cell table:style-name="TableCell554">
            <text:p text:style-name="P555">Pastatai, skirti paslaugoms teikti (pirtys, grožio salonai, skalbyklos, taisyklos, autoservisai, plovyklos, laidojimo<text:s/><text:soft-page-break/>namai ir kt.).</text:p>
          </table:table-cell>
          <table:table-cell table:style-name="TableCell556">
            <text:p text:style-name="P557"><text:span text:style-name="T558">m</text:span><text:span text:style-name="T559">2</text:span></text:p>
          </table:table-cell>
          <table:table-cell table:style-name="TableCell560">
            <text:p text:style-name="P561">20,00</text:p>
          </table:table-cell>
          <table:table-cell table:style-name="TableCell562">
            <text:p text:style-name="P563">5,7</text:p>
          </table:table-cell>
        </table:table-row>
        <text:soft-page-break/>
        <table:table-row table:style-name="TableRow564">
          <table:table-cell table:style-name="TableCell565">
            <text:p text:style-name="P566">7.</text:p>
          </table:table-cell>
          <table:table-cell table:style-name="TableCell567">
            <text:p text:style-name="P568">Prekybos paskirties pastatai<text:s/></text:p>
          </table:table-cell>
          <table:table-cell table:style-name="TableCell569">
            <text:p text:style-name="P570">Pastatai, skirti didmeninei<text:s/>ir mažmeninei prekybai (parduotuvės, vaistinės, knygynai, prekybos paviljonai ir kt.)</text:p>
          </table:table-cell>
          <table:table-cell table:style-name="TableCell571">
            <text:p text:style-name="P572"><text:span text:style-name="T573">m</text:span><text:span text:style-name="T574">2</text:span></text:p>
          </table:table-cell>
          <table:table-cell table:style-name="TableCell575">
            <text:p text:style-name="P576">35,00</text:p>
          </table:table-cell>
          <table:table-cell table:style-name="TableCell577">
            <text:p text:style-name="P578">10</text:p>
          </table:table-cell>
        </table:table-row>
        <table:table-row table:style-name="TableRow579">
          <table:table-cell table:style-name="TableCell580">
            <text:p text:style-name="P581">8.</text:p>
          </table:table-cell>
          <table:table-cell table:style-name="TableCell582">
            <text:p text:style-name="P583">Gydymo paskirties pastatai</text:p>
          </table:table-cell>
          <table:table-cell table:style-name="TableCell584">
            <text:p text:style-name="P585">Pastatai, skirti gydymo reikmėms, kuriuose teikiama medicininė pagalba žmonėms ir gyvūnams (ligoninės, sanatorijos,<text:s/>reabilitacijos centrai, specialiųjų įstaigų sveikatos apsaugos pastatai, veterinarijos gydyklų pastatai, slaugos namai, klinikos ir kt.)</text:p>
          </table:table-cell>
          <table:table-cell table:style-name="TableCell586">
            <text:p text:style-name="P587"><text:span text:style-name="T588">m</text:span><text:span text:style-name="T589">2</text:span></text:p>
          </table:table-cell>
          <table:table-cell table:style-name="TableCell590">
            <text:p text:style-name="P591">24,00</text:p>
          </table:table-cell>
          <table:table-cell table:style-name="TableCell592">
            <text:p text:style-name="P593">6,9</text:p>
          </table:table-cell>
        </table:table-row>
        <table:table-row table:style-name="TableRow594">
          <table:table-cell table:style-name="TableCell595">
            <text:p text:style-name="P596">9.</text:p>
          </table:table-cell>
          <table:table-cell table:style-name="TableCell597">
            <text:p text:style-name="P598">Sveikatos priežiūros paskirties pastatai</text:p>
          </table:table-cell>
          <table:table-cell table:style-name="TableCell599">
            <text:p text:style-name="P600">Pastatai, skirti sveikatos priežiūrai (poliklinikos, medicininės priežiūros įstaigos, stomatologijos kab. ir kt.)<text:s/></text:p>
          </table:table-cell>
          <table:table-cell table:style-name="TableCell601">
            <text:p text:style-name="P602"><text:span text:style-name="T603">m</text:span><text:span text:style-name="T604">2</text:span></text:p>
          </table:table-cell>
          <table:table-cell table:style-name="TableCell605">
            <text:p text:style-name="P606">12,00</text:p>
          </table:table-cell>
          <table:table-cell table:style-name="TableCell607">
            <text:p text:style-name="P608">3,4</text:p>
          </table:table-cell>
        </table:table-row>
        <table:table-row table:style-name="TableRow609">
          <table:table-cell table:style-name="TableCell610">
            <text:p text:style-name="P611">10.</text:p>
          </table:table-cell>
          <table:table-cell table:style-name="TableCell612">
            <text:p text:style-name="P613">Sporto ir kultūros paskirties pastatai</text:p>
          </table:table-cell>
          <table:table-cell table:style-name="TableCell614">
            <text:p text:style-name="P615">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16">
            <text:p text:style-name="P617"><text:span text:style-name="T618">m</text:span><text:span text:style-name="T619">2</text:span></text:p>
          </table:table-cell>
          <table:table-cell table:style-name="TableCell620">
            <text:p text:style-name="P621">4,00</text:p>
          </table:table-cell>
          <table:table-cell table:style-name="TableCell622">
            <text:p text:style-name="P623">1,1</text:p>
          </table:table-cell>
        </table:table-row>
        <table:table-row table:style-name="TableRow624">
          <table:table-cell table:style-name="TableCell625">
            <text:p text:style-name="P626">11.</text:p>
          </table:table-cell>
          <table:table-cell table:style-name="TableCell627">
            <text:p text:style-name="P628">Poilsio paskirties pastatai</text:p>
          </table:table-cell>
          <table:table-cell table:style-name="TableCell629">
            <text:p text:style-name="P630">Pastatai, skirti žmonių visaverčiam fiziniam ir dvasiniam poilsiui (turizmo centrai, poilsio namai, kempingų pastatai, kaimo turizmo pastatai, medžioklės nameliai ir kt.)</text:p>
          </table:table-cell>
          <table:table-cell table:style-name="TableCell631">
            <text:p text:style-name="P632"><text:span text:style-name="T633">m</text:span><text:span text:style-name="T634">2</text:span></text:p>
          </table:table-cell>
          <table:table-cell table:style-name="TableCell635">
            <text:p text:style-name="P636">20,00</text:p>
          </table:table-cell>
          <table:table-cell table:style-name="TableCell637">
            <text:p text:style-name="P638">5,7</text:p>
          </table:table-cell>
        </table:table-row>
        <table:table-row table:style-name="TableRow639">
          <table:table-cell table:style-name="TableCell640">
            <text:p text:style-name="P641">12.</text:p>
          </table:table-cell>
          <table:table-cell table:style-name="TableCell642">
            <text:p text:style-name="P643">Mokslo paskirties pastatai</text:p>
          </table:table-cell>
          <table:table-cell table:style-name="TableCell644">
            <text:p text:style-name="P645">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646">
            <text:p text:style-name="P647"><text:span text:style-name="T648">m</text:span><text:span text:style-name="T649">2</text:span></text:p>
          </table:table-cell>
          <table:table-cell table:style-name="TableCell650">
            <text:p text:style-name="P651">7,00</text:p>
          </table:table-cell>
          <table:table-cell table:style-name="TableCell652">
            <text:p text:style-name="P653">2,0</text:p>
          </table:table-cell>
        </table:table-row>
        <text:soft-page-break/>
        <table:table-row table:style-name="TableRow654">
          <table:table-cell table:style-name="TableCell655">
            <text:p text:style-name="P656">13.</text:p>
          </table:table-cell>
          <table:table-cell table:style-name="TableCell657">
            <text:p text:style-name="P658">Gamybos ir pramonės paskirties pastatai</text:p>
          </table:table-cell>
          <table:table-cell table:style-name="TableCell659">
            <text:p text:style-name="P660">Pastatai, skirti gamybai (gamyklos, dirbtuvės, produkcijos perdirbimo įmonės, energetikos pastatai, kalvės, skerdyklos, gamybinės laboratorijos, garažai ir kt.)</text:p>
          </table:table-cell>
          <table:table-cell table:style-name="TableCell661">
            <text:p text:style-name="P662"><text:span text:style-name="T663">m</text:span><text:span text:style-name="T664">2</text:span></text:p>
          </table:table-cell>
          <table:table-cell table:style-name="TableCell665">
            <text:p text:style-name="P666">16,00</text:p>
          </table:table-cell>
          <table:table-cell table:style-name="TableCell667">
            <text:p text:style-name="P668">4,6</text:p>
          </table:table-cell>
        </table:table-row>
        <table:table-row table:style-name="TableRow669">
          <table:table-cell table:style-name="TableCell670">
            <text:p text:style-name="P671">14.</text:p>
          </table:table-cell>
          <table:table-cell table:style-name="TableCell672">
            <text:p text:style-name="P673">Sandėliavimo<text:s/>paskirties pastatai</text:p>
          </table:table-cell>
          <table:table-cell table:style-name="TableCell674">
            <text:p text:style-name="P675">Pastatai, skirti ką nors laikyti (saugyklos, bendro naudojimo sandėliai, specialūs sandėliai, kiti pastatai, skirti produkcijai laikyti ir kt.)</text:p>
          </table:table-cell>
          <table:table-cell table:style-name="TableCell676">
            <text:p text:style-name="P677"><text:span text:style-name="T678">m</text:span><text:span text:style-name="T679">2</text:span></text:p>
          </table:table-cell>
          <table:table-cell table:style-name="TableCell680">
            <text:p text:style-name="P681">1,00</text:p>
          </table:table-cell>
          <table:table-cell table:style-name="TableCell682">
            <text:p text:style-name="P683">0,2</text:p>
          </table:table-cell>
        </table:table-row>
        <table:table-row table:style-name="TableRow684">
          <table:table-cell table:style-name="TableCell685">
            <text:p text:style-name="P686">15.</text:p>
          </table:table-cell>
          <table:table-cell table:style-name="TableCell687">
            <text:p text:style-name="P688">Sodų paskirties pastatai</text:p>
          </table:table-cell>
          <table:table-cell table:style-name="TableCell689">
            <text:p text:style-name="P690">Sodų valda, esanti bendrijoje</text:p>
          </table:table-cell>
          <table:table-cell table:style-name="TableCell691">
            <text:p text:style-name="P692">vnt.</text:p>
          </table:table-cell>
          <table:table-cell table:style-name="TableCell693">
            <text:p text:style-name="P694">2,00</text:p>
          </table:table-cell>
          <table:table-cell table:style-name="TableCell695">
            <text:p text:style-name="P696">0,5</text:p>
          </table:table-cell>
        </table:table-row>
        <table:table-row table:style-name="TableRow697">
          <table:table-cell table:style-name="TableCell698">
            <text:p text:style-name="P699">16.</text:p>
          </table:table-cell>
          <table:table-cell table:style-name="TableCell700">
            <text:p text:style-name="P701">Garažų paskirties pastatai</text:p>
          </table:table-cell>
          <table:table-cell table:style-name="TableCell702">
            <text:p text:style-name="P703">Garažai, esantys garažų bendrijose</text:p>
          </table:table-cell>
          <table:table-cell table:style-name="TableCell704">
            <text:p text:style-name="P705">vnt.</text:p>
          </table:table-cell>
          <table:table-cell table:style-name="TableCell706">
            <text:p text:style-name="P707">1,00</text:p>
          </table:table-cell>
          <table:table-cell table:style-name="TableCell708">
            <text:p text:style-name="P709">0,2</text:p>
          </table:table-cell>
        </table:table-row>
        <table:table-row table:style-name="TableRow710">
          <table:table-cell table:style-name="TableCell711">
            <text:p text:style-name="P712">17.</text:p>
          </table:table-cell>
          <table:table-cell table:style-name="TableCell713">
            <text:p text:style-name="P714"><text:span text:style-name="T715">Religinės paskirties pastatai</text:span></text:p>
          </table:table-cell>
          <table:table-cell table:style-name="TableCell716">
            <text:p text:style-name="P717"><text:span text:style-name="T718">Bažnyčios, religinių bendruomenių pastatai, labdaros organizacijos, koplyčios, sinagogos, maldos namai ir kiti religiniams tikslams naudojami<text:s/></text:span><text:span text:style-name="T719">pastatai.</text:span></text:p>
          </table:table-cell>
          <table:table-cell table:style-name="TableCell720">
            <text:p text:style-name="P721"><text:span text:style-name="T722">m</text:span><text:span text:style-name="T723">2</text:span></text:p>
          </table:table-cell>
          <table:table-cell table:style-name="TableCell724">
            <text:p text:style-name="P725"><text:span text:style-name="T726">1,0</text:span></text:p>
          </table:table-cell>
          <table:table-cell table:style-name="TableCell727">
            <text:p text:style-name="P728">0,2</text:p>
          </table:table-cell>
        </table:table-row>
      </table:table>
      <text:p text:style-name="P729">______________</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Alytaus miesto savivaldybės taryba, Sprendimas</text:span></text:p>
      <text:p text:style-name="P740"><text:span text:style-name="T741">Nr.<text:s/></text:span><text:a xlink:href="https://www.e-tar.lt/portal/legalAct.html?documentId=SAV.490102" office:target-frame-name="_top" xlink:show="replace"><text:span text:style-name="T742">T-216</text:span></text:a><text:span text:style-name="T743">, 2010-12-09, paskelbta TAR 2010-12-09, i. k. 2010-01438</text:span></text:p>
      <text:p text:style-name="P744"><text:span text:style-name="T745">Dėl Alytaus</text:span><text:span text:style-name="T746"><text:s/>miesto savivaldybės tarybos 2008-11-27 sprendimo Nr. T-214 „Dėl Alytaus miesto savivaldybės vietinės rinkliavos už komunalinių atliekų surinkimą iš atliekų turėtojų ir atliekų tvarkymą nuostatų tvirtinimo“ pakeitimo</text:span></text:p>
      <text:p text:style-name="P747"/>
      <text:p text:style-name="P748"><text:span text:style-name="T749">2.</text:span></text:p>
      <text:p text:style-name="P750"><text:span text:style-name="T751">Alytaus miesto savivaldybės taryba,</text:span><text:span text:style-name="T752"><text:s/>Sprendimas</text:span></text:p>
      <text:p text:style-name="P753"><text:span text:style-name="T754">Nr.<text:s/></text:span><text:a xlink:href="https://www.e-tar.lt/portal/legalAct.html?documentId=SAV.490129" office:target-frame-name="_top" xlink:show="replace"><text:span text:style-name="T755">T-171</text:span></text:a><text:span text:style-name="T756">, 2011-06-30, paskelbta TAR 2011-06-30, i. k. 2011-01010</text:span></text:p>
      <text:p text:style-name="P757"><text:span text:style-name="T758">Dėl Alytaus miesto savivaldybės tarybos 2008-11-27 sprendimu Nr. T-214 patvirtintų Alytaus miesto<text:s/></text:span><text:span text:style-name="T759">savivaldybės vietinės rinkliavos už komunalinių atliekų surinkimą iš atliekų turėtojų ir atliekų tvarkymą nuostatų 20.1 ir 22 punktų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18-01-10T12:33:00Z</meta:creation-date>
    <dc:date>2018-01-10T12:33: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8" meta:paragraph-count="171" meta:word-count="2363" meta:character-count="19374" meta:row-count="592" meta:non-whitespace-character-count="17182"/>
  </office:meta>
</office:document-meta>
</file>