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size="14pt" style:font-size-asian="14pt" fo:language="en" fo:country="US"/>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name-asian="TimesNewRoman"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TimesNewRoman" style:language-asian="lt" style:country-asian="LT"/>
    </style:style>
    <style:style style:name="T59" style:parent-style-name="DefaultParagraphFont" style:family="text">
      <style:text-properties style:font-name-asian="TimesNewRoman"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name-asian="TimesNewRoman" style:language-asian="lt" style:country-asian="LT"/>
    </style:style>
    <style:style style:name="T62" style:parent-style-name="DefaultParagraphFont" style:family="text">
      <style:text-properties style:font-name-asian="TimesNewRoman" style:language-asian="lt" style:country-asian="LT"/>
    </style:style>
    <style:style style:name="T63" style:parent-style-name="DefaultParagraphFont" style:family="text">
      <style:text-properties style:font-name-asian="TimesNewRoman"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asian="TimesNewRoman" style:language-asian="lt" style:country-asian="LT"/>
    </style:style>
    <style:style style:name="T66" style:parent-style-name="DefaultParagraphFont" style:family="text">
      <style:text-properties style:font-name-asian="TimesNewRoman" style:language-asian="lt" style:country-asian="LT"/>
    </style:style>
    <style:style style:name="T67" style:parent-style-name="DefaultParagraphFont" style:family="text">
      <style:text-properties style:font-name-asian="TimesNewRoman"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vertical-align="bottom" fo:text-indent="0.5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5in"/>
      <style:text-properties fo:font-style="italic" style:font-style-asian="italic" fo:font-size="8pt" style:font-size-asian="8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vertical-align="bottom" fo:text-indent="0.5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5in"/>
      <style:text-properties fo:font-style="italic" style:font-style-asian="italic" fo:font-size="8pt" style:font-size-asian="8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vertical-align="bottom" fo:text-indent="0.5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5in"/>
      <style:text-properties fo:font-style="italic" style:font-style-asian="italic" fo:font-size="8pt" style:font-size-asian="8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bottom" fo:text-indent="0.5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5in"/>
      <style:text-properties fo:font-style="italic" style:font-style-asian="italic" fo:font-size="8pt" style:font-size-asian="8pt" style:language-asian="lt" style:country-asian="LT"/>
    </style:style>
    <style:style style:name="P151" style:parent-style-name="Normal" style:family="paragraph">
      <style:paragraph-properties fo:text-align="justify" fo:text-indent="0.5in"/>
    </style:style>
    <style:style style:name="P152" style:parent-style-name="Normal" style:family="paragraph">
      <style:paragraph-properties fo:text-align="justify" style:vertical-align="bottom" fo:text-indent="0.5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FF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text-position="super 66.6%"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5in"/>
      <style:text-properties fo:font-style="italic" style:font-style-asian="italic" fo:font-size="8pt" style:font-size-asian="8pt" style:language-asian="lt" style:country-asian="L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vertical-align="bottom" fo:text-indent="0.5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5in"/>
      <style:text-properties fo:font-style="italic" style:font-style-asian="italic" fo:font-size="8pt" style:font-size-asian="8pt" style:language-asian="lt" style:country-asian="L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tab-stops>
          <style:tab-stop style:type="right" style:position="6.693in"/>
        </style:tab-stops>
      </style:paragraph-properties>
    </style:style>
    <style:style style:name="P176" style:parent-style-name="Normal" style:family="paragraph">
      <style:paragraph-properties fo:text-align="justify">
        <style:tab-stops>
          <style:tab-stop style:type="right" style:position="6.693in"/>
        </style:tab-stops>
      </style:paragraph-properties>
    </style:style>
    <style:style style:name="P177" style:parent-style-name="Normal" style:family="paragraph">
      <style:paragraph-properties fo:text-align="justify">
        <style:tab-stops>
          <style:tab-stop style:type="right" style:position="6.693in"/>
        </style:tab-stops>
      </style:paragraph-properties>
      <style:text-properties style:language-asian="lt" style:country-asian="LT"/>
    </style:style>
    <style:style style:name="P178" style:parent-style-name="Normal" style:family="paragraph">
      <style:paragraph-properties fo:text-align="justify" fo:margin-left="3.543in">
        <style:tab-stops/>
      </style:paragraph-properties>
    </style:style>
    <style:style style:name="P179" style:parent-style-name="Normal" style:family="paragraph">
      <style:paragraph-properties fo:text-align="justify" fo:margin-left="3.543in">
        <style:tab-stops/>
      </style:paragraph-properties>
    </style:style>
    <style:style style:name="P180" style:parent-style-name="Normal" style:family="paragraph">
      <style:paragraph-properties fo:break-before="page"/>
    </style:style>
    <style:style style:name="P181" style:parent-style-name="Normal" style:family="paragraph">
      <style:paragraph-properties fo:text-align="justify" fo:margin-left="3.543in">
        <style:tab-stops/>
      </style:paragraph-properties>
      <style:text-properties style:font-name-asian="TimesNewRoman" style:language-asian="lt" style:country-asian="LT"/>
    </style:style>
    <style:style style:name="P182" style:parent-style-name="Normal" style:family="paragraph">
      <style:paragraph-properties fo:text-align="justify" fo:margin-left="3.543in">
        <style:tab-stops>
          <style:tab-stop style:type="left" style:position="0.4826in"/>
        </style:tab-stops>
      </style:paragraph-properties>
      <style:text-properties style:font-name-asian="TimesNewRoman" style:language-asian="lt" style:country-asian="LT"/>
    </style:style>
    <style:style style:name="P183" style:parent-style-name="Normal" style:family="paragraph">
      <style:paragraph-properties fo:text-align="justify" fo:margin-left="3.543in">
        <style:tab-stops>
          <style:tab-stop style:type="left" style:position="0.4826in"/>
        </style:tab-stops>
      </style:paragraph-properties>
      <style:text-properties style:font-name-asian="TimesNewRoman" style:language-asian="lt" style:country-asian="LT"/>
    </style:style>
    <style:style style:name="P184" style:parent-style-name="Normal" style:family="paragraph">
      <style:paragraph-properties fo:text-align="justify" fo:margin-left="3.543in">
        <style:tab-stops>
          <style:tab-stop style:type="left" style:position="0.4826in"/>
        </style:tab-stops>
      </style:paragraph-properties>
    </style:style>
    <style:style style:name="T185" style:parent-style-name="DefaultParagraphFont" style:family="text">
      <style:text-properties style:font-name-asian="TimesNewRoman" style:language-asian="lt" style:country-asian="LT"/>
    </style:style>
    <style:style style:name="T186" style:parent-style-name="DefaultParagraphFont" style:family="text">
      <style:text-properties style:font-name-asian="TimesNewRoman" style:language-asian="lt" style:country-asian="LT"/>
    </style:style>
    <style:style style:name="P187" style:parent-style-name="Normal" style:family="paragraph">
      <style:paragraph-properties fo:text-align="justify" fo:text-indent="0.5in">
        <style:tab-stops>
          <style:tab-stop style:type="left" style:position="4.0256in"/>
        </style:tab-stops>
      </style:paragraph-properties>
      <style:text-properties style:font-name-asian="TimesNewRoman"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style:font-name-asian="TimesNewRoman" fo:font-weight="bold" style:font-weight-asian="bold" fo:color="#000000" style:language-asian="lt" style:country-asian="LT"/>
    </style:style>
    <style:style style:name="T190" style:parent-style-name="DefaultParagraphFont" style:family="text">
      <style:text-properties fo:font-weight="bold" style:font-weight-asian="bold" fo:color="#000000" style:language-asian="lt" style:country-asian="LT"/>
    </style:style>
    <style:style style:name="T191" style:parent-style-name="DefaultParagraphFont" style:family="text">
      <style:text-properties style:font-name-asian="TimesNewRoman" fo:font-weight="bold" style:font-weight-asian="bold" fo:color="#000000" style:language-asian="lt" style:country-asian="LT"/>
    </style:style>
    <style:style style:name="P192" style:parent-style-name="Normal" style:family="paragraph">
      <style:paragraph-properties fo:text-align="center"/>
      <style:text-properties style:font-name-asian="TimesNewRoman" fo:color="#000000" style:language-asian="lt" style:country-asian="LT"/>
    </style:style>
    <style:style style:name="P193" style:parent-style-name="Normal" style:family="paragraph">
      <style:paragraph-properties fo:text-align="end"/>
      <style:text-properties style:font-name-asian="TimesNewRoman" fo:color="#000000" style:language-asian="lt" style:country-asian="LT"/>
    </style:style>
    <style:style style:name="P194" style:parent-style-name="Normal" style:family="paragraph">
      <style:paragraph-properties fo:text-align="end"/>
    </style:style>
    <style:style style:name="T195" style:parent-style-name="DefaultParagraphFont" style:family="text">
      <style:text-properties style:font-name-asian="TimesNewRoman" fo:font-style="italic" style:font-style-asian="italic" fo:color="#000000" fo:font-size="8pt" style:font-size-asian="8pt" style:language-asian="lt" style:country-asian="LT"/>
    </style:style>
    <style:style style:name="T196" style:parent-style-name="DefaultParagraphFont" style:family="text">
      <style:text-properties style:font-name-asian="TimesNewRoman" fo:font-style="italic" style:font-style-asian="italic" fo:font-size="8pt" style:font-size-asian="8pt" style:language-asian="lt" style:country-asian="LT"/>
    </style:style>
    <style:style style:name="T197" style:parent-style-name="DefaultParagraphFont" style:family="text">
      <style:text-properties style:font-name-asian="TimesNewRoman" fo:font-style="italic" style:font-style-asian="italic" fo:color="#000000" fo:font-size="8pt" style:font-size-asian="8pt" style:language-asian="lt" style:country-asian="LT"/>
    </style:style>
    <style:style style:name="P198" style:parent-style-name="Normal" style:family="paragraph">
      <style:paragraph-properties fo:text-align="end"/>
      <style:text-properties style:font-name-asian="TimesNewRoman" fo:font-weight="bold" style:font-weight-asian="bold"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style:font-name-asian="TimesNewRoman" fo:font-weight="bold" style:font-weight-asian="bold" style:language-asian="lt" style:country-asian="LT"/>
    </style:style>
    <style:style style:name="T201" style:parent-style-name="DefaultParagraphFont" style:family="text">
      <style:text-properties style:font-name-asian="TimesNewRoman" fo:font-weight="bold" style:font-weight-asian="bold" style:language-asian="lt" style:country-asian="LT"/>
    </style:style>
    <style:style style:name="T202" style:parent-style-name="DefaultParagraphFont" style:family="text">
      <style:text-properties style:font-name-asian="TimesNewRoman" fo:font-weight="bold" style:font-weight-asian="bold" style:language-asian="lt" style:country-asian="LT"/>
    </style:style>
    <style:style style:name="P203" style:parent-style-name="Normal" style:family="paragraph">
      <style:paragraph-properties fo:text-align="center"/>
      <style:text-properties style:font-name-asian="TimesNewRoman" style:language-asian="lt" style:country-asian="LT"/>
    </style:style>
    <style:style style:name="P204" style:parent-style-name="Normal" style:family="paragraph">
      <style:paragraph-properties fo:text-align="justify" style:vertical-align="bottom" fo:text-indent="0.5in"/>
    </style:style>
    <style:style style:name="T205" style:parent-style-name="DefaultParagraphFont" style:family="text">
      <style:text-properties style:font-name-asian="TimesNewRoman" fo:color="#000000" style:language-asian="lt" style:country-asian="LT"/>
    </style:style>
    <style:style style:name="T206" style:parent-style-name="DefaultParagraphFont" style:family="text">
      <style:text-properties style:font-name-asian="TimesNewRoman" fo:color="#000000" style:language-asian="lt" style:country-asian="LT"/>
    </style:style>
    <style:style style:name="T207" style:parent-style-name="DefaultParagraphFont" style:family="text">
      <style:text-properties style:font-name-asian="TimesNewRoman" style:language-asian="lt" style:country-asian="LT"/>
    </style:style>
    <style:style style:name="T208" style:parent-style-name="DefaultParagraphFont" style:family="text">
      <style:text-properties style:font-name-asian="TimesNewRoman" fo:color="#000000" style:language-asian="lt" style:country-asian="LT"/>
    </style:style>
    <style:style style:name="T209" style:parent-style-name="DefaultParagraphFont" style:family="text">
      <style:text-properties style:font-name-asian="TimesNewRoman"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ext-properties style:font-name-asian="TimesNewRoman" fo:font-style="italic" style:font-style-asian="italic" fo:font-size="8pt" style:font-size-asian="8pt" style:language-asian="lt" style:country-asian="L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style:font-name-asian="TimesNewRoman" style:language-asian="lt" style:country-asian="LT"/>
    </style:style>
    <style:style style:name="T216" style:parent-style-name="DefaultParagraphFont" style:family="text">
      <style:text-properties style:font-name-asian="TimesNewRoman" style:language-asian="lt" style:country-asian="LT"/>
    </style:style>
    <style:style style:name="T217" style:parent-style-name="DefaultParagraphFont" style:family="text">
      <style:text-properties style:font-name-asian="TimesNewRoman"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TimesNewRoman" style:language-asian="lt" style:country-asian="LT"/>
    </style:style>
    <style:style style:name="T220" style:parent-style-name="DefaultParagraphFont" style:family="text">
      <style:text-properties style:font-name-asian="TimesNewRoman"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TimesNewRoman" style:language-asian="lt" style:country-asian="LT"/>
    </style:style>
    <style:style style:name="T223" style:parent-style-name="DefaultParagraphFont" style:family="text">
      <style:text-properties style:font-name-asian="TimesNewRoman"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TimesNewRoman" style:language-asian="lt" style:country-asian="LT"/>
    </style:style>
    <style:style style:name="T230" style:parent-style-name="DefaultParagraphFont" style:family="text">
      <style:text-properties style:font-name-asian="TimesNewRoman" style:language-asian="lt" style:country-asian="LT"/>
    </style:style>
    <style:style style:name="P231" style:parent-style-name="Normal" style:family="paragraph">
      <style:paragraph-properties fo:text-align="justify" style:vertical-align="bottom" fo:text-indent="0.5in"/>
    </style:style>
    <style:style style:name="T232" style:parent-style-name="DefaultParagraphFont" style:family="text">
      <style:text-properties style:font-name-asian="TimesNewRoman" fo:color="#000000" style:language-asian="lt" style:country-asian="LT"/>
    </style:style>
    <style:style style:name="T233" style:parent-style-name="DefaultParagraphFont" style:family="text">
      <style:text-properties style:font-name-asian="TimesNewRoman" fo:color="#000000" style:language-asian="lt" style:country-asian="LT"/>
    </style:style>
    <style:style style:name="T234" style:parent-style-name="DefaultParagraphFont" style:family="text">
      <style:text-properties style:font-name-asian="TimesNewRoman" fo:color="#000000" style:language-asian="lt" style:country-asian="LT"/>
    </style:style>
    <style:style style:name="P235" style:parent-style-name="Normal" style:family="paragraph">
      <style:paragraph-properties fo:text-align="justify" fo:text-indent="0.5in"/>
      <style:text-properties style:font-name-asian="TimesNewRoman" fo:font-style="italic" style:font-style-asian="italic" fo:font-size="8pt" style:font-size-asian="8pt" style:language-asian="lt" style:country-asian="LT"/>
    </style:style>
    <style:style style:name="P236" style:parent-style-name="Normal" style:family="paragraph">
      <style:paragraph-properties fo:text-align="justify" fo:text-indent="0.5in"/>
    </style:style>
    <style:style style:name="P237" style:parent-style-name="Normal" style:family="paragraph">
      <style:paragraph-properties fo:text-align="center"/>
    </style:style>
    <style:style style:name="T238" style:parent-style-name="DefaultParagraphFont" style:family="text">
      <style:text-properties style:font-name-asian="TimesNewRoman" fo:font-weight="bold" style:font-weight-asian="bold" style:language-asian="lt" style:country-asian="LT"/>
    </style:style>
    <style:style style:name="T239" style:parent-style-name="DefaultParagraphFont" style:family="text">
      <style:text-properties style:font-name-asian="TimesNewRoman" fo:font-weight="bold" style:font-weight-asian="bold" style:language-asian="lt" style:country-asian="LT"/>
    </style:style>
    <style:style style:name="T240" style:parent-style-name="DefaultParagraphFont" style:family="text">
      <style:text-properties style:font-name-asian="TimesNewRoman" fo:font-weight="bold" style:font-weight-asian="bold" style:language-asian="lt" style:country-asian="LT"/>
    </style:style>
    <style:style style:name="P241" style:parent-style-name="Normal" style:family="paragraph">
      <style:paragraph-properties fo:text-align="center"/>
      <style:text-properties style:font-name-asian="TimesNewRoman" fo:font-weight="bold" style:font-weight-asian="bold"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weight-complex="bold"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weight-complex="bold" style:language-asian="lt" style:country-asian="LT"/>
    </style:style>
    <style:style style:name="P273" style:parent-style-name="Normal" style:family="paragraph">
      <style:paragraph-properties fo:text-align="justify" fo:text-indent="0.5416in"/>
      <style:text-properties style:font-name-asian="TimesNewRoman" style:language-asian="lt" style:country-asian="LT"/>
    </style:style>
    <style:style style:name="P274" style:parent-style-name="Normal" style:family="paragraph">
      <style:paragraph-properties fo:text-align="justify" fo:text-indent="0.5in"/>
    </style:style>
    <style:style style:name="P275" style:parent-style-name="Normal" style:family="paragraph">
      <style:paragraph-properties fo:text-align="center"/>
    </style:style>
    <style:style style:name="T276" style:parent-style-name="DefaultParagraphFont" style:family="text">
      <style:text-properties style:font-name-asian="TimesNewRoman" fo:font-weight="bold" style:font-weight-asian="bold" style:language-asian="lt" style:country-asian="LT"/>
    </style:style>
    <style:style style:name="T277" style:parent-style-name="DefaultParagraphFont" style:family="text">
      <style:text-properties style:font-name-asian="TimesNewRoman" fo:font-weight="bold" style:font-weight-asian="bold" style:language-asian="lt" style:country-asian="LT"/>
    </style:style>
    <style:style style:name="T278" style:parent-style-name="DefaultParagraphFont" style:family="text">
      <style:text-properties style:font-name-asian="TimesNewRoman" fo:font-weight="bold" style:font-weight-asian="bold" style:language-asian="lt" style:country-asian="LT"/>
    </style:style>
    <style:style style:name="P279" style:parent-style-name="Normal" style:family="paragraph">
      <style:paragraph-properties fo:text-align="center"/>
      <style:text-properties style:font-name-asian="TimesNewRoman"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asian="TimesNewRoman" style:language-asian="lt" style:country-asian="LT"/>
    </style:style>
    <style:style style:name="T282" style:parent-style-name="DefaultParagraphFont" style:family="text">
      <style:text-properties style:font-name-asian="TimesNewRoman" style:language-asian="lt" style:country-asian="LT"/>
    </style:style>
    <style:style style:name="T283" style:parent-style-name="DefaultParagraphFont" style:family="text">
      <style:text-properties style:font-name-asian="TimesNewRoman"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asian="TimesNewRoman" style:language-asian="lt" style:country-asian="LT"/>
    </style:style>
    <style:style style:name="T286" style:parent-style-name="DefaultParagraphFont" style:family="text">
      <style:text-properties style:font-name-asian="TimesNewRoman" style:language-asian="lt" style:country-asian="LT"/>
    </style:style>
    <style:style style:name="T287" style:parent-style-name="DefaultParagraphFont" style:family="text">
      <style:text-properties style:font-name-asian="TimesNewRoman"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TimesNewRoman" fo:color="#000000" style:language-asian="lt" style:country-asian="LT"/>
    </style:style>
    <style:style style:name="T290" style:parent-style-name="DefaultParagraphFont" style:family="text">
      <style:text-properties style:font-name-asian="TimesNewRoman" fo:color="#000000" style:language-asian="lt" style:country-asian="LT"/>
    </style:style>
    <style:style style:name="T291" style:parent-style-name="DefaultParagraphFont" style:family="text">
      <style:text-properties style:font-name-asian="TimesNewRoman" fo:color="#000000" style:language-asian="lt" style:country-asian="LT"/>
    </style:style>
    <style:style style:name="P292" style:parent-style-name="Normal" style:family="paragraph">
      <style:paragraph-properties fo:text-align="justify" fo:text-indent="0.5in"/>
    </style:style>
    <style:style style:name="P293" style:parent-style-name="Normal" style:family="paragraph">
      <style:paragraph-properties fo:text-align="center"/>
    </style:style>
    <style:style style:name="T294" style:parent-style-name="DefaultParagraphFont" style:family="text">
      <style:text-properties style:font-name-asian="TimesNewRoman" fo:font-weight="bold" style:font-weight-asian="bold" fo:color="#000000" style:language-asian="lt" style:country-asian="LT"/>
    </style:style>
    <style:style style:name="T295" style:parent-style-name="DefaultParagraphFont" style:family="text">
      <style:text-properties style:font-name-asian="TimesNewRoman" fo:font-weight="bold" style:font-weight-asian="bold" fo:color="#000000" style:language-asian="lt" style:country-asian="LT"/>
    </style:style>
    <style:style style:name="T296" style:parent-style-name="DefaultParagraphFont" style:family="text">
      <style:text-properties style:font-name-asian="TimesNewRoman" fo:font-weight="bold" style:font-weight-asian="bold" fo:color="#000000" style:language-asian="lt" style:country-asian="LT"/>
    </style:style>
    <style:style style:name="P297" style:parent-style-name="Normal" style:family="paragraph">
      <style:paragraph-properties fo:text-align="center"/>
      <style:text-properties style:font-name-asian="TimesNewRoman" fo:font-weight="bold" style:font-weight-asian="bold" fo:color="#000000" style:language-asian="lt" style:country-asian="LT"/>
    </style:style>
    <style:style style:name="P298" style:parent-style-name="Normal" style:family="paragraph">
      <style:paragraph-properties fo:text-align="justify" style:vertical-align="bottom"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vertical-align="bottom"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text-properties fo:font-style="italic" style:font-style-asian="italic" fo:font-size="8pt" style:font-size-asian="8pt" style:language-asian="lt" style:country-asian="L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style:font-name-asian="TimesNewRoman" fo:color="#000000" style:language-asian="lt" style:country-asian="LT"/>
    </style:style>
    <style:style style:name="T311" style:parent-style-name="DefaultParagraphFont" style:family="text">
      <style:text-properties style:font-name-asian="TimesNewRoman" fo:color="#000000" style:language-asian="lt" style:country-asian="LT"/>
    </style:style>
    <style:style style:name="T312" style:parent-style-name="DefaultParagraphFont" style:family="text">
      <style:text-properties style:font-name-asian="TimesNewRoman" fo:color="#000000" style:language-asian="lt" style:country-asian="LT"/>
    </style:style>
    <style:style style:name="T313" style:parent-style-name="DefaultParagraphFont" style:family="text">
      <style:text-properties style:font-name-asian="TimesNewRoman" style:language-asian="lt" style:country-asian="LT"/>
    </style:style>
    <style:style style:name="T314" style:parent-style-name="DefaultParagraphFont" style:family="text">
      <style:text-properties style:font-name-asian="TimesNewRoman" fo:color="#000000" style:language-asian="lt" style:country-asian="LT"/>
    </style:style>
    <style:style style:name="T315" style:parent-style-name="DefaultParagraphFont" style:family="text">
      <style:text-properties style:font-name-asian="TimesNewRoman" style:language-asian="lt" style:country-asian="LT"/>
    </style:style>
    <style:style style:name="T316" style:parent-style-name="DefaultParagraphFont" style:family="text">
      <style:text-properties style:font-name-asian="TimesNewRoman" fo:color="#000000" style:language-asian="lt" style:country-asian="LT"/>
    </style:style>
    <style:style style:name="T317" style:parent-style-name="DefaultParagraphFont" style:family="text">
      <style:text-properties style:font-name-asian="TimesNewRoman" fo:color="#000000" style:language-asian="lt" style:country-asian="LT"/>
    </style:style>
    <style:style style:name="T318" style:parent-style-name="DefaultParagraphFont" style:family="text">
      <style:text-properties style:font-name-asian="TimesNewRoman" style:language-asian="lt" style:country-asian="LT"/>
    </style:style>
    <style:style style:name="T319" style:parent-style-name="DefaultParagraphFont" style:family="text">
      <style:text-properties style:font-name-asian="TimesNewRoman" fo:color="#000000"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asian="TimesNewRoman" fo:color="#000000" style:language-asian="lt" style:country-asian="LT"/>
    </style:style>
    <style:style style:name="T322" style:parent-style-name="DefaultParagraphFont" style:family="text">
      <style:text-properties style:font-name-asian="TimesNewRoman" fo:color="#000000" style:language-asian="lt" style:country-asian="LT"/>
    </style:style>
    <style:style style:name="T323" style:parent-style-name="DefaultParagraphFont" style:family="text">
      <style:text-properties style:font-name-asian="TimesNewRoman" fo:color="#000000"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name-asian="TimesNewRoman" fo:color="#000000" style:language-asian="lt" style:country-asian="LT"/>
    </style:style>
    <style:style style:name="T326" style:parent-style-name="DefaultParagraphFont" style:family="text">
      <style:text-properties style:font-name-asian="TimesNewRoman" fo:color="#000000" style:language-asian="lt" style:country-asian="LT"/>
    </style:style>
    <style:style style:name="T327" style:parent-style-name="DefaultParagraphFont" style:family="text">
      <style:text-properties style:font-name-asian="TimesNewRoman" fo:color="#000000"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name-asian="TimesNewRoman" fo:color="#000000" style:language-asian="lt" style:country-asian="LT"/>
    </style:style>
    <style:style style:name="T330" style:parent-style-name="DefaultParagraphFont" style:family="text">
      <style:text-properties style:font-name-asian="TimesNewRoman" fo:color="#000000"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name-asian="TimesNewRoman" fo:color="#000000" style:language-asian="lt" style:country-asian="LT"/>
    </style:style>
    <style:style style:name="T333" style:parent-style-name="DefaultParagraphFont" style:family="text">
      <style:text-properties style:font-name-asian="TimesNewRoman" fo:color="#000000" style:language-asian="lt" style:country-asian="LT"/>
    </style:style>
    <style:style style:name="T334" style:parent-style-name="DefaultParagraphFont" style:family="text">
      <style:text-properties style:font-name-asian="TimesNewRoman" fo:color="#000000"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asian="TimesNewRoman" fo:color="#000000" style:language-asian="lt" style:country-asian="LT"/>
    </style:style>
    <style:style style:name="T337" style:parent-style-name="DefaultParagraphFont" style:family="text">
      <style:text-properties style:font-name-asian="TimesNewRoman" fo:color="#000000"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name-asian="TimesNewRoman" fo:color="#000000" style:language-asian="lt" style:country-asian="LT"/>
    </style:style>
    <style:style style:name="T340" style:parent-style-name="DefaultParagraphFont" style:family="text">
      <style:text-properties style:font-name-asian="TimesNewRoman" fo:color="#000000" style:language-asian="lt" style:country-asian="LT"/>
    </style:style>
    <style:style style:name="T341" style:parent-style-name="DefaultParagraphFont" style:family="text">
      <style:text-properties style:font-name-asian="TimesNewRoman" fo:color="#000000"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asian="TimesNewRoman" fo:color="#000000" style:language-asian="lt" style:country-asian="LT"/>
    </style:style>
    <style:style style:name="T344" style:parent-style-name="DefaultParagraphFont" style:family="text">
      <style:text-properties style:font-name-asian="TimesNewRoman" fo:color="#000000" style:language-asian="lt" style:country-asian="LT"/>
    </style:style>
    <style:style style:name="T345" style:parent-style-name="DefaultParagraphFont" style:family="text">
      <style:text-properties style:font-name-asian="TimesNewRoman" fo:color="#000000"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name-asian="TimesNewRoman" fo:color="#000000" style:language-asian="lt" style:country-asian="LT"/>
    </style:style>
    <style:style style:name="T348" style:parent-style-name="DefaultParagraphFont" style:family="text">
      <style:text-properties style:font-name-asian="TimesNewRoman" fo:color="#000000" style:language-asian="lt" style:country-asian="LT"/>
    </style:style>
    <style:style style:name="P349" style:parent-style-name="Normal" style:family="paragraph">
      <style:paragraph-properties fo:text-align="justify" fo:text-indent="0.5416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P357" style:parent-style-name="Normal" style:family="paragraph">
      <style:paragraph-properties fo:text-align="center"/>
    </style:style>
    <style:style style:name="T358" style:parent-style-name="DefaultParagraphFont" style:family="text">
      <style:text-properties style:font-name-asian="TimesNewRoman" fo:font-weight="bold" style:font-weight-asian="bold" fo:color="#000000" style:language-asian="lt" style:country-asian="LT"/>
    </style:style>
    <style:style style:name="T359" style:parent-style-name="DefaultParagraphFont" style:family="text">
      <style:text-properties style:font-name-asian="TimesNewRoman" fo:font-weight="bold" style:font-weight-asian="bold" fo:color="#000000"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style:font-name-asian="TimesNewRoman" fo:font-weight="bold" style:font-weight-asian="bold" fo:color="#000000" style:language-asian="lt" style:country-asian="LT"/>
    </style:style>
    <style:style style:name="P362" style:parent-style-name="Normal" style:family="paragraph">
      <style:paragraph-properties fo:text-align="justify" fo:text-indent="0.5in"/>
      <style:text-properties style:font-name-asian="TimesNewRoman" fo:color="#000000"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name-asian="TimesNewRoman" fo:color="#000000" style:language-asian="lt" style:country-asian="LT"/>
    </style:style>
    <style:style style:name="T365" style:parent-style-name="DefaultParagraphFont" style:family="text">
      <style:text-properties style:font-name-asian="TimesNewRoman" fo:color="#000000"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asian="TimesNewRoman" fo:color="#000000" style:language-asian="lt" style:country-asian="LT"/>
    </style:style>
    <style:style style:name="T368" style:parent-style-name="DefaultParagraphFont" style:family="text">
      <style:text-properties style:font-name-asian="TimesNewRoman" fo:color="#000000" style:language-asian="lt" style:country-asian="LT"/>
    </style:style>
    <style:style style:name="T369" style:parent-style-name="DefaultParagraphFont" style:family="text">
      <style:text-properties style:font-name-asian="TimesNewRoman" fo:color="#000000"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name-asian="TimesNewRoman" fo:color="#000000" style:language-asian="lt" style:country-asian="LT"/>
    </style:style>
    <style:style style:name="T372" style:parent-style-name="DefaultParagraphFont" style:family="text">
      <style:text-properties style:font-name-asian="TimesNewRoman" fo:color="#000000"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name-asian="TimesNewRoman" fo:color="#000000" style:language-asian="lt" style:country-asian="LT"/>
    </style:style>
    <style:style style:name="T375" style:parent-style-name="DefaultParagraphFont" style:family="text">
      <style:text-properties style:font-name-asian="TimesNewRoman" fo:color="#000000"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asian="TimesNewRoman" fo:color="#000000" style:language-asian="lt" style:country-asian="LT"/>
    </style:style>
    <style:style style:name="T378" style:parent-style-name="DefaultParagraphFont" style:family="text">
      <style:text-properties style:font-name-asian="TimesNewRoman" fo:color="#000000" style:language-asian="lt" style:country-asian="LT"/>
    </style:style>
    <style:style style:name="T379" style:parent-style-name="DefaultParagraphFont" style:family="text">
      <style:text-properties style:font-name-asian="TimesNewRoman" fo:color="#000000"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name-asian="TimesNewRoman" fo:color="#000000" style:language-asian="lt" style:country-asian="LT"/>
    </style:style>
    <style:style style:name="T382" style:parent-style-name="DefaultParagraphFont" style:family="text">
      <style:text-properties style:font-name-asian="TimesNewRoman" fo:color="#000000" style:language-asian="lt" style:country-asian="LT"/>
    </style:style>
    <style:style style:name="T383" style:parent-style-name="DefaultParagraphFont" style:family="text">
      <style:text-properties style:font-name-asian="TimesNewRoman" fo:color="#000000" style:language-asian="lt" style:country-asian="LT"/>
    </style:style>
    <style:style style:name="P384" style:parent-style-name="Normal" style:family="paragraph">
      <style:paragraph-properties fo:text-align="justify" fo:text-indent="0.5in"/>
    </style:style>
    <style:style style:name="P385" style:parent-style-name="Normal" style:family="paragraph">
      <style:paragraph-properties fo:text-align="center"/>
    </style:style>
    <style:style style:name="T386" style:parent-style-name="DefaultParagraphFont" style:family="text">
      <style:text-properties style:font-name-asian="TimesNewRoman" fo:font-weight="bold" style:font-weight-asian="bold" style:language-asian="lt" style:country-asian="LT"/>
    </style:style>
    <style:style style:name="T387" style:parent-style-name="DefaultParagraphFont" style:family="text">
      <style:text-properties style:font-name-asian="TimesNewRoman" fo:font-weight="bold" style:font-weight-asian="bold"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style:font-name-asian="TimesNewRoman" fo:font-weight="bold" style:font-weight-asian="bold" style:language-asian="lt" style:country-asian="LT"/>
    </style:style>
    <style:style style:name="P390" style:parent-style-name="Normal" style:family="paragraph">
      <style:paragraph-properties fo:text-align="center"/>
      <style:text-properties style:font-name-asian="TimesNewRoman" fo:font-weight="bold" style:font-weight-asian="bold"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name-asian="TimesNewRoman" style:language-asian="lt" style:country-asian="LT"/>
    </style:style>
    <style:style style:name="T393" style:parent-style-name="DefaultParagraphFont" style:family="text">
      <style:text-properties style:font-name-asian="TimesNewRoman" style:language-asian="lt" style:country-asian="LT"/>
    </style:style>
    <style:style style:name="T394" style:parent-style-name="DefaultParagraphFont" style:family="text">
      <style:text-properties style:font-name-asian="TimesNewRoman"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name-asian="TimesNewRoman" style:language-asian="lt" style:country-asian="LT"/>
    </style:style>
    <style:style style:name="T397" style:parent-style-name="DefaultParagraphFont" style:family="text">
      <style:text-properties style:font-name-asian="TimesNewRoman"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name-asian="TimesNewRoman" style:language-asian="lt" style:country-asian="LT"/>
    </style:style>
    <style:style style:name="T400" style:parent-style-name="DefaultParagraphFont" style:family="text">
      <style:text-properties style:font-name-asian="TimesNewRoman" style:language-asian="lt" style:country-asian="LT"/>
    </style:style>
    <style:style style:name="T401" style:parent-style-name="DefaultParagraphFont" style:family="text">
      <style:text-properties style:font-name-asian="TimesNewRoman" style:language-asian="lt" style:country-asian="LT"/>
    </style:style>
    <style:style style:name="P402" style:parent-style-name="Normal" style:family="paragraph">
      <style:paragraph-properties fo:text-align="justify" fo:text-indent="0.5in"/>
    </style:style>
    <style:style style:name="P403" style:parent-style-name="Normal" style:family="paragraph">
      <style:paragraph-properties fo:text-align="center"/>
    </style:style>
    <style:style style:name="T404" style:parent-style-name="DefaultParagraphFont" style:family="text">
      <style:text-properties style:font-name-asian="TimesNewRoman" fo:font-weight="bold" style:font-weight-asian="bold" style:language-asian="lt" style:country-asian="LT"/>
    </style:style>
    <style:style style:name="T405" style:parent-style-name="DefaultParagraphFont" style:family="text">
      <style:text-properties style:font-name-asian="TimesNewRoman" fo:font-weight="bold" style:font-weight-asian="bold" style:language-asian="lt" style:country-asian="LT"/>
    </style:style>
    <style:style style:name="T406" style:parent-style-name="DefaultParagraphFont" style:family="text">
      <style:text-properties style:font-name-asian="TimesNewRoman" fo:font-weight="bold" style:font-weight-asian="bold" style:language-asian="lt" style:country-asian="LT"/>
    </style:style>
    <style:style style:name="P407" style:parent-style-name="Normal" style:family="paragraph">
      <style:paragraph-properties fo:text-align="justify" fo:text-indent="0.5in"/>
      <style:text-properties style:font-name-asian="TimesNewRoman" fo:font-weight="bold" style:font-weight-asian="bold"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name-asian="TimesNewRoman" style:language-asian="lt" style:country-asian="LT"/>
    </style:style>
    <style:style style:name="T410" style:parent-style-name="DefaultParagraphFont" style:family="text">
      <style:text-properties style:font-name-asian="TimesNewRoman"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name-asian="TimesNewRoman" style:language-asian="lt" style:country-asian="LT"/>
    </style:style>
    <style:style style:name="T413" style:parent-style-name="DefaultParagraphFont" style:family="text">
      <style:text-properties style:font-name-asian="TimesNewRoman" style:language-asian="lt" style:country-asian="LT"/>
    </style:style>
    <style:style style:name="T414" style:parent-style-name="DefaultParagraphFont" style:family="text">
      <style:text-properties style:font-name-asian="TimesNewRoman" style:language-asian="lt" style:country-asian="LT"/>
    </style:style>
    <style:style style:name="T415" style:parent-style-name="DefaultParagraphFont" style:family="text">
      <style:text-properties style:font-name-asian="TimesNewRoman"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asian="TimesNewRoman" style:language-asian="lt" style:country-asian="LT"/>
    </style:style>
    <style:style style:name="T418" style:parent-style-name="DefaultParagraphFont" style:family="text">
      <style:text-properties style:font-name-asian="TimesNewRoman" style:language-asian="lt" style:country-asian="LT"/>
    </style:style>
    <style:style style:name="P419" style:parent-style-name="Normal" style:family="paragraph">
      <style:paragraph-properties fo:text-align="justify" fo:text-indent="0.5in"/>
    </style:style>
    <style:style style:name="P420" style:parent-style-name="Normal" style:family="paragraph">
      <style:paragraph-properties fo:text-align="center"/>
    </style:style>
    <style:style style:name="T421" style:parent-style-name="DefaultParagraphFont" style:family="text">
      <style:text-properties style:font-name-asian="TimesNewRoman" fo:font-weight="bold" style:font-weight-asian="bold" style:language-asian="lt" style:country-asian="LT"/>
    </style:style>
    <style:style style:name="T422" style:parent-style-name="DefaultParagraphFont" style:family="text">
      <style:text-properties style:font-name-asian="TimesNewRoman" fo:font-weight="bold" style:font-weight-asian="bold" style:language-asian="lt" style:country-asian="LT"/>
    </style:style>
    <style:style style:name="T423" style:parent-style-name="DefaultParagraphFont" style:family="text">
      <style:text-properties style:font-name-asian="TimesNewRoman" fo:font-weight="bold" style:font-weight-asian="bold" style:language-asian="lt" style:country-asian="LT"/>
    </style:style>
    <style:style style:name="P424" style:parent-style-name="Normal" style:family="paragraph">
      <style:paragraph-properties fo:text-align="center"/>
      <style:text-properties style:font-name-asian="TimesNewRoman" fo:font-weight="bold" style:font-weight-asian="bold"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name-asian="TimesNewRoman" style:language-asian="lt" style:country-asian="LT"/>
    </style:style>
    <style:style style:name="T427" style:parent-style-name="DefaultParagraphFont" style:family="text">
      <style:text-properties style:font-name-asian="TimesNewRoman" style:language-asian="lt" style:country-asian="LT"/>
    </style:style>
    <style:style style:name="T428" style:parent-style-name="DefaultParagraphFont" style:family="text">
      <style:text-properties style:font-name-asian="TimesNewRoman" style:language-asian="lt" style:country-asian="LT"/>
    </style:style>
    <style:style style:name="P429" style:parent-style-name="Normal" style:family="paragraph">
      <style:paragraph-properties fo:text-align="justify" fo:text-indent="2.1659in"/>
    </style:style>
    <style:style style:name="T430" style:parent-style-name="DefaultParagraphFont" style:family="text">
      <style:text-properties style:font-name-asian="TimesNewRoman" style:language-asian="lt" style:country-asian="LT"/>
    </style:style>
    <style:style style:name="P431" style:parent-style-name="Normal" style:family="paragraph">
      <style:paragraph-properties fo:text-align="justify" fo:margin-left="3.543in">
        <style:tab-stops/>
      </style:paragraph-properties>
    </style:style>
    <style:style style:name="P432" style:parent-style-name="Normal" style:family="paragraph">
      <style:paragraph-properties fo:text-align="justify" fo:margin-left="3.543in">
        <style:tab-stops/>
      </style:paragraph-properties>
    </style:style>
    <style:style style:name="P433" style:parent-style-name="Normal" style:family="paragraph">
      <style:paragraph-properties fo:break-before="page"/>
    </style:style>
    <style:style style:name="P434" style:parent-style-name="Normal" style:family="paragraph">
      <style:paragraph-properties fo:text-align="justify" fo:margin-left="3.543in">
        <style:tab-stops/>
      </style:paragraph-properties>
      <style:text-properties style:font-name-asian="TimesNewRoman" style:language-asian="lt" style:country-asian="LT"/>
    </style:style>
    <style:style style:name="P435" style:parent-style-name="Normal" style:family="paragraph">
      <style:paragraph-properties fo:text-align="justify" fo:text-indent="3.5437in">
        <style:tab-stops>
          <style:tab-stop style:type="left" style:position="4.1347in"/>
        </style:tab-stops>
      </style:paragraph-properties>
      <style:text-properties style:font-name-asian="TimesNewRoman" style:language-asian="lt" style:country-asian="LT"/>
    </style:style>
    <style:style style:name="P436" style:parent-style-name="Normal" style:family="paragraph">
      <style:paragraph-properties fo:text-align="justify" fo:text-indent="3.5437in">
        <style:tab-stops>
          <style:tab-stop style:type="left" style:position="4.1347in"/>
        </style:tab-stops>
      </style:paragraph-properties>
      <style:text-properties style:font-name-asian="TimesNewRoman" style:language-asian="lt" style:country-asian="LT"/>
    </style:style>
    <style:style style:name="P437" style:parent-style-name="Normal" style:family="paragraph">
      <style:paragraph-properties fo:text-align="justify" fo:text-indent="3.5437in">
        <style:tab-stops>
          <style:tab-stop style:type="left" style:position="4.2854in"/>
        </style:tab-stops>
      </style:paragraph-properties>
    </style:style>
    <style:style style:name="T438" style:parent-style-name="DefaultParagraphFont" style:family="text">
      <style:text-properties style:font-name-asian="TimesNewRoman" style:language-asian="lt" style:country-asian="LT"/>
    </style:style>
    <style:style style:name="T439" style:parent-style-name="DefaultParagraphFont" style:family="text">
      <style:text-properties style:font-name-asian="TimesNewRoman" style:language-asian="lt" style:country-asian="LT"/>
    </style:style>
    <style:style style:name="P440" style:parent-style-name="Normal" style:family="paragraph">
      <style:paragraph-properties fo:text-align="justify">
        <style:tab-stops>
          <style:tab-stop style:type="left" style:position="4.2854in"/>
        </style:tab-stops>
      </style:paragraph-properties>
      <style:text-properties style:font-name-asian="TimesNewRoman" style:language-asian="lt" style:country-asian="LT"/>
    </style:style>
    <style:style style:name="P441" style:parent-style-name="Normal" style:family="paragraph">
      <style:paragraph-properties fo:text-align="justify" fo:text-indent="0.5in">
        <style:tab-stops>
          <style:tab-stop style:type="left" style:position="4.2854in"/>
        </style:tab-stops>
      </style:paragraph-properties>
      <style:text-properties style:font-name-asian="TimesNewRoman" style:language-asian="lt" style:country-asian="LT"/>
    </style:style>
    <style:style style:name="P442" style:parent-style-name="Normal" style:family="paragraph">
      <style:paragraph-properties fo:text-align="justify" fo:text-indent="0.5in">
        <style:tab-stops>
          <style:tab-stop style:type="left" style:position="4.2854in"/>
        </style:tab-stops>
      </style:paragraph-properties>
      <style:text-properties style:font-name-asian="TimesNewRoman" style:font-size-complex="11pt" style:language-asian="lt" style:country-asian="LT"/>
    </style:style>
    <style:style style:name="P443" style:parent-style-name="Normal" style:family="paragraph">
      <style:paragraph-properties fo:text-align="center"/>
      <style:text-properties style:font-name-asian="TimesNewRoman" style:language-asian="lt" style:country-asian="LT"/>
    </style:style>
    <style:style style:name="P444" style:parent-style-name="Normal" style:family="paragraph">
      <style:paragraph-properties fo:text-align="center"/>
      <style:text-properties style:font-name-asian="TimesNewRoman" style:font-size-complex="11pt" style:language-asian="lt" style:country-asian="LT"/>
    </style:style>
    <style:style style:name="TableColumn446" style:family="table-column">
      <style:table-column-properties style:column-width="0.8625in"/>
    </style:style>
    <style:style style:name="TableColumn447" style:family="table-column">
      <style:table-column-properties style:column-width="0.2909in"/>
    </style:style>
    <style:style style:name="TableColumn448" style:family="table-column">
      <style:table-column-properties style:column-width="0.2909in"/>
    </style:style>
    <style:style style:name="TableColumn449" style:family="table-column">
      <style:table-column-properties style:column-width="0.2909in"/>
    </style:style>
    <style:style style:name="TableColumn450" style:family="table-column">
      <style:table-column-properties style:column-width="0.2916in"/>
    </style:style>
    <style:style style:name="TableColumn451" style:family="table-column">
      <style:table-column-properties style:column-width="0.2916in"/>
    </style:style>
    <style:style style:name="TableColumn452" style:family="table-column">
      <style:table-column-properties style:column-width="0.2916in"/>
    </style:style>
    <style:style style:name="TableColumn453" style:family="table-column">
      <style:table-column-properties style:column-width="0.2916in"/>
    </style:style>
    <style:style style:name="TableColumn454" style:family="table-column">
      <style:table-column-properties style:column-width="0.2916in"/>
    </style:style>
    <style:style style:name="TableColumn455" style:family="table-column">
      <style:table-column-properties style:column-width="0.2916in"/>
    </style:style>
    <style:style style:name="TableColumn456" style:family="table-column">
      <style:table-column-properties style:column-width="0.2916in"/>
    </style:style>
    <style:style style:name="TableColumn457" style:family="table-column">
      <style:table-column-properties style:column-width="0.2916in"/>
    </style:style>
    <style:style style:name="TableColumn458" style:family="table-column">
      <style:table-column-properties style:column-width="0.2916in"/>
    </style:style>
    <style:style style:name="TableColumn459" style:family="table-column">
      <style:table-column-properties style:column-width="0.2916in"/>
    </style:style>
    <style:style style:name="TableColumn460" style:family="table-column">
      <style:table-column-properties style:column-width="0.2916in"/>
    </style:style>
    <style:style style:name="TableColumn461" style:family="table-column">
      <style:table-column-properties style:column-width="0.2916in"/>
    </style:style>
    <style:style style:name="TableColumn462" style:family="table-column">
      <style:table-column-properties style:column-width="0.2916in"/>
    </style:style>
    <style:style style:name="TableColumn463" style:family="table-column">
      <style:table-column-properties style:column-width="0.2916in"/>
    </style:style>
    <style:style style:name="TableColumn464" style:family="table-column">
      <style:table-column-properties style:column-width="0.2916in"/>
    </style:style>
    <style:style style:name="TableColumn465" style:family="table-column">
      <style:table-column-properties style:column-width="0.2916in"/>
    </style:style>
    <style:style style:name="TableColumn466" style:family="table-column">
      <style:table-column-properties style:column-width="0.2916in"/>
    </style:style>
    <style:style style:name="Table445" style:family="table">
      <style:table-properties style:width="6.6937in"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asian="TimesNewRoman"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asian="TimesNewRoman"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asian="TimesNewRoman"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asian="TimesNewRoman"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asian="TimesNewRoman"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asian="TimesNewRoman"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name-asian="TimesNewRoman"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asian="TimesNewRoman"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name-asian="TimesNewRoman"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name-asian="TimesNewRoman"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name-asian="TimesNewRoman"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asian="TimesNewRoman"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name-asian="TimesNewRoman"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asian="TimesNewRoman"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name-asian="TimesNewRoman"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asian="TimesNewRoman"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name-asian="TimesNewRoman"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name-asian="TimesNewRoman"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asian="TimesNewRoman"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asian="TimesNewRoman"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name-asian="TimesNewRoman" style:font-size-complex="11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name-asian="TimesNewRoman"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asian="TimesNewRoman"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TimesNewRoman"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asian="TimesNewRoman"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asian="TimesNewRoman"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asian="TimesNewRoman"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asian="TimesNewRoman"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name-asian="TimesNewRoman"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name-asian="TimesNewRoman"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name-asian="TimesNewRoman"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name-asian="TimesNewRoman"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name-asian="TimesNewRoman"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asian="TimesNewRoman"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asian="TimesNewRoman"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asian="TimesNewRoman"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asian="TimesNewRoman"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asian="TimesNewRoman"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asian="TimesNewRoman"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name-asian="TimesNewRoman"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asian="TimesNewRoman"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asian="TimesNewRoman" style:font-size-complex="11pt" style:language-asian="lt" style:country-asian="LT"/>
    </style:style>
    <style:style style:name="P553" style:parent-style-name="Normal" style:family="paragraph">
      <style:paragraph-properties fo:text-align="justify" fo:text-indent="0.5in"/>
      <style:text-properties style:font-name-asian="TimesNewRoman" style:font-size-complex="11pt" style:language-asian="lt" style:country-asian="LT"/>
    </style:style>
    <style:style style:name="TableColumn555" style:family="table-column">
      <style:table-column-properties style:column-width="1.7638in"/>
    </style:style>
    <style:style style:name="TableColumn556" style:family="table-column">
      <style:table-column-properties style:column-width="0.377in"/>
    </style:style>
    <style:style style:name="TableColumn557" style:family="table-column">
      <style:table-column-properties style:column-width="0.377in"/>
    </style:style>
    <style:style style:name="TableColumn558" style:family="table-column">
      <style:table-column-properties style:column-width="0.377in"/>
    </style:style>
    <style:style style:name="TableColumn559" style:family="table-column">
      <style:table-column-properties style:column-width="0.3763in"/>
    </style:style>
    <style:style style:name="TableColumn560" style:family="table-column">
      <style:table-column-properties style:column-width="0.3763in"/>
    </style:style>
    <style:style style:name="TableColumn561" style:family="table-column">
      <style:table-column-properties style:column-width="0.3763in"/>
    </style:style>
    <style:style style:name="TableColumn562" style:family="table-column">
      <style:table-column-properties style:column-width="0.3763in"/>
    </style:style>
    <style:style style:name="TableColumn563" style:family="table-column">
      <style:table-column-properties style:column-width="0.3763in"/>
    </style:style>
    <style:style style:name="TableColumn564" style:family="table-column">
      <style:table-column-properties style:column-width="0.3763in"/>
    </style:style>
    <style:style style:name="TableColumn565" style:family="table-column">
      <style:table-column-properties style:column-width="0.3763in"/>
    </style:style>
    <style:style style:name="TableColumn566" style:family="table-column">
      <style:table-column-properties style:column-width="0.3763in"/>
    </style:style>
    <style:style style:name="Table554" style:family="table">
      <style:table-properties style:width="5.9062in" fo:margin-left="0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asian="TimesNewRoman"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asian="TimesNewRoman"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asian="TimesNewRoman"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asian="TimesNewRoman"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asian="TimesNewRoman"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asian="TimesNewRoman"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asian="TimesNewRoman"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asian="TimesNewRoman"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name-asian="TimesNewRoman"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name-asian="TimesNewRoman"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name-asian="TimesNewRoman"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name-asian="TimesNewRoman" style:font-size-complex="11pt" style:language-asian="lt" style:country-asian="LT"/>
    </style:style>
    <style:style style:name="P592" style:parent-style-name="Normal" style:family="paragraph">
      <style:paragraph-properties fo:text-align="justify" fo:text-indent="0.5in"/>
      <style:text-properties style:font-name-asian="TimesNewRoman" style:font-size-complex="11pt" style:language-asian="lt" style:country-asian="LT"/>
    </style:style>
    <style:style style:name="TableColumn594" style:family="table-column">
      <style:table-column-properties style:column-width="6.6937in"/>
    </style:style>
    <style:style style:name="Table593" style:family="table">
      <style:table-properties style:width="6.6937in" fo:margin-left="0in" table:align="left"/>
    </style:style>
    <style:style style:name="TableRow595" style:family="table-row">
      <style:table-row-properties style:min-row-height="0.493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asian="TimesNewRoman" style:font-size-complex="11pt" style:language-asian="lt" style:country-asian="LT"/>
    </style:style>
    <style:style style:name="P598" style:parent-style-name="Normal" style:family="paragraph">
      <style:paragraph-properties fo:text-align="justify"/>
      <style:text-properties style:font-name-asian="TimesNewRoman" style:font-size-complex="11pt" style:language-asian="lt" style:country-asian="LT"/>
    </style:style>
    <style:style style:name="P599" style:parent-style-name="Normal" style:family="paragraph">
      <style:paragraph-properties fo:text-align="justify" fo:text-indent="0.5in"/>
      <style:text-properties style:font-name-asian="TimesNewRoman" style:font-size-complex="11pt" style:language-asian="lt" style:country-asian="LT"/>
    </style:style>
    <style:style style:name="TableColumn601" style:family="table-column">
      <style:table-column-properties style:column-width="1.7479in"/>
    </style:style>
    <style:style style:name="TableColumn602" style:family="table-column">
      <style:table-column-properties style:column-width="2.1895in"/>
    </style:style>
    <style:style style:name="Table600" style:family="table">
      <style:table-properties style:width="3.9375in" fo:margin-left="0in" table:align="lef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asian="TimesNewRoman"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asian="TimesNewRoman" style:font-size-complex="11pt" style:language-asian="lt" style:country-asian="LT"/>
    </style:style>
    <style:style style:name="P608" style:parent-style-name="Normal" style:family="paragraph">
      <style:paragraph-properties fo:text-align="justify" fo:text-indent="0.5in"/>
      <style:text-properties style:font-name-asian="TimesNewRoman" style:font-size-complex="11pt" style:language-asian="lt" style:country-asian="LT"/>
    </style:style>
    <style:style style:name="P609" style:parent-style-name="Normal" style:family="paragraph">
      <style:paragraph-properties fo:text-align="justify" fo:text-indent="0.5in"/>
      <style:text-properties style:font-name-asian="TimesNewRoman" style:language-asian="lt" style:country-asian="LT"/>
    </style:style>
    <style:style style:name="P610" style:parent-style-name="Normal" style:family="paragraph">
      <style:paragraph-properties fo:text-align="justify" fo:text-indent="0.5in"/>
      <style:text-properties style:font-name-asian="TimesNewRoman" style:language-asian="lt" style:country-asian="LT"/>
    </style:style>
    <style:style style:name="P611" style:parent-style-name="Normal" style:family="paragraph">
      <style:paragraph-properties fo:text-align="justify" fo:text-indent="0.5in"/>
      <style:text-properties style:font-name-asian="TimesNewRoman" style:font-size-complex="11pt" style:language-asian="lt" style:country-asian="LT"/>
    </style:style>
    <style:style style:name="P612" style:parent-style-name="Normal" style:family="paragraph">
      <style:paragraph-properties fo:text-align="center"/>
      <style:text-properties style:font-name-asian="TimesNewRoman" fo:font-weight="bold" style:font-weight-asian="bold" style:language-asian="lt" style:country-asian="LT"/>
    </style:style>
    <style:style style:name="P613" style:parent-style-name="Normal" style:family="paragraph">
      <style:paragraph-properties fo:text-align="center"/>
      <style:text-properties style:font-name-asian="TimesNewRoman" fo:font-weight="bold" style:font-weight-asian="bold" style:font-size-complex="11pt" style:language-asian="lt" style:country-asian="LT"/>
    </style:style>
    <style:style style:name="P614" style:parent-style-name="Normal" style:family="paragraph">
      <style:paragraph-properties fo:text-align="center"/>
      <style:text-properties style:font-name-asian="TimesNewRoman" style:language-asian="lt" style:country-asian="LT"/>
    </style:style>
    <style:style style:name="P615" style:parent-style-name="Normal" style:family="paragraph">
      <style:paragraph-properties fo:text-align="center"/>
      <style:text-properties style:font-name-asian="TimesNewRoman" style:font-size-complex="11pt" style:language-asian="lt" style:country-asian="LT"/>
    </style:style>
    <style:style style:name="P616" style:parent-style-name="Normal" style:family="paragraph">
      <style:paragraph-properties fo:text-align="justify" fo:text-indent="0.5in"/>
      <style:text-properties style:font-name-asian="TimesNewRoman" style:language-asian="lt" style:country-asian="LT"/>
    </style:style>
    <style:style style:name="P617" style:parent-style-name="Normal" style:family="paragraph">
      <style:paragraph-properties fo:text-align="justify" fo:text-indent="0.5in"/>
      <style:text-properties style:font-name-asian="TimesNewRoman" style:language-asian="lt" style:country-asian="LT"/>
    </style:style>
    <style:style style:name="P618" style:parent-style-name="Normal" style:family="paragraph">
      <style:paragraph-properties fo:text-align="justify" fo:text-indent="0.5in"/>
      <style:text-properties style:font-name-asian="TimesNewRoman" style:language-asian="lt" style:country-asian="LT"/>
    </style:style>
    <style:style style:name="P619" style:parent-style-name="Normal" style:family="paragraph">
      <style:paragraph-properties fo:text-align="justify" fo:text-indent="0.5in"/>
      <style:text-properties style:font-name-asian="TimesNewRoman" fo:font-weight="bold" style:font-weight-asian="bold" style:language-asian="lt" style:country-asian="LT"/>
    </style:style>
    <style:style style:name="P620" style:parent-style-name="Normal" style:family="paragraph">
      <style:paragraph-properties fo:text-align="justify" fo:text-indent="0.5in"/>
      <style:text-properties style:font-name-asian="TimesNewRoman" fo:font-weight="bold" style:font-weight-asian="bold" style:font-size-complex="11pt" style:language-asian="lt" style:country-asian="LT"/>
    </style:style>
    <style:style style:name="TableColumn622" style:family="table-column">
      <style:table-column-properties style:column-width="0.5812in"/>
    </style:style>
    <style:style style:name="TableColumn623" style:family="table-column">
      <style:table-column-properties style:column-width="2.2395in"/>
    </style:style>
    <style:style style:name="TableColumn624" style:family="table-column">
      <style:table-column-properties style:column-width="1.7506in"/>
    </style:style>
    <style:style style:name="TableColumn625" style:family="table-column">
      <style:table-column-properties style:column-width="2.1222in"/>
    </style:style>
    <style:style style:name="Table621" style:family="table">
      <style:table-properties style:width="6.6937in" fo:margin-left="0in" table:align="lef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TimesNewRoman" style:font-size-complex="11pt" style:language-asian="lt" style:country-asian="LT"/>
    </style:style>
    <style:style style:name="P629" style:parent-style-name="Normal" style:family="paragraph">
      <style:paragraph-properties fo:text-align="center"/>
      <style:text-properties style:font-name-asian="TimesNewRoman"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TimesNewRoman"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TimesNewRoman"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1.2652in"/>
        </style:tab-stops>
      </style:paragraph-properties>
      <style:text-properties style:font-name-asian="TimesNewRoman" style:font-size-complex="11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P735" style:parent-style-name="Normal" style:family="paragraph">
      <style:paragraph-properties fo:text-align="center"/>
      <style:text-properties style:font-name-asian="TimesNewRoman" fo:font-weight="bold" style:font-weight-asian="bold" style:language-asian="lt" style:country-asian="LT"/>
    </style:style>
    <style:style style:name="P736" style:parent-style-name="Normal" style:family="paragraph">
      <style:paragraph-properties fo:text-align="center"/>
      <style:text-properties style:font-name-asian="TimesNewRoman" fo:font-weight="bold" style:font-weight-asian="bold" style:language-asian="lt" style:country-asian="LT"/>
    </style:style>
    <style:style style:name="P737" style:parent-style-name="Normal" style:family="paragraph">
      <style:paragraph-properties fo:text-align="center"/>
      <style:text-properties style:font-name-asian="TimesNewRoman" fo:font-weight="bold" style:font-weight-asian="bold" style:font-size-complex="11pt" style:language-asian="lt" style:country-asian="LT"/>
    </style:style>
    <style:style style:name="P738" style:parent-style-name="Normal" style:family="paragraph">
      <style:paragraph-properties fo:text-align="justify"/>
      <style:text-properties style:font-name-asian="TimesNewRoman" style:language-asian="lt" style:country-asian="LT"/>
    </style:style>
    <style:style style:name="P739" style:parent-style-name="Normal" style:family="paragraph">
      <style:paragraph-properties fo:text-align="center"/>
      <style:text-properties style:font-name-asian="TimesNewRoman" fo:font-weight="bold" style:font-weight-asian="bold" style:language-asian="lt" style:country-asian="LT"/>
    </style:style>
    <style:style style:name="TableColumn741" style:family="table-column">
      <style:table-column-properties style:column-width="0.5854in" style:use-optimal-column-width="false"/>
    </style:style>
    <style:style style:name="TableColumn742" style:family="table-column">
      <style:table-column-properties style:column-width="3.6659in" style:use-optimal-column-width="false"/>
    </style:style>
    <style:style style:name="TableColumn743" style:family="table-column">
      <style:table-column-properties style:column-width="0.9229in" style:use-optimal-column-width="false"/>
    </style:style>
    <style:style style:name="TableColumn744" style:family="table-column">
      <style:table-column-properties style:column-width="0.8944in" style:use-optimal-column-width="false"/>
    </style:style>
    <style:style style:name="TableColumn745" style:family="table-column">
      <style:table-column-properties style:column-width="0.625in" style:use-optimal-column-width="false"/>
    </style:style>
    <style:style style:name="Table740" style:family="table">
      <style:table-properties style:width="6.6937in" fo:margin-left="0in" table:align="left"/>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center"/>
      <style:text-properties style:font-name-asian="TimesNewRoman" style:font-size-complex="11pt" style:language-asian="lt" style:country-asian="LT"/>
    </style:style>
    <style:style style:name="P749" style:parent-style-name="Normal" style:family="paragraph">
      <style:paragraph-properties fo:text-align="center"/>
      <style:text-properties style:font-name-asian="TimesNewRoman" style:font-size-complex="11pt" style:language-asian="lt" style:country-asian="LT"/>
    </style:style>
    <style:style style:name="P750" style:parent-style-name="Normal" style:family="paragraph">
      <style:paragraph-properties fo:text-align="center"/>
      <style:text-properties style:font-name-asian="TimesNewRoman" style:font-size-complex="11pt" style:language-asian="lt" style:country-asian="LT"/>
    </style:style>
    <style:style style:name="TableCell751" style:family="table-cell">
      <style:table-cell-properties fo:border-top="0.0069in solid #000000" fo:border-left="0.0069in solid #000000" fo:border-bottom="none" fo:border-right="0.0069in solid #000000" fo:padding-top="0in" fo:padding-left="0.075in" fo:padding-bottom="0in" fo:padding-right="0.075in"/>
    </style:style>
    <style:style style:name="P752" style:parent-style-name="Normal" style:family="paragraph">
      <style:paragraph-properties fo:text-align="center"/>
      <style:text-properties style:font-name-asian="TimesNewRoman" style:font-size-complex="11pt" style:language-asian="lt" style:country-asian="LT"/>
    </style:style>
    <style:style style:name="P753" style:parent-style-name="Normal" style:family="paragraph">
      <style:paragraph-properties fo:text-align="center"/>
      <style:text-properties style:font-name-asian="TimesNewRoman" style:font-size-complex="11pt" style:language-asian="lt" style:country-asian="LT"/>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fo:text-align="center"/>
      <style:text-properties style:font-name-asian="TimesNewRoman" style:font-size-complex="11pt" style:language-asian="lt" style:country-asian="LT"/>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Normal" style:family="paragraph">
      <style:paragraph-properties fo:text-align="center"/>
      <style:text-properties style:font-name-asian="TimesNewRoman" style:font-size-complex="11pt" style:language-asian="lt" style:country-asian="LT"/>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style:font-name-asian="TimesNewRoman" style:font-size-complex="11pt" style:language-asian="lt" style:country-asian="LT"/>
    </style:style>
    <style:style style:name="TableRow760" style:family="table-row">
      <style:table-row-properties style:use-optimal-row-height="false"/>
    </style:style>
    <style:style style:name="TableCell761" style:family="table-cell">
      <style:table-cell-properties fo:border-top="none"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style:font-name-asian="TimesNewRoman" style:font-size-complex="11pt" style:language-asian="lt" style:country-asian="LT"/>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style:font-name-asian="TimesNewRoman"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asian="TimesNewRoman"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TimesNewRoman"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TimesNewRoman" style:font-size-complex="11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TimesNewRoman"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name-asian="TimesNewRoman"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TimesNewRoman"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TimesNewRoman"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TimesNewRoman" style:font-size-complex="11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TimesNewRoman"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name-asian="TimesNewRoman"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TimesNewRoman"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TimesNewRoman"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TimesNewRoman" style:font-size-complex="11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TimesNewRoman"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name-asian="TimesNewRoman"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TimesNewRoman"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TimesNewRoman"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TimesNewRoman" style:font-size-complex="11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TimesNewRoman"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name-asian="TimesNewRoman"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TimesNewRoman"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TimesNewRoman"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TimesNewRoman" style:font-size-complex="11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TimesNewRoman"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name-asian="TimesNewRoman"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TimesNewRoman"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TimesNewRoman"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TimesNewRoman" style:font-size-complex="11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TimesNewRoman"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name-asian="TimesNewRoman"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TimesNewRoman"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asian="TimesNewRoman"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asian="TimesNewRoman" style:font-size-complex="11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TimesNewRoman"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asian="TimesNewRoman"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TimesNewRoman"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TimesNewRoman"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TimesNewRoman" style:font-size-complex="11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TimesNewRoman"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name-asian="TimesNewRoman"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TimesNewRoman"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TimesNewRoman"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asian="TimesNewRoman" style:font-size-complex="11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TimesNewRoman"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name-asian="TimesNewRoman"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TimesNewRoman"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asian="TimesNewRoman"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TimesNewRoman" style:font-size-complex="11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asian="TimesNewRoman"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asian="TimesNewRoman"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TimesNewRoman"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TimesNewRoman"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TimesNewRoman" style:font-size-complex="11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asian="TimesNewRoman"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name-asian="TimesNewRoman"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asian="TimesNewRoman"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TimesNewRoman"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TimesNewRoman" style:font-size-complex="11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TimesNewRoman"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name-asian="TimesNewRoman"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asian="TimesNewRoman"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TimesNewRoman"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TimesNewRoman" style:font-size-complex="11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TimesNewRoman"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name-asian="TimesNewRoman"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TimesNewRoman"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TimesNewRoman"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TimesNewRoman" style:font-size-complex="11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TimesNewRoman"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name-asian="TimesNewRoman"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TimesNewRoman"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TimesNewRoman"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TimesNewRoman" style:font-size-complex="11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TimesNewRoman"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name-asian="TimesNewRoman"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TimesNewRoman"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TimesNewRoman"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TimesNewRoman" style:font-size-complex="11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TimesNewRoman"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asian="TimesNewRoman"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TimesNewRoman"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TimesNewRoman"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TimesNewRoman" style:font-size-complex="11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TimesNewRoman"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name-asian="TimesNewRoman"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TimesNewRoman"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TimesNewRoman"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TimesNewRoman" style:font-size-complex="11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TimesNewRoman"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name-asian="TimesNewRoman"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TimesNewRoman"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TimesNewRoman"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asian="TimesNewRoman" style:font-size-complex="11pt" style:language-asian="lt" style:country-asian="LT"/>
    </style:style>
    <style:style style:name="P969" style:parent-style-name="Normal" style:family="paragraph">
      <style:paragraph-properties fo:text-align="center"/>
      <style:text-properties style:font-name-asian="TimesNewRoman" style:font-size-complex="11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style:font-name-asian="TimesNewRoman" fo:font-weight="bold" style:font-weight-asian="bold" style:language-asian="lt" style:country-asian="LT"/>
    </style:style>
    <style:style style:name="T972" style:parent-style-name="DefaultParagraphFont" style:family="text">
      <style:text-properties style:font-name-asian="TimesNewRoman"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style:font-name-asian="TimesNewRoman" fo:font-weight="bold" style:font-weight-asian="bold" style:language-asian="lt" style:country-asian="LT"/>
    </style:style>
    <style:style style:name="T975" style:parent-style-name="DefaultParagraphFont" style:family="text">
      <style:text-properties style:font-name-asian="TimesNewRoman"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style:font-name-asian="TimesNewRoman" fo:font-weight="bold" style:font-weight-asian="bold" style:language-asian="lt" style:country-asian="LT"/>
    </style:style>
    <style:style style:name="T978" style:parent-style-name="DefaultParagraphFont" style:family="text">
      <style:text-properties style:font-name-asian="TimesNewRoman" style:language-asian="lt" style:country-asian="LT"/>
    </style:style>
    <style:style style:name="T979" style:parent-style-name="DefaultParagraphFont" style:family="text">
      <style:text-properties style:font-name-asian="TimesNewRoman" style:language-asian="lt" style:country-asian="LT"/>
    </style:style>
    <style:style style:name="P980" style:parent-style-name="Normal" style:family="paragraph">
      <style:paragraph-properties fo:text-align="justify"/>
      <style:text-properties style:font-name-asian="TimesNewRoman" style:font-size-complex="11pt" style:language-asian="lt" style:country-asian="LT"/>
    </style:style>
    <style:style style:name="P981" style:parent-style-name="Normal" style:family="paragraph">
      <style:paragraph-properties fo:text-align="center"/>
      <style:text-properties style:font-name-asian="TimesNewRoman" fo:font-weight="bold" style:font-weight-asian="bold" style:language-asian="lt" style:country-asian="LT"/>
    </style:style>
    <style:style style:name="P982" style:parent-style-name="Normal" style:family="paragraph">
      <style:paragraph-properties fo:text-align="center"/>
      <style:text-properties style:font-name-asian="TimesNewRoman" style:language-asian="lt" style:country-asian="LT"/>
    </style:style>
    <style:style style:name="P983" style:parent-style-name="Normal" style:family="paragraph">
      <style:paragraph-properties fo:text-align="justify">
        <style:tab-stops>
          <style:tab-stop style:type="left" style:position="0.5in"/>
        </style:tab-stops>
      </style:paragraph-properties>
    </style:style>
    <style:style style:name="T984" style:parent-style-name="DefaultParagraphFont" style:family="text">
      <style:text-properties style:font-name-asian="TimesNewRoman" style:language-asian="lt" style:country-asian="LT"/>
    </style:style>
    <style:style style:name="T985" style:parent-style-name="DefaultParagraphFont" style:family="text">
      <style:text-properties style:font-name-asian="TimesNewRoman"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tab-stops>
          <style:tab-stop style:type="left" style:position="0.5in"/>
        </style:tab-stops>
      </style:paragraph-properties>
    </style:style>
    <style:style style:name="T988" style:parent-style-name="DefaultParagraphFont" style:family="text">
      <style:text-properties style:font-name-asian="TimesNewRoman" style:language-asian="lt" style:country-asian="LT"/>
    </style:style>
    <style:style style:name="T989" style:parent-style-name="DefaultParagraphFont" style:family="text">
      <style:text-properties style:font-name-asian="TimesNewRoman"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style:tab-stops>
          <style:tab-stop style:type="left" style:position="0.5in"/>
        </style:tab-stops>
      </style:paragraph-properties>
    </style:style>
    <style:style style:name="T992" style:parent-style-name="DefaultParagraphFont" style:family="text">
      <style:text-properties style:font-name-asian="TimesNewRoman" style:language-asian="lt" style:country-asian="LT"/>
    </style:style>
    <style:style style:name="T993" style:parent-style-name="DefaultParagraphFont" style:family="text">
      <style:text-properties style:font-name-asian="TimesNewRoman"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tab-stops>
          <style:tab-stop style:type="left" style:position="0.5in"/>
        </style:tab-stops>
      </style:paragraph-properties>
    </style:style>
    <style:style style:name="T996" style:parent-style-name="DefaultParagraphFont" style:family="text">
      <style:text-properties style:font-name-asian="TimesNewRoman" style:language-asian="lt" style:country-asian="LT"/>
    </style:style>
    <style:style style:name="T997" style:parent-style-name="DefaultParagraphFont" style:family="text">
      <style:text-properties style:font-name-asian="TimesNewRoman"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style:tab-stops>
          <style:tab-stop style:type="left" style:position="0.5in"/>
        </style:tab-stops>
      </style:paragraph-properties>
    </style:style>
    <style:style style:name="T1001" style:parent-style-name="DefaultParagraphFont" style:family="text">
      <style:text-properties style:font-name-asian="TimesNewRoman" style:language-asian="lt" style:country-asian="LT"/>
    </style:style>
    <style:style style:name="T1002" style:parent-style-name="DefaultParagraphFont" style:family="text">
      <style:text-properties style:font-name-asian="TimesNewRoman"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style:tab-stops>
          <style:tab-stop style:type="left" style:position="0.5in"/>
        </style:tab-stops>
      </style:paragraph-properties>
      <style:text-properties style:font-name-asian="TimesNewRoman" style:language-asian="lt" style:country-asian="LT"/>
    </style:style>
    <style:style style:name="P1005" style:parent-style-name="Normal" style:family="paragraph">
      <style:paragraph-properties fo:text-align="justify">
        <style:tab-stops>
          <style:tab-stop style:type="left" style:position="0.5in"/>
        </style:tab-stops>
      </style:paragraph-properties>
      <style:text-properties style:font-name-asian="TimesNewRoman" style:language-asian="lt" style:country-asian="LT"/>
    </style:style>
    <style:style style:name="P1006" style:parent-style-name="Normal" style:family="paragraph">
      <style:paragraph-properties fo:text-align="justify">
        <style:tab-stops>
          <style:tab-stop style:type="left" style:position="0.5in"/>
        </style:tab-stops>
      </style:paragraph-properties>
      <style:text-properties style:font-name-asian="TimesNewRoman" style:language-asian="lt" style:country-asian="LT"/>
    </style:style>
    <style:style style:name="P1007" style:parent-style-name="Normal" style:family="paragraph">
      <style:paragraph-properties fo:text-align="justify">
        <style:tab-stops>
          <style:tab-stop style:type="left" style:position="0.5in"/>
        </style:tab-stops>
      </style:paragraph-properties>
      <style:text-properties style:font-name-asian="TimesNewRoman" style:language-asian="lt" style:country-asian="LT"/>
    </style:style>
    <style:style style:name="P1008" style:parent-style-name="Normal" style:family="paragraph">
      <style:paragraph-properties fo:text-align="justify">
        <style:tab-stops>
          <style:tab-stop style:type="left" style:position="3.4166in"/>
        </style:tab-stops>
      </style:paragraph-properties>
      <style:text-properties style:font-name-asian="TimesNewRoman" style:language-asian="lt" style:country-asian="LT"/>
    </style:style>
    <style:style style:name="P1009" style:parent-style-name="Normal" style:family="paragraph">
      <style:paragraph-properties fo:text-align="justify">
        <style:tab-stops>
          <style:tab-stop style:type="center" style:position="1.8333in"/>
          <style:tab-stop style:type="center" style:position="4.75in"/>
        </style:tab-stops>
      </style:paragraph-properties>
      <style:text-properties style:font-name-asian="TimesNewRoman" style:language-asian="lt" style:country-asian="LT"/>
    </style:style>
    <style:style style:name="P1010" style:parent-style-name="Normal" style:family="paragraph">
      <style:paragraph-properties fo:text-align="justify" fo:text-indent="0.5in"/>
      <style:text-properties style:font-name-asian="TimesNewRoman" style:language-asian="lt" style:country-asian="LT"/>
    </style:style>
    <style:style style:name="P1011" style:parent-style-name="Normal" style:family="paragraph">
      <style:paragraph-properties fo:text-align="center"/>
      <style:text-properties style:font-name-asian="TimesNewRoman" fo:font-weight="bold" style:font-weight-asian="bold" style:language-asian="lt" style:country-asian="LT"/>
    </style:style>
    <style:style style:name="P1012" style:parent-style-name="Normal" style:family="paragraph">
      <style:paragraph-properties fo:text-align="justify" fo:text-indent="0.5in"/>
      <style:text-properties style:font-name-asian="TimesNewRoman" style:language-asian="lt" style:country-asian="LT"/>
    </style:style>
    <style:style style:name="P1013" style:parent-style-name="Normal" style:family="paragraph">
      <style:paragraph-properties fo:text-align="justify" fo:text-indent="0.5in"/>
      <style:text-properties style:font-name-asian="TimesNewRoman" style:language-asian="lt" style:country-asian="LT"/>
    </style:style>
    <style:style style:name="P1014" style:parent-style-name="Normal" style:family="paragraph">
      <style:paragraph-properties fo:text-align="justify" fo:text-indent="0.5in"/>
      <style:text-properties style:font-name-asian="TimesNewRoman" style:language-asian="lt" style:country-asian="LT"/>
    </style:style>
    <style:style style:name="P1015" style:parent-style-name="Normal" style:family="paragraph">
      <style:paragraph-properties fo:text-align="justify" fo:text-indent="0.5in"/>
      <style:text-properties style:font-name-asian="TimesNewRoman" style:language-asian="lt" style:country-asian="LT"/>
    </style:style>
    <style:style style:name="P1016" style:parent-style-name="Normal" style:family="paragraph">
      <style:paragraph-properties fo:text-align="justify" fo:text-indent="0.5in"/>
      <style:text-properties style:font-name-asian="TimesNewRoman"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TimesNewRoman" style:language-asian="lt" style:country-asian="LT"/>
    </style:style>
    <style:style style:name="T1019" style:parent-style-name="DefaultParagraphFont" style:family="text">
      <style:text-properties style:font-name-asian="TimesNewRoman" fo:font-style="italic" style:font-style-asian="italic" style:language-asian="lt" style:country-asian="LT"/>
    </style:style>
    <style:style style:name="T1020" style:parent-style-name="DefaultParagraphFont" style:family="text">
      <style:text-properties style:font-name-asian="TimesNewRoman" style:language-asian="lt" style:country-asian="LT"/>
    </style:style>
    <style:style style:name="P1021" style:parent-style-name="Normal" style:family="paragraph">
      <style:paragraph-properties fo:text-align="justify" fo:text-indent="0.5in"/>
      <style:text-properties style:font-name-asian="TimesNewRoman" style:language-asian="lt" style:country-asian="LT"/>
    </style:style>
    <style:style style:name="P1022" style:parent-style-name="Normal" style:family="paragraph">
      <style:paragraph-properties fo:text-align="justify" fo:text-indent="0.5in"/>
      <style:text-properties style:font-name-asian="TimesNewRoman" style:language-asian="lt" style:country-asian="LT"/>
    </style:style>
    <style:style style:name="P1023" style:parent-style-name="Normal" style:family="paragraph">
      <style:paragraph-properties fo:text-align="justify" fo:text-indent="0.5in"/>
      <style:text-properties style:font-name-asian="TimesNewRoman" style:language-asian="lt" style:country-asian="LT"/>
    </style:style>
    <style:style style:name="P1024" style:parent-style-name="Normal" style:family="paragraph">
      <style:paragraph-properties fo:text-align="justify" fo:text-indent="0.5in"/>
      <style:text-properties style:font-name-asian="TimesNewRoman" style:language-asian="lt" style:country-asian="LT"/>
    </style:style>
    <style:style style:name="P1025" style:parent-style-name="Normal" style:family="paragraph">
      <style:paragraph-properties fo:text-align="justify" fo:text-indent="0.5in"/>
      <style:text-properties style:font-name-asian="TimesNewRoman" style:language-asian="lt" style:country-asian="LT"/>
    </style:style>
    <style:style style:name="P1026" style:parent-style-name="Normal" style:family="paragraph">
      <style:paragraph-properties fo:text-align="justify" fo:text-indent="0.5in"/>
      <style:text-properties style:font-name-asian="TimesNewRoman" style:language-asian="lt" style:country-asian="LT"/>
    </style:style>
    <style:style style:name="P1027" style:parent-style-name="Normal" style:family="paragraph">
      <style:paragraph-properties fo:text-align="justify" fo:text-indent="0.5in"/>
      <style:text-properties style:font-name-asian="TimesNewRoman" style:language-asian="lt" style:country-asian="LT"/>
    </style:style>
    <style:style style:name="P1028" style:parent-style-name="Normal" style:family="paragraph">
      <style:paragraph-properties fo:text-align="justify" fo:text-indent="0.5in"/>
      <style:text-properties style:font-name-asian="TimesNewRoman" style:language-asian="lt" style:country-asian="LT"/>
    </style:style>
    <style:style style:name="P1029" style:parent-style-name="Normal" style:family="paragraph">
      <style:paragraph-properties fo:text-align="justify"/>
      <style:text-properties style:font-name-asian="TimesNewRoman" style:language-asian="lt" style:country-asian="LT"/>
    </style:style>
    <style:style style:name="P1030" style:parent-style-name="Normal" style:family="paragraph">
      <style:paragraph-properties fo:text-align="justify"/>
      <style:text-properties style:font-name-asian="TimesNewRoman" style:language-asian="lt" style:country-asian="LT"/>
    </style:style>
    <style:style style:name="P1031" style:parent-style-name="Normal" style:family="paragraph">
      <style:paragraph-properties fo:text-align="justify" fo:text-indent="0.5in"/>
      <style:text-properties style:font-name-asian="TimesNewRoman" style:language-asian="lt" style:country-asian="LT"/>
    </style:style>
    <style:style style:name="P1032" style:parent-style-name="Normal" style:family="paragraph">
      <style:paragraph-properties fo:text-indent="0.9in"/>
      <style:text-properties style:font-name-asian="TimesNewRoman" style:language-asian="lt" style:country-asian="LT"/>
    </style:style>
    <style:style style:name="P1033" style:parent-style-name="Normal" style:family="paragraph">
      <style:paragraph-properties fo:text-align="justify" fo:text-indent="0.5in"/>
      <style:text-properties style:font-name-asian="TimesNewRoman" style:language-asian="lt" style:country-asian="LT"/>
    </style:style>
    <style:style style:name="P1034" style:parent-style-name="Normal" style:family="paragraph">
      <style:paragraph-properties fo:text-align="justify" fo:text-indent="0.5in"/>
      <style:text-properties style:font-name-asian="TimesNewRoman" style:language-asian="lt" style:country-asian="LT"/>
    </style:style>
    <style:style style:name="P1035" style:parent-style-name="Normal" style:family="paragraph">
      <style:paragraph-properties fo:text-align="justify" fo:text-indent="0.5in">
        <style:tab-stops>
          <style:tab-stop style:type="center" style:position="4.75in"/>
        </style:tab-stops>
      </style:paragraph-properties>
      <style:text-properties style:font-name-asian="TimesNewRoman" style:language-asian="lt" style:country-asian="LT"/>
    </style:style>
    <style:style style:name="P1036" style:parent-style-name="Normal" style:family="paragraph">
      <style:paragraph-properties fo:text-align="justify" fo:text-indent="0.5in">
        <style:tab-stops>
          <style:tab-stop style:type="center" style:position="1.6666in"/>
          <style:tab-stop style:type="center" style:position="4.75in"/>
        </style:tab-stops>
      </style:paragraph-properties>
      <style:text-properties style:font-name-asian="TimesNewRoman"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style:font-name-asian="TimesNewRoman" style:language-asian="lt" style:country-asian="LT"/>
    </style:style>
    <style:style style:name="P1039" style:parent-style-name="Normal" style:family="paragraph">
      <style:paragraph-properties fo:text-align="justify" fo:margin-left="3.543in">
        <style:tab-stops/>
      </style:paragraph-properties>
    </style:style>
    <style:style style:name="P1040" style:parent-style-name="Normal" style:family="paragraph">
      <style:paragraph-properties fo:break-before="page"/>
    </style:style>
    <style:style style:name="P1041" style:parent-style-name="Normal" style:family="paragraph">
      <style:paragraph-properties fo:text-align="justify" fo:margin-left="3.543in">
        <style:tab-stops/>
      </style:paragraph-properties>
      <style:text-properties style:font-name-asian="TimesNewRoman" style:language-asian="lt" style:country-asian="LT"/>
    </style:style>
    <style:style style:name="P1042" style:parent-style-name="Normal" style:family="paragraph">
      <style:paragraph-properties fo:text-align="justify" fo:margin-left="3.543in">
        <style:tab-stops/>
      </style:paragraph-properties>
      <style:text-properties style:font-name-asian="TimesNewRoman" style:language-asian="lt" style:country-asian="LT"/>
    </style:style>
    <style:style style:name="P1043" style:parent-style-name="Normal" style:family="paragraph">
      <style:paragraph-properties fo:text-align="justify" fo:margin-left="3.543in">
        <style:tab-stops/>
      </style:paragraph-properties>
      <style:text-properties style:font-name-asian="TimesNewRoman" style:language-asian="lt" style:country-asian="LT"/>
    </style:style>
    <style:style style:name="P1044" style:parent-style-name="Normal" style:family="paragraph">
      <style:paragraph-properties fo:text-align="justify" fo:margin-left="3.543in">
        <style:tab-stops/>
      </style:paragraph-properties>
    </style:style>
    <style:style style:name="T1045" style:parent-style-name="DefaultParagraphFont" style:family="text">
      <style:text-properties style:font-name-asian="TimesNewRoman" style:language-asian="lt" style:country-asian="LT"/>
    </style:style>
    <style:style style:name="T1046" style:parent-style-name="DefaultParagraphFont" style:family="text">
      <style:text-properties style:font-name-asian="TimesNewRoman" style:language-asian="lt" style:country-asian="LT"/>
    </style:style>
    <style:style style:name="P1047" style:parent-style-name="Normal" style:family="paragraph">
      <style:paragraph-properties fo:text-align="justify" fo:margin-left="3.543in">
        <style:tab-stops/>
      </style:paragraph-properties>
      <style:text-properties style:font-name-asian="TimesNewRoman" style:language-asian="lt" style:country-asian="LT"/>
    </style:style>
    <style:style style:name="P1048" style:parent-style-name="Normal" style:family="paragraph">
      <style:paragraph-properties fo:text-align="justify" fo:text-indent="0.5in"/>
      <style:text-properties style:font-name-asian="TimesNewRoman" style:language-asian="lt" style:country-asian="LT"/>
    </style:style>
    <style:style style:name="P1049" style:parent-style-name="Normal" style:family="paragraph">
      <style:paragraph-properties fo:text-align="justify" fo:text-indent="0.5in"/>
      <style:text-properties style:font-name-asian="TimesNewRoman" style:language-asian="lt" style:country-asian="LT"/>
    </style:style>
    <style:style style:name="P1050" style:parent-style-name="Normal" style:family="paragraph">
      <style:paragraph-properties fo:text-align="center"/>
      <style:text-properties style:font-name-asian="TimesNewRoman" fo:font-weight="bold" style:font-weight-asian="bold" style:language-asian="lt" style:country-asian="LT"/>
    </style:style>
    <style:style style:name="P1051" style:parent-style-name="Normal" style:family="paragraph">
      <style:paragraph-properties fo:text-align="center"/>
      <style:text-properties style:font-name-asian="TimesNewRoman" fo:font-weight="bold" style:font-weight-asian="bold" style:language-asian="lt" style:country-asian="LT"/>
    </style:style>
    <style:style style:name="P1052" style:parent-style-name="Normal" style:family="paragraph">
      <style:paragraph-properties fo:text-align="center"/>
      <style:text-properties style:font-name-asian="TimesNewRoman" style:language-asian="lt" style:country-asian="LT"/>
    </style:style>
    <style:style style:name="P1053" style:parent-style-name="Normal" style:family="paragraph">
      <style:paragraph-properties fo:text-align="center"/>
      <style:text-properties style:font-name-asian="TimesNewRoman" fo:font-weight="bold" style:font-weight-asian="bold"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style:font-name-asian="TimesNewRoman" fo:font-weight="bold" style:font-weight-asian="bold" style:language-asian="lt" style:country-asian="LT"/>
    </style:style>
    <style:style style:name="T1056" style:parent-style-name="DefaultParagraphFont" style:family="text">
      <style:text-properties style:font-name-asian="TimesNewRoman" fo:font-weight="bold" style:font-weight-asian="bold" style:font-size-complex="11pt" style:language-asian="lt" style:country-asian="LT"/>
    </style:style>
    <style:style style:name="T1057" style:parent-style-name="DefaultParagraphFont" style:family="text">
      <style:text-properties style:font-name-asian="TimesNewRoman" fo:font-weight="bold" style:font-weight-asian="bold" style:language-asian="lt" style:country-asian="LT"/>
    </style:style>
    <style:style style:name="P1058" style:parent-style-name="Normal" style:family="paragraph">
      <style:paragraph-properties fo:text-align="center"/>
      <style:text-properties style:font-name-asian="TimesNewRoman" fo:font-weight="bold" style:font-weight-asian="bold" style:language-asian="lt" style:country-asian="LT"/>
    </style:style>
    <style:style style:name="P1059" style:parent-style-name="Normal" style:family="paragraph">
      <style:paragraph-properties fo:text-align="center"/>
      <style:text-properties style:font-name-asian="TimesNewRoman" style:language-asian="lt" style:country-asian="LT"/>
    </style:style>
    <style:style style:name="P1060" style:parent-style-name="Normal" style:family="paragraph">
      <style:paragraph-properties fo:text-align="center"/>
      <style:text-properties style:font-name-asian="TimesNewRoman" style:language-asian="lt" style:country-asian="LT"/>
    </style:style>
    <style:style style:name="P1061" style:parent-style-name="Normal" style:family="paragraph">
      <style:paragraph-properties fo:text-align="center"/>
      <style:text-properties style:font-name-asian="TimesNewRoman"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TimesNewRoman" style:language-asian="lt" style:country-asian="LT"/>
    </style:style>
    <style:style style:name="T1064" style:parent-style-name="DefaultParagraphFont" style:family="text">
      <style:text-properties style:font-name-asian="TimesNewRoman" style:language-asian="lt" style:country-asian="LT"/>
    </style:style>
    <style:style style:name="T1065" style:parent-style-name="DefaultParagraphFont" style:family="text">
      <style:text-properties style:font-name-asian="TimesNewRoman" style:font-size-complex="11pt" style:language-asian="lt" style:country-asian="LT"/>
    </style:style>
    <style:style style:name="T1066" style:parent-style-name="DefaultParagraphFont" style:family="text">
      <style:text-properties style:font-name-asian="TimesNewRoman" fo:font-weight="bold" style:font-weight-asian="bold" style:font-size-complex="11pt" style:language-asian="lt" style:country-asian="LT"/>
    </style:style>
    <style:style style:name="T1067" style:parent-style-name="DefaultParagraphFont" style:family="text">
      <style:text-properties style:font-name-asian="TimesNewRoman" style:language-asian="lt" style:country-asian="LT"/>
    </style:style>
    <style:style style:name="P1068" style:parent-style-name="Normal" style:family="paragraph">
      <style:paragraph-properties fo:text-align="justify" fo:text-indent="0.5in"/>
      <style:text-properties style:font-name-asian="TimesNewRoman" style:language-asian="lt" style:country-asian="LT"/>
    </style:style>
    <style:style style:name="P1069" style:parent-style-name="Normal" style:family="paragraph">
      <style:paragraph-properties fo:text-align="justify" fo:text-indent="0.5in"/>
      <style:text-properties style:font-name-asian="TimesNewRoman" style:language-asian="lt" style:country-asian="LT"/>
    </style:style>
    <style:style style:name="P1070" style:parent-style-name="Normal" style:family="paragraph">
      <style:paragraph-properties fo:text-align="justify" fo:text-indent="0.5in"/>
      <style:text-properties style:font-name-asian="TimesNewRoman" style:language-asian="lt" style:country-asian="LT"/>
    </style:style>
    <style:style style:name="TableColumn1072" style:family="table-column">
      <style:table-column-properties style:column-width="0.5777in"/>
    </style:style>
    <style:style style:name="TableColumn1073" style:family="table-column">
      <style:table-column-properties style:column-width="2.452in"/>
    </style:style>
    <style:style style:name="TableColumn1074" style:family="table-column">
      <style:table-column-properties style:column-width="1.1506in"/>
    </style:style>
    <style:style style:name="TableColumn1075" style:family="table-column">
      <style:table-column-properties style:column-width="1.2694in"/>
    </style:style>
    <style:style style:name="TableColumn1076" style:family="table-column">
      <style:table-column-properties style:column-width="0.602in"/>
    </style:style>
    <style:style style:name="TableColumn1077" style:family="table-column">
      <style:table-column-properties style:column-width="0.6416in"/>
    </style:style>
    <style:style style:name="Table1071" style:family="table">
      <style:table-properties style:width="6.6937in" fo:margin-left="0in" table:align="lef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TimesNewRoman" style:language-asian="lt" style:country-asian="LT"/>
    </style:style>
    <style:style style:name="P1081" style:parent-style-name="Normal" style:family="paragraph">
      <style:paragraph-properties fo:text-align="center"/>
      <style:text-properties style:font-name-asian="TimesNewRoman"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TimesNewRoman"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TimesNewRoman"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TimesNewRoman"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TimesNewRoman"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asian="TimesNewRoman"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name-asian="TimesNewRoman"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asian="TimesNewRoman"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asian="TimesNewRoman"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asian="TimesNewRoman"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asian="TimesNewRoman"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asian="TimesNewRoman" style:language-asian="lt" style:country-asian="LT"/>
    </style:style>
    <style:style style:name="P1105" style:parent-style-name="Normal" style:family="paragraph">
      <style:paragraph-properties fo:text-align="justify" fo:text-indent="0.5in"/>
      <style:text-properties style:font-name-asian="TimesNewRoman" style:language-asian="lt" style:country-asian="LT"/>
    </style:style>
    <style:style style:name="P1106" style:parent-style-name="Normal" style:family="paragraph">
      <style:paragraph-properties fo:text-align="justify" fo:text-indent="0.5in"/>
      <style:text-properties style:font-name-asian="TimesNewRoman" style:language-asian="lt" style:country-asian="LT"/>
    </style:style>
    <style:style style:name="P1107" style:parent-style-name="Normal" style:family="paragraph">
      <style:paragraph-properties fo:text-align="justify" fo:text-indent="0.5in"/>
      <style:text-properties style:font-name-asian="TimesNewRoman" style:language-asian="lt" style:country-asian="LT"/>
    </style:style>
    <style:style style:name="TableColumn1109" style:family="table-column">
      <style:table-column-properties style:column-width="0.6333in"/>
    </style:style>
    <style:style style:name="TableColumn1110" style:family="table-column">
      <style:table-column-properties style:column-width="1.7687in"/>
    </style:style>
    <style:style style:name="TableColumn1111" style:family="table-column">
      <style:table-column-properties style:column-width="1.2597in"/>
    </style:style>
    <style:style style:name="TableColumn1112" style:family="table-column">
      <style:table-column-properties style:column-width="1.3881in"/>
    </style:style>
    <style:style style:name="TableColumn1113" style:family="table-column">
      <style:table-column-properties style:column-width="1.6437in"/>
    </style:style>
    <style:style style:name="Table1108" style:family="table">
      <style:table-properties style:width="6.6937in" fo:margin-left="0in" table:align="lef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asian="TimesNewRoman" style:language-asian="lt" style:country-asian="LT"/>
    </style:style>
    <style:style style:name="P1117" style:parent-style-name="Normal" style:family="paragraph">
      <style:paragraph-properties fo:text-align="center"/>
      <style:text-properties style:font-name-asian="TimesNewRoman"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TimesNewRoman"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TimesNewRoman"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asian="TimesNewRoman"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asian="TimesNewRoman"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asian="TimesNewRoman"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asian="TimesNewRoman"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asian="TimesNewRoman"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asian="TimesNewRoman"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name-asian="TimesNewRoman" style:language-asian="lt" style:country-asian="LT"/>
    </style:style>
    <style:style style:name="P1137" style:parent-style-name="Normal" style:family="paragraph">
      <style:paragraph-properties fo:text-align="justify" fo:text-indent="0.5in"/>
      <style:text-properties style:font-name-asian="TimesNewRoman" style:language-asian="lt" style:country-asian="LT"/>
    </style:style>
    <style:style style:name="P1138" style:parent-style-name="Normal" style:family="paragraph">
      <style:paragraph-properties fo:text-align="justify" fo:text-indent="0.5in"/>
      <style:text-properties style:font-name-asian="TimesNewRoman" style:language-asian="lt" style:country-asian="LT"/>
    </style:style>
    <style:style style:name="P1139" style:parent-style-name="Normal" style:family="paragraph">
      <style:paragraph-properties fo:text-align="justify" fo:text-indent="0.5416in"/>
      <style:text-properties style:font-name-asian="TimesNewRoman" style:language-asian="lt" style:country-asian="LT"/>
    </style:style>
    <style:style style:name="P1140" style:parent-style-name="Normal" style:family="paragraph">
      <style:paragraph-properties fo:text-align="justify">
        <style:tab-stops>
          <style:tab-stop style:type="center" style:position="3.5in"/>
          <style:tab-stop style:type="center" style:position="5.75in"/>
        </style:tab-stops>
      </style:paragraph-properties>
      <style:text-properties style:font-name-asian="TimesNewRoman" style:language-asian="lt" style:country-asian="LT"/>
    </style:style>
    <style:style style:name="P1141" style:parent-style-name="Normal" style:family="paragraph">
      <style:paragraph-properties fo:text-align="justify">
        <style:tab-stops>
          <style:tab-stop style:type="center" style:position="1.1666in"/>
          <style:tab-stop style:type="center" style:position="3.5in"/>
          <style:tab-stop style:type="center" style:position="5.6666in"/>
        </style:tab-stops>
      </style:paragraph-properties>
      <style:text-properties style:font-name-asian="TimesNewRoman" style:language-asian="lt" style:country-asian="LT"/>
    </style:style>
    <style:style style:name="P1142" style:parent-style-name="Normal" style:family="paragraph">
      <style:paragraph-properties fo:text-align="justify">
        <style:tab-stops>
          <style:tab-stop style:type="center" style:position="1.1666in"/>
        </style:tab-stops>
      </style:paragraph-properties>
      <style:text-properties style:font-name-asian="TimesNewRoman" style:language-asian="lt" style:country-asian="LT"/>
    </style:style>
    <style:style style:name="P1143" style:parent-style-name="Normal" style:family="paragraph">
      <style:paragraph-properties fo:text-align="center"/>
      <style:text-properties style:language-asian="lt" style:country-asian="LT"/>
    </style:style>
    <style:style style:name="P1144" style:parent-style-name="Normal" style:family="paragraph">
      <style:paragraph-properties fo:text-align="center"/>
      <style:text-properties style:language-asian="lt" style:country-asian="LT"/>
    </style:style>
    <style:style style:name="P1145" style:parent-style-name="Normal" style:family="paragraph">
      <style:paragraph-properties fo:text-align="justify" fo:margin-left="4.1347in" fo:text-indent="0.9416in">
        <style:tab-stops/>
      </style:paragraph-properties>
      <style:text-properties style:font-name-asian="TimesNewRoman" style:language-asian="lt" style:country-asian="LT"/>
    </style:style>
    <style:style style:name="P1146" style:parent-style-name="Normal" style:family="paragraph">
      <style:paragraph-properties fo:text-align="justify" fo:margin-left="5.4in" fo:text-indent="0.9in">
        <style:tab-stops/>
      </style:paragraph-properties>
      <style:text-properties style:font-name-asian="TimesNewRoman" style:language-asian="lt" style:country-asian="L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17-07-01:</text:span></text:p>
      <text:p text:style-name="P10"><text:span text:style-name="T11">Alytaus miesto savivaldybės taryba, Sprendimas</text:span></text:p>
      <text:p text:style-name="P12"><text:span text:style-name="T13">Nr.<text:s/></text:span><text:a xlink:href="https://www.e-tar.lt/portal/legalAct.html?documentId=be86d330609511e79198ffdb108a3753" office:target-frame-name="_top" xlink:show="replace"><text:span text:style-name="T14">T-228</text:span></text:a><text:span text:style-name="T15">, 2017-06-29, paskelbta TAR 2017-07-07, i. k. 2017-11593</text:span></text:p>
      <text:p text:style-name="P16"><text:span text:style-name="T17">Dėl<text:s/></text:span><text:span text:style-name="T18">Alytaus miesto savivaldybės tarybos 2009-09-24 sprendimo Nr. T-181 „Dėl Vietinės rinkliavos už komunalinių atliekų surinkimą iš atliekų turėtojų ir atliekų tvarkymą lengvatų skyrimo ir teikimo“ pripažinimo netekusiu galios</text:span></text:p>
      <text:p text:style-name="P19"/>
      <text:p text:style-name="P20"><text:span text:style-name="T21">Suvestinė redakcija nuo 2010-04-</text:span><text:span text:style-name="T22">30 iki 2017-06-30</text:span></text:p>
      <text:p text:style-name="P23"/>
      <text:p text:style-name="P24"><text:span text:style-name="T25">Sprendimas paskelbtas: TAR 2009-09-24, i. k. 2009-01051</text:span></text:p>
      <text:p text:style-name="P26"/>
      <text:p text:style-name="P27"/>
      <text:p text:style-name="P28"><text:span text:style-name="T29"><draw:frame draw:style-name="a1" draw:name="Paveikslėlis 1" text:anchor-type="as-char" svg:x="0in" svg:y="0in" svg:width="0.47917in" svg:height="0.54167in" style:rel-width="scale" style:rel-height="scale"><draw:image xlink:href="media/image1.png" xlink:type="simple" xlink:show="embed" xlink:actuate="onLoad"/><svg:title/><svg:desc/></draw:frame></text:span></text:p>
      <text:p text:style-name="P30"/>
      <text:p text:style-name="P31"><text:span text:style-name="T32">ALYTAUS MIESTO SAVIVALDYBĖS TARYBA<text:s/></text:span></text:p>
      <text:p text:style-name="P33"/>
      <text:p text:style-name="P34"><text:span text:style-name="T35">SPRENDIMAS<text:s/></text:span></text:p>
      <text:p text:style-name="P36"><text:span text:style-name="T37">DĖL<text:s/></text:span><text:span text:style-name="T38">VIETINĖS RINKLIAVOS UŽ KOMUNALINIŲ ATLIEKŲ SURINKIMĄ IŠ ATLIEKŲ TURĖTOJŲ IR ATLIEKŲ TVARKYMĄ LENGVATŲ SKYRIMO IR TEIKIMO</text:span><text:span text:style-name="T39"><text:s/></text:span></text:p>
      <text:p text:style-name="P40"/>
      <text:p text:style-name="P41">2009 m. rugsėjo 24 d. Nr. T-181<text:s/></text:p>
      <text:p text:style-name="P42">Alytus</text:p>
      <text:p text:style-name="P43"/>
      <text:p text:style-name="P44"><text:span text:style-name="T45">Vadovaudamasi Lietuvos Respublikos vietos savivaldos įstatymo 16 straipsnio 2 dalies 18 punktu (Žin., 1994, Nr.<text:s/></text:span><text:a xlink:href="https://www.e-tar.lt/portal/lt/legalAct/TAR.D0CD0966D67F" office:target-frame-name="_blank" xlink:show="new"><text:span text:style-name="T46">55-1049</text:span></text:a><text:span text:style-name="T47">; 2008, Nr.<text:s/></text:span><text:a xlink:href="https://www.e-tar.lt/portal/lt/legalAct/TAR.CF599A1A6DD5" office:target-frame-name="_blank" xlink:show="new"><text:span text:style-name="T48">113-4290</text:span></text:a><text:span text:style-name="T49">), Lietuvos Respublikos rinkliavų įstatymo 12 straipsnio 3 punktu (Žin., 2000, Nr.<text:s/></text:span><text:a xlink:href="https://www.e-tar.lt/portal/lt/legalAct/TAR.41CD8BF53D8D" office:target-frame-name="_blank" xlink:show="new"><text:span text:style-name="T50">52-1484</text:span></text:a><text:span text:style-name="T51">), Alytaus miesto savivaldybės tarybos 2008-11-27 sprendimu Nr. T-214 patvirtintų Alytaus miesto savivaldybės vietinės rinkliavos už komunalinių atliekų surinkimą iš atliekų turėtojų ir atliekų tvarkymą nuostatų 38 punktu, Alytaus m</text:span><text:span text:style-name="T52">iesto savivaldybės taryba n u s p r e n d ž i a:</text:span></text:p>
      <text:p text:style-name="P53"><text:span text:style-name="T54">1</text:span><text:span text:style-name="T55">.<text:s/></text:span><text:span text:style-name="T56">Tvirtinti:</text:span></text:p>
      <text:p text:style-name="P57"><text:span text:style-name="T58">1.1</text:span><text:span text:style-name="T59">. Vietinės rinkliavos už komunalinių atliekų surinkimą iš atliekų turėtojų ir atliekų tvarkymą lengvatų skyrimo ir teikimo tvarkos aprašą (1 priedas).</text:span></text:p>
      <text:p text:style-name="P60"><text:span text:style-name="T61">1.2</text:span><text:span text:style-name="T62">. Prašymo dėl vietinės rin</text:span><text:span text:style-name="T63">kliavos už komunalinių atliekų surinkimą iš atliekų turėtojų ir atliekų tvarkymą lengvatos suteikimo formą (2 priedas).</text:span></text:p>
      <text:p text:style-name="P64"><text:span text:style-name="T65">1.3</text:span><text:span text:style-name="T66">. Sprendimo dėl vietinės rinkliavos už komunalinių atliekų surinkimą iš atliekų turėtojų ir atliekų tvarkymą lengvatos skyrimo fo</text:span><text:span text:style-name="T67">rmą (3 priedas).</text:span></text:p>
      <text:p text:style-name="P68"><text:span text:style-name="T69">2</text:span><text:span text:style-name="T70">. Nustatyti, kad:</text:span></text:p>
      <text:p text:style-name="P71"><text:span text:style-name="T72">2.1</text:span><text:span text:style-name="T73">. Fiziniam ar juridiniam asmeniui, Alytaus miesto savivaldybės teritorijoje valdančiam, naudojančiam, disponuojančiam avarinės būklės ar fiziškai sunaikintu nekilnojamojo turto objektu, taikoma vietinės<text:s/></text:span><text:span text:style-name="T74">rinkliavos už komunalinių atliekų surinkimą iš atliekų turėtojų ir atliekų tvarkymą lengvata – 100 proc. atleidimas nuo įmokos.</text:span></text:p>
      <text:p text:style-name="P75">2010 m. balandžio 29 d. Alytaus miesto savivaldybės tarybos sprendimo Nr. T-115 redakcija</text:p>
      <text:p text:style-name="P76"/>
      <text:p text:style-name="P77"><text:span text:style-name="T78">2.2</text:span><text:span text:style-name="T79">. Fiziniam ar juridiniam asmen</text:span><text:span text:style-name="T80">iui, Alytaus miesto savivaldybės teritorijoje valdančiam, naudojančiam, disponuojančiam nekilnojamojo turto objektu, kuriam yra išduotas galiojantis statybos leidimas, taikoma vietinės rinkliavos už komunalinių atliekų surinkimą iš atliekų turėtojų ir atli</text:span><text:span text:style-name="T81">ekų tvarkymą lengvata – 50 proc. atleidimas nuo įmokos, išskyrus atvejus, kai esant nebaigtai statybai, statinys naudojamas arba juo disponuojama pagal paskirtį.</text:span></text:p>
      <text:p text:style-name="P82"><text:span text:style-name="T83">2.3</text:span><text:span text:style-name="T84">. Alytaus miesto savivaldybės švietimo biudžetinėms ir viešosioms įstaigoms, kurios nev</text:span><text:span text:style-name="T85">ykdo ugdymo veiklos liepos ir rugpjūčio mėnesių laikotarpiu, taikoma vietinės rinkliavos už komunalinių atliekų surinkimą iš atliekų turėtojų ir atliekų tvarkymą lengvata – 50 proc. atleidimas nuo įmokos. Alytaus miesto savivaldybės administracijos Švietim</text:span><text:span text:style-name="T86">o skyrius kiekvienais metais iki birželio 30 dienos UAB Alytaus regiono atliekų tvarkymo centrui pateikia informaciją raštu, kurios<text:s/></text:span><text:soft-page-break/><text:span text:style-name="T87">Alytaus miesto savivaldybės švietimo biudžetinės ir viešosios įstaigos nevykdys ugdomosios veiklos liepos ir rugpjūčio mėnes</text:span><text:span text:style-name="T88">iais.</text:span></text:p>
      <text:p text:style-name="P89"><text:span text:style-name="T90">2.4</text:span><text:span text:style-name="T91">. Vietinės rinkliavos mokėtojui, pusę kalendorinių metų nenaudojusiam nekilnojamojo turto pagal paskirtį, taikoma vietinės rinkliavos už komunalinių atliekų surinkimą iš atliekų turėtojų ir atliekų tvarkymą lengvata – 50 proc. atleidimas nuo į</text:span><text:span text:style-name="T92">mokos už praėjusią pusę kalendorinių metų.<text:s/></text:span></text:p>
      <text:p text:style-name="P93"><text:span text:style-name="T94">2.5</text:span><text:span text:style-name="T95">. Asmenys, norintys, kad jiems būtų suteikta šio sprendimo 2.1 punkte nustatyta lengvata, UAB Alytaus regiono atliekų tvarkymo centrui turi pateikti:</text:span></text:p>
      <text:p text:style-name="P96"><text:span text:style-name="T97">2.5.1</text:span><text:span text:style-name="T98">. prašymą;</text:span></text:p>
      <text:p text:style-name="P99"><text:span text:style-name="T100">2.5.2</text:span><text:span text:style-name="T101">. Alytaus apskrities<text:s/></text:span><text:span text:style-name="T102">priešgaisrinės gelbėjimo valdybos pažymą, jeigu namas yra sudegęs, statinio (-ių) techninės priežiūros patikrinimo aktą, jeigu namas yra avarinės būklės ar fiziškai sunaikintas.</text:span></text:p>
      <text:p text:style-name="P103">2010 m. balandžio 29 d. Alytaus miesto savivaldybės tarybos sprendimo Nr. T-115 redakcija</text:p>
      <text:p text:style-name="P104"/>
      <text:p text:style-name="P105"><text:span text:style-name="T106">2.5.3</text:span><text:span text:style-name="T107">. vietinės rinkliavos mokėjimo pranešimo kopiją bei mokėjimus patvirtinančius dokumentus;</text:span></text:p>
      <text:p text:style-name="P108"><text:span text:style-name="T109">2.5.4</text:span><text:span text:style-name="T110">. Alytaus miesto savivaldybės administracijos Komunalinio ūkio skyriaus patvirtinantį dokumentą, kad nekilnojamojo turto objekto terito</text:span><text:span text:style-name="T111">rija yra sutvarkyta ir atitinka Alytaus miesto savivaldybės tarybos 2005-12-29 sprendimu<text:s/></text:span><text:span text:style-name="T112">Nr. T-248<text:s/></text:span><text:span text:style-name="T113">patvirtintų Alytaus miesto tvarkymo ir švaros taisyklių reikalavimus.</text:span></text:p>
      <text:p text:style-name="P114">2010 m. balandžio 29 d. Alytaus miesto savivaldybės tarybos sprendimo Nr. T-115 redakcija</text:p>
      <text:p text:style-name="P115"/>
      <text:p text:style-name="P116"><text:span text:style-name="T117">2.6</text:span><text:span text:style-name="T118">. Asmenys, norintys, kad jiems būtų suteikta šio sprendimo 2.2 punkte nustatyta lengvata, UAB Alytaus regiono atliekų tvarkymo centrui turi pateikti:</text:span></text:p>
      <text:p text:style-name="P119"><text:span text:style-name="T120">2.6.1</text:span><text:span text:style-name="T121">. prašymą;</text:span></text:p>
      <text:p text:style-name="P122"><text:span text:style-name="T123">2.6.2</text:span><text:span text:style-name="T124">. galiojančio statybos leidimo kopiją;</text:span></text:p>
      <text:p text:style-name="P125"><text:span text:style-name="T126">2.6.3</text:span><text:span text:style-name="T127">. dokumentus, įrod</text:span><text:span text:style-name="T128">ančius, kad statybinės atliekos perduotos šias atliekas tvarkančiai įmonei;</text:span></text:p>
      <text:p text:style-name="P129"><text:span text:style-name="T130">2.6.4</text:span><text:span text:style-name="T131">. vietinės rinkliavos mokėjimo pranešimo kopiją bei mokėjimus patvirtinančius dokumentus.</text:span></text:p>
      <text:p text:style-name="P132"><text:span text:style-name="T133">2.7</text:span><text:span text:style-name="T134">. Asmenys, norintys, kad jiems būtų suteikta šio sprendimo 2.4 punkte nu</text:span><text:span text:style-name="T135">statyta lengvata, UAB Alytaus regiono atliekų tvarkymo centrui turi pateikti:</text:span></text:p>
      <text:p text:style-name="P136"><text:span text:style-name="T137">2.7.1</text:span><text:span text:style-name="T138">. prašymą;</text:span></text:p>
      <text:p text:style-name="P139"><text:span text:style-name="T140">2.7.2</text:span><text:span text:style-name="T141">. pusės kalendorinių metų vietinės rinkliavos mokėjimo pranešimų kopijas bei mokėjimus patvirtinančius dokumentus;</text:span></text:p>
      <text:p text:style-name="P142"><text:span text:style-name="T143">2.7.3</text:span><text:span text:style-name="T144">. dokumentus, įrodančius, k</text:span><text:span text:style-name="T145">ad nekilnojamasis turtas buvo nenaudojamas pagal paskirtį pusę kalendorinių metų:</text:span></text:p>
      <text:p text:style-name="P146"><text:span text:style-name="T147">2.7.3.1</text:span><text:span text:style-name="T148">. AB „Rytų skirstomieji tinklai“ arba namą eksploatuojančios įmonės pažymą apie suvartotą elektros energijos kiekį. Minimalus elektros energijos sąnaudų dydis, kurio</text:span><text:span text:style-name="T149"><text:s/>neviršijus gali būti taikoma lengvata, neturi viršyti 50 kWh per pusę kalendorinių metų;</text:span></text:p>
      <text:p text:style-name="P150">2010 m. balandžio 29 d. Alytaus miesto savivaldybės tarybos sprendimo Nr. T-115 redakcija</text:p>
      <text:p text:style-name="P151"/>
      <text:p text:style-name="P152"><text:span text:style-name="T153">2.7.3.2</text:span><text:span text:style-name="T154">. UAB „Dzūkijos vandenys“ arba namą eksploatuojančios įmonės<text:s/></text:span><text:span text:style-name="T155">pažymą apie suvartotą vandens kiekį</text:span><text:span text:style-name="T156">.<text:s/></text:span><text:span text:style-name="T157">Minimalus vandens sąnaudų dydis, kurio neviršijus gali būti taikoma lengvata, neturi viršyti 1 m</text:span><text:span text:style-name="T158">3</text:span><text:span text:style-name="T159"><text:s/>per pusę kalendorinių metų.</text:span></text:p>
      <text:p text:style-name="P160">2010 m. balandžio 29 d. Alytaus miesto savivaldybės tarybos sprendimo Nr. T-115 redakcija</text:p>
      <text:p text:style-name="P161"/>
      <text:p text:style-name="P162"><text:span text:style-name="T163">2.8</text:span><text:span text:style-name="T164">. Nepateikus visų 2.5, 2.6, 2.7 punktuose nurodytų dokumentų, vietinės rinkliavos lengvatos netaikomos.</text:span></text:p>
      <text:p text:style-name="P165"><text:span text:style-name="T166">2.9</text:span><text:span text:style-name="T167">. Pateikus visus nurodytus dokumentus, vietinės rinkliavos už komunalinių atliekų surinkimą iš atliekų turėtojų ir atliekų tvarkymą leng</text:span><text:span text:style-name="T168">vata, nurodyta 2.1 ir 2.2 punktuose, įsigalioja nuo kito mėnesio. Lengvatos galiojimo terminas nustatomas dviem metų ketvirčiams.</text:span></text:p>
      <text:p text:style-name="P169">2010 m. balandžio 29 d. Alytaus miesto savivaldybės tarybos sprendimo Nr. T-115 redakcija</text:p>
      <text:p text:style-name="P170"/>
      <text:p text:style-name="P171"><text:span text:style-name="T172">3</text:span><text:span text:style-name="T173">. Įpareigoti UAB Alytaus reg</text:span><text:span text:style-name="T174">iono atliekų tvarkymo centrą pagal vietinės rinkliavos mokėtojų pateiktus ir patikrintus dokumentus patikslinti vietinės rinkliavos mokėtojų registro duomenis.</text:span></text:p>
      <text:p text:style-name="P175"/>
      <text:p text:style-name="P176"/>
      <text:p text:style-name="P177">Savivaldybės meras<text:tab/>Česlovas Daugėla</text:p>
      <text:p text:style-name="P178"/>
      <text:p text:style-name="P179"/>
      <text:p text:style-name="P180"/>
      <text:soft-page-break/>
      <text:p text:style-name="P181">Alytaus miesto savivaldybės tarybos</text:p>
      <text:p text:style-name="P182">2009 m. rugsėjo 24 d.</text:p>
      <text:p text:style-name="P183">sprendimo Nr. T-181</text:p>
      <text:p text:style-name="P184"><text:span text:style-name="T185">1</text:span><text:span text:style-name="T186"><text:s/>priedas</text:span></text:p>
      <text:p text:style-name="P187"/>
      <text:p text:style-name="P188"><text:span text:style-name="T189">V</text:span><text:span text:style-name="T190">IETINĖS RINKLIAVOS UŽ KOMUNALINIŲ ATLIEKŲ SURINKIMĄ IŠ ATLIEKŲ TURĖTOJŲ IR ATLIEKŲ TVARKYMĄ LENGVATŲ SKYRIMO IR TEIKIMO</text:span><text:span text:style-name="T191"><text:s/>MAŽAS PAJAMAS TURINTIEMS ASMENIMS TVARKOS APRAŠAS</text:span></text:p>
      <text:p text:style-name="P192"/>
      <text:p text:style-name="P193">Pakeistas pavadinimas:</text:p>
      <text:p text:style-name="P194"><text:span text:style-name="T195">2010 m. balandžio 29 d. Alytaus miesto savivaldybės tarybos sprendimo<text:s/></text:span><text:span text:style-name="T196">Nr. T-115<text:s/></text:span><text:span text:style-name="T197">redakcija</text:span></text:p>
      <text:p text:style-name="P198"/>
      <text:p text:style-name="P199"><text:span text:style-name="T200">I</text:span><text:span text:style-name="T201">.<text:s/></text:span><text:span text:style-name="T202">BENDROSIOS NUOSTATOS</text:span></text:p>
      <text:p text:style-name="P203"/>
      <text:p text:style-name="P204"><text:span text:style-name="T205">1</text:span><text:span text:style-name="T206">.<text:s/></text:span><text:span text:style-name="T207">Vietinės rinkliavos už komunalinių atliekų surinkimą iš atliekų turėtojų ir atliekų tvarkymą lengvatų (toliau – lengvatos) skyrimo<text:s/></text:span><text:span text:style-name="T208">ir teikimo<text:s/></text:span><text:span text:style-name="T209">mažas pajamas turintiems asmenims tvarkos aprašas (toliau – tvarkos aprašas) nustato lengvatas, lengvatų dydį, skyrimo sąlygas ir tvarką. Tvarkos aprašas</text:span><text:span text:style-name="T210"><text:s/>parengtas vadovaujantis Lietuvos Respublikos vietos savivaldos ir Piniginės socialinės para</text:span><text:span text:style-name="T211">mos nepasiturinčioms šeimoms ir vieniems gyvenantiems asmenims įstatymais.</text:span></text:p>
      <text:p text:style-name="P212">2010 m. balandžio 29 d. Alytaus miesto savivaldybės tarybos sprendimo Nr. T-115 redakcija</text:p>
      <text:p text:style-name="P213"/>
      <text:p text:style-name="P214"><text:span text:style-name="T215">2</text:span><text:span text:style-name="T216">. Šis tvarkos aprašas taikomas asmenims, kurių duomenys apie gyvenamąją vietą Alytaus</text:span><text:span text:style-name="T217"><text:s/>mieste yra įrašyti į Lietuvos Respublikos gyventojų registrą ir kuriems rinkliavą už komunalinių atliekų surinkimą ir tvarkymą vykdo UAB Alytaus regiono atliekų tvarkymo centras (toliau – ARATC).</text:span></text:p>
      <text:p text:style-name="P218"><text:span text:style-name="T219">3</text:span><text:span text:style-name="T220">. Pagrindinės šio tvarkos aprašo sąvokos:</text:span></text:p>
      <text:p text:style-name="P221"><text:span text:style-name="T222">3.1</text:span><text:span text:style-name="T223">. v</text:span><text:span text:style-name="T224">ieti</text:span><text:span text:style-name="T225">nė rinkliava<text:s/></text:span><text:span text:style-name="T226">– tai Alytaus miesto savivaldybės tarybos sprendimu už komunalinių atliekų surinkimą iš atliekų turėtojų ir jų tvarkymą nustatyta privaloma įmoka, galiojanti savivaldybės teritorijoje, kurią kiekvienas komunalinių atliekų turėtojas privalo sum</text:span><text:span text:style-name="T227">okėti.</text:span></text:p>
      <text:p text:style-name="P228"><text:span text:style-name="T229">3.2</text:span><text:span text:style-name="T230">. kitos šiame tvarkos apraše vartojamos sąvokos atitinka Piniginės socialinės paramos nepasiturinčioms šeimoms ir vieniems gyvenantiems asmenims įstatyme apibrėžtas sąvokas.</text:span></text:p>
      <text:p text:style-name="P231"><text:span text:style-name="T232">4</text:span><text:span text:style-name="T233">. Teisė į lengvatas nustatoma vadovaujantis Lietuvos<text:s/></text:span><text:span text:style-name="T234">Respublikos piniginės socialinės paramos nepasiturinčioms šeimoms ir vieniems gyvenantiems asmenims įstatymu, tačiau neatsižvelgiama į šeimos ar vieno gyvenančio asmens (turinčio vieną gyvenamąjį būstą) turimą turtą, ir šio tvarkos aprašo reikalavimais.</text:span></text:p>
      <text:p text:style-name="P235">2010 m. balandžio 29 d. Alytaus miesto savivaldybės tarybos sprendimo Nr. T-115 redakcija</text:p>
      <text:p text:style-name="P236"/>
      <text:p text:style-name="P237"><text:span text:style-name="T238">II</text:span><text:span text:style-name="T239">.<text:s/></text:span><text:span text:style-name="T240">LENGVATŲ DYDIS</text:span></text:p>
      <text:p text:style-name="P241"/>
      <text:p text:style-name="P242"><text:span text:style-name="T243">5</text:span><text:span text:style-name="T244">. Lengvata skiriama</text:span><text:span text:style-name="T245"><text:s/>Alytaus miesto savivaldybėje registruoto būsto valdytojui ar naudotojui, deklaruojančiam gyvenamąją vietą Alytaus mi</text:span><text:span text:style-name="T246">esto savivaldybėje, jeigu šeimos ar vieno asmens vidutinės mėnesio pajamos neviršija 4 valstybės remiamų pajamų dydžio.</text:span></text:p>
      <text:p text:style-name="P247"><text:span text:style-name="T248">6</text:span><text:span text:style-name="T249">. L</text:span><text:span text:style-name="T250">engvatos</text:span><text:span text:style-name="T251"><text:s/>dydis yra lygus per mėnesį<text:s/></text:span><text:span text:style-name="T252">patirtų išlaidų už komunalinių atliekų surinkimą bei atliekų tvarkymą<text:s/></text:span><text:span text:style-name="T253">ir šeimos arba vieno g</text:span><text:span text:style-name="T254">yvenančio asmens 1 % mėnesio pajamų skirtumui:</text:span></text:p>
      <text:p text:style-name="P255"><text:span text:style-name="T256">L</text:span><text:span text:style-name="T257"><text:s/>=<text:s/></text:span><text:span text:style-name="T258">I – 0,01 x P, kur:</text:span></text:p>
      <text:p text:style-name="P259"><text:span text:style-name="T260">L</text:span><text:span text:style-name="T261"><text:s/></text:span><text:span text:style-name="T262">– lengvatos dydis per mėnesį;</text:span></text:p>
      <text:p text:style-name="P263"><text:span text:style-name="T264">I – vieno mėnesio<text:s/></text:span><text:span text:style-name="T265">išlaidos už komunalinių atliekų surinkimą ir atliekų tvarkymą;</text:span></text:p>
      <text:p text:style-name="P266"><text:span text:style-name="T267">P</text:span><text:span text:style-name="T268"><text:s/></text:span><text:span text:style-name="T269">– šeimos arba vienos gyvenančio asmens vieno mėnesio vidutinės pajamos<text:s/></text:span><text:span text:style-name="T270">0,01 – norma lengvatai<text:s/></text:span><text:span text:style-name="T271">už komunalinių atliekų surinkimą ir jų tvarkymą</text:span><text:span text:style-name="T272"><text:s/>skaičiuoti.</text:span></text:p>
      <text:p text:style-name="P273"/>
      <text:p text:style-name="P274"/>
      <text:p text:style-name="P275"><text:span text:style-name="T276">III</text:span><text:span text:style-name="T277">.<text:s/></text:span><text:span text:style-name="T278">KREIPIMASIS DĖL LENGVATŲ</text:span></text:p>
      <text:p text:style-name="P279"/>
      <text:p text:style-name="P280"><text:span text:style-name="T281">7</text:span><text:span text:style-name="T282">. Dėl lengvatos asmuo (šeima) (toliau – pareiškėjas) kreipiasi į Alytaus miesto savivaldybės administracijos Socialinės paramos skyrių, užpildo nustatytos formos prašymo formą (2 priedas), patvirtinta Alytaus miesto savivaldybės tarybos 2009 m. ___________</text:span><text:span text:style-name="T283">_d. sprendimu Nr. _______ ir prideda visus reikiamus dokumentus.<text:s/></text:span></text:p>
      <text:p text:style-name="P284"><text:span text:style-name="T285">8</text:span><text:span text:style-name="T286">. Kai asmenys, turintys sunkią negalią, negali patys kreiptis dėl lengvatų, artimi jų giminaičiai arba socialiniai darbuotojai užpildo nustatytos formos prašymo formą ir surenka visus r</text:span><text:span text:style-name="T287">eikiamus dokumentus bei informaciją, reikalingus lengvatoms skirti.</text:span></text:p>
      <text:p text:style-name="P288"><text:span text:style-name="T289">9</text:span><text:span text:style-name="T290">. Prašymas ir reikiami dokumentai dėl lengvatų skyrimo, nesant pasikeitimų, turinčių įtakos lengvatų skyrimui, pateikiami kartą per kalendorinius metus, išskyrus pareiškėjus, gaunanči</text:span><text:span text:style-name="T291">us socialines pašalpas, kurie prašymą lengvatai gauti pateikia tokia pat tvarka kaip tvarkydami dokumentus socialinei pašalpai gauti.</text:span></text:p>
      <text:p text:style-name="P292"/>
      <text:p text:style-name="P293"><text:span text:style-name="T294">IV</text:span><text:span text:style-name="T295">.<text:s/></text:span><text:span text:style-name="T296">LENGVATŲ SKYRIMAS IR TEIKIMAS</text:span></text:p>
      <text:p text:style-name="P297"/>
      <text:p text:style-name="P298"><text:span text:style-name="T299">10</text:span><text:span text:style-name="T300">. Lengvatos<text:s/></text:span><text:span text:style-name="T301">skiriamos pagal Lietuvos Respublikos<text:s/></text:span><text:span text:style-name="T302">piniginės socialinės para</text:span><text:span text:style-name="T303">mos nepasiturinčioms šeimoms ir vieniems gyvenantiems asmenims įstatyme nustatytas sąlygas, tačiau neatsižvelgiama į šeimos ar vieno gyvenančio asmens (turinčio vieną gyvenamąjį būstą) turimą turtą.<text:s/></text:span></text:p>
      <text:p text:style-name="P304"><text:span text:style-name="T305">Šeimoms ar vieniems gyvenantiems asmenims, turintiems da</text:span><text:span text:style-name="T306">ugiau kaip vieną gyvenamąjį būstą, lengvatos neskiriamos.</text:span></text:p>
      <text:p text:style-name="P307">2010 m. balandžio 29 d. Alytaus miesto savivaldybės tarybos sprendimo Nr. T-115 redakcija</text:p>
      <text:p text:style-name="P308"/>
      <text:p text:style-name="P309"><text:span text:style-name="T310">11</text:span><text:span text:style-name="T311">. Lengvatas skiria savivaldybės administracijos direktorius arba jo įgaliotas asmuo. Užpildoma sprend</text:span><text:span text:style-name="T312">imo dėl lengvatų skyrimo forma<text:s/></text:span><text:span text:style-name="T313">patvirtinta Alytaus miesto savivaldybės tarybos 2009 m. __________ d. sprendimu Nr. _____ (3 priedas).<text:s/></text:span><text:span text:style-name="T314">Lengvatų gavėjų sąrašai kasmet sudaromi kalendorinių metų pirmą ketvirtį ir elektroniniu būdu („Excel“ format</text:span><text:span text:style-name="T315">u</text:span><text:span text:style-name="T316">) pateikiami</text:span><text:span text:style-name="T317"><text:s/></text:span><text:span text:style-name="T318">ARATC.</text:span><text:span text:style-name="T319"><text:s/>Lengvatų gavėjų sąrašai tikslinami ir papildomi ne rečiau kaip kartą per mėnesį.</text:span></text:p>
      <text:p text:style-name="P320"><text:span text:style-name="T321">12</text:span><text:span text:style-name="T322">. Lengvata skiriama kalendoriniams metams nuo prašymo pateikimo mėnesio pirmos dienos, jei nesikeičia šeimos sudėtis ir šeimos ar vieno gyvenančio asmens pajamos</text:span><text:span text:style-name="T323">.</text:span></text:p>
      <text:p text:style-name="P324"><text:span text:style-name="T325">13</text:span><text:span text:style-name="T326">. Lengvata gali būti skiriama trumpesniam negu iki kalendorinių metų pabaigos laikotarpiui arba paskirtos lengvatos teikimas gali būti nutrauktas nuo sekančio mėnesio 1 dienos, jei yra žinoma, kad per tą laikotarpį šeima arba vienas gyvenantis asmu</text:span><text:span text:style-name="T327">o neteko teisės į lengvatą.<text:s/></text:span></text:p>
      <text:p text:style-name="P328"><text:span text:style-name="T329">14</text:span><text:span text:style-name="T330">. Už praėjusį laikotarpį lengvata skiriama, jei dėl jos buvo kreiptasi ne vėliau kaip per 12 mėnesių nuo pareiškimo pateikimo dienos.</text:span></text:p>
      <text:p text:style-name="P331"><text:span text:style-name="T332">15</text:span><text:span text:style-name="T333">. Sprendimas dėl lengvatos skyrimo bei teikimo priimamas per mėnesį nuo prašymo<text:s/></text:span><text:span text:style-name="T334">ir visų reikalingų dokumentų gavimo dienos.</text:span></text:p>
      <text:p text:style-name="P335"><text:span text:style-name="T336">16</text:span><text:span text:style-name="T337">. Jei lengvata neskiriama, nurodoma neskyrimo priežastis ir šio sprendimo apskundimo tvarka. Pateikti dokumentai grąžinami pareiškėjui, o jo byloje paliekamos šių dokumentų kopijos.</text:span></text:p>
      <text:p text:style-name="P338"><text:span text:style-name="T339">17</text:span><text:span text:style-name="T340">. Pagal Socialinės</text:span><text:span text:style-name="T341"><text:s/>paramos skyriaus pateiktus sąrašus nurodytiems asmenims ARATC apskaičiuoja lengvatas ir jiems išsiunčia vietinės rinkliavos mokėjimo pranešimus.<text:s/></text:span></text:p>
      <text:p text:style-name="P342"><text:span text:style-name="T343">18</text:span><text:span text:style-name="T344">. Sprendimas dėl lengvatos skyrimo gali būti skundžiamas Lietuvos Respublikos administracinių bylų teis</text:span><text:span text:style-name="T345">enos įstatymo nustatyta tvarka.</text:span></text:p>
      <text:p text:style-name="P346"><text:span text:style-name="T347">19</text:span><text:span text:style-name="T348">. Lengvata neskiriama šeimai arba vienam gyvenančiam asmeniui, įsiskolinusiems už komunalinių atliekų surinkimą ir tvarkymą.</text:span></text:p>
      <text:p text:style-name="P349"><text:span text:style-name="T350">20</text:span><text:span text:style-name="T351">.<text:s/></text:span><text:span text:style-name="T352">Jeigu viename būste gyvenamąją vietą yra deklaravę dvi ir daugiau šeimų ir (arba) vie</text:span><text:span text:style-name="T353">nų gyvenančių asmenų, kurie už<text:s/></text:span><text:span text:style-name="T354">komunalinių atliekų surinkimą ir jų tvarkymą atsiskaito pagal vieną vietinės rinkliavos mokėjimo pranešimą, tačiau bent viena (vienas) iš jų neturi teisės į kompensacijas, jos neskiriamos nė vienai iš šių šeimų ir nė vienam i</text:span><text:span text:style-name="T355">š vienų gyvenančių asmenų.</text:span></text:p>
      <text:p text:style-name="P356"/>
      <text:p text:style-name="P357"><text:span text:style-name="T358">V</text:span><text:span text:style-name="T359">. SOCIALINĖS PARAMOS SKYRIAUS PAREIGOS IR TEISĖS</text:span></text:p>
      <text:p text:style-name="P360"><text:span text:style-name="T361">SKIRIANT LENGVATAS</text:span></text:p>
      <text:p text:style-name="P362"/>
      <text:p text:style-name="P363"><text:span text:style-name="T364">21</text:span><text:span text:style-name="T365">. Socialinės paramos skyrius privalo:</text:span></text:p>
      <text:p text:style-name="P366"><text:span text:style-name="T367">21.1</text:span><text:span text:style-name="T368">. gavęs informaciją apie pasikeitusias aplinkybes, turinčias įtaką lengvatoms gauti ar kilus įtarimui,</text:span><text:span text:style-name="T369"><text:s/>kad pateikta neteisinga informacija arba ji yra nuslėpta, apie tai informuoti ARATC;</text:span></text:p>
      <text:p text:style-name="P370"><text:span text:style-name="T371">21.2</text:span><text:span text:style-name="T372">. užtikrinti šeimų ir vienų gyvenančių asmenų pateiktų lengvatai gauti duomenų konfidencialumą.</text:span></text:p>
      <text:p text:style-name="P373"><text:span text:style-name="T374">22</text:span><text:span text:style-name="T375">. Socialinės paramos skyrius turi teisę:</text:span></text:p>
      <text:p text:style-name="P376"><text:span text:style-name="T377">22.1</text:span><text:span text:style-name="T378">. papildoma</text:span><text:span text:style-name="T379">i apklausti asmenis, kurie kreipiasi dėl lengvatos skyrimo ar gauna šią lengvatą, tikrinti jų pateiktus dokumentus ir reikalauti papildomų duomenų, įrodančių šeimos arba vieno gyvenančio asmens teisę į lengvatą;</text:span></text:p>
      <text:p text:style-name="P380"><text:span text:style-name="T381">22.2</text:span><text:span text:style-name="T382">. neskirti lengvatų įsiskolinusiai u</text:span><text:span text:style-name="T383">ž komunalinių atliekų surinkimą ir tvarkymą šeimai arba vienam gyvenančiam asmeniui.</text:span></text:p>
      <text:p text:style-name="P384"/>
      <text:p text:style-name="P385"><text:span text:style-name="T386">VI</text:span><text:span text:style-name="T387">. LENGVATAS GAUNANČIOS ŠEIMOS IR VIENO GYVENANČIO ASMENS</text:span></text:p>
      <text:p text:style-name="P388"><text:span text:style-name="T389">PAREIGOS</text:span></text:p>
      <text:p text:style-name="P390"/>
      <text:p text:style-name="P391"><text:span text:style-name="T392">23</text:span><text:span text:style-name="T393">. Šeima arba vienas gyvenantis asmuo, kurie kreipiasi dėl lengvatų skyrimo arba jas<text:s/></text:span><text:span text:style-name="T394">gauna, privalo:</text:span></text:p>
      <text:p text:style-name="P395"><text:span text:style-name="T396">23.1</text:span><text:span text:style-name="T397">. pagal patvirtintą prašymo formą pateikti visą ir teisingą informaciją, įrodančią šeimos arba vieno gyvenančio asmens teisę gauti lengvatą, bei būtinus lengvatai gauti dokumentus;</text:span></text:p>
      <text:p text:style-name="P398"><text:span text:style-name="T399">23.2</text:span><text:span text:style-name="T400">. per mėnesį pranešti apie padėties pasikeiti</text:span><text:span text:style-name="T401">mą ar atsiradusias aplinkybes, turinčius įtaką teisei į lengvatą arba lengvatos dydžiui.</text:span></text:p>
      <text:p text:style-name="P402"/>
      <text:p text:style-name="P403"><text:span text:style-name="T404">VII</text:span><text:span text:style-name="T405">.<text:s/></text:span><text:span text:style-name="T406">NETEISĖTAI GAUTOS LENGVATŲ IŠIEŠKOJIMAS</text:span></text:p>
      <text:p text:style-name="P407"/>
      <text:p text:style-name="P408"><text:span text:style-name="T409">24</text:span><text:span text:style-name="T410">. Dėl gavėjo kaltės neteisėtai gautos lengvatos išieškojimas:</text:span></text:p>
      <text:p text:style-name="P411"><text:span text:style-name="T412">24.1</text:span><text:span text:style-name="T413">. nustačius, kad šeima arba vienas gyv</text:span><text:span text:style-name="T414">enantis asmuo lengvatą gavo neteisėtai, nes kreipimosi metu pateikė neteisingus duomenis apie šeimos narius ar kitus duomenis, reikalingus lengvatai skirti, arba nepranešė apie padėties pasikeitimą ar atsiradusias aplinkybes, turinčias įtaką teisei į lengv</text:span><text:span text:style-name="T415">atą, šeima arba vienas gyvenantis asmuo turi grąžinti neteisėtai gautą sumą arba ją mokėti dalimis;</text:span></text:p>
      <text:p text:style-name="P416"><text:span text:style-name="T417">24.2</text:span><text:span text:style-name="T418">. negrąžintą neteisėtai gautą lengvatą savivaldybės administracija išieško įstatymų nustatyta tvarka.</text:span></text:p>
      <text:p text:style-name="P419"/>
      <text:p text:style-name="P420"><text:span text:style-name="T421">VIII</text:span><text:span text:style-name="T422">.<text:s/></text:span><text:span text:style-name="T423">BAIGIAMOSIOS NUOSTATOS</text:span></text:p>
      <text:p text:style-name="P424"/>
      <text:p text:style-name="P425"><text:span text:style-name="T426">25</text:span><text:span text:style-name="T427">.</text:span><text:span text:style-name="T428"><text:s/>Jei lengvata šeimai arba vienam gyvenančiam asmeniui priklauso pagal dvi ar daugiau šios tvarkos nuostatas, taikoma ta nuostata, kuri šeimai arba vienam gyvenančiam asmeniui yra palankiausia.</text:span></text:p>
      <text:p text:style-name="P429"><text:span text:style-name="T430">______________</text:span></text:p>
      <text:p text:style-name="P431"/>
      <text:p text:style-name="P432"/>
      <text:p text:style-name="P433"/>
      <text:soft-page-break/>
      <text:p text:style-name="P434">Alytaus miesto savivaldybės tarybos</text:p>
      <text:p text:style-name="P435">2009 m. rugsėjo 24 d.</text:p>
      <text:p text:style-name="P436">sprendimu Nr. T-181</text:p>
      <text:p text:style-name="P437"><text:span text:style-name="T438">2</text:span><text:span text:style-name="T439"><text:s/>priedas</text:span></text:p>
      <text:p text:style-name="P440"/>
      <text:p text:style-name="P441">(Prašymo dėl vietinės rinkliavos už komunalinių atliekų surinkimą iš atliekų turėtojų ir atliekų tvarkymo lengvatos suteikimo forma)</text:p>
      <text:p text:style-name="P442"/>
      <text:p text:style-name="P443">ASMENS, KURIS KREIPIASI DĖL VIETINĖS RINKLIAVOS UŽ KOMUNALINIŲ<text:s/>ATLIEKŲ SURINKIMĄ IŠ ATLIEKŲ TURĖTOJŲ IR ATLIEKŲ TVARKYMĄ LENGVATOS, DUOMENYS</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Varda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Pavardė</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Asmens kodas</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able:table table:style-name="Table593">
        <table:table-columns>
          <table:table-column table:style-name="TableColumn594"/>
        </table:table-columns>
        <table:table-row table:style-name="TableRow595">
          <table:table-cell table:style-name="TableCell596">
            <text:p text:style-name="P597">Deklaruotos gyvenamosios vietos adresas<text:s/></text:p>
            <text:p text:style-name="P598">Tel. Nr.</text:p>
          </table:table-cell>
        </table:table-row>
      </table:table>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Mokėtojo kodas</text:p>
          </table:table-cell>
          <table:table-cell table:style-name="TableCell606">
            <text:p text:style-name="P607"/>
          </table:table-cell>
        </table:table-row>
      </table:table>
      <text:p text:style-name="P608"/>
      <text:p text:style-name="P609">Alytaus miesto savivaldybės administracijos<text:s/></text:p>
      <text:p text:style-name="P610">Socialinės paramos skyriui</text:p>
      <text:p text:style-name="P611"/>
      <text:p text:style-name="P612">I. PRAŠYMAS DĖL VIETINĖS RINKLIAVOS UŽ KOMUNALINIŲ ATLIEKŲ SURINKIMĄ IŠ ATLIEKŲ TURĖTOJŲ IR ATLIEKŲ TVARKYMĄ LENGVATOS SUTEIKIMO</text:p>
      <text:p text:style-name="P613"/>
      <text:p text:style-name="P614">200___ m. _____________ d. Nr. _______</text:p>
      <text:p text:style-name="P615"/>
      <text:p text:style-name="P616">Prašau skirti mano šeimai vietinės rinkliavos už komunalinių atliekų surinkimą iš atliekų turėtojų ir atliekų tvarkymą lengvatą<text:s/></text:p>
      <text:p text:style-name="P617">nuo __________________ iki ____________________.</text:p>
      <text:p text:style-name="P618"/>
      <text:p text:style-name="P619">DUOMENYS APIE ŠEIMOS NARIUS:</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Eil.</text:p>
            <text:p text:style-name="P629">Nr.</text:p>
          </table:table-cell>
          <table:table-cell table:style-name="TableCell630">
            <text:p text:style-name="P631">Vardas ir pavardė</text:p>
          </table:table-cell>
          <table:table-cell table:style-name="TableCell632">
            <text:p text:style-name="P633">Asmens kodas</text:p>
          </table:table-cell>
          <table:table-cell table:style-name="TableCell634">
            <text:p text:style-name="P635">Socialinė padėtis</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ext:soft-page-break/>
      <text:p text:style-name="P736">II. ŠEIMOS PAJAMOS</text:p>
      <text:p text:style-name="P737"/>
      <text:p text:style-name="P738">Šeimos arba vieno gyvenančio asmens pajamos per paskutinius 3 mėn. iki kreipimosi arba kreipimosi mėnesio pajamos ________________________________ mė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
            <text:p text:style-name="P749">Eil.</text:p>
            <text:p text:style-name="P750">Nr.</text:p>
          </table:table-cell>
          <table:table-cell table:style-name="TableCell751">
            <text:p text:style-name="P752"/>
            <text:p text:style-name="P753">Pajamų rūšys</text:p>
          </table:table-cell>
          <table:table-cell table:style-name="TableCell754">
            <text:p text:style-name="P755"/>
          </table:table-cell>
          <table:table-cell table:style-name="TableCell756">
            <text:p text:style-name="P757">Pajamos Lt</text:p>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Vyras</text:p>
          </table:table-cell>
          <table:table-cell table:style-name="TableCell767">
            <text:p text:style-name="P768">Moteris</text:p>
          </table:table-cell>
          <table:table-cell table:style-name="TableCell769">
            <text:p text:style-name="P770">Vaikai</text:p>
          </table:table-cell>
        </table:table-row>
        <table:table-row table:style-name="TableRow771">
          <table:table-cell table:style-name="TableCell772">
            <text:p text:style-name="P773">1.<text:s/></text:p>
          </table:table-cell>
          <table:table-cell table:style-name="TableCell774">
            <text:p text:style-name="P775">Su darbo santykiais susijusios pajamos</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text:s/></text:p>
          </table:table-cell>
          <table:table-cell table:style-name="TableCell785">
            <text:p text:style-name="P786">Nedarbo socialinio draudimo išmoka (mokymo stipendija)</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3.<text:s/></text:p>
          </table:table-cell>
          <table:table-cell table:style-name="TableCell796">
            <text:p text:style-name="P797">Autorinis atlyginimas</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4.<text:s/></text:p>
          </table:table-cell>
          <table:table-cell table:style-name="TableCell807">
            <text:p text:style-name="P808">Pensijos (šalpos išmokos)</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5.</text:p>
          </table:table-cell>
          <table:table-cell table:style-name="TableCell818">
            <text:p text:style-name="P819">Dividendai</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6.</text:p>
          </table:table-cell>
          <table:table-cell table:style-name="TableCell829">
            <text:p text:style-name="P830">Palūkanos</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7.</text:p>
          </table:table-cell>
          <table:table-cell table:style-name="TableCell840">
            <text:p text:style-name="P841">Individualios įmonės savininko pajamo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8.</text:p>
          </table:table-cell>
          <table:table-cell table:style-name="TableCell851">
            <text:p text:style-name="P852">Pajamos dirbančių pagal verslo liudijimą</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9.</text:p>
          </table:table-cell>
          <table:table-cell table:style-name="TableCell862">
            <text:p text:style-name="P863">Žemės ūkio veiklos pajamos (daugiau kaip 1 ha žemės ūkio naudmenų)</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0.</text:p>
          </table:table-cell>
          <table:table-cell table:style-name="TableCell873">
            <text:p text:style-name="P874">Gautos išmokos žemės ūkio veiklai (išmokos)</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1.<text:s/></text:p>
          </table:table-cell>
          <table:table-cell table:style-name="TableCell884">
            <text:p text:style-name="P885">Alimentai, vaikų išlaikymo<text:s/>fondo išmoka</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2.</text:p>
          </table:table-cell>
          <table:table-cell table:style-name="TableCell895">
            <text:p text:style-name="P896">Stipendija, išskyrus socialinę</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3.</text:p>
          </table:table-cell>
          <table:table-cell table:style-name="TableCell906">
            <text:p text:style-name="P907">Išeitinė išmoka nutraukiant darbo sutartį</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4.</text:p>
          </table:table-cell>
          <table:table-cell table:style-name="TableCell917">
            <text:p text:style-name="P918">Ligos, profesinės reabilitacijos, motinystės, tėvystės ir motinystės (tėvystės) pašalpa</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5.</text:p>
          </table:table-cell>
          <table:table-cell table:style-name="TableCell928">
            <text:p text:style-name="P929">Žalos atlyginimas (periodinė ir vienkartinė<text:s/>kompensacija)</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6.</text:p>
          </table:table-cell>
          <table:table-cell table:style-name="TableCell939">
            <text:p text:style-name="P940">Turto nuomos pajamos</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7.<text:s/></text:p>
          </table:table-cell>
          <table:table-cell table:style-name="TableCell950">
            <text:p text:style-name="P951">Turto pardavimo pajamos (iki 2000 Lt)</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8.<text:s/></text:p>
          </table:table-cell>
          <table:table-cell table:style-name="TableCell961">
            <text:p text:style-name="P962">Kitos faktiškai gautos pajamo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
      <text:p text:style-name="P970"><text:span text:style-name="T971">TVIRTINU</text:span><text:span text:style-name="T972">, kad pateikta informacija teisinga.</text:span></text:p>
      <text:p text:style-name="P973"><text:span text:style-name="T974">ĮSIPAREIGOJU</text:span><text:span text:style-name="T975"><text:s/>per mėnesį laiko informuoti apie pasikeitusias aplinkybes, turinčias įtaką teisei į vietinės rinkliavos mokesčio už komunalinių atliekų tvarkymą lengvatą.</text:span></text:p>
      <text:p text:style-name="P976"><text:span text:style-name="T977">SUTINKU</text:span><text:span text:style-name="T978">, kad išaiškėjus, jog pateikti duomenys neteisingi, lengvatos būtų panaikintos ir apskaičiuot</text:span><text:span text:style-name="T979">a už praėjusį laikotarpį visa vietinė rinkliava.</text:span></text:p>
      <text:p text:style-name="P980"/>
      <text:p text:style-name="P981">III. PATEIKIU ŠIUOS DOKUMENTUS:</text:p>
      <text:p text:style-name="P982"/>
      <text:p text:style-name="P983"><text:span text:style-name="T984"></text:span><text:span text:style-name="T985"><text:tab/></text:span><text:span text:style-name="T986">asmens tapatybę patvirtinantį dokumentą;</text:span></text:p>
      <text:p text:style-name="P987"><text:span text:style-name="T988"></text:span><text:span text:style-name="T989"><text:tab/></text:span><text:span text:style-name="T990">pažymas apie pajamas, ( ______ ) vnt.;</text:span></text:p>
      <text:p text:style-name="P991"><text:span text:style-name="T992"></text:span><text:span text:style-name="T993"><text:tab/></text:span><text:span text:style-name="T994">vietinės rinkliavos mokėjimo pranešimą;</text:span></text:p>
      <text:p text:style-name="P995"><text:span text:style-name="T996"></text:span><text:span text:style-name="T997"><text:tab/></text:span><text:span text:style-name="T998">dokumentus, įrodančius vietinės rinkliavos<text:s/></text:span><text:span text:style-name="T999">sumokėjimą;</text:span></text:p>
      <text:p text:style-name="P1000"><text:span text:style-name="T1001"></text:span><text:span text:style-name="T1002"><text:tab/></text:span><text:span text:style-name="T1003">vaikų gimimo liudijimų kopijas, ( ______ ) vnt.;</text:span></text:p>
      <text:p text:style-name="P1004"><text:tab/>mirties liudijimo kopiją, ( ____ ) vnt.;</text:p>
      <text:p text:style-name="P1005"><text:tab/>ištuokos liudijimo kopiją, (_______) vnt.;</text:p>
      <text:p text:style-name="P1006"><text:tab/>...........................................................;</text:p>
      <text:p text:style-name="P1007"><text:tab/>........................................................... .</text:p>
      <text:p text:style-name="P1008">Pareiškėjas _______________<text:tab/><text:s/>__________________________________</text:p>
      <text:p text:style-name="P1009"><text:tab/><text:s/>(parašas)<text:s/><text:tab/>(vardas ir pavardė)</text:p>
      <text:p text:style-name="P1010"/>
      <text:soft-page-break/>
      <text:p text:style-name="P1011">IV. IŠVADA</text:p>
      <text:p text:style-name="P1012"/>
      <text:p text:style-name="P1013">1. Pareiškėjo pateikti duomenys atitinka Alytaus miesto savivaldybės tarybos</text:p>
      <text:p text:style-name="P1014"/>
      <text:p text:style-name="P1015">200____m. ___________________d. sprendimu Nr.<text:s/>__________ patvirtintą Vietinės rinkliavos už</text:p>
      <text:p text:style-name="P1016"/>
      <text:p text:style-name="P1017"><text:span text:style-name="T1018">komunalinių atliekų surinkimą iš atliekų turėtojų ir atliekų tvarkymą lengvatų skyrimo ir teikimo tvarkos aprašą</text:span><text:span text:style-name="T1019">.</text:span><text:span text:style-name="T1020"><text:s/></text:span></text:p>
      <text:p text:style-name="P1021"/>
      <text:p text:style-name="P1022">Vidutinės šeimos ar vieno gyvenančio asmens pajamos per mėnesį ______________ Lt.</text:p>
      <text:p text:style-name="P1023"/>
      <text:p text:style-name="P1024">2. Vietinės rinkliavos už komunalinių atliekų surinkimą iš atliekų turėtojų ir atliekų tvarkymą lengvata:<text:s/></text:p>
      <text:p text:style-name="P1025"/>
      <text:p text:style-name="P1026">2.1. skiriama už 200__m. _______________________________________ mėnesius;</text:p>
      <text:p text:style-name="P1027"/>
      <text:p text:style-name="P1028">2.2. neskiriama, nes___________________________________________________</text:p>
      <text:p text:style-name="P1029">______________________________________________________________________________</text:p>
      <text:p text:style-name="P1030">______________________________________________________________________________</text:p>
      <text:p text:style-name="P1031">200_ m. ______________ d.</text:p>
      <text:p text:style-name="P1032"/>
      <text:p text:style-name="P1033">Prašymą ir dokumentus priėmė bei išvadą pateikė (atsakingas darbuotojas):</text:p>
      <text:p text:style-name="P1034"/>
      <text:p text:style-name="P1035">____________________________<text:s/><text:tab/>___________________</text:p>
      <text:p text:style-name="P1036"><text:tab/><text:s/>(pareigų pavadinimas)<text:tab/><text:s/>(parašas)<text:s/></text:p>
      <text:p text:style-name="P1037"><text:span text:style-name="T1038">______________</text:span></text:p>
      <text:p text:style-name="P1039"/>
      <text:p text:style-name="P1040"/>
      <text:soft-page-break/>
      <text:p text:style-name="P1041">Alytaus miesto savivaldybės tarybos</text:p>
      <text:p text:style-name="P1042">2009 m. rugsėjo 24 d.</text:p>
      <text:p text:style-name="P1043">sprendimo Nr. T-181</text:p>
      <text:p text:style-name="P1044"><text:span text:style-name="T1045">3</text:span><text:span text:style-name="T1046"><text:s/>priedas</text:span></text:p>
      <text:p text:style-name="P1047"/>
      <text:p text:style-name="P1048">(Sprendimo dėl vietinės rinkliavos už komunalinių atliekų surinkimą iš atliekų turėtojų ir atliekų tvarkymą lengvatos skyrimo forma)</text:p>
      <text:p text:style-name="P1049"/>
      <text:p text:style-name="P1050">ALYTAUS MIESTO SAVIVALDYBĖS ADMINISTRACIJOS</text:p>
      <text:p text:style-name="P1051">SOCIALINĖS PARAMOS SKYRIUS</text:p>
      <text:p text:style-name="P1052"/>
      <text:p text:style-name="P1053">SPRENDIMAS</text:p>
      <text:p text:style-name="P1054"><text:span text:style-name="T1055">DĖL<text:s/></text:span><text:span text:style-name="T1056">VIETINĖS RINKLIAVOS UŽ KOMUNALINIŲ ATLIEKŲ SURINKIMĄ IŠ ATLIEKŲ TURĖTOJŲ IR ATLIEKŲ TVARKYMĄ LENGVATOS<text:s/></text:span><text:span text:style-name="T1057">SKYRIMO</text:span></text:p>
      <text:p text:style-name="P1058"/>
      <text:p text:style-name="P1059">___________________ Nr. __________</text:p>
      <text:p text:style-name="P1060">Alytus</text:p>
      <text:p text:style-name="P1061"/>
      <text:p text:style-name="P1062"><text:span text:style-name="T1063">Vadovaudamasis Alytaus miesto savivaldybės tarybos 200__ m. ____________ d. sprendimu Nr.________ pat</text:span><text:span text:style-name="T1064">virtintu V</text:span><text:span text:style-name="T1065">ietinės rinkliavos už komunalinių atliekų surinkimą iš atliekų turėtojų ir atliekų tvarkymą lengvatų</text:span><text:span text:style-name="T1066"><text:s/></text:span><text:span text:style-name="T1067">skyrimo ir teikimo tvarkos aprašu:</text:span></text:p>
      <text:p text:style-name="P1068"/>
      <text:p text:style-name="P1069">1. Skiriu vietinės rinkliavos už komunalinių atliekų surinkimą iš atliekų turėtojų ir atliekų tvarkymą lengvatą šiems Alytaus miesto savivaldybės gyventojams:</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Eil.</text:p>
            <text:p text:style-name="P1081">Nr.</text:p>
          </table:table-cell>
          <table:table-cell table:style-name="TableCell1082">
            <text:p text:style-name="P1083">Asmens pavardė, vardas</text:p>
          </table:table-cell>
          <table:table-cell table:style-name="TableCell1084">
            <text:p text:style-name="P1085">Deklaruota gyvenamoji vieta</text:p>
          </table:table-cell>
          <table:table-cell table:style-name="TableCell1086">
            <text:p text:style-name="P1087">Šeimos (vieno gyvenančio asmens) pajamos</text:p>
          </table:table-cell>
          <table:table-cell table:style-name="TableCell1088">
            <text:p text:style-name="P1089">Skirta nuo</text:p>
          </table:table-cell>
          <table:table-cell table:style-name="TableCell1090">
            <text:p text:style-name="P1091">Skirta iki</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
      <text:p text:style-name="P1106">2. Neskiriu vietinės rinkliavos už komunalinių atliekų surinkimą iš<text:s/>atliekų turėtojų ir atliekų tvarkymą lengvatos šiems Alytaus miesto savivaldybės gyventojams:</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Eil.</text:p>
            <text:p text:style-name="P1117">Nr.</text:p>
          </table:table-cell>
          <table:table-cell table:style-name="TableCell1118">
            <text:p text:style-name="P1119">Asmens pavardė, vardas</text:p>
          </table:table-cell>
          <table:table-cell table:style-name="TableCell1120">
            <text:p text:style-name="P1121">Deklaruota gyvenamoji vieta</text:p>
          </table:table-cell>
          <table:table-cell table:style-name="TableCell1122">
            <text:p text:style-name="P1123">Neskyrimo priežastis</text:p>
          </table:table-cell>
          <table:table-cell table:style-name="TableCell1124">
            <text:p text:style-name="P1125">Pastabos</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ext:p text:style-name="P1138">3. Šis sprendimas gali būti skundžiamas Lietuvos Respublikos<text:s/>administracinių bylų teisenos įstatymo nustatyta tvarka.</text:p>
      <text:p text:style-name="P1139"/>
      <text:p text:style-name="P1140">______________________________<text:tab/>_________________<text:s/><text:tab/>___________________________</text:p>
      <text:p text:style-name="P1141"><text:tab/>(asmens, priėmusio sprendimą,<text:s/><text:tab/><text:s/>(parašas)<text:s/><text:tab/><text:s/>(vardas ir pavardė)</text:p>
      <text:p text:style-name="P1142"><text:tab/>pareigų pavadinimas)</text:p>
      <text:p text:style-name="P1143">______________</text:p>
      <text:p text:style-name="P1144"/>
      <text:p text:style-name="P1145"/>
      <text:p text:style-name="P1146"/>
      <text:p text:style-name="P1147"/>
      <text:p text:style-name="P1148"/>
      <text:p text:style-name="P1149"><text:span text:style-name="T1150">Pakeitimai:</text:span></text:p>
      <text:p text:style-name="P1151"/>
      <text:soft-page-break/>
      <text:p text:style-name="P1152"><text:span text:style-name="T1153">1.</text:span></text:p>
      <text:p text:style-name="P1154"><text:span text:style-name="T1155">Alytaus miesto savivaldybės taryba, Sprendimas</text:span></text:p>
      <text:p text:style-name="P1156"><text:span text:style-name="T1157">Nr.<text:s/></text:span><text:a xlink:href="https://www.e-tar.lt/portal/legalAct.html?documentId=SAV.490089" office:target-frame-name="_top" xlink:show="replace"><text:span text:style-name="T1158">T-115</text:span></text:a><text:span text:style-name="T1159">, 2010-04-29, paskelbta TAR 2010-04-29, i. k. 2010-00471</text:span></text:p>
      <text:p text:style-name="P1160"><text:span text:style-name="T1161">Dėl Alytaus miesto savivaldybės tarybos 2009-09-24 sprendimo Nr.</text:span><text:span text:style-name="T1162"><text:s/>T-181 „Dėl vietinės rinkliavos už komunalinių atliekų surinkimą iš atliekų turėtojų ir atliekų tvarkymą lengvatų skyrimo ir teikimo“ pakeitimo</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UŽ KOMUNALINIŲ ATLIEKŲ SURINKIMĄ IŠ ATLIEKŲ TURĖTOJŲ IR ATLIEKŲ TVARKYMĄ LENGVATŲ SKYRIMO IR TEIKIMO</dc:title>
    <dc:subject>T-181</dc:subject>
    <meta:initial-creator>ALYTAUS MIESTO SAVIVALDYBĖS TARYBA</meta:initial-creator>
    <dc:creator>adlibuser</dc:creator>
    <meta:creation-date>2017-12-13T09:42:00Z</meta:creation-date>
    <dc:date>2017-12-13T09:42:00Z</dc:date>
    <meta:print-date>2008-11-27T05:51:00Z</meta:print-date>
    <meta:template xlink:href="Normal.dotm" xlink:type="simple"/>
    <meta:editing-cycles>2</meta:editing-cycles>
    <meta:editing-duration>PT0S</meta:editing-duration>
    <meta:user-defined meta:name="infolexID">B90F6098-8CDF-4F28-8BF0-EE8D08000D63</meta:user-defined>
    <meta:document-statistic meta:page-count="11" meta:paragraph-count="343" meta:word-count="2926" meta:character-count="21667" meta:row-count="636" meta:non-whitespace-character-count="19084"/>
  </office:meta>
</office:document-meta>
</file>