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6" style:parent-style-name="Normal" style:family="paragraph">
      <style:paragraph-properties fo:text-align="justify" fo:margin-left="3.5437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3.5437in">
        <style:tab-stops/>
      </style:paragraph-properties>
      <style:text-properties style:font-name-asian="Calibri" style:font-size-complex="12pt"/>
    </style:style>
    <style:style style:name="P59" style:parent-style-name="Normal" style:family="paragraph">
      <style:paragraph-properties fo:text-align="justify" fo:margin-left="3.5437in">
        <style:tab-stops/>
      </style:paragraph-properties>
      <style:text-properties style:font-name-asian="Calibri" style:font-size-complex="12pt"/>
    </style:style>
    <style:style style:name="P60" style:parent-style-name="Normal" style:family="paragraph">
      <style:paragraph-properties fo:text-align="justify" fo:margin-left="3.5437in">
        <style:tab-stops/>
      </style:paragraph-properties>
      <style:text-properties style:font-name-asian="Calibri" style:font-size-complex="12pt"/>
    </style:style>
    <style:style style:name="P61" style:parent-style-name="Normal" style:family="paragraph">
      <style:paragraph-properties fo:text-align="justify" fo:margin-left="3.5437in">
        <style:tab-stops/>
      </style:paragraph-properties>
      <style:text-properties style:font-name-asian="Calibri"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indent="0.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Calibri" fo:font-weight="bold" style:font-weight-asian="bold"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0986in" fo:text-indent="0.8861in">
        <style:tab-stops>
          <style:tab-stop style:type="left" style:position="1.0833in"/>
          <style:tab-stop style:type="left" style:position="1.1819in"/>
        </style:tab-stops>
      </style:paragraph-properties>
    </style:style>
    <style:style style:name="P106" style:parent-style-name="Normal" style:family="paragraph">
      <style:paragraph-properties fo:text-align="center">
        <style:tab-stops>
          <style:tab-stop style:type="left" style:position="0.75in"/>
          <style:tab-stop style:type="left" style:position="1.5833in"/>
        </style:tab-stops>
      </style:paragraph-properties>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fo:text-indent="0.043in">
        <style:tab-stops>
          <style:tab-stop style:type="left" style:position="0.75in"/>
          <style:tab-stop style:type="left" style:position="1.5833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indent="0.043in"/>
    </style:style>
    <style:style style:name="P150"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text-indent="0.043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text-properties style:font-name-asian="Calibri" fo:font-weight="bold" style:font-weight-asian="bold"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8861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8861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complex="Calibri" fo:color="#000000" style:font-size-complex="12pt" fo:background-color="#FFFFFF"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fo:background-color="#FFFFFF"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text-properties style:font-name-asian="Calibri" style:font-size-complex="12pt"/>
    </style:style>
    <style:style style:name="P313" style:parent-style-name="Normal" style:family="paragraph">
      <style:paragraph-properties>
        <style:tab-stops>
          <style:tab-stop style:type="left" style:position="0.75in"/>
          <style:tab-stop style:type="left" style:position="1.1812in"/>
          <style:tab-stop style:type="left" style:position="1.2798in"/>
          <style:tab-stop style:type="left" style:position="1.5833in"/>
        </style:tab-stops>
      </style:paragraph-properties>
    </style:style>
    <style:style style:name="P314" style:parent-style-name="Normal" style:family="paragraph">
      <style:paragraph-properties fo:text-align="center">
        <style:tab-stops>
          <style:tab-stop style:type="left" style:position="0.75in"/>
          <style:tab-stop style:type="left" style:position="1.5833in"/>
        </style:tab-stops>
      </style:paragraph-properties>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tab-stops>
          <style:tab-stop style:type="left" style:position="0.75in"/>
          <style:tab-stop style:type="left" style:position="1.5833in"/>
        </style:tab-stops>
      </style:paragraph-properties>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style:tab-stops>
          <style:tab-stop style:type="left" style:position="0.75in"/>
          <style:tab-stop style:type="left" style:position="1.5833in"/>
        </style:tab-stops>
      </style:paragraph-properties>
      <style:text-properties style:font-name-asian="Calibri"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8861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8861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text-indent="0.8861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weight-complex="bold" fo:color="#000000" style:font-size-complex="12pt" fo:background-color="#FFFFFF" style:language-asian="lt" style:country-asian="LT"/>
    </style:style>
    <style:style style:name="T489" style:parent-style-name="DefaultParagraphFont" style:family="text">
      <style:text-properties style:font-name-asian="Calibri" style:font-weight-complex="bold" fo:color="#000000" style:font-size-complex="12pt" fo:background-color="#FFFFFF"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043in"/>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text-properties style:font-name-asian="Calibri" style:font-size-complex="12pt"/>
    </style:style>
    <style:style style:name="P501" style:parent-style-name="Normal" style:family="paragraph">
      <style:paragraph-properties fo:text-align="justify" fo:text-indent="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8861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text-indent="0.043in"/>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style:text-properties style:font-name-asian="Calibri"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center" fo:text-indent="0.043in"/>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fo:text-indent="0.5in"/>
      <style:text-properties style:font-name-asian="Calibri"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weight-complex="bold"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style:font-weight-complex="bold"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9in"/>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12 iki 2021-06-03</text:span></text:p>
      <text:p text:style-name="P7"/>
      <text:p text:style-name="P8"><text:span text:style-name="T9">Sprendimas paskelbtas: TAR 2009-10-08, i. k. 2009-01156</text:span></text:p>
      <text:p text:style-name="P10"/>
      <text:p text:style-name="P11"><text:span text:style-name="T12"><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3"><text:span text:style-name="T14">ALYTAUS MIESTO SAVIVALDYBĖS TARYBA<text:s/></text:span></text:p>
      <text:p text:style-name="P15"/>
      <text:p text:style-name="P16"><text:span text:style-name="T17">SPRENDIMAS<text:s/></text:span></text:p>
      <text:p text:style-name="P18"><text:span text:style-name="T19">DĖL ALYTAUS MIESTO SAVIVALDYBĖS TARYBOS ETIKOS KOMISIJOS NUOSTATŲ NAUJOS REDAKCIJOS TVIRTINIMO<text:s/></text:span></text:p>
      <text:p text:style-name="P20"/>
      <text:p text:style-name="P21">2009 m. spalio 8 d. Nr. T-207<text:s/></text:p>
      <text:p text:style-name="P22">Alytu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5 straipsnio 1, 3, 5, 6 dalimis, 16 straipsnio 2 dalies 6 punktu, 18 straipsnio 1 dalimi, Lietuvos Respublikos valstybės politikų elgesio kodekso patvirtinimo, įsigaliojimo ir įgyvendinimo įst</text:span><text:span text:style-name="T31">atymu (Žin., 2006, Nr.<text:s/></text:span><text:a xlink:href="https://www.e-tar.lt/portal/lt/legalAct/TAR.955166852BD7" office:target-frame-name="_blank" xlink:show="new"><text:span text:style-name="T32">102-3938</text:span></text:a><text:span text:style-name="T33">), Alytaus miesto savivaldybės taryba n u s p r e n d ž i a:</text:span></text:p>
      <text:p text:style-name="P34"><text:span text:style-name="T35">1</text:span><text:span text:style-name="T36">. Patvirtinti naujos redakcijos Alytaus miesto savivaldybės tarybos Etikos</text:span><text:span text:style-name="T37"><text:s/>komisijos nuostatus (pridedama).</text:span></text:p>
      <text:p text:style-name="P38"><text:span text:style-name="T39">2</text:span><text:span text:style-name="T40">. Pripažinti netekusiu galios Alytaus miesto savivaldybės tarybos 2007 m. kovo 8 d. sprendimo Nr. T-27 „Dėl Alytaus miesto savivaldybės tarybos Etikos komisijos veiklos nuostatų patvirtinimo“ 1 punktą.</text:span></text:p>
      <text:p text:style-name="P41"><text:span text:style-name="T42">3</text:span><text:span text:style-name="T43">. Pavesti<text:s/></text:span><text:span text:style-name="T44">Alytaus miesto savivaldybės administracijos direktoriui paskirti Etikos komisijos atsakingąjį sekretorių.</text:span></text:p>
      <text:p text:style-name="P45"/>
      <text:p text:style-name="P46"/>
      <text:p text:style-name="P47"/>
      <text:p text:style-name="P48"><text:span text:style-name="T49">Savivaldybės meras</text:span><text:span text:style-name="T50"><text:tab/>Česlovas Daugėla</text:span></text:p>
      <text:soft-page-break/>
      <text:p text:style-name="P51">PATVIRTINTA</text:p>
      <text:p text:style-name="P56"><text:span text:style-name="T57">Alytaus miesto savivaldybės tarybos</text:span></text:p>
      <text:p text:style-name="P58">2009 m. spalio 8 d. sprendimu Nr. T-207</text:p>
      <text:p text:style-name="P59">(Alytaus miesto savivaldybės tarybos</text:p>
      <text:p text:style-name="P60">2016 m. gruodžio 22 d.<text:s/></text:p>
      <text:p text:style-name="P61">sprendimo Nr. T-344 redakcija)</text:p>
      <text:p text:style-name="P62"/>
      <text:p text:style-name="P63"/>
      <text:p text:style-name="P64"/>
      <text:p text:style-name="P65"><text:span text:style-name="T66">ALYTAUS MIESTO SAVIVALDYBĖS TARYBOS ETIKOS<text:s/></text:span><text:span text:style-name="T67">KOMISIJOS</text:span></text:p>
      <text:p text:style-name="P68"><text:span text:style-name="T69">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lytaus miesto savivaldybės tarybos etikos komisijos nuostatai (toliau – nuostatai) reglamentuoja Alytaus miesto savivaldybės tarybos etikos komisijos (toliau – komisija) tikslus, funkcijas, d</text:span><text:span text:style-name="T80">arbo organizavimo ir sprendimų priėmimo tvarką, teises ir pareigas, kitus su komisijos veikla susijusius klausimus.</text:span></text:p>
      <text:p text:style-name="P81"><text:span text:style-name="T82">2</text:span><text:span text:style-name="T83">. Komisija savo veikloje vadovaujasi Lietuvos Respublikos Konstitucija ir įstatymais, Alytaus miesto savivaldybės tarybos (toliau – tar</text:span><text:span text:style-name="T84">yba) veiklos reglamentu, tarybos sprendimais, šiais nuostatais ir kitais teisės aktais, reglamentuojančiais politikų elgesį, rūpinasi, kad būtų tiksliai laikomasi šių teisės aktų.<text:s/></text:span></text:p>
      <text:p text:style-name="P85"><text:span text:style-name="T86">3</text:span><text:span text:style-name="T87">. Komisija savo veiklą grindžia pagarbos žmogui ir valstybei, teisėtum</text:span><text:span text:style-name="T88">o, nešališkumo, politinio neutralumo, nepriklausomumo, skaidrumo, viešumo ir atskaitomybės principais, remiasi Lietuvos žmonių visuotinai priimtomis moralės, etikos ir prigimtinės teisės nuostatomis.</text:span></text:p>
      <text:p text:style-name="P89"/>
      <text:p text:style-name="P90"><text:span text:style-name="T91">II</text:span><text:span text:style-name="T92"><text:s/>SKYRIUS</text:span></text:p>
      <text:p text:style-name="P93"><text:span text:style-name="T94">KOMISIJOS SUDARYMAS</text:span></text:p>
      <text:p text:style-name="P95"/>
      <text:p text:style-name="P96"><text:span text:style-name="T97">4</text:span><text:span text:style-name="T98">. Taryba <text:s/>savo įgaliojimų laikui sudaro Etikos komisiją.<text:s/></text:span></text:p>
      <text:p text:style-name="P99"><text:span text:style-name="T100">5</text:span><text:span text:style-name="T101">. Komisiją sudaro komisijos pirmininkas, pirmininko pavaduotojas ir nariai. <text:s text:c="4"/></text:span></text:p>
      <text:p text:style-name="P102"><text:span text:style-name="T103">6</text:span><text:span text:style-name="T104">. Komisija sudaroma Tarybos reglamente nustatyta tvarka.</text:span></text:p>
      <text:p text:style-name="P105"/>
      <text:p text:style-name="P106"><text:span text:style-name="T107">III</text:span><text:span text:style-name="T108"><text:s/>SKYRIUS</text:span></text:p>
      <text:p text:style-name="P109"><text:span text:style-name="T110">KOMISIJOS FUNKCIJOS<text:s/></text:span></text:p>
      <text:p text:style-name="P111"/>
      <text:p text:style-name="P112"><text:span text:style-name="T113">7</text:span><text:span text:style-name="T114">.<text:s/></text:span><text:span text:style-name="T115">Komisijos funkcijos:</text:span></text:p>
      <text:p text:style-name="P116"><text:span text:style-name="T117">7.1</text:span><text:span text:style-name="T118">. prižiūrėti, kaip tarybos nariai laikosi Lietuvos Respublikos vietos savivaldos įstatymo, Valstybės politikų elgesio kodekso, Viešųjų ir privačių interesų derinimo valstybinėje tarnyboje įstatymo, Tarybos veiklos reglamento, kitų</text:span><text:span text:style-name="T119"><text:s/>teisės aktų, reglamentuojančių tarybos narių veiklą ir elgesį, reikalavimų;<text:s/></text:span></text:p>
      <text:p text:style-name="P120"><text:span text:style-name="T121">7.2</text:span><text:span text:style-name="T122">.<text:s/></text:span><text:span text:style-name="T123">analizuoti tarybos narių nedalyvavimo tarybos, jos komitetų ir komisijų posėdžiuose ir<text:s/></text:span><text:span text:style-name="T124">Lietuvos Respublikos vietos savivaldos</text:span><text:span text:style-name="T125"><text:s/>įstatymo nustatytų pareigų nevykdymo prieža</text:span><text:span text:style-name="T126">stis;</text:span></text:p>
      <text:p text:style-name="P127"><text:span text:style-name="T128">7.3</text:span><text:span text:style-name="T129">.<text:s/></text:span><text:span text:style-name="T130">nagrinėti gautą informaciją dėl tarybos nario veiklos ar jo viešųjų ir privačių interesų nesuderinamumo;</text:span></text:p>
      <text:p text:style-name="P131"><text:span text:style-name="T132">7.4</text:span><text:span text:style-name="T133">.<text:s/></text:span><text:span text:style-name="T134">nagrinėti savivaldybės bendruomenės narių, valstybės institucijų, gyvenamųjų vietovių bendruomenių ar bendruomeninių organizaci</text:span><text:span text:style-name="T135">jų atstovų siūlymus ir pastabas dėl tarybos narių veiklos skaidrumo;</text:span></text:p>
      <text:p text:style-name="P136"><text:span text:style-name="T137">7.5</text:span><text:span text:style-name="T138">. teikti Vyriausiajai rinkimų komisijai siūlymą dėl tarybos nario įgaliojimų nutraukimo, jei šis politikas yra praleidęs iš eilės tris tarybos posėdžius be pateisinamos priežasties</text:span><text:span text:style-name="T139">; <text:s text:c="2"/></text:span></text:p>
      <text:p text:style-name="P140"><text:span text:style-name="T141">7.6</text:span><text:span text:style-name="T142">. tarybos narių, savivaldybės mero, savo iniciatyva teikti tarybos nariams rekomendacijas dėl Viešųjų ir privačių interesų derinimo valstybinėje tarnyboje įstatymo nuostatų įgyvendinimo;</text:span></text:p>
      <text:p text:style-name="P143"><text:span text:style-name="T144">7.7</text:span><text:span text:style-name="T145">. sekti visuomenės informavimo priemonių skelbiamą informaciją apie valstybės politikų elgesį ir, jei yra pagrįstų duomenų, kad valstybės politikas padarė pažeidimą, nuostatuose nustatyta tvarka svarstyti <text:s/>tyrimo pradėjimo klausimą;</text:span></text:p>
      <text:p text:style-name="Normal"><text:span text:style-name="T146">7.8</text:span><text:span text:style-name="T147">. turimos inform</text:span><text:span text:style-name="T148">acijos pagrindu rengti ir įgyvendinti tarnybinės etikos ir elgesio normų pažeidimų prevencijos priemones, atlikti kitas teisės aktuose <text:s/>komisijai nustatytas funkcijas.</text:span></text:p>
      <text:p text:style-name="P149"/>
      <text:p text:style-name="P150"><text:span text:style-name="T151">IV</text:span><text:span text:style-name="T152"><text:s/>SKYRIUS</text:span></text:p>
      <text:p text:style-name="P153"><text:span text:style-name="T154">KOMISIJOS DARBO ORGANIZAVIMAS IR JOS STATUSAS<text:s/></text:span></text:p>
      <text:p text:style-name="P155"/>
      <text:p text:style-name="P156"><text:span text:style-name="T157">8</text:span><text:span text:style-name="T158">. Pagrindinė komisijos veiklos forma yra posėdis.<text:s/></text:span></text:p>
      <text:p text:style-name="P159"><text:span text:style-name="T160">9</text:span><text:span text:style-name="T161">. Komisija posėdžius rengia pagal poreikį. Posėdis laikomas teisėtu, jeigu jame dalyvauja ir dėl sprendimo balsuoja daugiau kaip pusė komisijos narių.</text:span><text:s/></text:p>
      <text:p text:style-name="P162">Punkto pakeitimai:</text:p>
      <text:p text:style-name="P163"><text:span text:style-name="T164">Nr.<text:s/></text:span><text:a xlink:href="https://www.e-tar.lt/portal/legalAct.html?documentId=af92a9304c1511ea8aceeadd0c5b168c" office:target-frame-name="_top" xlink:show="replace"><text:span text:style-name="T165">T-9</text:span></text:a><text:span text:style-name="T166">, 2020-01-30, paskelbta TAR 2020-02-11, i. k. 2020-02960</text:span></text:p>
      <text:p text:style-name="Normal"/>
      <text:p text:style-name="P167"><text:span text:style-name="T168">10</text:span><text:span text:style-name="T169">. Komisijos posėdžius šaukia, jų datą, laiką nustato ir darbotvarkę sudaro komisijos pirmininkas (jo nesant – pavadu</text:span><text:span text:style-name="T170">otojas).</text:span></text:p>
      <text:p text:style-name="P171"><text:span text:style-name="T172">11</text:span><text:span text:style-name="T173">. Komisijos posėdžiams pirmininkauja komisijos pirmininkas, o jei jo nėra – komisijos pirmininko pavaduotojas.<text:s/></text:span></text:p>
      <text:p text:style-name="P174"><text:span text:style-name="T175">12</text:span><text:span text:style-name="T176">. Komisijos pirmininkas (jo nesant – pavaduotojas):</text:span></text:p>
      <text:p text:style-name="P177"><text:span text:style-name="T178">12.1</text:span><text:span text:style-name="T179">. sudaro posėdžio darbotvarkę. Ji tvirtinama posėdyje dalyvaujanč</text:span><text:span text:style-name="T180">ių komisijos narių balsų dauguma;<text:s/></text:span></text:p>
      <text:p text:style-name="P181"><text:span text:style-name="T182">12.2</text:span><text:span text:style-name="T183">. pasirašo komisijos protokolus ir sprendimus;</text:span></text:p>
      <text:p text:style-name="P184"><text:span text:style-name="T185">12.3</text:span><text:span text:style-name="T186">. atstovauja komisijai;</text:span></text:p>
      <text:p text:style-name="P187"><text:span text:style-name="T188">12.4</text:span><text:span text:style-name="T189">. skiria komisijos narį rinkti medžiagą ir rengti siūlymus pagal gautą informaciją apie politiko elgesio atitiktį Valstybės<text:s/></text:span><text:span text:style-name="T190">politikų elgesio kodekso ir kitų teisės aktų normų reikalavimams;</text:span></text:p>
      <text:p text:style-name="P191"><text:span text:style-name="T192">12.5</text:span><text:span text:style-name="T193">. kreipiasi į Alytaus miesto savivaldybės institucijų ir įstaigų, kitų institucijų ir įstaigų vadovus dėl reikiamų dokumentų ir medžiagos, susijusios su vertinamu politiko elgesiu, p</text:span><text:span text:style-name="T194">ateikimo;</text:span></text:p>
      <text:p text:style-name="P195"><text:span text:style-name="T196">12.6</text:span><text:span text:style-name="T197">. komisijos nariui be pateisinamos priežasties (pateisinamomis laikomos liga, komandiruotė, atostogos ir kitos svarbios priežastys) nedalyvavus daugiau kaip trijuose komisijos posėdžiuose iš eilės, komisijos pirmininkas turi teisę siūlyti</text:span><text:span text:style-name="T198"><text:s/>tarybai jį pakeisti kitu tarybos nariu ar atšaukti bendruomenių deleguotą komisijos narį;</text:span></text:p>
      <text:p text:style-name="P199"><text:span text:style-name="T200">12.7</text:span><text:span text:style-name="T201">. daro pranešimus tarybos posėdžiuose komisijos kompetencijos klausimais.</text:span></text:p>
      <text:p text:style-name="P202"><text:span text:style-name="T203">13</text:span><text:span text:style-name="T204">. Komisijos narys:</text:span></text:p>
      <text:p text:style-name="P205"><text:span text:style-name="T206">13.1</text:span><text:span text:style-name="T207">. dalyvauja komisijos posėdžiuose. Jei komisijos n</text:span><text:span text:style-name="T208">arys negali atvykti į posėdį, apie tai turi iš anksto pranešti komisijos atsakingajam sekretoriui, nurodydamas nedalyvavimo priežastį;</text:span><text:s/></text:p>
      <text:p text:style-name="P209">Papunkčio pakeitimai:</text:p>
      <text:p text:style-name="P210"><text:span text:style-name="T211">Nr.<text:s/></text:span><text:a xlink:href="https://www.e-tar.lt/portal/legalAct.html?documentId=af92a9304c1511ea8aceeadd0c5b168c" office:target-frame-name="_top" xlink:show="replace"><text:span text:style-name="T212">T-9</text:span></text:a><text:span text:style-name="T213">, 2020-01-30, paskelbta TAR 2020-02-11, i. k. 2020-02960</text:span></text:p>
      <text:p text:style-name="Normal"/>
      <text:p text:style-name="P214"><text:span text:style-name="T215">13.2</text:span><text:span text:style-name="T216">. dėl svarbių priežasčių negalintis dalyvauti komisijos posėdyje, gali svarstomais klausimais raštu pateikti savo nuomonę, ji turi būti paskelbta komisijos posėdyje ir įrašyta į protokolą, tačiau ji neįskaitoma į balsavimo rezultatus;<text:s/></text:span></text:p>
      <text:p text:style-name="P217"><text:span text:style-name="T218">13.3</text:span><text:span text:style-name="T219">. komisijos<text:s/></text:span><text:span text:style-name="T220">pirmininko pavedimu renka medžiagą ir rengia siūlymus komisijos posėdžiui;</text:span></text:p>
      <text:p text:style-name="P221"><text:span text:style-name="T222">13.4</text:span><text:span text:style-name="T223">. laiko paslaptyje žinias ar duomenis, kuriuos sužinojo vykdydamas tyrimą, jeigu tokie duomenys ar žinios sudaro valstybės, komercinę, banko, tarnybos arba kitą įstatymų sau</text:span><text:span text:style-name="T224">gomą paslaptį;</text:span></text:p>
      <text:p text:style-name="P225"><text:span text:style-name="T226">13.5</text:span><text:span text:style-name="T227">. negali naudoti 13.4 punkte nurodytų duomenų ar žinių asmeninei ar kitų asmenų naudai;</text:span></text:p>
      <text:p text:style-name="P228"><text:span text:style-name="T229">13.6</text:span><text:span text:style-name="T230">. komisijai nebaigus tyrimo, niekam neteikia informacijos apie vykdomo tyrimo aplinkybes, su tyrimu susijusius asmenis, turimą medžiagą,<text:s/></text:span><text:span text:style-name="T231">duomenis.</text:span></text:p>
      <text:p text:style-name="P232"><text:span text:style-name="T233">14</text:span><text:span text:style-name="T234">. Pranešimui komisijos posėdyje svarstomu klausimu paprastai skiriamos 5 minutės, kalbai – 3 minutės. Kalbėti dėl to paties klausimo komisijos narys gali ne daugiau kaip 2 kartus. Antrajai kalbai skiriamos 2 minutės. Pranešėjo baigiamajai</text:span><text:span text:style-name="T235"><text:s/>kalbai skiriamos 3 minutės. Komisijos pirmininkas gali leisti kalbėti ir kitiems posėdžio dalyviams; vienam kalbėtojui skiriamos ne daugiau kaip 3 minutės.</text:span></text:p>
      <text:p text:style-name="P236"><text:span text:style-name="T237">15</text:span><text:span text:style-name="T238">. Komisija sprendimą priima balsų dauguma atviru vardiniu balsavimu. Kiekvienas komisijos nar</text:span><text:span text:style-name="T239">ys turi vieną balsą.</text:span><text:span text:style-name="T240"><text:s/>Balsuojant susilaikyti negalima.<text:s/></text:span><text:span text:style-name="T241">Jei balsai pasiskirsto po lygiai, lemia posėdžio pirmininko balsas.</text:span><text:s/></text:p>
      <text:p text:style-name="P242">Punkto pakeitimai:</text:p>
      <text:p text:style-name="P243"><text:span text:style-name="T244">Nr.<text:s/></text:span><text:a xlink:href="https://www.e-tar.lt/portal/legalAct.html?documentId=af92a9304c1511ea8aceeadd0c5b168c" office:target-frame-name="_top" xlink:show="replace"><text:span text:style-name="T245">T-9</text:span></text:a><text:span text:style-name="T246">, 2020-01</text:span><text:span text:style-name="T247">-30, paskelbta TAR 2020-02-11, i. k. 2020-02960</text:span></text:p>
      <text:p text:style-name="Normal"/>
      <text:p text:style-name="P248"><text:span text:style-name="T249">16</text:span><text:span text:style-name="T250">. Komisijos pirmininkas ar narys privalo nusišalinti svarstomu klausimu, jeigu jis yra susijęs su įtariamu valstybės politiku giminystės, darbo arba neturtiniais ar turtiniais santykiais, taip pat jeig</text:span><text:span text:style-name="T251">u galimas viešųjų ir privačių interesų konfliktas. Paaiškėjus tokioms aplinkybėms, jis privalo nusišalinti ir informuoti posėdžio komisijos narius. Nusišalinimo faktas, nurodant nusišalinusio komisijos nario vardą ir pavardę, užfiksuojamas posėdžio protoko</text:span><text:span text:style-name="T252">le.<text:s/></text:span></text:p>
      <text:p text:style-name="P253"><text:span text:style-name="T254">17</text:span><text:span text:style-name="T255">. Komisijos<text:s/></text:span><text:span text:style-name="T256">narys, turintis kitą nuomonę dėl komisijos priimto sprendimo, turi teisę ne vėliau kaip per 5 darbo dienas po atitinkamo sprendimo paskelbimo raštu išdėstyti motyvuotą atskirąją nuomonę.</text:span><text:s/></text:p>
      <text:p text:style-name="P257">Punkto pakeitimai:</text:p>
      <text:p text:style-name="P258"><text:span text:style-name="T259">Nr.<text:s/></text:span><text:a xlink:href="https://www.e-tar.lt/portal/legalAct.html?documentId=af92a9304c1511ea8aceeadd0c5b168c" office:target-frame-name="_top" xlink:show="replace"><text:span text:style-name="T260">T-9</text:span></text:a><text:span text:style-name="T261">, 2020-01-30, paskelbta TAR 2020-02-11, i. k. 2020-02960</text:span></text:p>
      <text:p text:style-name="Normal"/>
      <text:p text:style-name="P262"><text:span text:style-name="T263">18</text:span><text:span text:style-name="T264">. Komisijos atsakingasis sekretorius:</text:span></text:p>
      <text:p text:style-name="P265"><text:span text:style-name="T266">18.1</text:span><text:span text:style-name="T267">. rašo komisijos posėdžių protokolus ir juos pasirašo kartu su pirmininkavusiu <text:s/>posėdžiui <text:s/>pirmininku ar pavaduotoju ne vėliau kaip per 12 darbo dienų po posėdžio;<text:s/></text:span></text:p>
      <text:p text:style-name="P268"><text:span text:style-name="T269">18.2</text:span><text:span text:style-name="T270">. per 10 darbo dienų po posėdžio el. paštu pateikia protokolo projektą susipažinti<text:s/></text:span><text:span text:style-name="T271">visiems komisijos nariams;<text:s/></text:span></text:p>
      <text:p text:style-name="P272"><text:span text:style-name="T273">18.3</text:span><text:span text:style-name="T274">. tvarko raštvedybą, saugo komisijos posėdžių dokumentus ir garso įrašus;.</text:span></text:p>
      <text:p text:style-name="P275"><text:span text:style-name="T276">18.4</text:span><text:span text:style-name="T277">. pateikia Vyriausiajai tarnybinės etikos komisijai informaciją apie komisijos priimtus sprendimus ir informuoja apie pakeistą komisijos<text:s/></text:span><text:span text:style-name="T278">sudėtį ir nuostatus;</text:span></text:p>
      <text:p text:style-name="P279"><text:span text:style-name="T280">18.5</text:span><text:span text:style-name="T281">. iki kiekvienų metų vasario 1 dienos parengia Komisijos veiklos praėjusių metų ataskaitos projektą;<text:s/></text:span></text:p>
      <text:p text:style-name="P282"><text:span text:style-name="T283">18.6</text:span><text:span text:style-name="T284">. komisijos pirmininko pavedimu komisijos atsakingasis sekretorius:</text:span></text:p>
      <text:p text:style-name="P285"><text:span text:style-name="T286">18.6.1</text:span><text:span text:style-name="T287">. informuoja komisijos narius ir kviestuo</text:span><text:span text:style-name="T288">sius asmenis apie numatomus posėdžius, pateikia informaciją apie posėdžio laiką, vietą ir darbotvarkę;</text:span></text:p>
      <text:p text:style-name="P289"><text:span text:style-name="T290">18.6.2</text:span><text:span text:style-name="T291">. teikia komisijos nariams reikiamą papildomą medžiagą posėdžiams;</text:span></text:p>
      <text:p text:style-name="P292"><text:span text:style-name="T293">18.6.3</text:span><text:span text:style-name="T294">. teikia tretiesiems asmenims informaciją apie komisijos priimtus<text:s/></text:span><text:span text:style-name="T295">sprendimus;</text:span></text:p>
      <text:p text:style-name="P296"><text:span text:style-name="T297">18.6.4</text:span><text:span text:style-name="T298">. pasirūpina patalpomis ir reikiamomis priemonėmis komisijos posėdžiams organizuoti.</text:span></text:p>
      <text:p text:style-name="P299"><text:span text:style-name="T300">19</text:span><text:span text:style-name="T301">. Komisijos atsakingajam sekretoriui dėl svarbių priežasčių negalint dalyvauti komisijos posėdyje, savivaldybės administracijos direktorius</text:span><text:span text:style-name="T302"><text:s/>laikinai jo funkcijoms vykdyti paskiria kitą valstybės tarnautoją.</text:span></text:p>
      <text:p text:style-name="P303"><text:span text:style-name="T304">20</text:span><text:span text:style-name="T305">. Komisijos pirmininko, jo pavaduotojo, nario įgaliojimai baigiasi:</text:span></text:p>
      <text:p text:style-name="P306"><text:span text:style-name="T307">20.1</text:span><text:span text:style-name="T308">. pasibaigus tarybos kadencijos laikui;</text:span></text:p>
      <text:p text:style-name="P309"><text:span text:style-name="T310">20.2</text:span><text:span text:style-name="T311">. tarybos sprendimu atšaukus jį iš komisijos.</text:span></text:p>
      <text:p text:style-name="P312"/>
      <text:p text:style-name="P313"/>
      <text:p text:style-name="P314"><text:span text:style-name="T315">V</text:span><text:span text:style-name="T316"><text:s/>SK</text:span><text:span text:style-name="T317">YRIUS</text:span></text:p>
      <text:p text:style-name="P318"><text:span text:style-name="T319">VALSTYBĖS POLITIKŲ ELGESIO PAŽEIDIMŲ TYRIMAS<text:s/></text:span></text:p>
      <text:p text:style-name="P320"/>
      <text:p text:style-name="P321"><text:span text:style-name="T322">21</text:span><text:span text:style-name="T323">. Valstybės politiko elgesio tyrimas gali būti pradėtas, kai yra bent vienas iš Valstybės politikų elgesio kodekse įvardytų elgesio tyrimo komisijoje pradėjimo pagrindų:</text:span></text:p>
      <text:p text:style-name="P324"><text:span text:style-name="T325">21.1</text:span><text:span text:style-name="T326">. fizinio ar juridinio asmens skundas, kreipimasis ar pranešimas (toliau – skundas) apie<text:s/></text:span><text:span text:style-name="T327">valstybės<text:s/></text:span><text:span text:style-name="T328">politiko galimai padarytą šiame kodekse nustatytų valstybės politikų elgesio principų, nuostatų ar institucijos, kurioje politikas eina pareigas, veiklą regl</text:span><text:span text:style-name="T329">amentuojančiuose teisės aktuose valstybės politikui nustatytų reikalavimų pažeidimą (toliau – pažeidimas);</text:span></text:p>
      <text:p text:style-name="P330"><text:span text:style-name="T331">21.2</text:span><text:span text:style-name="T332">.<text:s/></text:span><text:span text:style-name="T333">visuomenės informavimo priemonėse paskelbta pagrįsta informacija apie<text:s/></text:span><text:span text:style-name="T334">valstybės<text:s/></text:span><text:span text:style-name="T335">politiko galimai padarytą pažeidimą;</text:span></text:p>
      <text:p text:style-name="P336"><text:span text:style-name="T337">21.3</text:span><text:span text:style-name="T338">. pagal Vyriau</text:span><text:span text:style-name="T339">siosios tarnybinės etikos komisijos pavedimą.</text:span></text:p>
      <text:p text:style-name="P340"><text:span text:style-name="T341">22</text:span><text:span text:style-name="T342">. Atsiradus pagrindui valstybės politiko elgesį tirti komisijoje, atsakingasis sekretorius privalo nedelsiant pranešti komisijos pirmininkui, o jam nesant dėl svarbių priežasčių (komandiruotės, ligos ar</text:span><text:span text:style-name="T343"><text:s/>atostogų metu) – pirmininko pavaduotojui. <text:s/>Atitinkamai komisijos pirmininkui ar pirmininko pavaduotojui nustačius šaukiamo komisijos posėdžio datą, informuoti apie šaukiamą posėdį visus komisijos narius ne vėliau kaip prieš 1 darbo dieną iki komisijos pos</text:span><text:span text:style-name="T344">ėdžio. Tais atvejais, kai komisijos posėdžiuose kviečiami dalyvauti svarstomi valstybės politikai, apie šaukiamą posėdį komisijos nariai informuojami ne vėliau kaip prieš 5 darbo dienas iki posėdžio pradžios.<text:s/></text:span></text:p>
      <text:p text:style-name="P345"><text:span text:style-name="T346">23</text:span><text:span text:style-name="T347">. Valstybės politiko elgesio tyrimas pra</text:span><text:span text:style-name="T348">dedamas ne vėliau kaip per 10 dienų nuo Valstybės politikų elgesio kodekse nurodyto pagrindo atsiradimo. Komisija tiria galimus pažeidimus, jeigu nuo jų padarymo praėjo ne daugiau kaip 1 metai (pagal Valstybės politikų elgesio kodeksą) ir <text:s/>3 metai (pagal V</text:span><text:span text:style-name="T349">iešųjų ir privačių interesų derinimo valstybinėje tarnyboje įstatymą).<text:s/></text:span></text:p>
      <text:p text:style-name="P350"><text:span text:style-name="T351">24</text:span><text:span text:style-name="T352">. Anoniminiai skundai paprastai nenagrinėjami, tačiau išskirtiniais atvejais, kai yra pateikti labai konkretūs duomenys apie galimą pažeidimą, gali būti nagrinėjami. Anoniminiais</text:span><text:span text:style-name="T353"><text:s/>skundais laikomi tokie skundai, kuriuose skundėjas nenurodo savo vardo, pavardės, gyvenamosios vietos, kontaktinių duomenų ir nepasirašo nei ranka, nei elektroniniu parašu.</text:span></text:p>
      <text:p text:style-name="P354"><text:span text:style-name="T355">25</text:span><text:span text:style-name="T356">. Komisija, gavusi informaciją apie galimai padarytą politiko pažeidimą, pri</text:span><text:span text:style-name="T357">ima šiuos sprendimus:</text:span></text:p>
      <text:p text:style-name="P358"><text:span text:style-name="T359">25.1</text:span><text:span text:style-name="T360">. pradėti tyrimą, jeigu pateikta pakankamai ir konkrečių duomenų;<text:s/></text:span></text:p>
      <text:p text:style-name="P361"><text:span text:style-name="T362">25.2</text:span><text:span text:style-name="T363">. nepradėti tyrimo, kai nepateikti konkretūs faktai ir nėra pakankamai duomenų.</text:span></text:p>
      <text:p text:style-name="P364"><text:span text:style-name="T365">26</text:span><text:span text:style-name="T366">.<text:s/></text:span><text:span text:style-name="T367">Atlikdama tyrimą, komisija turi teisę:</text:span></text:p>
      <text:p text:style-name="P368"><text:span text:style-name="T369">26.1</text:span><text:span text:style-name="T370">. apklausti valsty</text:span><text:span text:style-name="T371">bės politiką, kurio elgesys tiriamas, ir kitus asmenis, susijusius su valstybės politiko tiriamu elgesiu ar politine veikla;</text:span></text:p>
      <text:p text:style-name="P372"><text:span text:style-name="T373">26.2</text:span><text:span text:style-name="T374">.</text:span><text:span text:style-name="T375"><text:s/>apklausti skundo autorių ir išsiaiškinti jo žinomą informaciją apie valstybės politiko galimai padarytą<text:s/></text:span><text:span text:style-name="T376">Valstybės politik</text:span><text:span text:style-name="T377">ų elgesio k</text:span><text:span text:style-name="T378">odekse nustatytų valstybės politikų elgesio principų, nuostatų ar institucijos, kurioje politikas eina pareigas, veiklą reglamentuojančiuose teisės aktuose valstybės politikui nustatytų reikalavimų pažeidimą;</text:span></text:p>
      <text:p text:style-name="P379"><text:span text:style-name="T380">26.3</text:span><text:span text:style-name="T381">.</text:span><text:span text:style-name="T382"><text:s/>teisės aktų nustatyta tvar</text:span><text:span text:style-name="T383">ka susipažinti su reikiamais dokumentais ir gauti jų nuorašus (kopijas) bei kitą tyrimui reikalingą informaciją;</text:span></text:p>
      <text:p text:style-name="P384"><text:span text:style-name="T385">26.4</text:span><text:span text:style-name="T386">.</text:span><text:span text:style-name="T387"><text:s/>prireikus išvykti į įvykio vietą;</text:span></text:p>
      <text:p text:style-name="P388"><text:span text:style-name="T389">26.5</text:span><text:span text:style-name="T390">.</text:span><text:span text:style-name="T391"><text:s/>pasitelkti specialistų.</text:span></text:p>
      <text:p text:style-name="P392"><text:span text:style-name="T393">27</text:span><text:span text:style-name="T394">. Komisijos atliekamas tyrimas turi būti baigtas ne<text:s/></text:span><text:span text:style-name="T395">vėliau kaip per 30 dienų nuo tyrimo pradžios. Į šį terminą neįskaičiuojamas politiko laikinojo nedarbingumo, atostogų laikas ir<text:s/></text:span><text:soft-page-break/><text:span text:style-name="T396">laikas, kai politikas yra išvykęs į tarnybinę komandiruotę. Prireikus komisija gali, bet ne ilgiau kaip dvejiems mėnesiams, prat</text:span><text:span text:style-name="T397">ęsti šioje punkto dalyje nustatytą tyrimo terminą.</text:span></text:p>
      <text:p text:style-name="P398"><text:span text:style-name="T399">28</text:span><text:span text:style-name="T400">. Komisijos atsakingasis sekretorius per 3 dienas nuo tyrimo pradžios surašo laisvos formos pranešimą, kuriuo informuoja valstybės politiką apie pradėtą jo elgesio tyrimą, jo teises, pateikia turimus</text:span><text:span text:style-name="T401"><text:s/>duomenis apie padarytą pažeidimą ir prašo valstybės politiko iki šiame pranešime nurodytos datos pateikti rašytinį paaiškinimą. Komisijos atsakingasis sekretorius šį pranešimą valstybės politikui įteikia asmeniškai arba išsiunčia paštu.</text:span></text:p>
      <text:p text:style-name="P402"><text:span text:style-name="T403">29</text:span><text:span text:style-name="T404">. Apie komis</text:span><text:span text:style-name="T405">ijos posėdžio vietą ir laiką ne vėliau kaip prieš 5 dienas iki posėdžio pradžios turi būti raštu pranešta apskųstajam valstybės politikui. Jo neatvykimas į komisijos posėdį ar paaiškinimo nepateikimas nekliudo komisijai priimti sprendimą.</text:span></text:p>
      <text:p text:style-name="P406"><text:span text:style-name="T407">30</text:span><text:span text:style-name="T408">. Komisijos</text:span><text:span text:style-name="T409"><text:s/>narys posėdžio metu, prieš pradedant klausimo svarstymą, informuoja komisiją ir nusišalina, jeigu jis yra susijęs su svarstomu <text:s/>valstybės politiku giminystės, <text:s/>darbo arba neturtiniais ar turtiniais santykiais. Nusišalinimo faktas užfiksuojamas posėdžio pr</text:span><text:span text:style-name="T410">otokole. Jeigu komisija nepriima nusišalinimo, protokole turi būti įrašytas nusišalinimo nepriėmimo motyvas <text:s text:c="9"/>(pvz., nelieka kvorumo ir pan.).</text:span></text:p>
      <text:p text:style-name="P411"><text:span text:style-name="T412">31</text:span><text:span text:style-name="T413">. Valstybės politiko elgesio tyrimą atlikusi komisija ne vėliau kaip per 5 darbo dienas nuo tyrimo p</text:span><text:span text:style-name="T414">abaigos savo posėdyje vertina tyrimo metu surinktus duomenis ir priima tokius Valstybės politikų elgesio kodekse numatytus sprendimus:<text:s/></text:span></text:p>
      <text:p text:style-name="P415"><text:span text:style-name="T416">31.1</text:span><text:span text:style-name="T417">. konstatuoti, kad valstybės politikas nepažeidė Valstybės politikų elgesio kodekse <text:s/>ar institucijos, kurioje jis<text:s/></text:span><text:span text:style-name="T418">eina pareigas, veiklą reglamentuojančiuose įstatymuose ar kituose teisės aktuose nustatytų valstybės politiko elgesio principų ar reikalavimų;</text:span></text:p>
      <text:p text:style-name="P419"><text:span text:style-name="T420">31.2</text:span><text:span text:style-name="T421">. apsiriboti svarstymu komisijoje;</text:span></text:p>
      <text:p text:style-name="P422"><text:span text:style-name="T423">31.3</text:span><text:span text:style-name="T424">. konstatuoti, kad valstybės politikas pažeidė Valstybės polit</text:span><text:span text:style-name="T425">ikų elgesio kodekse <text:s/>ar institucijos, kurioje jis eina pareigas, veiklą reglamentuojančiuose įstatymuose ar kituose teisės aktuose nustatytus valstybės politikų elgesio principus ar reikalavimus;</text:span></text:p>
      <text:p text:style-name="P426"><text:span text:style-name="T427">31.4</text:span><text:span text:style-name="T428">. rekomenduoti valstybės politikui suderinti savo el</text:span><text:span text:style-name="T429">gesį ar veiklą su Valstybės politikų elgesio kodekse ar institucijos, kurioje valstybės politikas eina pareigas, veiklą reglamentuojančiuose įstatymuose ar kituose teisės aktuose nustatytais valstybės politikų elgesio principais ar reikalavimais;</text:span></text:p>
      <text:p text:style-name="P430"><text:span text:style-name="T431">31.5</text:span><text:span text:style-name="T432">.</text:span><text:span text:style-name="T433"><text:s/>rekomenduoti viešai atsiprašyti;</text:span></text:p>
      <text:p text:style-name="P434"><text:span text:style-name="T435">31.6</text:span><text:span text:style-name="T436">. įtarus esant nusikalstamos veikos požymių, perduoti medžiagą ikiteisminio tyrimo įstaigoms ar prokuratūrai;</text:span></text:p>
      <text:p text:style-name="P437"><text:span text:style-name="T438">31.7</text:span><text:span text:style-name="T439">. nutraukti tyrimą, kai nėra pakankamai duomenų galimam pažeidimui įrodyti.</text:span></text:p>
      <text:p text:style-name="P440"><text:span text:style-name="T441">32</text:span><text:span text:style-name="T442">. Sprendimai</text:span><text:span text:style-name="T443"><text:s/>dėl valstybės politikų nedalyvavimo tarybos, Tarybos kolegijos, komitetų ar komisijų posėdžiuose priimami vadovaujantis Tarybos veiklos reglamentu.</text:span></text:p>
      <text:p text:style-name="P444"><text:span text:style-name="T445">33</text:span><text:span text:style-name="T446">. Komisijos sprendimas turi būti išdėstomas taip:<text:s/></text:span></text:p>
      <text:p text:style-name="P447"><text:span text:style-name="T448">33.1</text:span><text:span text:style-name="T449">. įžanginėje sprendimo dalyje nurodoma: spre</text:span><text:span text:style-name="T450">ndimo priėmimo data ir vieta; komisijos pavadinimas; komisijos sudėtis; asmens, kurio veikla tiriama, vardas, pavardė ir pareigos; tiriami asmens veiksmai (tyrimo dalykas); teisės aktai ir konkrečios teisės aktų nuostatos, kuriomis vadovaujantis pradėtas t</text:span><text:span text:style-name="T451">yrimas dėl asmens veiksmų;</text:span></text:p>
      <text:p text:style-name="P452"><text:span text:style-name="T453">33.2</text:span><text:span text:style-name="T454">. aprašomojoje motyvuojamojoje sprendimo dalyje nurodoma: komisijos nustatytos faktinės aplinkybės; asmens, kurio veikla tiriama, ir (ar) jo atstovo teikti paaiškinimai, prašymai ir pan.; įrodymai, kuriais grindžiamos<text:s/></text:span><text:span text:style-name="T455">komisijos išvados; argumentai, dėl kurių atmetami tam tikri tiriamo asmens išsakyti teiginiai, kilusios pagrįstos abejonės, kurių pagrindu buvo pradėtas tyrimas; nuorodos į konkrečius teisės aktus ir šių aktų nuostatos, kurios buvo taikomos tiriant;</text:span></text:p>
      <text:p text:style-name="P456"><text:span text:style-name="T457">33.3</text:span><text:span text:style-name="T458">. rezoliucinėje sprendimo dalyje nurodoma: komisijos išvada dėl svarstomo asmens veiksmų, teisės aktas ir konkreti teisės akto nuostata, kuria vadovaujantis priimtas sprendimas; informacija apie komisijos išvados paskelbimo būdą ir vietą bei įteikimą sui</text:span><text:span text:style-name="T459">nteresuotiems asmenims, sprendimo apskundimo tvarka.</text:span><text:s/></text:p>
      <text:p text:style-name="P460">Punkto pakeitimai:</text:p>
      <text:p text:style-name="P461"><text:span text:style-name="T462">Nr.<text:s/></text:span><text:a xlink:href="https://www.e-tar.lt/portal/legalAct.html?documentId=af92a9304c1511ea8aceeadd0c5b168c" office:target-frame-name="_top" xlink:show="replace"><text:span text:style-name="T463">T-9</text:span></text:a><text:span text:style-name="T464">, 2020-01-30, paskelbta TAR 2020-02-11, i. k. 2020-02960</text:span></text:p>
      <text:p text:style-name="Normal"/>
      <text:p text:style-name="P465"><text:span text:style-name="T466">34</text:span><text:span text:style-name="T467">. Komisija g</text:span><text:span text:style-name="T468">ali nutraukti tyrimą, jeigu iki tyrimo pabaigos valstybės politikas savo elgesį ar veiklą pripažino neetiškais, nesuderinamais su savo pareigomis ar institucija, kurioje jis eina pareigas, ir dėl to viešai atsiprašė.</text:span></text:p>
      <text:p text:style-name="P469"><text:span text:style-name="T470">35</text:span><text:span text:style-name="T471">. Pakartotiniai skundai apie gali</text:span><text:span text:style-name="T472">mą valstybės politiko padarytą pažeidimą nenagrinėjami, išskyrus atvejus, kai gautame skunde yra nurodomos naujos aplinkybės, kurios nebuvo ir negalėjo būti žinomos atlikto tyrimo metu, ir dėl to komisijos priimtas sprendimas yra galimai neteisingas. Dėl p</text:span><text:span text:style-name="T473">akartotinio tyrimo būtinumo sprendžia komisija ne vėliau kaip per 10 dienų nuo tokio skundo gavimo. Komisijai nusprendus pradėti pakartotinį tyrimą, jis atliekamas pagal nuostatuose nustatytas procedūras.</text:span></text:p>
      <text:p text:style-name="P474"><text:span text:style-name="T475">36</text:span><text:span text:style-name="T476">. Atlikdami tyrimą, komisijos pirmininkas, pi</text:span><text:span text:style-name="T477">rmininko pavaduotojas, nariai, komisijos atsakingasis sekretorius ar kiti komisiją aptarnaujantys asmenys ir jos pasitelkti specialistai netrikdo valstybės institucijų, kitų įmonių, įstaigų ar organizacijų darbo ir privalo susilaikyti nuo preliminarių vert</text:span><text:span text:style-name="T478">inimų bei išvadų, kol nebaigtas tyrimas ir nėra komisijos išvados. Šie asmenys <text:s/>privalo laikytis 13.4, 13.5 ir 13.6 punktuose nustatytų pareigų. Už jų pažeidimą atsako įstatymų nustatyta tvarka.</text:span></text:p>
      <text:p text:style-name="P479"><text:span text:style-name="T480">37</text:span><text:span text:style-name="T481">. Apie komisijos atliktą tyrimą ir priimtą sprendimą pr</text:span><text:span text:style-name="T482">anešama asmeniui, pateikusiam skundą komisijai, valstybės politikui, dėl kurio yra priimtas sprendimas, ir Vyriausiajai tarnybinės etikos komisijai.</text:span></text:p>
      <text:p text:style-name="P483"><text:span text:style-name="T484">38</text:span><text:span text:style-name="T485">. Komisijos priimti sprendimai ir balsavimo rezultatai yra vieši ir turi būti skelbiami institucijos, kurioje politikas eina pareigas, interneto svetainės<text:s/></text:span><text:span text:style-name="T486">www.alytus.lt<text:s/></text:span><text:span text:style-name="T487">Etikos komisijos skiltyje.<text:s/></text:span><text:span text:style-name="T488">Komisijos sprendimo rezoliucinė dalis ir narių vardinio bals</text:span><text:span text:style-name="T489">avimo rezultatai skelbiami per vieną darbo dieną, o visas sprendimas per 5 darbo dienas po sprendimo priėmimo, atskirosios nuomonės skelbiamos interneto svetainėje kitą darbo dieną po pateikimo ir pridedamos prie sprendimo.</text:span><text:s/></text:p>
      <text:p text:style-name="P490">Punkto pakeitimai:</text:p>
      <text:p text:style-name="P491"><text:span text:style-name="T492">Nr.<text:s/></text:span><text:a xlink:href="https://www.e-tar.lt/portal/legalAct.html?documentId=af92a9304c1511ea8aceeadd0c5b168c" office:target-frame-name="_top" xlink:show="replace"><text:span text:style-name="T493">T-9</text:span></text:a><text:span text:style-name="T494">, 2020-01-30, paskelbta TAR 2020-02-11, i. k. 2020-02960</text:span></text:p>
      <text:p text:style-name="Normal"/>
      <text:p text:style-name="P495"><text:span text:style-name="T496">VI</text:span><text:span text:style-name="T497"><text:s/>SKYRIUS</text:span></text:p>
      <text:p text:style-name="P498"><text:span text:style-name="T499">VALSTYBĖS POLITIKO, KURIO ELGESYS TIRIAMAS, TEISĖS</text:span></text:p>
      <text:p text:style-name="P500"/>
      <text:p text:style-name="P501"><text:span text:style-name="T502">39</text:span><text:span text:style-name="T503">. Valstybės politikas, kurio<text:s/></text:span><text:span text:style-name="T504">elgesys tiriamas, turi teisę:</text:span></text:p>
      <text:p text:style-name="P505"><text:span text:style-name="T506">39.1</text:span><text:span text:style-name="T507">. teikti komisijai paaiškinimus, prašymus ir įrodymus;</text:span></text:p>
      <text:p text:style-name="P508"><text:span text:style-name="T509">39.2</text:span><text:span text:style-name="T510">. baigus tyrimą susipažinti su tyrimo metu surinkta medžiaga;</text:span></text:p>
      <text:p text:style-name="P511"><text:span text:style-name="T512">39.3</text:span><text:span text:style-name="T513">. dalyvauti komisijos posėdžiuose.</text:span></text:p>
      <text:p text:style-name="P514"><text:span text:style-name="T515">40</text:span><text:span text:style-name="T516">. Valstybės politikas, teikiantis komisijai<text:s/></text:span><text:span text:style-name="T517">paaiškinimus, negali būti verčiamas teikti paaiškinimus prieš save, savo šeimos narius ar artimuosius giminaičius.</text:span></text:p>
      <text:p text:style-name="P518"/>
      <text:p text:style-name="P519"><text:span text:style-name="T520">VII</text:span><text:span text:style-name="T521"><text:s/>SKYRIUS</text:span></text:p>
      <text:p text:style-name="P522"><text:span text:style-name="T523">KOMISIJOS ATSKAITOMYBĖ IR KOMISIJOS NARIŲ ATSAKOMYBĖ</text:span></text:p>
      <text:p text:style-name="P524"/>
      <text:p text:style-name="P525"><text:span text:style-name="T526">41</text:span><text:span text:style-name="T527">. Komisija yra atskaitinga tarybai. Komisija informuoja Vyriau</text:span><text:span text:style-name="T528">siąją tarnybinės etikos komisiją apie priimtus sprendimus.</text:span></text:p>
      <text:p text:style-name="P529"><text:span text:style-name="T530">42</text:span><text:span text:style-name="T531">. Komisijos pirmininkas, pirmininko pavaduotojas, nariai atsako už tinkamą nuostatuose priskirtų funkcijų vykdymą, o už nustatytų pareigų pažeidimą atsako įstatymų nustatyta tvarka.</text:span></text:p>
      <text:p text:style-name="P532"/>
      <text:p text:style-name="P533"><text:span text:style-name="T534">VIII</text:span><text:span text:style-name="T535"><text:s/>SKYRIUS</text:span></text:p>
      <text:p text:style-name="P536"><text:span text:style-name="T537">BAIGIAMOSIOS NUOSTATOS</text:span></text:p>
      <text:p text:style-name="P538"/>
      <text:p text:style-name="P539"><text:span text:style-name="T540">43</text:span><text:span text:style-name="T541">. Po kiekvieno komisijos posėdžio, kuriame priimti sprendimai, rengiamas pranešimas žiniasklaidai. Pranešimą</text:span><text:span text:style-name="T542"><text:s/>pagal komisijos priimtame sprendime išdėstytus faktus</text:span><text:span text:style-name="T543"><text:s/>raštu arba žodžiu pateikia komisijos pirmininkas ar<text:s/></text:span><text:span text:style-name="T544">komisijos įgaliotas jos narys</text:span><text:span text:style-name="T545">.</text:span><text:s/></text:p>
      <text:p text:style-name="P546">Punkto pakeitimai:</text:p>
      <text:p text:style-name="P547"><text:span text:style-name="T548">Nr.<text:s/></text:span><text:a xlink:href="https://www.e-tar.lt/portal/legalAct.html?documentId=af92a9304c1511ea8aceeadd0c5b168c" office:target-frame-name="_top" xlink:show="replace"><text:span text:style-name="T549">T-9</text:span></text:a><text:span text:style-name="T550">, 2020-01-30, paskelbta TAR 2020-02-11, i. k. 2020-02960</text:span></text:p>
      <text:p text:style-name="Normal"/>
      <text:p text:style-name="P551"><text:span text:style-name="T552">44</text:span><text:span text:style-name="T553">. Informaciją apie komisijos<text:s/></text:span><text:span text:style-name="T554">sprendimus žiniasklaidai korektiškai, dalykiškai ir santūriai teikia komisijos pirmininkas arba komisijos įgaliotas jos narys. Komisijos nariai, posėdyje pareiškę atskirąją nuomonę dėl tyrimo išvadų, turi teisę pateikti apie tai informaciją tik savo vardu.</text:span></text:p>
      <text:p text:style-name="P555"><text:span text:style-name="T556">45</text:span><text:span text:style-name="T557">. Su nuostatais Etikos komisijos pirmininkas, nariai ir atsakingasis sekretorius supažindinami pasirašytinai.<text:s/></text:span></text:p>
      <text:p text:style-name="P558"><text:span text:style-name="T559">46</text:span><text:span text:style-name="T560">. Nuostatai tvirtinami tarybos sprendimu.<text:s/></text:span></text:p>
      <text:p text:style-name="P561"/>
      <text:p text:style-name="P562"><text:span text:style-name="T563">___________________________________</text:span></text:p>
      <text:p text:style-name="P564"/>
      <text:p text:style-name="P565"/>
      <text:p text:style-name="P566"><text:span text:style-name="T567">Pakeitimai:</text:span></text:p>
      <text:p text:style-name="P568"/>
      <text:p text:style-name="P569"><text:span text:style-name="T570">1.</text:span></text:p>
      <text:p text:style-name="P571"><text:span text:style-name="T572">Alytaus miesto savivaldybės<text:s/></text:span><text:span text:style-name="T573">taryba, Sprendimas</text:span></text:p>
      <text:p text:style-name="P574"><text:span text:style-name="T575">Nr.<text:s/></text:span><text:a xlink:href="https://www.e-tar.lt/portal/legalAct.html?documentId=d2b3c9d0e53a11e59cc8b27b54efaf6e" office:target-frame-name="_top" xlink:show="replace"><text:span text:style-name="T576">T-43</text:span></text:a><text:span text:style-name="T577">, 2016-03-03, paskelbta TAR 2016-03-21, i. k. 2016-05457</text:span></text:p>
      <text:p text:style-name="P578"><text:span text:style-name="T579">Dėl Alytaus miesto savivaldybės tarybos 2009-10-08 sprendimo Nr. T-207<text:s/></text:span><text:span text:style-name="T580">„Dėl Alytaus miesto savivaldybės tarybos etikos komisijos nuostatų naujos redakcijos tvirtinimo“ pakeitimo</text:span></text:p>
      <text:p text:style-name="P581"/>
      <text:p text:style-name="P582"><text:span text:style-name="T583">2.</text:span></text:p>
      <text:p text:style-name="P584"><text:span text:style-name="T585">Alytaus miesto savivaldybės taryba, Sprendimas</text:span></text:p>
      <text:p text:style-name="P586"><text:span text:style-name="T587">Nr.<text:s/></text:span><text:a xlink:href="https://www.e-tar.lt/portal/legalAct.html?documentId=6d516c70ccd211e6a2cac7383cbb90a3" office:target-frame-name="_top" xlink:show="replace"><text:span text:style-name="T588">T-344</text:span></text:a><text:span text:style-name="T589">, 2016-12-22, paskelbta TAR 2016-12-28, i. k. 2016-29688</text:span></text:p>
      <text:p text:style-name="P590"><text:span text:style-name="T591">Dėl Alytaus miesto savivaldybės tarybos 2009-10-08 sprendimo Nr. T-207 „Dėl Alytaus miesto savivaldybės tarybos Etikos komisijos nuostatų naujos redakcijos tvirtinimo“ pakeitimo</text:span></text:p>
      <text:p text:style-name="P592"/>
      <text:p text:style-name="P593"><text:span text:style-name="T594">3.</text:span></text:p>
      <text:p text:style-name="P595"><text:span text:style-name="T596">Alytaus<text:s/></text:span><text:span text:style-name="T597">miesto savivaldybės taryba, Sprendimas</text:span></text:p>
      <text:p text:style-name="P598"><text:span text:style-name="T599">Nr.<text:s/></text:span><text:a xlink:href="https://www.e-tar.lt/portal/legalAct.html?documentId=af92a9304c1511ea8aceeadd0c5b168c" office:target-frame-name="_top" xlink:show="replace"><text:span text:style-name="T600">T-9</text:span></text:a><text:span text:style-name="T601">, 2020-01-30, paskelbta TAR 2020-02-11, i. k. 2020-02960</text:span></text:p>
      <text:p text:style-name="P602"><text:span text:style-name="T603">Dėl Alytaus miesto savivaldybės tarybos 2009-10-08 spre</text:span><text:span text:style-name="T604">ndimo Nr. T-207 „Dėl Alytaus miesto savivaldybės tarybos Etikos komisijos nuostatų naujos redakcijos 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ETIKOS KOMISIJOS NUOSTATŲ NAUJOS REDAKCIJOS TVIRTINIMO</dc:title>
    <dc:subject>T-207</dc:subject>
    <meta:initial-creator>ALYTAUS MIESTO SAVIVALDYBĖS TARYBA</meta:initial-creator>
    <dc:creator>adlibuser</dc:creator>
    <meta:creation-date>2021-06-23T06:49:00Z</meta:creation-date>
    <dc:date>2021-06-23T06:49:00Z</dc:date>
    <meta:print-date>2009-09-22T07:41:00Z</meta:print-date>
    <meta:template xlink:href="Normal.dotm" xlink:type="simple"/>
    <meta:editing-cycles>2</meta:editing-cycles>
    <meta:editing-duration>PT0S</meta:editing-duration>
    <meta:user-defined meta:name="_EmailSubject">3 sprendimai su kalbininkes pataisymais</meta:user-defined>
    <meta:user-defined meta:name="_AuthorEmail">j.karosaite@ams.lt</meta:user-defined>
    <meta:user-defined meta:name="_AuthorEmailDisplayName">J.Karosaite</meta:user-defined>
    <meta:user-defined meta:name="_ReviewingToolsShownOnce"/>
    <meta:user-defined meta:name="infolexID">D31727AA-5573-4BA1-8CE2-997831558B6E</meta:user-defined>
    <meta:document-statistic meta:page-count="8" meta:paragraph-count="1071" meta:word-count="3165" meta:character-count="22511" meta:row-count="2268" meta:non-whitespace-character-count="20417"/>
  </office:meta>
</office:document-meta>
</file>