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text-align="justify" fo:margin-left="3.5437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3.5437in">
        <style:tab-stops/>
      </style:paragraph-properties>
      <style:text-properties style:font-name-asian="Calibri" style:font-size-complex="12pt"/>
    </style:style>
    <style:style style:name="P56" style:parent-style-name="Normal" style:family="paragraph">
      <style:paragraph-properties fo:text-align="justify" fo:margin-left="3.5437in">
        <style:tab-stops/>
      </style:paragraph-properties>
      <style:text-properties style:font-name-asian="Calibri" style:font-size-complex="12pt"/>
    </style:style>
    <style:style style:name="P57" style:parent-style-name="Normal" style:family="paragraph">
      <style:paragraph-properties fo:text-align="justify" fo:margin-left="3.5437in">
        <style:tab-stops/>
      </style:paragraph-properties>
      <style:text-properties style:font-name-asian="Calibri" style:font-size-complex="12pt"/>
    </style:style>
    <style:style style:name="P58" style:parent-style-name="Normal" style:family="paragraph">
      <style:paragraph-properties fo:text-align="justify" fo:margin-left="3.5437in">
        <style:tab-stops/>
      </style:paragraph-properties>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indent="0.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in"/>
      <style:text-properties style:font-name-asian="Calibri" fo:font-weight="bold" style:font-weight-asian="bold"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0986in" fo:text-indent="0.8861in">
        <style:tab-stops>
          <style:tab-stop style:type="left" style:position="1.0833in"/>
          <style:tab-stop style:type="left" style:position="1.1819in"/>
        </style:tab-stops>
      </style:paragraph-properties>
    </style:style>
    <style:style style:name="P102" style:parent-style-name="Normal" style:family="paragraph">
      <style:paragraph-properties fo:text-align="center">
        <style:tab-stops>
          <style:tab-stop style:type="left" style:position="0.75in"/>
          <style:tab-stop style:type="left" style:position="1.5833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text-indent="0.043in">
        <style:tab-stops>
          <style:tab-stop style:type="left" style:position="0.75in"/>
          <style:tab-stop style:type="left" style:position="1.5833in"/>
        </style:tab-stops>
      </style:paragraph-properties>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indent="0.043in"/>
    </style:style>
    <style:style style:name="P146"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043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text-properties style:font-name-asian="Calibri" fo:font-weight="bold" style:font-weight-asian="bold"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style:tab-stops>
          <style:tab-stop style:type="left" style:position="0.75in"/>
          <style:tab-stop style:type="left" style:position="1.1812in"/>
          <style:tab-stop style:type="left" style:position="1.2798in"/>
          <style:tab-stop style:type="left" style:position="1.5833in"/>
        </style:tab-stops>
      </style:paragraph-properties>
    </style:style>
    <style:style style:name="P286" style:parent-style-name="Normal" style:family="paragraph">
      <style:paragraph-properties fo:text-align="center">
        <style:tab-stops>
          <style:tab-stop style:type="left" style:position="0.75in"/>
          <style:tab-stop style:type="left" style:position="1.5833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0.75in"/>
          <style:tab-stop style:type="left" style:position="1.5833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style:tab-stops>
          <style:tab-stop style:type="left" style:position="0.75in"/>
          <style:tab-stop style:type="left" style:position="1.5833in"/>
        </style:tab-stops>
      </style:paragraph-properties>
      <style:text-properties style:font-name-asian="Calibri"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8861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text-indent="0.043in"/>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8861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043in"/>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text-indent="0.043in"/>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text-indent="0.5in"/>
      <style:text-properties style:font-name-asian="Calibri"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9 iki 2020-02-11</text:span></text:p>
      <text:p text:style-name="P7"/>
      <text:p text:style-name="P8"><text:span text:style-name="T9">Sprendimas paskelbtas: TAR 2009-10-08, i. k. 2009-01156</text:span></text:p>
      <text:p text:style-name="P10"/>
      <text:p text:style-name="P11"><text:s/></text:p>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text:span></text:p>
      <text:p text:style-name="P17"/>
      <text:p text:style-name="P18"><text:span text:style-name="T19">SPRENDIMAS<text:s/></text:span></text:p>
      <text:p text:style-name="P20"><text:span text:style-name="T21">DĖL ALYTAUS MIESTO SAVIVALDYBĖS TARYBOS ETIKOS KOMISIJOS NUOSTATŲ NAUJOS REDAKCIJOS TVIRTINIMO<text:s/></text:span></text:p>
      <text:p text:style-name="P22"/>
      <text:p text:style-name="P23">2009 m. spalio 8 d. Nr. T-207<text:s/></text:p>
      <text:p text:style-name="P24">Alytus</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5 straipsnio 1, 3, 5, 6 dalimis, 16 straipsnio 2 dalies 6 punktu, 18 straipsnio 1 dalimi, Lietuvo</text:span><text:span text:style-name="T32">s Respublikos valstybės politikų elgesio kodekso patvirtinimo, įsigaliojimo ir įgyvendinimo įstatymu (Žin., 2006, Nr.<text:s/></text:span><text:a xlink:href="https://www.e-tar.lt/portal/lt/legalAct/TAR.955166852BD7" office:target-frame-name="_blank" xlink:show="new"><text:span text:style-name="T33">102-3938</text:span></text:a><text:span text:style-name="T34">), Alytaus miesto savivaldybės taryba n u s p</text:span><text:span text:style-name="T35"><text:s/>r e n d ž i a:</text:span></text:p>
      <text:p text:style-name="P36"><text:span text:style-name="T37">1</text:span><text:span text:style-name="T38">. Patvirtinti naujos redakcijos Alytaus miesto savivaldybės tarybos Etikos komisijos nuostatus (pridedama).</text:span></text:p>
      <text:p text:style-name="P39"><text:span text:style-name="T40">2</text:span><text:span text:style-name="T41">. Pripažinti netekusiu galios Alytaus miesto savivaldybės tarybos 2007 m. kovo 8 d. sprendimo Nr. T-27 „Dėl Alytaus miesto</text:span><text:span text:style-name="T42"><text:s/>savivaldybės tarybos Etikos komisijos veiklos nuostatų patvirtinimo“ 1 punktą.</text:span></text:p>
      <text:p text:style-name="P43"><text:span text:style-name="T44">3</text:span><text:span text:style-name="T45">. Pavesti Alytaus miesto savivaldybės administracijos direktoriui paskirti Etikos komisijos atsakingąjį sekretorių.</text:span></text:p>
      <text:p text:style-name="P46"/>
      <text:p text:style-name="P47"/>
      <text:p text:style-name="P48"><text:span text:style-name="T49">Savivaldybės meras</text:span><text:span text:style-name="T50"><text:tab/>Česlovas Daugėla</text:span></text:p>
      <text:p text:style-name="P51"/>
      <text:soft-page-break/>
      <text:p text:style-name="P52">PATVIRTINTA</text:p>
      <text:p text:style-name="P53"><text:span text:style-name="T54">Alytaus miesto savivaldybės tarybos</text:span></text:p>
      <text:p text:style-name="P55">2009 m. spalio 8 d. sprendimu Nr. T-207</text:p>
      <text:p text:style-name="P56">(Alytaus miesto savivaldybės tarybos</text:p>
      <text:p text:style-name="P57">2016 m. gruodžio 22 d.<text:s/></text:p>
      <text:p text:style-name="P58">sprendimo Nr. T-344 redakcija)</text:p>
      <text:p text:style-name="P59"/>
      <text:p text:style-name="P60"/>
      <text:p text:style-name="P61"/>
      <text:p text:style-name="P62"><text:span text:style-name="T63">ALYTAUS MIESTO SAVIVALDYBĖS TARYBOS ETIKOS KOMISIJO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lytaus miesto savivaldybės tarybos etikos komisijos nuostatai (toliau – nuostatai) reglamentuoja Alytaus miesto savivaldybės tarybos etikos komisijos (toliau – komisija) tikslus, funkcijas, darbo organizavimo ir spren</text:span><text:span text:style-name="T76">dimų priėmimo tvarką, teises ir pareigas, kitus su komisijos veikla susijusius klausimus.</text:span></text:p>
      <text:p text:style-name="P77"><text:span text:style-name="T78">2</text:span><text:span text:style-name="T79">. Komisija savo veikloje vadovaujasi Lietuvos Respublikos Konstitucija ir įstatymais, Alytaus miesto savivaldybės tarybos (toliau – taryba) veiklos reglamentu, t</text:span><text:span text:style-name="T80">arybos sprendimais, šiais nuostatais ir kitais teisės aktais, reglamentuojančiais politikų elgesį, rūpinasi, kad būtų tiksliai laikomasi šių teisės aktų.<text:s/></text:span></text:p>
      <text:p text:style-name="P81"><text:span text:style-name="T82">3</text:span><text:span text:style-name="T83">. Komisija savo veiklą grindžia pagarbos žmogui ir valstybei, teisėtumo, nešališkumo, politinio<text:s/></text:span><text:span text:style-name="T84">neutralumo, nepriklausomumo, skaidrumo, viešumo ir atskaitomybės principais, remiasi Lietuvos žmonių visuotinai priimtomis moralės, etikos ir prigimtinės teisės nuostatomis.</text:span></text:p>
      <text:p text:style-name="P85"/>
      <text:p text:style-name="P86"><text:span text:style-name="T87">II</text:span><text:span text:style-name="T88"><text:s/>SKYRIUS</text:span></text:p>
      <text:p text:style-name="P89"><text:span text:style-name="T90">KOMISIJOS SUDARYMAS</text:span></text:p>
      <text:p text:style-name="P91"/>
      <text:p text:style-name="P92"><text:span text:style-name="T93">4</text:span><text:span text:style-name="T94">. Taryba <text:s/>savo įgaliojimų laikui sudaro Etikos komisiją.<text:s/></text:span></text:p>
      <text:p text:style-name="P95"><text:span text:style-name="T96">5</text:span><text:span text:style-name="T97">. Komisiją sudaro komisijos pirmininkas, pirmininko pavaduotojas ir nariai. <text:s text:c="4"/></text:span></text:p>
      <text:p text:style-name="P98"><text:span text:style-name="T99">6</text:span><text:span text:style-name="T100">. Komisija sudaroma Tarybos reglamente nustatyta tvarka.</text:span></text:p>
      <text:p text:style-name="P101"/>
      <text:p text:style-name="P102"><text:span text:style-name="T103">III</text:span><text:span text:style-name="T104"><text:s/>SKYRIUS</text:span></text:p>
      <text:p text:style-name="P105"><text:span text:style-name="T106">KOMISIJOS FUNKCIJOS<text:s/></text:span></text:p>
      <text:p text:style-name="P107"/>
      <text:p text:style-name="P108"><text:span text:style-name="T109">7</text:span><text:span text:style-name="T110">.<text:s/></text:span><text:span text:style-name="T111">Komisijos funkcijos:</text:span></text:p>
      <text:p text:style-name="P112"><text:span text:style-name="T113">7.1</text:span><text:span text:style-name="T114">. prižiūrėti, kaip tarybos nariai laikosi Lietuvos Respublikos vietos savivaldos įstatymo, Valstybės politikų elgesio kodekso, Viešųjų ir privačių interesų derinimo valstybinėje tarnyboje įstatymo, Tarybos veiklos reglamento, kitų</text:span><text:span text:style-name="T115"><text:s/>teisės aktų, reglamentuojančių tarybos narių veiklą ir elgesį, reikalavimų;<text:s/></text:span></text:p>
      <text:p text:style-name="P116"><text:span text:style-name="T117">7.2</text:span><text:span text:style-name="T118">.<text:s/></text:span><text:span text:style-name="T119">analizuoti tarybos narių nedalyvavimo tarybos, jos komitetų ir komisijų posėdžiuose ir<text:s/></text:span><text:span text:style-name="T120">Lietuvos Respublikos vietos savivaldos</text:span><text:span text:style-name="T121"><text:s/>įstatymo nustatytų pareigų nevykdymo prieža</text:span><text:span text:style-name="T122">stis;</text:span></text:p>
      <text:p text:style-name="P123"><text:span text:style-name="T124">7.3</text:span><text:span text:style-name="T125">.<text:s/></text:span><text:span text:style-name="T126">nagrinėti gautą informaciją dėl tarybos nario veiklos ar jo viešųjų ir privačių interesų nesuderinamumo;</text:span></text:p>
      <text:p text:style-name="P127"><text:span text:style-name="T128">7.4</text:span><text:span text:style-name="T129">.<text:s/></text:span><text:span text:style-name="T130">nagrinėti savivaldybės bendruomenės narių, valstybės institucijų, gyvenamųjų vietovių bendruomenių ar bendruomeninių organizaci</text:span><text:span text:style-name="T131">jų atstovų siūlymus ir pastabas dėl tarybos narių veiklos skaidrumo;</text:span></text:p>
      <text:p text:style-name="P132"><text:span text:style-name="T133">7.5</text:span><text:span text:style-name="T134">. teikti Vyriausiajai rinkimų komisijai siūlymą dėl tarybos nario įgaliojimų nutraukimo, jei šis politikas yra praleidęs iš eilės tris tarybos posėdžius be pateisinamos priežasties</text:span><text:span text:style-name="T135">; <text:s text:c="2"/></text:span></text:p>
      <text:p text:style-name="P136"><text:span text:style-name="T137">7.6</text:span><text:span text:style-name="T138">. tarybos narių, savivaldybės mero, savo iniciatyva teikti tarybos nariams rekomendacijas dėl Viešųjų ir privačių interesų derinimo valstybinėje tarnyboje įstatymo nuostatų įgyvendinimo;</text:span></text:p>
      <text:p text:style-name="P139"><text:span text:style-name="T140">7.7</text:span><text:span text:style-name="T141">. sekti visuomenės informavimo priemonių skelbiamą informaciją apie valstybės politikų elgesį ir, jei yra pagrįstų duomenų, kad valstybės politikas padarė pažeidimą, nuostatuose nustatyta tvarka svarstyti <text:s/>tyrimo pradėjimo klausimą;</text:span></text:p>
      <text:p text:style-name="Normal"><text:span text:style-name="T142">7.8</text:span><text:span text:style-name="T143">. turimos inform</text:span><text:span text:style-name="T144">acijos pagrindu rengti ir įgyvendinti tarnybinės etikos ir elgesio normų pažeidimų prevencijos priemones, atlikti kitas teisės aktuose <text:s/>komisijai nustatytas funkcijas.</text:span></text:p>
      <text:p text:style-name="P145"/>
      <text:p text:style-name="P146"><text:span text:style-name="T147">IV</text:span><text:span text:style-name="T148"><text:s/>SKYRIUS</text:span></text:p>
      <text:p text:style-name="P149"><text:span text:style-name="T150">KOMISIJOS DARBO ORGANIZAVIMAS IR JOS STATUSAS<text:s/></text:span></text:p>
      <text:p text:style-name="P151"/>
      <text:p text:style-name="P152"><text:span text:style-name="T153">8</text:span><text:span text:style-name="T154">. Pagrindinė komisijos veiklos forma yra posėdis.<text:s/></text:span></text:p>
      <text:p text:style-name="P155"><text:span text:style-name="T156">9</text:span><text:span text:style-name="T157">. Komisija rengia posėdžius, vadovaudamasi Lietuvos Respublikos vietos savivaldos įstatymo 15 straipsnio 3 dalies 7 punktu, kitais atvejais pagal poreikį. Posėdis laikomas teisėtu, jeigu jame dalyvauj</text:span><text:span text:style-name="T158">a daugiau kaip pusė komisijos narių.<text:s/></text:span></text:p>
      <text:p text:style-name="P159"><text:span text:style-name="T160">10</text:span><text:span text:style-name="T161">. Komisijos posėdžius šaukia, jų datą, laiką nustato ir darbotvarkę sudaro komisijos pirmininkas (jo nesant – pavaduotojas).</text:span></text:p>
      <text:p text:style-name="P162"><text:span text:style-name="T163">11</text:span><text:span text:style-name="T164">. Komisijos posėdžiams pirmininkauja komisijos pirmininkas, o jei jo nėra – komis</text:span><text:span text:style-name="T165">ijos pirmininko pavaduotojas.<text:s/></text:span></text:p>
      <text:p text:style-name="P166"><text:span text:style-name="T167">12</text:span><text:span text:style-name="T168">. Komisijos pirmininkas (jo nesant – pavaduotojas):</text:span></text:p>
      <text:p text:style-name="P169"><text:span text:style-name="T170">12.1</text:span><text:span text:style-name="T171">. sudaro posėdžio darbotvarkę. Ji tvirtinama posėdyje dalyvaujančių komisijos narių balsų dauguma;<text:s/></text:span></text:p>
      <text:p text:style-name="P172"><text:span text:style-name="T173">12.2</text:span><text:span text:style-name="T174">. pasirašo komisijos protokolus ir sprendimus;</text:span></text:p>
      <text:p text:style-name="P175"><text:span text:style-name="T176">12.3</text:span><text:span text:style-name="T177">. atstovauja komisijai;</text:span></text:p>
      <text:p text:style-name="P178"><text:span text:style-name="T179">12.4</text:span><text:span text:style-name="T180">. skiria komisijos narį rinkti medžiagą ir rengti siūlymus pagal gautą informaciją apie politiko elgesio atitiktį Valstybės politikų elgesio kodekso ir kitų teisės aktų normų reikalavimams;</text:span></text:p>
      <text:p text:style-name="P181"><text:span text:style-name="T182">12.5</text:span><text:span text:style-name="T183">. kreipiasi į Alytaus mi</text:span><text:span text:style-name="T184">esto savivaldybės institucijų ir įstaigų, kitų institucijų ir įstaigų vadovus dėl reikiamų dokumentų ir medžiagos, susijusios su vertinamu politiko elgesiu, pateikimo;</text:span></text:p>
      <text:p text:style-name="P185"><text:span text:style-name="T186">12.6</text:span><text:span text:style-name="T187">. komisijos nariui be pateisinamos priežasties (pateisinamomis laikomos liga, ko</text:span><text:span text:style-name="T188">mandiruotė, atostogos ir kitos svarbios priežastys) nedalyvavus daugiau kaip trijuose komisijos posėdžiuose iš eilės, komisijos pirmininkas turi teisę siūlyti tarybai jį pakeisti kitu tarybos nariu ar atšaukti bendruomenių deleguotą komisijos narį;</text:span></text:p>
      <text:p text:style-name="P189"><text:span text:style-name="T190">12.7</text:span><text:span text:style-name="T191">. daro pranešimus tarybos posėdžiuose komisijos kompetencijos klausimais.</text:span></text:p>
      <text:p text:style-name="P192"><text:span text:style-name="T193">13</text:span><text:span text:style-name="T194">. Komisijos narys:</text:span></text:p>
      <text:p text:style-name="P195"><text:span text:style-name="T196">13.1</text:span><text:span text:style-name="T197">. dalyvauja komisijos posėdžiuose. Jei komisijos narys negali atvykti į posėdį, apie tai turi iš anksto pranešti komisijos pirmininkui, o jam nesant</text:span><text:span text:style-name="T198"><text:s/>– pavaduotojui, nurodydamas nedalyvavimo priežastį;</text:span></text:p>
      <text:p text:style-name="P199"><text:span text:style-name="T200">13.2</text:span><text:span text:style-name="T201">. dėl svarbių priežasčių negalintis dalyvauti komisijos posėdyje, gali svarstomais klausimais raštu pateikti savo nuomonę, ji turi būti paskelbta komisijos posėdyje ir įrašyta į protokolą, tačiau</text:span><text:span text:style-name="T202"><text:s/>ji neįskaitoma į balsavimo rezultatus;<text:s/></text:span></text:p>
      <text:p text:style-name="P203"><text:span text:style-name="T204">13.3</text:span><text:span text:style-name="T205">. komisijos pirmininko pavedimu renka medžiagą ir rengia siūlymus komisijos posėdžiui;</text:span></text:p>
      <text:p text:style-name="P206"><text:span text:style-name="T207">13.4</text:span><text:span text:style-name="T208">. laiko paslaptyje žinias ar duomenis, kuriuos sužinojo vykdydamas tyrimą, jeigu tokie duomenys ar žinios sudaro</text:span><text:span text:style-name="T209"><text:s/>valstybės, komercinę, banko, tarnybos arba kitą įstatymų saugomą paslaptį;</text:span></text:p>
      <text:p text:style-name="P210"><text:span text:style-name="T211">13.5</text:span><text:span text:style-name="T212">. negali naudoti 13.4 punkte nurodytų duomenų ar žinių asmeninei ar kitų asmenų naudai;</text:span></text:p>
      <text:p text:style-name="P213"><text:span text:style-name="T214">13.6</text:span><text:span text:style-name="T215">. komisijai nebaigus tyrimo, niekam neteikia informacijos apie vykdomo<text:s/></text:span><text:span text:style-name="T216">tyrimo aplinkybes, su tyrimu susijusius asmenis, turimą medžiagą, duomenis.</text:span></text:p>
      <text:p text:style-name="P217"><text:span text:style-name="T218">14</text:span><text:span text:style-name="T219">. Pranešimui komisijos posėdyje svarstomu klausimu paprastai skiriamos 5 minutės, kalbai – 3 minutės. Kalbėti dėl to paties klausimo komisijos narys gali ne daugiau kaip 2<text:s/></text:span><text:span text:style-name="T220">kartus. Antrajai kalbai skiriamos 2 minutės. Pranešėjo baigiamajai kalbai skiriamos 3 minutės. Komisijos pirmininkas gali leisti kalbėti ir kitiems posėdžio dalyviams; vienam kalbėtojui skiriamos ne daugiau kaip 3 minutės.</text:span></text:p>
      <text:p text:style-name="P221"><text:span text:style-name="T222">15</text:span><text:span text:style-name="T223">. Komisijos nariai sprendim</text:span><text:span text:style-name="T224">ą svarstomu klausimu priima atviru balsavimu paprasta balsų dauguma. Kiekvienas komisijos narys turi po vieną balsą. Jei balsai pasiskirsto po lygiai, lemia posėdžio pirmininko balsas.</text:span></text:p>
      <text:p text:style-name="P225"><text:span text:style-name="T226">16</text:span><text:span text:style-name="T227">. Komisijos pirmininkas ar narys privalo nusišalinti svarstomu kl</text:span><text:span text:style-name="T228">ausimu, jeigu jis yra susijęs su įtariamu valstybės politiku giminystės, darbo arba neturtiniais ar turtiniais santykiais, taip pat jeigu galimas viešųjų ir privačių interesų konfliktas. Paaiškėjus tokioms aplinkybėms, jis privalo nusišalinti ir informuoti</text:span><text:span text:style-name="T229"><text:s/>posėdžio komisijos narius. Nusišalinimo faktas, nurodant nusišalinusio komisijos nario vardą ir pavardę, užfiksuojamas posėdžio protokole.<text:s/></text:span></text:p>
      <text:p text:style-name="P230"><text:span text:style-name="T231">17</text:span><text:span text:style-name="T232">. Jei dėl komisijos posėdžio metu priimto sprendimo komisijos narys (nariai) pareiškia atskirą nuomonę, ji įr</text:span><text:span text:style-name="T233">ašoma į protokolą. <text:s text:c="4"/></text:span></text:p>
      <text:p text:style-name="P234"><text:span text:style-name="T235">18</text:span><text:span text:style-name="T236">. Komisijos atsakingasis sekretorius:</text:span></text:p>
      <text:p text:style-name="P237"><text:span text:style-name="T238">18.1</text:span><text:span text:style-name="T239">. rašo komisijos posėdžių protokolus ir juos pasirašo kartu su pirmininkavusiu <text:s/>posėdžiui <text:s/>pirmininku ar pavaduotoju ne vėliau kaip per 12 darbo dienų po posėdžio;<text:s/></text:span></text:p>
      <text:p text:style-name="P240"><text:span text:style-name="T241">18.2</text:span><text:span text:style-name="T242">. per 10<text:s/></text:span><text:span text:style-name="T243">darbo dienų po posėdžio el. paštu pateikia protokolo projektą susipažinti visiems komisijos nariams;<text:s/></text:span></text:p>
      <text:p text:style-name="P244"><text:span text:style-name="T245">18.3</text:span><text:span text:style-name="T246">. tvarko raštvedybą, saugo komisijos posėdžių dokumentus ir garso įrašus;.</text:span></text:p>
      <text:p text:style-name="P247"><text:span text:style-name="T248">18.4</text:span><text:span text:style-name="T249">. pateikia Vyriausiajai tarnybinės etikos komisijai informaciją</text:span><text:span text:style-name="T250"><text:s/>apie komisijos priimtus sprendimus ir informuoja apie pakeistą komisijos sudėtį ir nuostatus;</text:span></text:p>
      <text:p text:style-name="P251"><text:span text:style-name="T252">18.5</text:span><text:span text:style-name="T253">. iki kiekvienų metų vasario 1 dienos parengia Komisijos veiklos praėjusių metų ataskaitos projektą;<text:s/></text:span></text:p>
      <text:p text:style-name="P254"><text:span text:style-name="T255">18.6</text:span><text:span text:style-name="T256">. komisijos pirmininko pavedimu komisijos a</text:span><text:span text:style-name="T257">tsakingasis sekretorius:</text:span></text:p>
      <text:p text:style-name="P258"><text:span text:style-name="T259">18.6.1</text:span><text:span text:style-name="T260">. informuoja komisijos narius ir kviestuosius asmenis apie numatomus posėdžius, pateikia informaciją apie posėdžio laiką, vietą ir darbotvarkę;</text:span></text:p>
      <text:p text:style-name="P261"><text:span text:style-name="T262">18.6.2</text:span><text:span text:style-name="T263">. teikia komisijos nariams reikiamą papildomą medžiagą posėdžiams;</text:span></text:p>
      <text:p text:style-name="P264"><text:span text:style-name="T265">18.6.3</text:span><text:span text:style-name="T266">. teikia tretiesiems asmenims informaciją apie komisijos priimtus sprendimus;</text:span></text:p>
      <text:p text:style-name="P267"><text:span text:style-name="T268">18.6.4</text:span><text:span text:style-name="T269">. pasirūpina patalpomis ir reikiamomis priemonėmis komisijos posėdžiams organizuoti.</text:span></text:p>
      <text:p text:style-name="P270"><text:span text:style-name="T271">19</text:span><text:span text:style-name="T272">. Komisijos atsakingajam sekretoriui dėl svarbių priežasčių negal</text:span><text:span text:style-name="T273">int dalyvauti komisijos posėdyje, savivaldybės administracijos direktorius laikinai jo funkcijoms vykdyti paskiria kitą valstybės tarnautoją.</text:span></text:p>
      <text:p text:style-name="P274"><text:span text:style-name="T275">20</text:span><text:span text:style-name="T276">. Komisijos pirmininko, jo pavaduotojo, nario įgaliojimai baigiasi:</text:span></text:p>
      <text:p text:style-name="P277"><text:span text:style-name="T278">20.1</text:span><text:span text:style-name="T279">. pasibaigus tarybos kadencijos<text:s/></text:span><text:span text:style-name="T280">laikui;</text:span></text:p>
      <text:p text:style-name="P281"><text:span text:style-name="T282">20.2</text:span><text:span text:style-name="T283">. tarybos sprendimu atšaukus jį iš komisijos.</text:span></text:p>
      <text:p text:style-name="P284"/>
      <text:p text:style-name="P285"/>
      <text:p text:style-name="P286"><text:span text:style-name="T287">V</text:span><text:span text:style-name="T288"><text:s/>SKYRIUS</text:span></text:p>
      <text:p text:style-name="P289"><text:span text:style-name="T290">VALSTYBĖS POLITIKŲ ELGESIO PAŽEIDIMŲ TYRIMAS<text:s/></text:span></text:p>
      <text:p text:style-name="P291"/>
      <text:p text:style-name="P292"><text:span text:style-name="T293">21</text:span><text:span text:style-name="T294">. Valstybės politiko elgesio tyrimas gali būti pradėtas, kai yra bent vienas iš Valstybės politikų elgesio kodekse<text:s/></text:span><text:span text:style-name="T295">įvardytų elgesio tyrimo komisijoje pradėjimo pagrindų:</text:span></text:p>
      <text:p text:style-name="P296"><text:span text:style-name="T297">21.1</text:span><text:span text:style-name="T298">. fizinio ar juridinio asmens skundas, kreipimasis ar pranešimas (toliau – skundas) apie<text:s/></text:span><text:span text:style-name="T299">valstybės<text:s/></text:span><text:span text:style-name="T300">politiko galimai padarytą šiame kodekse nustatytų valstybės politikų elgesio principų, nuostatų<text:s/></text:span><text:span text:style-name="T301">ar institucijos, kurioje politikas eina pareigas, veiklą reglamentuojančiuose teisės aktuose valstybės politikui nustatytų reikalavimų pažeidimą (toliau – pažeidimas);</text:span></text:p>
      <text:p text:style-name="P302"><text:span text:style-name="T303">21.2</text:span><text:span text:style-name="T304">.<text:s/></text:span><text:span text:style-name="T305">visuomenės informavimo priemonėse paskelbta pagrįsta informacija apie<text:s/></text:span><text:span text:style-name="T306">valstybė</text:span><text:span text:style-name="T307">s<text:s/></text:span><text:span text:style-name="T308">politiko galimai padarytą pažeidimą;</text:span></text:p>
      <text:p text:style-name="P309"><text:span text:style-name="T310">21.3</text:span><text:span text:style-name="T311">. pagal Vyriausiosios tarnybinės etikos komisijos pavedimą.</text:span></text:p>
      <text:p text:style-name="P312"><text:span text:style-name="T313">22</text:span><text:span text:style-name="T314">. Atsiradus pagrindui valstybės politiko elgesį tirti komisijoje, atsakingasis sekretorius privalo nedelsiant pranešti komisijos pirmininkui,</text:span><text:span text:style-name="T315"><text:s/>o jam nesant dėl svarbių priežasčių (komandiruotės, ligos ar atostogų metu) – pirmininko pavaduotojui. <text:s/>Atitinkamai komisijos pirmininkui ar pirmininko pavaduotojui nustačius šaukiamo komisijos posėdžio datą, informuoti apie šaukiamą posėdį visus komisijo</text:span><text:span text:style-name="T316">s narius ne vėliau kaip prieš 1 darbo dieną iki komisijos posėdžio. Tais atvejais, kai komisijos posėdžiuose kviečiami dalyvauti svarstomi valstybės politikai, apie šaukiamą posėdį komisijos nariai informuojami ne vėliau kaip prieš 5 darbo dienas iki posėd</text:span><text:span text:style-name="T317">žio pradžios.<text:s/></text:span></text:p>
      <text:p text:style-name="P318"><text:span text:style-name="T319">23</text:span><text:span text:style-name="T320">. Valstybės politiko elgesio tyrimas pradedamas ne vėliau kaip per 10 dienų nuo Valstybės politikų elgesio kodekse nurodyto pagrindo atsiradimo. Komisija tiria galimus pažeidimus, jeigu nuo jų padarymo praėjo ne daugiau kaip 1 metai (p</text:span><text:span text:style-name="T321">agal Valstybės politikų elgesio kodeksą) ir <text:s/>3 metai (pagal Viešųjų ir privačių interesų derinimo valstybinėje tarnyboje įstatymą).<text:s/></text:span></text:p>
      <text:p text:style-name="P322"><text:span text:style-name="T323">24</text:span><text:span text:style-name="T324">. Anoniminiai skundai paprastai nenagrinėjami, tačiau išskirtiniais atvejais, kai yra pateikti labai konkretūs duomen</text:span><text:span text:style-name="T325">ys apie galimą pažeidimą, gali būti nagrinėjami. Anoniminiais skundais laikomi tokie skundai, kuriuose skundėjas nenurodo savo vardo, pavardės, gyvenamosios vietos, kontaktinių duomenų ir nepasirašo nei ranka, nei elektroniniu parašu.</text:span></text:p>
      <text:p text:style-name="P326"><text:span text:style-name="T327">25</text:span><text:span text:style-name="T328">. Komisija, gav</text:span><text:span text:style-name="T329">usi informaciją apie galimai padarytą politiko pažeidimą, priima šiuos sprendimus:</text:span></text:p>
      <text:p text:style-name="P330"><text:span text:style-name="T331">25.1</text:span><text:span text:style-name="T332">. pradėti tyrimą, jeigu pateikta pakankamai ir konkrečių duomenų;<text:s/></text:span></text:p>
      <text:p text:style-name="P333"><text:span text:style-name="T334">25.2</text:span><text:span text:style-name="T335">. nepradėti tyrimo, kai nepateikti konkretūs faktai ir nėra pakankamai duomenų.</text:span></text:p>
      <text:p text:style-name="P336"><text:span text:style-name="T337">26</text:span><text:span text:style-name="T338">.<text:s/></text:span><text:span text:style-name="T339">Atlikdama tyrimą, komisija turi teisę:</text:span></text:p>
      <text:p text:style-name="P340"><text:span text:style-name="T341">26.1</text:span><text:span text:style-name="T342">. apklausti valstybės politiką, kurio elgesys tiriamas, ir kitus asmenis, susijusius su valstybės politiko tiriamu elgesiu ar politine veikla;</text:span></text:p>
      <text:p text:style-name="P343"><text:span text:style-name="T344">26.2</text:span><text:span text:style-name="T345">.</text:span><text:span text:style-name="T346"><text:s/>apklausti skundo autorių ir išsiaiškinti jo žinomą informa</text:span><text:span text:style-name="T347">ciją apie valstybės politiko galimai padarytą<text:s/></text:span><text:span text:style-name="T348">Valstybės politikų elgesio k</text:span><text:span text:style-name="T349">odekse nustatytų valstybės politikų elgesio principų, nuostatų ar institucijos, kurioje politikas eina pareigas, veiklą reglamentuojančiuose teisės aktuose valstybės politikui nustat</text:span><text:span text:style-name="T350">ytų reikalavimų pažeidimą;</text:span></text:p>
      <text:p text:style-name="P351"><text:span text:style-name="T352">26.3</text:span><text:span text:style-name="T353">.</text:span><text:span text:style-name="T354"><text:s/>teisės aktų nustatyta tvarka susipažinti su reikiamais dokumentais ir gauti jų nuorašus (kopijas) bei kitą tyrimui reikalingą informaciją;</text:span></text:p>
      <text:p text:style-name="P355"><text:span text:style-name="T356">26.4</text:span><text:span text:style-name="T357">.</text:span><text:span text:style-name="T358"><text:s/>prireikus išvykti į įvykio vietą;</text:span></text:p>
      <text:p text:style-name="P359"><text:span text:style-name="T360">26.5</text:span><text:span text:style-name="T361">.</text:span><text:span text:style-name="T362"><text:s/>pasitelkti specialistų.</text:span></text:p>
      <text:p text:style-name="P363"><text:span text:style-name="T364">27</text:span><text:span text:style-name="T365">. Komisijos atliekamas tyrimas turi būti baigtas ne vėliau kaip per 30 dienų nuo tyrimo pradžios. Į šį terminą neįskaičiuojamas politiko laikinojo nedarbingumo, atostogų laikas ir laikas, kai politikas yra išvykęs į tarnybinę komandiruotę. Prireikus<text:s/></text:span><text:span text:style-name="T366">komisija gali, bet ne ilgiau kaip dvejiems mėnesiams, pratęsti šioje punkto dalyje nustatytą tyrimo terminą.</text:span></text:p>
      <text:p text:style-name="P367"><text:span text:style-name="T368">28</text:span><text:span text:style-name="T369">. Komisijos atsakingasis sekretorius per 3 dienas nuo tyrimo pradžios surašo laisvos formos pranešimą, kuriuo informuoja valstybės politiką a</text:span><text:span text:style-name="T370">pie pradėtą jo elgesio tyrimą, jo teises, pateikia turimus duomenis apie padarytą pažeidimą ir prašo valstybės politiko iki šiame pranešime nurodytos datos pateikti rašytinį paaiškinimą. Komisijos atsakingasis sekretorius šį pranešimą valstybės politikui į</text:span><text:span text:style-name="T371">teikia asmeniškai arba išsiunčia paštu.</text:span></text:p>
      <text:p text:style-name="P372"><text:span text:style-name="T373">29</text:span><text:span text:style-name="T374">. Apie komisijos posėdžio vietą ir laiką ne vėliau kaip prieš 5 dienas iki posėdžio pradžios turi būti raštu pranešta apskųstajam valstybės politikui. Jo neatvykimas į komisijos posėdį ar paaiškinimo nepateikim</text:span><text:span text:style-name="T375">as nekliudo komisijai priimti sprendimą.</text:span></text:p>
      <text:p text:style-name="P376"><text:span text:style-name="T377">30</text:span><text:span text:style-name="T378">. Komisijos narys posėdžio metu, prieš pradedant klausimo svarstymą, informuoja komisiją ir nusišalina, jeigu jis yra susijęs su svarstomu <text:s/>valstybės politiku giminystės, <text:s/>darbo arba neturtiniais ar turtiniais</text:span><text:span text:style-name="T379"><text:s/>santykiais. Nusišalinimo faktas užfiksuojamas posėdžio protokole. Jeigu komisija nepriima nusišalinimo, protokole turi būti įrašytas nusišalinimo nepriėmimo motyvas <text:s text:c="9"/>(pvz., nelieka kvorumo ir pan.).</text:span></text:p>
      <text:p text:style-name="P380"><text:span text:style-name="T381">31</text:span><text:span text:style-name="T382">. Valstybės politiko elgesio tyrimą atliku</text:span><text:span text:style-name="T383">si komisija ne vėliau kaip per 5 darbo dienas nuo tyrimo pabaigos savo posėdyje vertina tyrimo metu surinktus duomenis ir priima tokius Valstybės politikų elgesio kodekse numatytus sprendimus:<text:s/></text:span></text:p>
      <text:p text:style-name="P384"><text:span text:style-name="T385">31.1</text:span><text:span text:style-name="T386">. konstatuoti, kad valstybės politikas nepažeidė Valstyb</text:span><text:span text:style-name="T387">ės politikų elgesio kodekse <text:s/>ar institucijos, kurioje jis eina pareigas, veiklą reglamentuojančiuose įstatymuose ar kituose teisės aktuose nustatytų valstybės politiko elgesio principų ar reikalavimų;</text:span></text:p>
      <text:p text:style-name="P388"><text:span text:style-name="T389">31.2</text:span><text:span text:style-name="T390">. apsiriboti svarstymu komisijoje;</text:span></text:p>
      <text:p text:style-name="P391"><text:span text:style-name="T392">31.3</text:span><text:span text:style-name="T393">. konstatuoti, kad valstybės politikas pažeidė Valstybės politikų elgesio kodekse <text:s/>ar institucijos, kurioje jis eina pareigas, veiklą reglamentuojančiuose įstatymuose ar kituose teisės aktuose nustatytus valstybės politikų elgesio principus ar reikalavimus</text:span><text:span text:style-name="T394">;</text:span></text:p>
      <text:p text:style-name="P395"><text:span text:style-name="T396">31.4</text:span><text:span text:style-name="T397">. rekomenduoti valstybės politikui suderinti savo elgesį ar veiklą su Valstybės politikų elgesio kodekse ar institucijos, kurioje valstybės politikas eina pareigas, veiklą reglamentuojančiuose įstatymuose ar kituose teisės aktuose nustatytais val</text:span><text:span text:style-name="T398">stybės politikų elgesio principais ar reikalavimais;</text:span></text:p>
      <text:p text:style-name="P399"><text:span text:style-name="T400">31.5</text:span><text:span text:style-name="T401">. rekomenduoti viešai atsiprašyti;</text:span></text:p>
      <text:p text:style-name="P402"><text:span text:style-name="T403">31.6</text:span><text:span text:style-name="T404">. įtarus esant nusikalstamos veikos požymių, perduoti medžiagą ikiteisminio tyrimo įstaigoms ar prokuratūrai;</text:span></text:p>
      <text:p text:style-name="P405"><text:span text:style-name="T406">31.7</text:span><text:span text:style-name="T407">. nutraukti tyrimą, kai nėra<text:s/></text:span><text:span text:style-name="T408">pakankamai duomenų galimam pažeidimui įrodyti.</text:span></text:p>
      <text:p text:style-name="P409"><text:span text:style-name="T410">32</text:span><text:span text:style-name="T411">. Sprendimai dėl valstybės politikų nedalyvavimo tarybos, Tarybos kolegijos, komitetų ar komisijų posėdžiuose priimami vadovaujantis Tarybos veiklos reglamentu.</text:span></text:p>
      <text:p text:style-name="P412"><text:span text:style-name="T413">33</text:span><text:span text:style-name="T414">. Komisijos sprendimas turi būti i</text:span><text:span text:style-name="T415">šdėstomas taip:<text:s/></text:span></text:p>
      <text:p text:style-name="P416"><text:span text:style-name="T417">33.1</text:span><text:span text:style-name="T418">. įžanginėje sprendimo dalyje nurodoma: sprendimo priėmimo data ir vieta; komisijos pavadinimas; posėdyje dalyvaujantys asmenys; komisijos atsakingasis sekretorius; asmens, kurio veikla tiriama, vardas, pavardė ir pareigos; tiriami a</text:span><text:span text:style-name="T419">smens veiksmai.</text:span></text:p>
      <text:p text:style-name="P420"><text:span text:style-name="T421">33.2</text:span><text:span text:style-name="T422">. aprašomojoje – motyvuojamojoje sprendimo dalyje nurodoma: komisijos nustatytos faktinės aplinkybės; asmens, kurio veikla tiriama, paaiškinimai; įrodymai, kuriais grindžiamos komisijos išvados; argumentai, dėl kurių atmetami tam ti</text:span><text:span text:style-name="T423">kri teiginiai; nuorodos į konkrečias teisės normas, kurios buvo taikomos tiriant;</text:span></text:p>
      <text:p text:style-name="P424"><text:span text:style-name="T425">33.3</text:span><text:span text:style-name="T426">. rezoliucinėje sprendimo dalyje nurodoma: komisijos išvada dėl svarstomo asmens veiksmų ir teisės aktas, kuriuo vadovaujantis priimtas sprendimas.</text:span></text:p>
      <text:p text:style-name="P427"><text:span text:style-name="T428">34</text:span><text:span text:style-name="T429">. Komisija</text:span><text:span text:style-name="T430"><text:s/>gali nutraukti tyrimą, jeigu iki tyrimo pabaigos valstybės politikas savo elgesį ar veiklą pripažino neetiškais, nesuderinamais su savo pareigomis ar institucija, kurioje jis eina pareigas, ir dėl to viešai atsiprašė.</text:span></text:p>
      <text:p text:style-name="P431"><text:span text:style-name="T432">35</text:span><text:span text:style-name="T433">. Pakartotiniai skundai apie ga</text:span><text:span text:style-name="T434">limą valstybės politiko padarytą pažeidimą nenagrinėjami, išskyrus atvejus, kai gautame skunde yra nurodomos naujos aplinkybės, kurios nebuvo ir negalėjo būti žinomos atlikto tyrimo metu, ir dėl to komisijos priimtas sprendimas yra galimai neteisingas. Dėl</text:span><text:span text:style-name="T435"><text:s/>pakartotinio tyrimo būtinumo sprendžia komisija ne vėliau kaip per 10 dienų nuo tokio skundo gavimo. Komisijai nusprendus pradėti pakartotinį tyrimą, jis atliekamas pagal nuostatuose nustatytas procedūras.</text:span></text:p>
      <text:p text:style-name="P436"><text:span text:style-name="T437">36</text:span><text:span text:style-name="T438">. Atlikdami tyrimą, komisijos pirmininkas,<text:s/></text:span><text:span text:style-name="T439">pirmininko pavaduotojas, nariai, komisijos atsakingasis sekretorius ar kiti komisiją aptarnaujantys asmenys ir jos pasitelkti specialistai netrikdo valstybės institucijų, kitų įmonių, įstaigų ar organizacijų darbo ir privalo susilaikyti nuo preliminarių ve</text:span><text:span text:style-name="T440">rtinimų bei išvadų, kol nebaigtas tyrimas ir nėra komisijos išvados. Šie asmenys <text:s/>privalo laikytis 13.4, 13.5 ir 13.6 punktuose nustatytų pareigų. Už jų pažeidimą atsako įstatymų nustatyta tvarka.</text:span></text:p>
      <text:p text:style-name="P441"><text:span text:style-name="T442">37</text:span><text:span text:style-name="T443">. Apie komisijos atliktą tyrimą ir priimtą sprendimą<text:s/></text:span><text:span text:style-name="T444">pranešama asmeniui, pateikusiam skundą komisijai, valstybės politikui, dėl kurio yra priimtas sprendimas, ir Vyriausiajai tarnybinės etikos komisijai.</text:span></text:p>
      <text:p text:style-name="P445"><text:span text:style-name="T446">38</text:span><text:span text:style-name="T447">. Komisijos priimti sprendimai yra vieši ir turi būti skelbiami institucijos, kurioje politikas ein</text:span><text:span text:style-name="T448">a pareigas, interneto svetainėje www.alytus.lt.</text:span></text:p>
      <text:p text:style-name="P449"/>
      <text:p text:style-name="P450"><text:span text:style-name="T451">VI</text:span><text:span text:style-name="T452"><text:s/>SKYRIUS</text:span></text:p>
      <text:p text:style-name="P453"><text:span text:style-name="T454">VALSTYBĖS POLITIKO, KURIO ELGESYS TIRIAMAS, TEISĖS</text:span></text:p>
      <text:p text:style-name="P455"/>
      <text:p text:style-name="P456"><text:span text:style-name="T457">39</text:span><text:span text:style-name="T458">. Valstybės politikas, kurio elgesys tiriamas, turi teisę:</text:span></text:p>
      <text:p text:style-name="P459"><text:span text:style-name="T460">39.1</text:span><text:span text:style-name="T461">. teikti komisijai paaiškinimus, prašymus ir įrodymus;</text:span></text:p>
      <text:p text:style-name="P462"><text:span text:style-name="T463">39.2</text:span><text:span text:style-name="T464">. ba</text:span><text:span text:style-name="T465">igus tyrimą susipažinti su tyrimo metu surinkta medžiaga;</text:span></text:p>
      <text:p text:style-name="P466"><text:span text:style-name="T467">39.3</text:span><text:span text:style-name="T468">. dalyvauti komisijos posėdžiuose.</text:span></text:p>
      <text:p text:style-name="P469"><text:span text:style-name="T470">40</text:span><text:span text:style-name="T471">. Valstybės politikas, teikiantis komisijai paaiškinimus, negali būti verčiamas teikti paaiškinimus prieš save, savo šeimos narius ar artimuosius g</text:span><text:span text:style-name="T472">iminaičius.</text:span></text:p>
      <text:p text:style-name="P473"/>
      <text:p text:style-name="P474"><text:span text:style-name="T475">VII</text:span><text:span text:style-name="T476"><text:s/>SKYRIUS</text:span></text:p>
      <text:p text:style-name="P477"><text:span text:style-name="T478">KOMISIJOS ATSKAITOMYBĖ IR KOMISIJOS NARIŲ ATSAKOMYBĖ</text:span></text:p>
      <text:p text:style-name="P479"/>
      <text:p text:style-name="P480"><text:span text:style-name="T481">41</text:span><text:span text:style-name="T482">. Komisija yra atskaitinga tarybai. Komisija informuoja Vyriausiąją tarnybinės etikos komisiją apie priimtus sprendimus.</text:span></text:p>
      <text:p text:style-name="P483"><text:span text:style-name="T484">42</text:span><text:span text:style-name="T485">. Komisijos pirmininkas, pirmininko<text:s/></text:span><text:span text:style-name="T486">pavaduotojas, nariai atsako už tinkamą nuostatuose priskirtų funkcijų vykdymą, o už nustatytų pareigų pažeidimą atsako įstatymų nustatyta tvarka.</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text:span text:style-name="T495">43</text:span><text:span text:style-name="T496">. Po kiekvieno komisijos posėdžio gali būti rengiamas praneš</text:span><text:span text:style-name="T497">imas žiniasklaidai. Pranešimą raštu arba žodžiu pateikia tik komisijos pirmininkas ar komisijos įgaliotas jos narys ir tik tokį, kokį įgaliojo pateikti komisija.<text:s/></text:span></text:p>
      <text:p text:style-name="P498"><text:span text:style-name="T499">44</text:span><text:span text:style-name="T500">. Informaciją apie komisijos sprendimus žiniasklaidai korektiškai, dalykiškai ir santūr</text:span><text:span text:style-name="T501">iai teikia komisijos pirmininkas arba komisijos įgaliotas jos narys. Komisijos nariai, posėdyje pareiškę atskirąją nuomonę dėl tyrimo išvadų, turi teisę pateikti apie tai informaciją tik savo vardu.</text:span></text:p>
      <text:p text:style-name="P502"><text:span text:style-name="T503">45</text:span><text:span text:style-name="T504">. Su nuostatais Etikos komisijos pirmininkas, naria</text:span><text:span text:style-name="T505">i ir atsakingasis sekretorius supažindinami pasirašytinai.<text:s/></text:span></text:p>
      <text:p text:style-name="P506"><text:span text:style-name="T507">46</text:span><text:span text:style-name="T508">. Nuostatai tvirtinami tarybos sprendimu.<text:s/></text:span></text:p>
      <text:p text:style-name="P509"/>
      <text:p text:style-name="P510"><text:span text:style-name="T511">____________________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Alytaus miesto savivaldybės taryba, Sprendimas</text:span></text:p>
      <text:p text:style-name="P521"><text:span text:style-name="T522">Nr.<text:s/></text:span><text:a xlink:href="https://www.e-tar.lt/portal/legalAct.html?documentId=d2b3c9d0e53a11e59cc8b27b54efaf6e" office:target-frame-name="_top" xlink:show="replace"><text:span text:style-name="T523">T-43</text:span></text:a><text:span text:style-name="T524">, 2016-03-03, paskelbta TAR 2016-03-21, i. k. 2016-05457</text:span></text:p>
      <text:p text:style-name="P525"><text:span text:style-name="T526">Dėl Alytaus miesto savivaldybės tarybos 2009-10-08 sprendimo Nr. T-207 „Dėl Alytaus miesto savivaldybės tarybos etikos komisijos<text:s/></text:span><text:span text:style-name="T527">nuostatų naujos redakcijos tvirtinimo“ pakeitimo</text:span></text:p>
      <text:p text:style-name="P528"/>
      <text:p text:style-name="P529"><text:span text:style-name="T530">2.</text:span></text:p>
      <text:p text:style-name="P531"><text:span text:style-name="T532">Alytaus miesto savivaldybės taryba, Sprendimas</text:span></text:p>
      <text:p text:style-name="P533"><text:span text:style-name="T534">Nr.<text:s/></text:span><text:a xlink:href="https://www.e-tar.lt/portal/legalAct.html?documentId=6d516c70ccd211e6a2cac7383cbb90a3" office:target-frame-name="_top" xlink:show="replace"><text:span text:style-name="T535">T-344</text:span></text:a><text:span text:style-name="T536">, 2016-12-22, paskelbta TAR 2016-12-28, i. k.<text:s/></text:span><text:span text:style-name="T537">2016-29688</text:span></text:p>
      <text:p text:style-name="P538"><text:span text:style-name="T539">Dėl Alytaus miesto savivaldybės tarybos 2009-10-08 sprendimo Nr. T-207 „Dėl Alytaus miesto savivaldybės tarybos Etikos komisijos nuostatų naujos redakcijos 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ETIKOS KOMISIJOS NUOSTATŲ NAUJOS REDAKCIJOS TVIRTINIMO</dc:title>
    <dc:subject>T-207</dc:subject>
    <meta:initial-creator>ALYTAUS MIESTO SAVIVALDYBĖS TARYBA</meta:initial-creator>
    <dc:creator>adlibuser</dc:creator>
    <meta:creation-date>2020-02-12T08:07:00Z</meta:creation-date>
    <dc:date>2020-02-12T08:07:00Z</dc:date>
    <meta:print-date>2009-09-22T07:41:00Z</meta:print-date>
    <meta:template xlink:href="Normal.dotm" xlink:type="simple"/>
    <meta:editing-cycles>2</meta:editing-cycles>
    <meta:editing-duration>PT0S</meta:editing-duration>
    <meta:user-defined meta:name="_EmailSubject">3 sprendimai su kalbininkes pataisymais</meta:user-defined>
    <meta:user-defined meta:name="_AuthorEmail">j.karosaite@ams.lt</meta:user-defined>
    <meta:user-defined meta:name="_AuthorEmailDisplayName">J.Karosaite</meta:user-defined>
    <meta:user-defined meta:name="_ReviewingToolsShownOnce"/>
    <meta:user-defined meta:name="infolexID">D31727AA-5573-4BA1-8CE2-997831558B6E</meta:user-defined>
    <meta:document-statistic meta:page-count="7" meta:paragraph-count="158" meta:word-count="2774" meta:character-count="21039" meta:row-count="368" meta:non-whitespace-character-count="18423"/>
  </office:meta>
</office:document-meta>
</file>