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size="14pt" style:font-size-asian="14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6-04</text:span></text:p>
      <text:p text:style-name="P7"/>
      <text:p text:style-name="P8"><text:span text:style-name="T9">Sprendimas paskelbtas: TAR 2009-10-08, i. k. 2009-01156</text:span></text:p>
      <text:p text:style-name="P10"/>
      <text:p text:style-name="P11"><text:span text:style-name="T12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ALYTAUS MIESTO SAVIVALDYBĖS TARYBA<text:s/></text:span></text:p>
      <text:p text:style-name="P15"/>
      <text:p text:style-name="P16"><text:span text:style-name="T17">SPRENDIMAS<text:s/></text:span></text:p>
      <text:p text:style-name="P18"><text:span text:style-name="T19">DĖL ALYTAUS MIESTO SAVIVALDYBĖS TARYBOS ETIKOS KOMISIJOS NUOSTATŲ NAUJOS REDAKCIJOS TVIRTINIMO<text:s/></text:span></text:p>
      <text:p text:style-name="P20"/>
      <text:p text:style-name="P21">2009 m. spalio 8 d. Nr. T-207<text:s/></text:p>
      <text:p text:style-name="P22">Alytu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5 straipsnio 1, 3, 5, 6 dalimis, 16 straipsnio 2 dalies 6 punktu, 18 straipsnio 1 dalimi, Lietuvos Respublikos valstybės politikų elgesio kodekso patvirtinimo, įsigaliojimo ir įgyvendinimo įsta</text:span><text:span text:style-name="T31">tymu (Žin., 2006, Nr.<text:s/></text:span><text:a xlink:href="https://www.e-tar.lt/portal/lt/legalAct/TAR.955166852BD7" office:target-frame-name="_blank" xlink:show="new"><text:span text:style-name="T32">102-3938</text:span></text:a><text:span text:style-name="T33">), Alytaus miesto savivaldybės taryba n u s p r e n d ž i a:</text:span></text:p>
      <text:p text:style-name="P34"><text:span text:style-name="T35">1.</text:span><text:span text:style-name="T36"><text:s/>Neteko galios nuo 2021-06-04</text:span></text:p>
      <text:p text:style-name="P37">Punkto naikinimas:</text:p>
      <text:p text:style-name="P38"><text:span text:style-name="T39">Nr.<text:s/></text:span><text:a xlink:href="https://www.e-tar.lt/portal/legalAct.html?documentId=3b747ed0c44511eba2bad9a0748ee64d" office:target-frame-name="_top" xlink:show="replace"><text:span text:style-name="T40">T-163</text:span></text:a><text:span text:style-name="T41">, 2021-05-27, paskelbta TAR 2021-06-03, i. k. 2021-12724</text:span></text:p>
      <text:p text:style-name="Normal"/>
      <text:p text:style-name="P42"><text:span text:style-name="T43">2</text:span><text:span text:style-name="T44">. Pripažinti netekusiu galios Alytaus miesto savivaldybės tarybos 2007 m. kovo 8 d. sprendim</text:span><text:span text:style-name="T45">o Nr. T-27 „Dėl Alytaus miesto savivaldybės tarybos Etikos komisijos veiklos nuostatų patvirtinimo“ 1 punktą.</text:span></text:p>
      <text:p text:style-name="P46"><text:span text:style-name="T47">3</text:span><text:span text:style-name="T48">. Pavesti Alytaus miesto savivaldybės administracijos direktoriui paskirti Etikos komisijos atsakingąjį sekretorių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Česlovas Daugėla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Alytaus miesto savivaldybės taryba, Sprendimas</text:span></text:p>
      <text:p text:style-name="P65"><text:span text:style-name="T66">Nr.<text:s/></text:span><text:a xlink:href="https://www.e-tar.lt/portal/legalAct.html?documentId=d2b3c9d0e53a11e59cc8b27b54efaf6e" office:target-frame-name="_top" xlink:show="replace"><text:span text:style-name="T67">T-43</text:span></text:a><text:span text:style-name="T68">, 2016-03-03, paskelbta TAR 2016-03-21, i. k. 2016-05457</text:span></text:p>
      <text:p text:style-name="P69"><text:span text:style-name="T70">Dėl Aly</text:span><text:span text:style-name="T71">taus miesto savivaldybės tarybos 2009-10-08 sprendimo Nr. T-207 „Dėl Alytaus miesto savivaldybės tarybos etikos komisijos nuostatų naujos redakcijos tvirtinimo“ pakeitimo</text:span></text:p>
      <text:p text:style-name="P72"/>
      <text:p text:style-name="P73"><text:span text:style-name="T74">2.</text:span></text:p>
      <text:p text:style-name="P75"><text:span text:style-name="T76">Alytaus miesto savivaldybės taryba, Sprendimas</text:span></text:p>
      <text:p text:style-name="P77"><text:span text:style-name="T78">Nr.<text:s/></text:span><text:a xlink:href="https://www.e-tar.lt/portal/legalAct.html?documentId=6d516c70ccd211e6a2cac7383cbb90a3" office:target-frame-name="_top" xlink:show="replace"><text:span text:style-name="T79">T-344</text:span></text:a><text:span text:style-name="T80">, 2016-12-22, paskelbta TAR 2016-12-28, i. k. 2016-29688</text:span></text:p>
      <text:p text:style-name="P81"><text:span text:style-name="T82">Dėl Alytaus miesto savivaldybės tarybos 2009-10-08 sprendimo Nr. T-207 „Dėl Alytaus miesto savival</text:span><text:span text:style-name="T83">dybės tarybos Etikos komisijos nuostatų naujos redakcijos tvirtinimo“ pakeitimo</text:span></text:p>
      <text:p text:style-name="P84"/>
      <text:p text:style-name="P85"><text:span text:style-name="T86">3.</text:span></text:p>
      <text:p text:style-name="P87"><text:span text:style-name="T88">Alytaus miesto savivaldybės taryba, Sprendimas</text:span></text:p>
      <text:p text:style-name="P89"><text:span text:style-name="T90">Nr.<text:s/></text:span><text:a xlink:href="https://www.e-tar.lt/portal/legalAct.html?documentId=af92a9304c1511ea8aceeadd0c5b168c" office:target-frame-name="_top" xlink:show="replace"><text:span text:style-name="T91">T-9</text:span></text:a><text:span text:style-name="T92">, 2020-01-30, paskel</text:span><text:span text:style-name="T93">bta TAR 2020-02-11, i. k. 2020-02960</text:span></text:p>
      <text:soft-page-break/>
      <text:p text:style-name="P94"><text:span text:style-name="T95">Dėl Alytaus miesto savivaldybės tarybos 2009-10-08 sprendimo Nr. T-207 „Dėl Alytaus miesto savivaldybės tarybos Etikos komisijos nuostatų naujos redakcijos tvirtinimo“ pakeitimo</text:span></text:p>
      <text:p text:style-name="P96"/>
      <text:p text:style-name="P97"><text:span text:style-name="T98">4.</text:span></text:p>
      <text:p text:style-name="P99"><text:span text:style-name="T100">Alytaus miesto savivaldybės taryba, S</text:span><text:span text:style-name="T101">prendimas</text:span></text:p>
      <text:p text:style-name="P102"><text:span text:style-name="T103">Nr.<text:s/></text:span><text:a xlink:href="https://www.e-tar.lt/portal/legalAct.html?documentId=3b747ed0c44511eba2bad9a0748ee64d" office:target-frame-name="_top" xlink:show="replace"><text:span text:style-name="T104">T-163</text:span></text:a><text:span text:style-name="T105">, 2021-05-27, paskelbta TAR 2021-06-03, i. k. 2021-12724</text:span></text:p>
      <text:p text:style-name="P106"><text:span text:style-name="T107">Dėl Alytaus miesto savivaldybės tarybos etikos komisijos nuostatų patvirtin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ETIKOS KOMISIJOS NUOSTATŲ NAUJOS REDAKCIJOS TVIRTINIMO</dc:title>
    <dc:subject>T-207</dc:subject>
    <meta:initial-creator>ALYTAUS MIESTO SAVIVALDYBĖS TARYBA</meta:initial-creator>
    <dc:creator>adlibuser</dc:creator>
    <meta:creation-date>2021-06-23T06:49:00Z</meta:creation-date>
    <dc:date>2021-06-23T06:49:00Z</dc:date>
    <meta:print-date>2009-09-22T07:41:00Z</meta:print-date>
    <meta:template xlink:href="Normal.dotm" xlink:type="simple"/>
    <meta:editing-cycles>2</meta:editing-cycles>
    <meta:editing-duration>PT0S</meta:editing-duration>
    <meta:user-defined meta:name="_EmailSubject">3 sprendimai su kalbininkes pataisymais</meta:user-defined>
    <meta:user-defined meta:name="_AuthorEmail">j.karosaite@ams.lt</meta:user-defined>
    <meta:user-defined meta:name="_AuthorEmailDisplayName">J.Karosaite</meta:user-defined>
    <meta:user-defined meta:name="_ReviewingToolsShownOnce"/>
    <meta:user-defined meta:name="infolexID">D31727AA-5573-4BA1-8CE2-997831558B6E</meta:user-defined>
    <meta:document-statistic meta:page-count="2" meta:paragraph-count="49" meta:word-count="402" meta:character-count="2959" meta:row-count="81" meta:non-whitespace-character-count="2606"/>
  </office:meta>
</office:document-meta>
</file>