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fo:text-align="center" fo:line-height="150%"/>
    </style:style>
    <style:style style:name="T28" style:parent-style-name="DefaultParagraphFont" style:family="text">
      <style:text-properties fo:font-size="14pt" style:font-size-asian="14pt" fo:language="en" fo:country="US"/>
    </style:style>
    <style:style style:name="P29" style:parent-style-name="Normal" style:family="paragraph">
      <style:paragraph-properties fo:text-align="center" fo:text-indent="0.0416in"/>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fo:text-indent="0.0416in"/>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text-indent="0.0416in"/>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line-height="150%"/>
      <style:text-properties fo:font-weight="bold" style:font-weight-asian="bold" style:font-size-complex="12pt" style:language-asian="lt" style:country-asian="LT"/>
    </style:style>
    <style:style style:name="P38" style:parent-style-name="Normal" style:family="paragraph">
      <style:paragraph-properties fo:text-align="center" fo:text-indent="0.0416in"/>
      <style:text-properties style:font-size-complex="12pt"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fo:line-height="150%"/>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style:text-properties style:language-asian="lt" style:country-asian="LT"/>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tab-stops>
          <style:tab-stop style:type="right" style:position="6.69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style:style>
    <style:style style:name="P61" style:parent-style-name="Normal" style:family="paragraph">
      <style:paragraph-properties fo:text-align="justify" fo:text-indent="3.7409in"/>
    </style:style>
    <style:style style:name="P62" style:parent-style-name="Normal" style:family="paragraph">
      <style:paragraph-properties fo:break-before="page"/>
    </style:style>
    <style:style style:name="P63" style:parent-style-name="Normal" style:family="paragraph">
      <style:paragraph-properties fo:text-align="justify" fo:text-indent="3.7409in"/>
      <style:text-properties style:font-weight-complex="bold" style:font-style-complex="italic" style:font-size-complex="12pt" style:language-asian="lt" style:country-asian="LT"/>
    </style:style>
    <style:style style:name="P64" style:parent-style-name="Normal" style:family="paragraph">
      <style:paragraph-properties fo:text-align="justify" fo:text-indent="3.7409in"/>
      <style:text-properties style:font-size-complex="12pt" style:language-asian="lt" style:country-asian="LT"/>
    </style:style>
    <style:style style:name="P65" style:parent-style-name="Normal" style:family="paragraph">
      <style:paragraph-properties fo:text-align="justify" fo:text-indent="3.7409in"/>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style:text-properties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font-style="italic" style:font-style-asian="italic" fo:font-size="8pt" style:font-size-asian="8pt" style:language-asian="lt" style:country-asian="LT"/>
    </style:style>
    <style:style style:name="P108" style:parent-style-name="Normal" style:family="paragraph">
      <style:paragraph-properties fo:text-align="center" fo:line-height="150%"/>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21-02-02:</text:span></text:p>
      <text:p text:style-name="P10"><text:span text:style-name="T11">Alytaus miesto savivaldybės taryba, Sprendimas</text:span></text:p>
      <text:p text:style-name="P12"><text:span text:style-name="T13">Nr.<text:s/></text:span><text:a xlink:href="https://www.e-tar.lt/portal/legalAct.html?documentId=7ce507d0648311eb9dc7b575f08e8bea" office:target-frame-name="_top" xlink:show="replace"><text:span text:style-name="T14">T-14</text:span></text:a><text:span text:style-name="T15">, 2021-01-28, paskelbta TAR 2021-02-01, i. k. 2021-01846</text:span></text:p>
      <text:p text:style-name="P16"><text:span text:style-name="T17">Dėl<text:s/></text:span><text:span text:style-name="T18">Alytaus miesto viešųjų vietų, kuriose prekiaujama ir teikiamos paslaugos, sąrašo patvirtinimo</text:span></text:p>
      <text:p text:style-name="P19"/>
      <text:p text:style-name="P20"><text:span text:style-name="T21">Suvestinė redakcija nuo 2011-07-15 iki 2021-02-01</text:span></text:p>
      <text:p text:style-name="P22"/>
      <text:p text:style-name="P23"><text:span text:style-name="T24">Sprendimas paskelbtas: TAR 2010-02-25, i. k. 2010-00221</text:span></text:p>
      <text:p text:style-name="P25"/>
      <text:p text:style-name="P26"><text:s/></text:p>
      <text:p text:style-name="P27"><text:span text:style-name="T28"><draw:frame draw:style-name="a1" draw:name="Paveikslėlis 1" text:anchor-type="as-char" svg:x="0in" svg:y="0in" svg:width="0.47917in" svg:height="0.54167in" style:rel-width="scale" style:rel-height="scale"><draw:image xlink:href="media/image1.png" xlink:type="simple" xlink:show="embed" xlink:actuate="onLoad"/><svg:title/><svg:desc/></draw:frame></text:span></text:p>
      <text:p text:style-name="P29">ALYTAUS MIESTO SAVIVALDYBĖS<text:s/></text:p>
      <text:p text:style-name="P30"><text:span text:style-name="T31">TARYBA<text:s/></text:span></text:p>
      <text:p text:style-name="P32"/>
      <text:p text:style-name="P33"><text:span text:style-name="T34">SPRENDIMAS<text:s/></text:span></text:p>
      <text:p text:style-name="P35"><text:span text:style-name="T36">DĖL VIEŠŲJŲ VIETŲ, KURIOSE VYKDOMA PREKYBA IR TEIKIAMOS PASLAUGOS, SĄRAŠO<text:s/></text:span></text:p>
      <text:p text:style-name="P37"/>
      <text:p text:style-name="P38">2010 m. vasario 25 d. Nr. T-42<text:s/></text:p>
      <text:p text:style-name="P39">Alytus</text:p>
      <text:p text:style-name="P40"/>
      <text:p text:style-name="P41"><text:span text:style-name="T42">Vadovaudamasi Lietuvos Respublikos vietos savivaldos įstatymo (Žin., 1994, Nr.<text:s/></text:span><text:a xlink:href="https://www.e-tar.lt/portal/lt/legalAct/TAR.D0CD0966D67F" office:target-frame-name="_blank" xlink:show="new"><text:span text:style-name="T43">55-1049</text:span></text:a><text:span text:style-name="T44">; 2008, Nr.<text:s/></text:span><text:a xlink:href="https://www.e-tar.lt/portal/lt/legalAct/TAR.CF599A1A6DD5" office:target-frame-name="_blank" xlink:show="new"><text:span text:style-name="T45">113-4290</text:span></text:a><text:span text:style-name="T46">) 6 straipsnio 1 dalies 37 punktu, žemės ūkio ministro 2009 m. gegužės 15 d. įsakymu Nr. 3D-357 „Dėl prekybos savos gamybos žemės ūkio ir maisto produktais viešosiose vietose rekomendacijų aprašo“ (Žin., 2009, Nr.<text:s/></text:span><text:a xlink:href="https://www.e-tar.lt/portal/lt/legalAct/TAR.A1F4C4C2A3B9" office:target-frame-name="_blank" xlink:show="new"><text:span text:style-name="T47">61-2443</text:span></text:a><text:span text:style-name="T48">; 2009, Nr.<text:s/></text:span><text:a xlink:href="https://www.e-tar.lt/portal/lt/legalAct/TAR.54C2BBF37858" office:target-frame-name="_blank" xlink:show="new"><text:span text:style-name="T49">112-4799</text:span></text:a><text:span text:style-name="T50">) ir Alytaus miesto savivaldybės tarybos 2009 m. gruodžio 3 d. sprendimu Nr. T-236 „Dėl Prekybos ir p</text:span><text:span text:style-name="T51">aslaugų teikimo Alytaus miesto viešosiose vietose taisyklių tvirtinimo“ patvirtintų Prekybos ir paslaugų teikimo Alytaus miesto viešosiose vietose taisyklių 11 punktu, Alytaus miesto savivaldybės taryba n u s p r e n d ž i a:</text:span></text:p>
      <text:p text:style-name="P52"><text:span text:style-name="T53">Tvirtinti Viešųjų vietų, kur</text:span><text:span text:style-name="T54">iose vykdoma prekyba ir teikiamos paslaugos, sąrašą (pridedama).</text:span></text:p>
      <text:p text:style-name="P55"/>
      <text:p text:style-name="P56"/>
      <text:p text:style-name="P57"><text:span text:style-name="T58">Savivaldybės meras</text:span><text:span text:style-name="T59"><text:tab/>Česlovas Daugėla</text:span></text:p>
      <text:p text:style-name="P60"/>
      <text:p text:style-name="P61"/>
      <text:p text:style-name="P62"/>
      <text:soft-page-break/>
      <text:p text:style-name="P63">PATVIRTINTA</text:p>
      <text:p text:style-name="P64">Alytaus miesto savivaldybės tarybos</text:p>
      <text:p text:style-name="P65">2010 m. vasario 25 d. sprendimu Nr. T-42</text:p>
      <text:p text:style-name="P66"/>
      <text:p text:style-name="P67"><text:span text:style-name="T68">VIEŠŲJŲ VIETŲ, KURIOSE VYKDOMA PREKYBA IR TEIKIAMOS PASLAUGOS, SĄRAŠAS<text:s/></text:span></text:p>
      <text:p text:style-name="P69"/>
      <text:p text:style-name="P70"><text:span text:style-name="T71">1</text:span><text:span text:style-name="T72">. Leidžiama prekiauti Alytaus miesto viešosiose vietose:<text:s/></text:span></text:p>
      <text:p text:style-name="P73"><text:span text:style-name="T74">1.1</text:span><text:span text:style-name="T75">. iš automobilių, jų priekabų:</text:span></text:p>
      <text:p text:style-name="P76"><text:span text:style-name="T77">1.1.1</text:span><text:span text:style-name="T78">. vaisiais, daržovėmis, kita žemės ūkio produkcija, miško gėrybėmis, prieš Ka</text:span><text:span text:style-name="T79">lėdas ir Naujuosius metus – eglutėmis ir jų šakomis automobilių stovėjimo aikštelėse, gatvių atkarpose, netrukdant eismui ir pėstiesiems;</text:span></text:p>
      <text:p text:style-name="P80"><text:span text:style-name="T81">1.1.2</text:span><text:span text:style-name="T82">. malkomis automobilių stovėjimo aikštelėse Kepyklos g. (prieš pastatą Kepyklos g. 17), Kauno g. (prie pastat</text:span><text:span text:style-name="T83">o Kauno g. 18 / Upelio g. 1), Kalniškės g. (prie Kalniškės g. 2A, šalia metalinių garažų);</text:span></text:p>
      <text:p text:style-name="P84"><text:span text:style-name="T85">1.1.3</text:span><text:span text:style-name="T86">. gėlėmis, jų puokštėmis, žvakutėmis Lauko g. (automobilių stovėjimo aikštelėje prie pastato Lauko g. 2), prie Daugų g., Klevų g., Savanorių g. ir Užupių ka</text:span><text:span text:style-name="T87">ime esančių kapinių ir kitose automobilių stovėjimo aikštelėse, netrukdant eismui ir pėstiesiems;</text:span></text:p>
      <text:p text:style-name="P88"><text:span text:style-name="T89">1.2</text:span><text:span text:style-name="T90">. nuo (iš) laikinųjų įrenginių (prekystaliai, vežimėliai, stalai, skėčiai, pakylos, saulėdengės, stoveliai ir kt.) prekiauti ledais, vaisvandeniais,<text:s/></text:span><text:span text:style-name="T91">žemės ūkio produkcija, miško gėrybėmis, sezoninėmis prekėmis, dailės ir meno dirbiniais, suvenyrais, spauda ir kitais leidiniais Miesto sodo, Jaunimo parko, Dainų slėnio, Sveikatos tako, aikščių, skverų, prieplaukos, paplūdimių, slidinėjimo trasos ir kt. t</text:span><text:span text:style-name="T92">eritorijose, netrukdant eismui ir pėstiesiems.</text:span></text:p>
      <text:p text:style-name="P93"><text:span text:style-name="T94">2</text:span><text:span text:style-name="T95">. Leidžiama prekiauti ir teikti paslaugas kioskuose, paviljonuose, iš autopriekabų-namelių, specializuotų automobilių – parduotuvių, stovinčių nustatytoje vietoje, suderinus su Architektūros ir urbanist</text:span><text:span text:style-name="T96">ikos skyriumi.</text:span></text:p>
      <text:p text:style-name="P97"><text:span text:style-name="T98">3</text:span><text:span text:style-name="T99">. Leidžiama teikti paslaugas (dviračių, riedučių, elektromobilių, plaukiojimo, slidinėjimo ir kito sezoninio inventoriaus nuoma) Miesto sodo, Jaunimo parko, Dainų slėnio, Sveikatos tako, aikščių, skverų, prieplaukos, paplūdimių, slidinė</text:span><text:span text:style-name="T100">jimo trasos teritorijose, netrukdant eismui ir pėstiesiems.</text:span></text:p>
      <text:p text:style-name="P101"><text:span text:style-name="T102">4</text:span><text:span text:style-name="T103">.<text:s/></text:span><text:span text:style-name="T104">Leidžiama prekiauti ir teikti paslaugas komercinių renginių organizavimo metu Alytaus miesto savivaldybės tarybos 2011-07-14 sprendimu Nr. T-189 „Dėl vietinių rinkliavų“ patvirtintų<text:s/></text:span><text:span text:style-name="T105">Vietinės rinkliavos už leidimo prekiauti, teikti paslaugas, organizuoti komercinius renginius miesto viešosiose vietose išdavimą nuostatų 9 punktu nustatytose vietose.</text:span></text:p>
      <text:p text:style-name="P106"><text:span text:style-name="T107">2011 m. liepos 14 d. Alytaus miesto savivaldybės tarybos sprendimo Nr. T-190 redakcija</text:span></text:p>
      <text:p text:style-name="P108"><text:span text:style-name="T109">______________</text:span></text:p>
      <text:p text:style-name="P110"/>
      <text:p text:style-name="P111"/>
      <text:soft-page-break/>
      <text:p text:style-name="P112"><text:span text:style-name="T113">Pakeitimai:</text:span></text:p>
      <text:p text:style-name="P114"/>
      <text:p text:style-name="P115"><text:span text:style-name="T116">1.</text:span></text:p>
      <text:p text:style-name="P117"><text:span text:style-name="T118">Alytaus miesto savivaldybės taryba, Sprendimas</text:span></text:p>
      <text:p text:style-name="P119"><text:span text:style-name="T120">Nr.<text:s/></text:span><text:a xlink:href="https://www.e-tar.lt/portal/legalAct.html?documentId=SAV.490133" office:target-frame-name="_top" xlink:show="replace"><text:span text:style-name="T121">T-190</text:span></text:a><text:span text:style-name="T122">, 2011-07-14, paskelbta TAR 2011-07-14, i. k. 2011-01134</text:span></text:p>
      <text:p text:style-name="P123"><text:span text:style-name="T124">Dėl Alytaus miesto savivaldybės</text:span><text:span text:style-name="T125"><text:s/>tarybos 2010-02-25 sprendimu Nr. T-42 patvirtinto viešųjų vietų, kuriose vykdoma prekyba ir teikiamos paslaugos, sąrašo 4 punkt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ŲJŲ VIETŲ, KURIOSE VYKDOMA PREKYBA IR TEIKIAMOS PASLAUGOS, SĄRAŠO</dc:title>
    <dc:subject>T-42</dc:subject>
    <meta:initial-creator>ALYTAUS MIESTO SAVIVALDYBĖS TARYBA</meta:initial-creator>
    <dc:creator>adlibuser</dc:creator>
    <meta:creation-date>2021-02-23T11:51:00Z</meta:creation-date>
    <dc:date>2021-02-23T11:51:00Z</dc:date>
    <meta:print-date>2010-02-24T12:28:00Z</meta:print-date>
    <meta:template xlink:href="Normal.dotm" xlink:type="simple"/>
    <meta:editing-cycles>2</meta:editing-cycles>
    <meta:editing-duration>PT0S</meta:editing-duration>
    <meta:document-statistic meta:page-count="3" meta:paragraph-count="47" meta:word-count="656" meta:character-count="4522" meta:row-count="205" meta:non-whitespace-character-count="3913"/>
  </office:meta>
</office:document-meta>
</file>