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986in">
        <style:tab-stops>
          <style:tab-stop style:type="right" style:position="6.3in"/>
        </style:tab-stops>
      </style:paragraph-properties>
    </style:style>
    <style:style style:name="P53" style:parent-style-name="Normal" style:family="paragraph">
      <style:paragraph-properties fo:text-align="justify" fo:margin-right="0.0986in">
        <style:tab-stops>
          <style:tab-stop style:type="right" style:position="6.3in"/>
        </style:tab-stops>
      </style:paragraph-properties>
    </style:style>
    <style:style style:name="P54" style:parent-style-name="Normal" style:family="paragraph">
      <style:paragraph-properties fo:text-align="justify" fo:margin-right="0.0986in">
        <style:tab-stops>
          <style:tab-stop style:type="right" style:position="6.3in"/>
        </style:tab-stops>
      </style:paragraph-properties>
    </style:style>
    <style:style style:name="P55" style:parent-style-name="Normal" style:family="paragraph">
      <style:paragraph-properties fo:text-align="justify" fo:margin-right="0.0986in">
        <style:tab-stops>
          <style:tab-stop style:type="right" style:position="6.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break-before="page" fo:text-align="justify" fo:margin-left="2.7041in" fo:text-indent="0.9013in">
        <style:tab-stops/>
      </style:paragraph-properties>
    </style:style>
    <style:style style:name="P59" style:parent-style-name="Normal" style:family="paragraph">
      <style:paragraph-properties fo:text-align="justify" fo:margin-left="2.7041in" fo:text-indent="0.9013in">
        <style:tab-stops/>
      </style:paragraph-properties>
      <style:text-properties style:font-size-complex="12pt" style:language-asian="lt" style:country-asian="LT"/>
    </style:style>
    <style:style style:name="P60" style:parent-style-name="Normal" style:family="paragraph">
      <style:paragraph-properties fo:text-align="justify" fo:margin-left="2.7041in" fo:text-indent="0.9013in">
        <style:tab-stops/>
      </style:paragraph-properties>
      <style:text-properties style:font-size-complex="12pt" style:language-asian="lt" style:country-asian="LT"/>
    </style:style>
    <style:style style:name="P61" style:parent-style-name="Normal" style:family="paragraph">
      <style:paragraph-properties fo:text-align="justify" fo:margin-left="2.7041in" fo:text-indent="0.9013in">
        <style:tab-stops/>
      </style:paragraph-properties>
      <style:text-properties style:font-size-complex="12pt" style:language-asian="lt" style:country-asian="LT"/>
    </style:style>
    <style:style style:name="P62" style:parent-style-name="Normal" style:family="paragraph">
      <style:paragraph-properties fo:text-align="justify" fo:margin-left="2.7041in" fo:text-indent="0.9013in">
        <style:tab-stops/>
      </style:paragraph-properties>
      <style:text-properties style:font-size-complex="12pt" style:language-asian="lt" style:country-asian="LT"/>
    </style:style>
    <style:style style:name="P63" style:parent-style-name="Normal" style:family="paragraph">
      <style:paragraph-properties fo:text-align="justify" fo:margin-left="2.7041in" fo:text-indent="0.9013in">
        <style:tab-stops/>
      </style:paragraph-properties>
      <style:text-properties style:font-size-complex="12pt" style:language-asian="lt" style:country-asian="LT"/>
    </style:style>
    <style:style style:name="P64" style:parent-style-name="Normal" style:family="paragraph">
      <style:paragraph-properties fo:text-align="justify" fo:margin-left="2.7041in" fo:text-indent="0.9013in">
        <style:tab-stops/>
      </style:paragraph-properties>
      <style:text-properties style:font-size-complex="12pt" style:language-asian="lt" style:country-asian="LT"/>
    </style:style>
    <style:style style:name="P65" style:parent-style-name="Normal" style:family="paragraph">
      <style:paragraph-properties fo:text-align="justify" fo:margin-left="2.7041in" fo:text-indent="0.9013in">
        <style:tab-stops/>
      </style:paragraph-properties>
      <style:text-properties style:font-size-complex="12pt" style:language-asian="lt" style:country-asian="LT"/>
    </style:style>
    <style:style style:name="P66" style:parent-style-name="Normal" style:family="paragraph">
      <style:paragraph-properties fo:text-align="justify" fo:margin-left="2.7041in" fo:text-indent="0.9013in">
        <style:tab-stops/>
      </style:paragraph-properties>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in"/>
      <style:text-properties fo:font-weight="bold" style:font-weight-asian="bold" style:font-size-complex="12pt" style:language-asian="lt" style:country-asian="LT"/>
    </style:style>
    <style:style style:name="P78" style:parent-style-name="Normal" style:family="paragraph">
      <style:paragraph-properties fo:text-align="justify" fo:text-indent="0.9013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901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901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style:tab-stops>
          <style:tab-stop style:type="left" style:position="0.8861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justify" fo:text-indent="0.8861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8861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861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8861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8861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861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861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861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8861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861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8861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8861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8861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text-align="justify" fo:text-indent="0.9013in">
        <style:tab-stops>
          <style:tab-stop style:type="left" style:position="0.901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01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9013in">
        <style:tab-stops>
          <style:tab-stop style:type="left" style:position="0.901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013in">
        <style:tab-stops>
          <style:tab-stop style:type="left" style:position="0.901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013in">
        <style:tab-stops>
          <style:tab-stop style:type="left" style:position="0.901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9013in">
        <style:tab-stops>
          <style:tab-stop style:type="left" style:position="0.901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9013in">
        <style:tab-stops>
          <style:tab-stop style:type="left" style:position="0.901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013in">
        <style:tab-stops>
          <style:tab-stop style:type="left" style:position="0.901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013in">
        <style:tab-stops>
          <style:tab-stop style:type="left" style:position="0.901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013in">
        <style:tab-stops>
          <style:tab-stop style:type="left" style:position="0.901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013in">
        <style:tab-stops>
          <style:tab-stop style:type="left" style:position="0.901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013in">
        <style:tab-stops>
          <style:tab-stop style:type="left" style:position="0.901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013in">
        <style:tab-stops>
          <style:tab-stop style:type="left" style:position="0.9013in"/>
        </style:tab-stops>
      </style:paragraph-properties>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9013in">
        <style:tab-stops>
          <style:tab-stop style:type="left" style:position="0.901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9013in">
        <style:tab-stops>
          <style:tab-stop style:type="left" style:position="0.901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013in">
        <style:tab-stops>
          <style:tab-stop style:type="left" style:position="0.901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9013in">
        <style:tab-stops>
          <style:tab-stop style:type="left" style:position="0.901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013in">
        <style:tab-stops>
          <style:tab-stop style:type="left" style:position="0.901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9013in">
        <style:tab-stops>
          <style:tab-stop style:type="left" style:position="0.901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9013in">
        <style:tab-stops>
          <style:tab-stop style:type="left" style:position="0.901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013in">
        <style:tab-stops>
          <style:tab-stop style:type="left" style:position="0.901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9013in">
        <style:tab-stops>
          <style:tab-stop style:type="left" style:position="0.901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9013in">
        <style:tab-stops>
          <style:tab-stop style:type="left" style:position="0.901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P253" style:parent-style-name="Normal" style:family="paragraph">
      <style:paragraph-properties fo:text-align="justify" fo:text-indent="0.901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901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01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901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01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text-properties fo:font-weight="bold" style:font-weight-asian="bold" style:font-size-complex="12pt" style:language-asian="lt" style:country-asian="LT"/>
    </style:style>
    <style:style style:name="P282" style:parent-style-name="Normal" style:family="paragraph">
      <style:paragraph-properties fo:text-align="justify" fo:text-indent="0.901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901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901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901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901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901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justify" fo:text-indent="0.901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901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901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901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901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901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901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901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901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901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901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justify" fo:text-indent="0.901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901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901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9-11-07:</text:span></text:p>
      <text:p text:style-name="P3"><text:span text:style-name="T4">Alytaus miesto savivaldybės taryba, Sprendimas</text:span></text:p>
      <text:p text:style-name="P5"><text:span text:style-name="T6">Nr.<text:s/></text:span><text:a xlink:href="https://www.e-tar.lt/portal/legalAct.html?documentId=fc1f2ca0ffd111e99681cd81dcdca52c" office:target-frame-name="_top" xlink:show="replace"><text:span text:style-name="T7">T-318</text:span></text:a><text:span text:style-name="T8">, 2019-10-31, paskelbta TAR 2019-11-06, i. k. 2019-17721</text:span></text:p>
      <text:p text:style-name="P9"><text:span text:style-name="T10">Dėl<text:s/></text:span><text:span text:style-name="T11">Alytaus miesto savivaldybės tarybos 2012-08-30 sprendimo Nr. T-176 „Dėl Laidojimo ir kapinių lankymo Alytaus mieste taisyklių tvirtinimo“ pripažinimo netekusiu galios</text:span></text:p>
      <text:p text:style-name="P12"/>
      <text:p text:style-name="P13"><text:span text:style-name="T14">Suvestinė redakcija nuo 2017-12-06 iki 2019-11-06</text:span></text:p>
      <text:p text:style-name="P15"/>
      <text:p text:style-name="P16"><text:span text:style-name="T17">Sprendimas paskelbtas: TAR 2012-08-30</text:span><text:span text:style-name="T18">, i. k. 2012-01824</text:span></text:p>
      <text:p text:style-name="P19"/>
      <text:p text:style-name="P20"><text:span text:style-name="T21"><draw:frame draw:style-name="a0" draw:name="Picture 1" text:anchor-type="as-char" svg:x="0in" svg:y="0in" svg:width="0.47847in" svg:height="0.53889in" style:rel-width="scale" style:rel-height="scale"><draw:image xlink:href="media/image1.png" xlink:type="simple" xlink:show="embed" xlink:actuate="onLoad"/><svg:title/><svg:desc/></draw:frame></text:span></text:p>
      <text:p text:style-name="P22"><text:span text:style-name="T23">ALYTAUS MIESTO SAVIVALDYBĖS TARYBA</text:span></text:p>
      <text:p text:style-name="P24"/>
      <text:p text:style-name="P25"><text:span text:style-name="T26">SPRENDIMAS</text:span></text:p>
      <text:p text:style-name="P27"><text:span text:style-name="T28">DĖL LAIDOJIMO IR KAPINIŲ LANKYMO ALYTAUS MIESTE TAISYKLIŲ TVIRTINIMO</text:span></text:p>
      <text:p text:style-name="P29"/>
      <text:p text:style-name="P30">2012 m. rugpjūčio 30 d. Nr. T-176</text:p>
      <text:p text:style-name="P31">Alytus</text:p>
      <text:p text:style-name="P32"/>
      <text:p text:style-name="P33"/>
      <text:p text:style-name="P34"><text:span text:style-name="T35">Vadovaudamasi Lietuvos Respublikos vietos savivaldos įstatymo (Žin., 1994,</text:span><text:span text:style-name="T36"><text:s/>Nr.<text:s/></text:span><text:a xlink:href="https://www.e-tar.lt/portal/lt/legalAct/TAR.D0CD0966D67F" office:target-frame-name="_blank" xlink:show="new"><text:span text:style-name="T37">55-1049</text:span></text:a><text:span text:style-name="T38">; 2007, Nr.<text:s/></text:span><text:a xlink:href="https://www.e-tar.lt/portal/lt/legalAct/TAR.D3BFFB83B432" office:target-frame-name="_blank" xlink:show="new"><text:span text:style-name="T39">72-2832</text:span></text:a><text:span text:style-name="T40">; <text:s/>2011, Nr.<text:s/></text:span><text:a xlink:href="https://www.e-tar.lt/portal/lt/legalAct/TAR.E36F769AFF4D" office:target-frame-name="_blank" xlink:show="new"><text:span text:style-name="T41">52-2504</text:span></text:a><text:span text:style-name="T42">) 6 straipsnio 41 punktu, 16 straipsnio 2 dalies 36 punktu, 18 straipsnio 1 dalimi, Žmonių palaikų laidojimo įstatymu (Žin. 2007, Nr. 140-5763; 2010, Nr. 123-6259) ir</text:span><text:span text:style-name="T43"><text:s/>Lietuvos Respublikos Vyriausybės 2008 m. lapkričio 19 d. nutarimu Nr. 1207 patvirtintomis Kapinių tvarkymo taisyklėmis (Žin. 2008, Nr. 137-5411; 2011, Nr. 120-5654), Alytaus miesto savivaldybės taryba n u s p r e n d ž i a:</text:span></text:p>
      <text:p text:style-name="P44"><text:span text:style-name="T45">1</text:span><text:span text:style-name="T46">. Tvirtinti Laidojimo ir k</text:span><text:span text:style-name="T47">apinių lankymo Alytaus mieste taisykles (pridedama).</text:span></text:p>
      <text:p text:style-name="P48"><text:span text:style-name="T49">2</text:span><text:span text:style-name="T50">. Pripažinti netekusiais galios Alytaus miesto savivaldybės tarybos 2009 m. birželio 11 d. sprendimą Nr. T-145 „Dėl Laidojimo ir kapinių lankymo Alytaus mieste taisyklių tvirtinimo“ 1 punktą <text:s/>ir 201</text:span><text:span text:style-name="T51">1 m. liepos 14 d. sprendimą Nr. T-196 „Dėl Laidojimo ir kapinių lankymo Alytaus mieste taisyklių 12.4 punkto pakeitimo“.</text:span></text:p>
      <text:p text:style-name="P52"/>
      <text:p text:style-name="P53"/>
      <text:p text:style-name="P54"/>
      <text:p text:style-name="P55"><text:span text:style-name="T56">Savivaldybės meras<text:s/></text:span><text:span text:style-name="T57"><text:tab/>Jurgis Krasnickas</text:span></text:p>
      <text:p text:style-name="P58"/>
      <text:soft-page-break/>
      <text:p text:style-name="P59">PATVIRTINTA</text:p>
      <text:p text:style-name="P60">Alytaus miesto savivaldybės tarybos <text:s/></text:p>
      <text:p text:style-name="P61">2012 m. rugpjūčio 30d.<text:s/></text:p>
      <text:p text:style-name="P62">sprendimu<text:s/>Nr. T-176</text:p>
      <text:p text:style-name="P63">(Alytaus miesto savivaldybės tarybos</text:p>
      <text:p text:style-name="P64">2016 m. balandžio 29 d.<text:s/></text:p>
      <text:p text:style-name="P65">sprendimo Nr. T-116</text:p>
      <text:p text:style-name="P66">redakcija)</text:p>
      <text:p text:style-name="P67"/>
      <text:p text:style-name="P68"/>
      <text:p text:style-name="P69"><text:span text:style-name="T70">LAIDOJIMO IR ALYTAUS MIESTO KAPINIŲ LANKY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aidojimo ir Alytaus miesto kapinių lankymo taisyklės</text:span><text:span text:style-name="T81"><text:s/>(toliau – taisyklės) nustato kapinių statusą, laidojimo leidimų išdavimo, laidojimo ir Alytaus miesto kapinių lankymo tvarką.</text:span></text:p>
      <text:p text:style-name="P82"><text:span text:style-name="T83">2</text:span><text:span text:style-name="T84">. Taisyklės parengtos vadovaujantis Lietuvos Respublikos žmonių palaikų laidojimo įstatymu ir Lietuvos Respublikos Vyriausyb</text:span><text:span text:style-name="T85">ės 2008 m. lapkričio 19 d. nutarimu Nr. 1207 patvirtintomis Kapinių tvarkymo taisyklėmis.</text:span></text:p>
      <text:p text:style-name="P86"><text:span text:style-name="T87">3</text:span><text:span text:style-name="T88">. Taisyklėse vartojamos sąvokos atitinka Lietuvos Respublikos žmonių palaikų laidojimo įstatyme vartojamas sąvokas.</text:span></text:p>
      <text:p text:style-name="P89"/>
      <text:p text:style-name="P90"><text:span text:style-name="T91">II</text:span><text:span text:style-name="T92"><text:s/>SKYRIUS</text:span></text:p>
      <text:p text:style-name="P93"><text:span text:style-name="T94">ALYTAUS MIESTO KAPINIŲ<text:s/></text:span><text:span text:style-name="T95">STATUSAS</text:span></text:p>
      <text:p text:style-name="P96"/>
      <text:p text:style-name="P97"><text:span text:style-name="T98">4</text:span><text:span text:style-name="T99">. Alytaus miesto kapinėms priskiriamos:</text:span></text:p>
      <text:p text:style-name="P100"><text:span text:style-name="T101">4.1</text:span><text:span text:style-name="T102">. Veikiančios kapinės – viešosios Užupių kapinės.</text:span></text:p>
      <text:p text:style-name="P103"><text:span text:style-name="T104">4.2</text:span><text:span text:style-name="T105">. Riboto laidojimo kapinės:</text:span></text:p>
      <text:p text:style-name="P106"><text:span text:style-name="T107">4.2.1</text:span><text:span text:style-name="T108">. Daugų g. viešosios kapinės;</text:span></text:p>
      <text:p text:style-name="P109"><text:span text:style-name="T110">4.2.2</text:span><text:span text:style-name="T111">. Klevų g. viešosios kapinės;<text:s/></text:span></text:p>
      <text:p text:style-name="P112"><text:span text:style-name="T113">4.2.3</text:span><text:span text:style-name="T114">. Savanorių g. viešosios kapinės.<text:s/></text:span></text:p>
      <text:p text:style-name="P115"><text:span text:style-name="T116">4.3</text:span><text:span text:style-name="T117">. Neveikiančios kapinės:</text:span></text:p>
      <text:p text:style-name="P118"><text:span text:style-name="T119">4.3.1</text:span><text:span text:style-name="T120">. Tuberkuliozinės ligoninės kapinės Sanatorijos g.;<text:s/></text:span></text:p>
      <text:p text:style-name="P121"><text:span text:style-name="T122">4.3.2</text:span><text:span text:style-name="T123">. II pasaulinio karo belaisvių ir civilių kapinės Ulonų g.;<text:s/></text:span></text:p>
      <text:p text:style-name="P124"><text:span text:style-name="T125">4.3.3</text:span><text:span text:style-name="T126">. II pasaulinio karo sovietinių karių kapinės Ul</text:span><text:span text:style-name="T127">onų g.;<text:s/></text:span></text:p>
      <text:p text:style-name="P128"><text:span text:style-name="T129">4.3.4</text:span><text:span text:style-name="T130">. Žydų kapinės Medžiotojų g.;<text:s/></text:span></text:p>
      <text:p text:style-name="P131"><text:span text:style-name="T132">4.3.5</text:span><text:span text:style-name="T133">. Žydų senųjų kapinių dalis Smėlio g.;<text:s/></text:span></text:p>
      <text:p text:style-name="P134"><text:span text:style-name="T135">4.3.6</text:span><text:span text:style-name="T136">. Žydų genocido memorialas Vidzgirio miške;</text:span></text:p>
      <text:p text:style-name="P137"><text:span text:style-name="T138">4.3.7</text:span><text:span text:style-name="T139">. sovietinių karių kapinės Vidzgirio miške;</text:span></text:p>
      <text:p text:style-name="P140"><text:span text:style-name="T141">4.3.8</text:span><text:span text:style-name="T142">. Lietuvos karių sukilėlių kapinės Skardžio</text:span><text:span text:style-name="T143"><text:s/>g.</text:span></text:p>
      <text:p text:style-name="P144"/>
      <text:p text:style-name="P145"><text:span text:style-name="T146">III</text:span><text:span text:style-name="T147"><text:s/>SKYRIUS</text:span></text:p>
      <text:p text:style-name="P148"><text:span text:style-name="T149">LEIDIMŲ LAIDOTI IŠDAVIMO IR LAIDOJIMO TVARKA</text:span></text:p>
      <text:p text:style-name="P150"/>
      <text:p text:style-name="P151"><text:span text:style-name="T152">5</text:span><text:span text:style-name="T153">. Leidimą laidoti išduoda Alytaus miesto savivaldybės administracija vieno langelio principu.</text:span></text:p>
      <text:p text:style-name="P154"><text:span text:style-name="T155">6</text:span><text:span text:style-name="T156">. Leidimas laidoti <text:s/>naujoje kapavietėje išduodamas laidojančiam asmeniui, pateikusiam rašytinį prašymą, medicininį mirties liudijimą, arba laidojančio asmens įgaliotam fiziniam ar juridiniam asmeniui pateikus įgaliojimą arba sutartį su juridiniu asmeniu ši</text:span><text:span text:style-name="T157">am veiksmui atlikti. Palaikams laidoti (įskaitant balzamuotus, kremuotus), atsižvelgiant į laidojančio asmens prašymą, skiriama kapavietė. Skiriamos kapavietės dydis vienam kapui – 3,75 kv. m (1,5 x 2,5),<text:s/></text:span><text:soft-page-break/><text:span text:style-name="T158">keliems kapams (šeimos kapavietei) – 7 kv. m (2,8 x</text:span><text:span text:style-name="T159"><text:s/>2,5). Kremuotiems palaikams urnoje gali būti skiriama mažesnių matmenų kapavietė kapinėse numatytose vietose.</text:span><text:s/></text:p>
      <text:p text:style-name="P160">Punkto pakeitimai:</text:p>
      <text:p text:style-name="P161"><text:span text:style-name="T162">Nr.<text:s/></text:span><text:a xlink:href="https://www.e-tar.lt/portal/legalAct.html?documentId=33b350a0d9bf11e7910a89ac20768b0f" office:target-frame-name="_top" xlink:show="replace"><text:span text:style-name="T163">T-365</text:span></text:a><text:span text:style-name="T164">, 2017-11-30, pask</text:span><text:span text:style-name="T165">elbta TAR 2017-12-05, i. k. 2017-19535</text:span></text:p>
      <text:p text:style-name="Normal"/>
      <text:p text:style-name="P166"><text:span text:style-name="T167">7</text:span><text:span text:style-name="T168">. Naujas kapas esamoje kapavietėje gali būti formuojamas tik tuo atveju, jeigu kapavietė turi aiškiai suformuotas ribas. Kapavietės ribos gali būti pakeistos, jei toks pakeitimas yra įmanomas, tačiau būtina krei</text:span><text:span text:style-name="T169">ptis į savivaldybės administraciją su prašymu dėl kapavietės ribų pakeitimų. Prašymas nagrinėjamas savivaldybės administracijoje nustatyta tvarka. Ribos gali būti pakeistos tik gavus teigiamą atsakymą.</text:span></text:p>
      <text:p text:style-name="P170"><text:span text:style-name="T171">8</text:span><text:span text:style-name="T172">. Už kapavietės priežiūrą yra atsakingas laidojan</text:span><text:span text:style-name="T173">tis asmuo, kurio prašymu išduotas leidimas laidoti ir skirta kapavietė arba asmuo, kurį savo prašymu įrašė laidojantis asmuo:<text:s/></text:span></text:p>
      <text:p text:style-name="P174"><text:span text:style-name="T175">8.1</text:span><text:span text:style-name="T176">. Leidimas laidoti kapavietėje kitų asmenų palaikus išduodamas tik įrašytam atsakingu už kapavietės priežiūrą asmeniui arba<text:s/></text:span><text:span text:style-name="T177">esant rašytiniam atsakingo už kapavietės priežiūrą asmens sutikimui. Miręs atsakingas už kapavietės priežiūrą asmuo gali būti palaidotas toje kapavietėje laikantis šiose taisyklėse nustatytų reikalavimų.<text:s/></text:span></text:p>
      <text:p text:style-name="P178"><text:span text:style-name="T179">8.2</text:span><text:span text:style-name="T180">. Kai neįmanoma nustatyti kapavietę prižiūri</text:span><text:span text:style-name="T181">nčio asmens, leidimas laidoti į turimą šeimos (giminės) kapavietę išduodamas asmeniui įrodžius giminystės ryšį su palaidotu asmeniu ir pateikus kitų šeimos narių, turinčių tokią pačią kapavietės teisę, raštiškus sutikimus arba raštu patvirtinus, kad tokių<text:s/></text:span><text:span text:style-name="T182">asmenų nėra. Šiuo atveju pirmenybę turi:</text:span></text:p>
      <text:p text:style-name="P183"><text:span text:style-name="T184">8.2.1</text:span><text:span text:style-name="T185">. sutuoktinis;</text:span></text:p>
      <text:p text:style-name="P186"><text:span text:style-name="T187">8.2.2</text:span><text:span text:style-name="T188">. jei nėra sutuoktinio – pilnamečiai vaikai (įvaikiai);</text:span></text:p>
      <text:p text:style-name="P189"><text:span text:style-name="T190">8.2.3</text:span><text:span text:style-name="T191">. jei nėra šio punkto 8.2.1 ir 8.2.2 papunkčiuose nurodytų asmenų – tėvai (įtėviai);<text:s/></text:span></text:p>
      <text:p text:style-name="P192"><text:span text:style-name="T193">8.2.4</text:span><text:span text:style-name="T194">. jei nėra šio punkto 8.</text:span><text:span text:style-name="T195">2.1, 8.2.2 ir 8.2.3 papunkčiuose nurodytų asmenų – pilnamečiai broliai ir seserys (įbroliai, įseserės);</text:span></text:p>
      <text:p text:style-name="P196"><text:span text:style-name="T197">8.2.5</text:span><text:span text:style-name="T198">. jei nėra šio punkto 8.2.1, 8.2.2, 8.2.3 ir 8.2.4 papunkčiuose nurodytų asmenų – seneliai, pilnamečiai vaikaičiai.</text:span></text:p>
      <text:p text:style-name="P199"><text:span text:style-name="T200">8.2.6</text:span><text:span text:style-name="T201">. jei nėra šio pun</text:span><text:span text:style-name="T202">kto 8.2.1, 8.2.2, 8.2.3, 8.2.4 ir 8.2.5 papunkčiuose nurodytų asmenų <text:s/>– kiti giminaičiai.<text:s/></text:span></text:p>
      <text:p text:style-name="P203"><text:span text:style-name="T204">Už melagingai pateiktą informaciją atsako prašymą pildantis asmuo.</text:span></text:p>
      <text:p text:style-name="P205"><text:span text:style-name="T206">8.3</text:span><text:span text:style-name="T207">. Jeigu asmuo, įrašytas žurnale atsakingu už kapavietės priežiūrą, miršta arba dėl kitų p</text:span><text:span text:style-name="T208">riežasčių negali rūpintis kapavietės priežiūra, jo giminaičiai, sutuoktinis (-ė) arba kapavietėje palaidotų mirusiųjų giminaičiai ir sutuoktinis (-ė) turi susitarti, kas bus atsakingas už kapavietės priežiūrą, ir raštu apie tai pranešti Alytaus miesto savi</text:span><text:span text:style-name="T209">valdybės administracijai bei nurodyti žurnale keistinus duomenis.</text:span></text:p>
      <text:p text:style-name="P210"><text:span text:style-name="T211">9</text:span><text:span text:style-name="T212">. Leidimas perlaidoti išduodamas iš Alytaus miesto ir kitų vietovių kapinių pervežtiems palaikams palaidoti į turimas ir prižiūrimas kapavietes, laikantis šių taisyklių. Palaikus<text:s/></text:span><text:span text:style-name="T213">galima perlaidoti tik gavus atitinkamo visuomenės sveikatos centro rašytinį sutikimą bei pateikus mirusiojo mirties liudijimą.</text:span></text:p>
      <text:p text:style-name="P214"><text:span text:style-name="T215">10</text:span><text:span text:style-name="T216">. Viešosios kapinėse gali būti laidojami:</text:span></text:p>
      <text:p text:style-name="P217"><text:span text:style-name="T218">10.1</text:span><text:span text:style-name="T219">. Užupių kapinėse – Alytaus miesto ir su kapinių teritorija besiribojančių<text:s/></text:span><text:span text:style-name="T220">Užupių ir Balninkų kaimų, taip pat Miklusėnų kaimo ir kitų su Alytaus miesto savivaldybės teritorija besiribojančių kaimų gyventojų palaikai ir Alytaus miesto gyventojų artimųjų palaikai; Alytaus miesto nusipelnę piliečiai gali būti laidojami Užupių kapini</text:span><text:span text:style-name="T221">ų antrajame kvartale;</text:span></text:p>
      <text:p text:style-name="P222"><text:span text:style-name="T223">10.2</text:span><text:span text:style-name="T224">. Daugų gatvės kapinėse – tik į turimas ir prižiūrimas kapavietes, Dainavos apygardos kovotojų memorialo teritorijoje gali būti laidojami kariai savanoriai ir jų sutuoktiniai;</text:span></text:p>
      <text:p text:style-name="P225"><text:span text:style-name="T226">10.3</text:span><text:span text:style-name="T227">. Klevų gatvės kapinėse – tik į turimas ir</text:span><text:span text:style-name="T228"><text:s/>prižiūrimas kapavietes;</text:span></text:p>
      <text:p text:style-name="P229"><text:span text:style-name="T230">10.4</text:span><text:span text:style-name="T231">. Savanorių gatvės kapinėse į turimas ir prižiūrimas kapavietes gali būti palaidotas tik mirusiojo sutuoktinis (sutuoktinė) arba tėvai, jei mirusysis neturėjo sutuoktinio, taip pat Alytaus mieste dirbę kunigai ir Lietuvos p</text:span><text:span text:style-name="T232">asauliečių pranciškonų ordino (OFS) Vilkaviškio vyskupijos brolijos Alytaus šv. Angelų Sargų brolijos vienišos seserys pranciškonės šios OFS brolijos turimoje ir prižiūrimoje kapavietėje. Šiuo atveju laidojant brolijos narę prašymą išduoti leidimą laidoti<text:s/></text:span><text:span text:style-name="T233">turi<text:s/></text:span><text:soft-page-break/><text:span text:style-name="T234">pateikti OFS atstovas, kartu pateikti pažymą, kad laidojamas asmuo priklauso šiai brolijai. Kitų mirusiųjų palaikai į turimas ir prižiūrimas kapavietes gali būti palaidoti tik kremuoti. Šiuo atveju atsakingas valstybės tarnautojas (darbuotojas) leidim</text:span><text:span text:style-name="T235">ą laidoti išrašo tada, kai laidojantis asmuo kartu su rašytiniu prašymu pateikia kremavimo paslaugų įmonės išduotą mirusiojo kremavimo faktą patvirtinančią pažymą.</text:span></text:p>
      <text:p text:style-name="P236"><text:span text:style-name="T237">11</text:span><text:span text:style-name="T238">. Visose kapinėse laidojama visomis dienomis, išskyrus lapkričio 1 d., kai laidojama</text:span><text:span text:style-name="T239"><text:s/>iki 12 val.</text:span></text:p>
      <text:p text:style-name="P240"><text:span text:style-name="T241">12</text:span><text:span text:style-name="T242">. Palaidojus kape įrengiamas kapo vietą žymintis laikinas ženklas, kuriame nurodomas mirusiojo vardas, pavardė, gimimo ir mirties datos.<text:s/></text:span></text:p>
      <text:p text:style-name="P243"><text:span text:style-name="T244">13</text:span><text:span text:style-name="T245">. Pakartotinai laidoti žmogaus palaikus kape, kuriame jau yra palaidoti žmogaus palaikai, gal</text:span><text:span text:style-name="T246">ima ne ankščiau kaip pasibaigus kapo ramybės laikotarpiui, t. y. 25 metams.</text:span></text:p>
      <text:p text:style-name="P247"/>
      <text:p text:style-name="P248"><text:span text:style-name="T249">IV. SKYRIUS</text:span></text:p>
      <text:p text:style-name="P250"><text:span text:style-name="T251">KAPAVIEČIŲ PRIEŽIŪROS TVARKA</text:span></text:p>
      <text:p text:style-name="P252"/>
      <text:p text:style-name="P253"><text:span text:style-name="T254">14</text:span><text:span text:style-name="T255">. Statant ir (ar) rekonstruojant kapo paminklus, antkapius ir kitus statinius, informuojamas kapinių prižiūrėtojas, kuris<text:s/></text:span><text:span text:style-name="T256">žurnale įrašo kapavietės statinių statymo ir (ar) rekonstravimo datas. Statant, keičiant ar rekonstruojant kapavietės statinius, paminklų ar betoninių aptvarų atliekas atsakingas už kapavietės priežiūrą asmuo privalo išsivežti. Smulkias statybines atliekas</text:span><text:span text:style-name="T257"><text:s/>galima sukrauti į tuo tikslu įrengtas aikšteles kapinių prieigose. Į kapinėse esančius buitinių atliekų konteinerius, taip pat rūšiuojamų atliekų konteinerius, statybines atliekas mesti ar sudėti šalia jų griežtai draudžiama.</text:span></text:p>
      <text:p text:style-name="P258"><text:span text:style-name="T259">15</text:span><text:span text:style-name="T260">. Pradėti darbus įrengi</text:span><text:span text:style-name="T261">ant naują stacionarų ar rekonstruoti esamą kapavietės aptvarą galima tik suderinus su kapinių prižiūrėtoju. Rekonstruojant kapavietės aptvarą privaloma išlaikyti tas pačias kapavietės ribas, kapavietę praplėsti galima tik gavus raštišką savivaldybės admini</text:span><text:span text:style-name="T262">stracijos pritarimą.</text:span></text:p>
      <text:p text:style-name="P263"><text:span text:style-name="T264">16</text:span><text:span text:style-name="T265">. Praėjimo takai tarp kapaviečių gali būti išklojami betoninėmis trinkelėmis, akmenimis ar pan. (t. y. statybinėmis medžiagomis, pritaikytomis kloti šaligatvius ir takus, kurios būtų neslidžios bet kokiomis meteorologinėmis sąlyg</text:span><text:span text:style-name="T266">omis) tik tuo atveju, jeigu tai netrukdo greta esantiems kapams arba kapinėse tvarkymo darbus atliekančioms įmonėms ir tik suderinus su kapinių prižiūrėtoju. Stacionariai įrengtų praėjimo tarp gretimų kapaviečių takų visas plotis privalo būti viename aukšt</text:span><text:span text:style-name="T267">yje. Užupių kapinėse, kai kapavietė yra šlaite, atsižvelgiant į šalia esančių kapaviečių padėtį, galima formuoti laiptelį, taip pat iki 0,5 metro aukščio atraminę sienelę.</text:span></text:p>
      <text:p text:style-name="P268"><text:span text:style-name="T269">17</text:span><text:span text:style-name="T270">. Kapinėse augantys želdiniai prižiūrimi ir tvarkomi pagal Lietuvos Respubliko</text:span><text:span text:style-name="T271">s želdynų įstatymo ir kitų želdinių tvarkymą reglamentuojančių teisės aktų reikalavimus. Kapinėse medžių kirtimą ir genėjimą organizuoja savivaldybės administracijos Miesto ūkio skyrius ir tik pagal Želdynų ir želdinių apsaugos komisijos leidimus. Jei želd</text:span><text:span text:style-name="T272">iniai trukdo, atsakingas už kapavietės priežiūrą asmuo turi kreiptis į savivaldybės administraciją su motyvuotu prašymu kirsti ar genėti nurodytą medį.</text:span></text:p>
      <text:p text:style-name="P273"/>
      <text:p text:style-name="P274"><text:span text:style-name="T275">V</text:span><text:span text:style-name="T276"><text:s/>SKYRIUS</text:span></text:p>
      <text:p text:style-name="P277"><text:span text:style-name="T278">KAPAVIEČIŲ PRIPAŽINIMO NEPRIŽIŪRIMOMIS IR<text:s/></text:span></text:p>
      <text:p text:style-name="P279"><text:span text:style-name="T280">JŲ PRIEŽIŪROS ORGANIZAVIMO TVARKA</text:span></text:p>
      <text:p text:style-name="P281"/>
      <text:p text:style-name="P282"><text:span text:style-name="T283">18</text:span><text:span text:style-name="T284">. S</text:span><text:span text:style-name="T285">avivaldybės administracijos Miesto ūkio skyrius parengia ir teikia administracijos direktoriui tvirtinti Neprižiūrimos kapavietės aprašą. Vadovaudamasis Neprižiūrimos kapavietės aprašu kapinių prižiūrėtojas nustato neprižiūrimą kapavietę ir raštu įspėja už</text:span><text:span text:style-name="T286"><text:s/>jos priežiūrą atsakingą asmenį, kad būtina ją sutvarkyti. Jeigu neįmanoma nustatyti atsakingo asmens, kapavietėje paliekama lentelė, kurioje nurodyta reikalinga informacija, taip pat apie tai paskelbiama savivaldybės interneto svetainėje www.alytus.lt ir<text:s/></text:span><text:span text:style-name="T287">vietinės žiniasklaidos priemonėse. Jeigu per metus nuo įspėjimo kapavietė nesutvarkoma, savivaldybės administracijos direktoriaus įsakymu sudaryta komisija išnagrinėja situaciją ir pripažįsta šią kapavietę neprižiūrima. Komisija<text:s/></text:span><text:soft-page-break/><text:span text:style-name="T288">sudaro visų pripažintų nepr</text:span><text:span text:style-name="T289">ižiūrimomis kapaviečių sąrašą, kuriame nurodoma kapavietės dydis, vieta, kapavietės statiniai, ir teikia tvirtinti administracijos direktoriui. Sąrašas skelbiamas savivaldybės interneto svetainėje www.alytus.lt.</text:span></text:p>
      <text:p text:style-name="P290"><text:span text:style-name="T291">19</text:span><text:span text:style-name="T292">. 18 punkte nustatyta tvarka<text:s/></text:span><text:span text:style-name="T293">pripažintų neprižiūrimomis kapaviečių priežiūrą organizuoja savivaldybės administracija. Neprižiūrimos kapavietės gali būti skiriamos:</text:span></text:p>
      <text:p text:style-name="P294"><text:span text:style-name="T295">19.1</text:span><text:span text:style-name="T296">. eilės tvarka laidoti mirusiuosius pagal laidojančių asmenų pageidavimą, jeigu jose yra pasibaigęs kapo ramybės la</text:span><text:span text:style-name="T297">ikotarpis;<text:s/></text:span></text:p>
      <text:p text:style-name="P298"><text:span text:style-name="T299">19.2</text:span><text:span text:style-name="T300">. asmenims, pageidaujantiems prižiūrėti neprižiūrimas kapavietes, jeigu nepasibaigęs kapo ramybės laikotarpis. Asmenys raštu kreipiasi į savivaldybės administracijos Miesto ūkio skyrių su prašymu įrašyti kapavietės prižiūrinčiuoju asmen</text:span><text:span text:style-name="T301">iu. Asmuo, kuriam suteikta teisė prižiūrėti neprižiūrimą kapavietę, turi prižiūrėti nurodytą kapavietę ir gali gauti leidimą laidoti joje arba, jam mirus, būti palaidotas šiose taisyklėse ir Lietuvos Respublikos Vyriausybės 2008 m. lapkričio 19 d. nutarimu</text:span><text:span text:style-name="T302"><text:s/>Nr. 1207 patvirtintame Leidimo laidoti neprižiūrimose kapavietėse išdavimo tvarkos apraše nustatyta tvarka;</text:span></text:p>
      <text:p text:style-name="P303"><text:span text:style-name="T304">19.3</text:span><text:span text:style-name="T305">. Laidojant kapavietėje, kuri 18 punkte nustatyta tvarka buvo pripažinta neprižiūrima, turi būti išsaugotas kapo paminklas, jeigu jis yra,<text:s/></text:span><text:span text:style-name="T306">ir jame esantys įrašai apie kapavietėje palaidotą (-us) asmenį (-is).</text:span></text:p>
      <text:p text:style-name="P307"/>
      <text:p text:style-name="P308"><text:span text:style-name="T309">VI</text:span><text:span text:style-name="T310"><text:s/>SKYRIUS</text:span></text:p>
      <text:p text:style-name="P311"><text:span text:style-name="T312">KAPINIŲ LANKYMO TVARKA</text:span></text:p>
      <text:p text:style-name="P313"/>
      <text:p text:style-name="P314"><text:span text:style-name="T315">20</text:span><text:span text:style-name="T316">. Kapinės lankomos visais metų laikais šviesiuoju paros metu. Lapkričio 1 d. – Visų šventųjų dieną ir lapkričio 2 d. – Mirusiųjų atminim</text:span><text:span text:style-name="T317">o (Vėlinių) dieną – lankymo laikas neribojamas.</text:span></text:p>
      <text:p text:style-name="P318"><text:span text:style-name="T319">21</text:span><text:span text:style-name="T320">. Kapinėse draudžiama:</text:span></text:p>
      <text:p text:style-name="P321"><text:span text:style-name="T322">21.1</text:span><text:span text:style-name="T323">. važinėti motorinėmis transporto priemonėmis (išskyrus specialiųjų tarnybų transportą, norint atvežti paminklą, žemės ar pan., taip pat atvežti neįgalumo pažymėjimą turintį</text:span><text:span text:style-name="T324"><text:s/>asmenį transportui skirtais takais);</text:span></text:p>
      <text:p text:style-name="P325"><text:span text:style-name="T326">21.2</text:span><text:span text:style-name="T327">. palikti transporto priemonę tarp kapų, atvežus sunkų krovinį (paminklą, žemes, betoną), kol bus baigti darbai, t. y. iškrovus krovinį automobilis turi būti paliktas už kapinių tvoros;</text:span></text:p>
      <text:p text:style-name="P328"><text:span text:style-name="T329">21.3</text:span><text:span text:style-name="T330">. vedžiotis<text:s/></text:span><text:span text:style-name="T331">šunis;</text:span></text:p>
      <text:p text:style-name="P332"><text:span text:style-name="T333">21.4</text:span><text:span text:style-name="T334">. leisti muziką ar kitaip triukšmauti;</text:span></text:p>
      <text:p text:style-name="P335"><text:span text:style-name="T336">21.5</text:span><text:span text:style-name="T337">. savavališkai kirsti, genėti ar kitaip niokoti kapinėse augančius želdinius;</text:span></text:p>
      <text:p text:style-name="P338"><text:span text:style-name="T339">21.6</text:span><text:span text:style-name="T340">. kasti smėlį kapinių teritorijoje ir už kapinių tvoros;</text:span></text:p>
      <text:p text:style-name="P341"><text:span text:style-name="T342">21.7</text:span><text:span text:style-name="T343">. mesti šiukšles tam neskirtose vietose;</text:span></text:p>
      <text:p text:style-name="P344"><text:span text:style-name="T345">21.8</text:span><text:span text:style-name="T346">. savavališkai, nesuderinus su kapinių prižiūrėtoju, įrengti takus tarp kapaviečių;</text:span></text:p>
      <text:p text:style-name="P347"><text:span text:style-name="T348">21.9</text:span><text:span text:style-name="T349">. važinėti dviračiais (dviračius galima tik vesti šalia savęs). <text:s/></text:span></text:p>
      <text:p text:style-name="P350"/>
      <text:p text:style-name="P351"><text:span text:style-name="T352">VII</text:span><text:span text:style-name="T353"><text:s/>SKYRIUS</text:span></text:p>
      <text:p text:style-name="P354"><text:span text:style-name="T355">BAIGIAMOSIOS NUOSTATOS</text:span></text:p>
      <text:p text:style-name="P356"/>
      <text:p text:style-name="P357"><text:span text:style-name="T358">22</text:span><text:span text:style-name="T359">. Atsakingas už kapavietės priežiūrą<text:s/></text:span><text:span text:style-name="T360">asmuo privalo pašalinti pažeidimus, išardyti nesuderinus su kapinių prižiūrėtoju įrengtus praėjimo tarp kapaviečių takus ar atlyginti žalą, kuri buvo padaryta kapinėms ar kitoms kapavietėms, įrengiant kapo paminklą, antkapį, praėjimo tarp kapaviečių takelį</text:span><text:span text:style-name="T361"><text:s/>ar atliekant kitus priežiūros darbus.</text:span></text:p>
      <text:p text:style-name="P362"><text:span text:style-name="T363">23</text:span><text:span text:style-name="T364">. Kitus taisyklėse nenumatytus kapinių tvarkymo reikalavimus nustato Lietuvos Respublikos žmonių palaikų laidojimo įstatymas ir Lietuvos Respublikos Vyriausybės 2008 m. lapkričio 19 d. nutarimu Nr. 1207 „Dėl Lie</text:span><text:span text:style-name="T365">tuvos Respublikos žmonių palaikų laidojimo įstatymo įgyvendinamųjų teisės aktų patvirtinimo“ patvirtinti teisės aktai.</text:span></text:p>
      <text:p text:style-name="P366"><text:span text:style-name="T367">23</text:span><text:span text:style-name="T368">. Už šių taisyklių pažeidimus taikoma administracinė atsakomybė.</text:span></text:p>
      <text:p text:style-name="P369"/>
      <text:p text:style-name="P370"><text:span text:style-name="T371">_______________________________</text:span></text:p>
      <text:p text:style-name="P372">Priedo pakeitimai:</text:p>
      <text:p text:style-name="P373"><text:span text:style-name="T374">Nr.<text:s/></text:span><text:a xlink:href="https://www.e-tar.lt/portal/legalAct.html?documentId=7f7cf580129d11e6967e9f0dcce7887c" office:target-frame-name="_top" xlink:show="replace"><text:span text:style-name="T375">T-116</text:span></text:a><text:span text:style-name="T376">, 2016-04-29, paskelbta TAR 2016-05-09, i. k. 2016-11458</text:span></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Alytaus miesto savivaldybės taryba, Sprendimas</text:span></text:p>
      <text:p text:style-name="P386"><text:span text:style-name="T387">Nr.<text:s/></text:span><text:a xlink:href="https://www.e-tar.lt/portal/legalAct.html?documentId=7f7cf580129d11e6967e9f0dcce7887c" office:target-frame-name="_top" xlink:show="replace"><text:span text:style-name="T388">T-116</text:span></text:a><text:span text:style-name="T389">, 2016-04-29, paskelbta TAR 2016-05-09, i. k. 2016-11458</text:span></text:p>
      <text:p text:style-name="P390"><text:span text:style-name="T391">Dėl Alytaus miesto savivaldybės tarybos 2012-08-30 sprendimo Nr. T-176 „Dėl laidojimo ir kapinių lankymo Alytaus mieste<text:s/></text:span><text:span text:style-name="T392">taisyklių tvirtinimo“ pakeitimo</text:span></text:p>
      <text:p text:style-name="P393"/>
      <text:p text:style-name="P394"><text:span text:style-name="T395">2.</text:span></text:p>
      <text:p text:style-name="P396"><text:span text:style-name="T397">Alytaus miesto savivaldybės taryba, Sprendimas</text:span></text:p>
      <text:p text:style-name="P398"><text:span text:style-name="T399">Nr.<text:s/></text:span><text:a xlink:href="https://www.e-tar.lt/portal/legalAct.html?documentId=33b350a0d9bf11e7910a89ac20768b0f" office:target-frame-name="_top" xlink:show="replace"><text:span text:style-name="T400">T-365</text:span></text:a><text:span text:style-name="T401">, 2017-11-30, paskelbta TAR 2017-12-05, i. k. 2017-19535</text:span></text:p>
      <text:p text:style-name="P402"><text:span text:style-name="T403">Dėl<text:s/></text:span><text:span text:style-name="T404">Alytaus miesto savivaldybės tarybos 2012-08-30 sprendimo Nr. T-176 „Dėl Laidojimo ir kapinių lankymo Alytaus mieste taisyklių 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IDOJIMO IR KAPINIŲ LANKYMO ALYTAUS MIESTE TAISYKLIŲ TVIRTINIMO</dc:title>
    <dc:subject>T-176</dc:subject>
    <meta:initial-creator>ALYTAUS MIESTO SAVIVALDYBĖS TARYBA</meta:initial-creator>
    <dc:creator>adlibuser</dc:creator>
    <meta:creation-date>2019-11-11T14:13:00Z</meta:creation-date>
    <dc:date>2019-11-11T14:13:00Z</dc:date>
    <meta:print-date>2012-09-04T10:48:00Z</meta:print-date>
    <meta:template xlink:href="Normal.dotm" xlink:type="simple"/>
    <meta:editing-cycles>2</meta:editing-cycles>
    <meta:editing-duration>PT0S</meta:editing-duration>
    <meta:document-statistic meta:page-count="6" meta:paragraph-count="223" meta:word-count="2191" meta:character-count="16123" meta:row-count="786" meta:non-whitespace-character-count="14155"/>
  </office:meta>
</office:document-meta>
</file>