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text-properties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style:text-properties style:font-size-complex="12pt" style:language-asian="lt" style:country-asian="LT"/>
    </style:style>
    <style:style style:name="P20" style:parent-style-name="Normal" style:family="paragraph">
      <style:paragraph-properties fo:text-align="justify"/>
      <style:text-properties style:font-size-complex="12pt" style:language-asian="lt" style:country-asian="LT"/>
    </style:style>
    <style:style style:name="P21" style:parent-style-name="Normal" style:family="paragraph">
      <style:paragraph-properties fo:text-align="justify" fo:text-indent="0.5in">
        <style:tab-stops>
          <style:tab-stop style:type="left" style:position="0.8861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tab-stops>
          <style:tab-stop style:type="left" style:position="0.8861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tab-stops>
          <style:tab-stop style:type="left" style:position="0.8861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margin-right="0.0986in">
        <style:tab-stops>
          <style:tab-stop style:type="right" style:position="6.3in"/>
        </style:tab-stops>
      </style:paragraph-properties>
    </style:style>
    <style:style style:name="P39" style:parent-style-name="Normal" style:family="paragraph">
      <style:paragraph-properties fo:text-align="justify" fo:margin-right="0.0986in">
        <style:tab-stops>
          <style:tab-stop style:type="right" style:position="6.3in"/>
        </style:tab-stops>
      </style:paragraph-properties>
    </style:style>
    <style:style style:name="P40" style:parent-style-name="Normal" style:family="paragraph">
      <style:paragraph-properties fo:text-align="justify" fo:margin-right="0.0986in">
        <style:tab-stops>
          <style:tab-stop style:type="right" style:position="6.3in"/>
        </style:tab-stops>
      </style:paragraph-properties>
    </style:style>
    <style:style style:name="P41" style:parent-style-name="Normal" style:family="paragraph">
      <style:paragraph-properties fo:text-align="justify" fo:margin-right="0.0986in">
        <style:tab-stops>
          <style:tab-stop style:type="right" style:position="6.3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break-before="page" fo:text-align="justify" fo:margin-left="2.7041in" fo:text-indent="0.9013in">
        <style:tab-stops/>
      </style:paragraph-properties>
    </style:style>
    <style:style style:name="P45" style:parent-style-name="Normal" style:family="paragraph">
      <style:paragraph-properties fo:text-align="justify" fo:margin-left="2.7041in" fo:text-indent="0.9013in">
        <style:tab-stops/>
      </style:paragraph-properties>
      <style:text-properties style:font-size-complex="12pt" style:language-asian="lt" style:country-asian="LT"/>
    </style:style>
    <style:style style:name="P46" style:parent-style-name="Normal" style:family="paragraph">
      <style:paragraph-properties fo:text-align="justify" fo:margin-left="2.7041in" fo:text-indent="0.9013in">
        <style:tab-stops/>
      </style:paragraph-properties>
      <style:text-properties style:font-size-complex="12pt" style:language-asian="lt" style:country-asian="LT"/>
    </style:style>
    <style:style style:name="P47" style:parent-style-name="Normal" style:family="paragraph">
      <style:paragraph-properties fo:text-align="justify" fo:margin-left="2.7041in" fo:text-indent="0.9013in">
        <style:tab-stops/>
      </style:paragraph-properties>
      <style:text-properties style:font-size-complex="12pt" style:language-asian="lt" style:country-asian="LT"/>
    </style:style>
    <style:style style:name="P48" style:parent-style-name="Normal" style:family="paragraph">
      <style:paragraph-properties fo:text-align="justify" fo:margin-left="2.7041in" fo:text-indent="0.9013in">
        <style:tab-stops/>
      </style:paragraph-properties>
      <style:text-properties style:font-size-complex="12pt" style:language-asian="lt" style:country-asian="LT"/>
    </style:style>
    <style:style style:name="P49" style:parent-style-name="Normal" style:family="paragraph">
      <style:paragraph-properties fo:text-align="justify" fo:margin-left="2.7041in" fo:text-indent="0.9013in">
        <style:tab-stops/>
      </style:paragraph-properties>
      <style:text-properties style:font-size-complex="12pt" style:language-asian="lt" style:country-asian="LT"/>
    </style:style>
    <style:style style:name="P50" style:parent-style-name="Normal" style:family="paragraph">
      <style:paragraph-properties fo:text-align="justify" fo:margin-left="2.7041in" fo:text-indent="0.9013in">
        <style:tab-stops/>
      </style:paragraph-properties>
      <style:text-properties style:font-size-complex="12pt" style:language-asian="lt" style:country-asian="LT"/>
    </style:style>
    <style:style style:name="P51" style:parent-style-name="Normal" style:family="paragraph">
      <style:paragraph-properties fo:text-align="justify" fo:margin-left="2.7041in" fo:text-indent="0.9013in">
        <style:tab-stops/>
      </style:paragraph-properties>
      <style:text-properties style:font-size-complex="12pt" style:language-asian="lt" style:country-asian="LT"/>
    </style:style>
    <style:style style:name="P52" style:parent-style-name="Normal" style:family="paragraph">
      <style:paragraph-properties fo:text-align="justify" fo:margin-left="2.7041in" fo:text-indent="0.9013in">
        <style:tab-stops/>
      </style:paragraph-properties>
      <style:text-properties style:font-size-complex="12pt" style:language-asian="lt" style:country-asian="LT"/>
    </style:style>
    <style:style style:name="P53" style:parent-style-name="Normal" style:family="paragraph">
      <style:paragraph-properties fo:text-align="justify"/>
      <style:text-properties style:font-size-complex="12pt" style:language-asian="lt" style:country-asian="LT"/>
    </style:style>
    <style:style style:name="P54" style:parent-style-name="Normal" style:family="paragraph">
      <style:paragraph-properties fo:text-align="justify" fo:text-indent="0.5in"/>
      <style:text-properties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center"/>
      <style:text-properties fo:font-weight="bold" style:font-weight-asian="bold"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justify" fo:text-indent="0.5in"/>
      <style:text-properties fo:font-weight="bold" style:font-weight-asian="bold" style:font-size-complex="12pt" style:language-asian="lt" style:country-asian="LT"/>
    </style:style>
    <style:style style:name="P65" style:parent-style-name="Normal" style:family="paragraph">
      <style:paragraph-properties fo:text-align="justify" fo:text-indent="0.9013in">
        <style:tab-stops>
          <style:tab-stop style:type="left" style:position="0.8861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9013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9013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center">
        <style:tab-stops>
          <style:tab-stop style:type="left" style:position="0.8861in"/>
        </style:tab-stops>
      </style:paragraph-properties>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style:text-properties style:font-size-complex="12pt" style:language-asian="lt" style:country-asian="LT"/>
    </style:style>
    <style:style style:name="P83" style:parent-style-name="Normal" style:family="paragraph">
      <style:paragraph-properties fo:text-align="justify" fo:text-indent="0.8861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8861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8861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8861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8861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8861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8861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8861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8861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8861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8861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8861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8861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8861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8861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size-complex="12pt" style:language-asian="lt" style:country-asian="LT"/>
    </style:style>
    <style:style style:name="P135" style:parent-style-name="Normal" style:family="paragraph">
      <style:paragraph-properties fo:text-align="center"/>
      <style:text-properties style:font-size-complex="12pt" style:language-asian="lt" style:country-asian="LT"/>
    </style:style>
    <style:style style:name="P136" style:parent-style-name="Normal" style:family="paragraph">
      <style:paragraph-properties fo:text-align="justify" fo:text-indent="0.9013in">
        <style:tab-stops>
          <style:tab-stop style:type="left" style:position="0.9013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9013in">
        <style:tab-stops>
          <style:tab-stop style:type="left" style:position="0.9013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9013in">
        <style:tab-stops>
          <style:tab-stop style:type="left" style:position="0.9013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9013in">
        <style:tab-stops>
          <style:tab-stop style:type="left" style:position="0.9013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9013in">
        <style:tab-stops>
          <style:tab-stop style:type="left" style:position="0.9013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9013in">
        <style:tab-stops>
          <style:tab-stop style:type="left" style:position="0.9013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9013in">
        <style:tab-stops>
          <style:tab-stop style:type="left" style:position="0.9013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9013in">
        <style:tab-stops>
          <style:tab-stop style:type="left" style:position="0.9013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9013in">
        <style:tab-stops>
          <style:tab-stop style:type="left" style:position="0.9013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9013in">
        <style:tab-stops>
          <style:tab-stop style:type="left" style:position="0.9013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9013in">
        <style:tab-stops>
          <style:tab-stop style:type="left" style:position="0.9013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9013in">
        <style:tab-stops>
          <style:tab-stop style:type="left" style:position="0.9013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9013in">
        <style:tab-stops>
          <style:tab-stop style:type="left" style:position="0.9013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9013in">
        <style:tab-stops>
          <style:tab-stop style:type="left" style:position="0.9013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9013in">
        <style:tab-stops>
          <style:tab-stop style:type="left" style:position="0.9013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9013in">
        <style:tab-stops>
          <style:tab-stop style:type="left" style:position="0.9013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9013in">
        <style:tab-stops>
          <style:tab-stop style:type="left" style:position="0.9013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9013in">
        <style:tab-stops>
          <style:tab-stop style:type="left" style:position="0.9013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9013in">
        <style:tab-stops>
          <style:tab-stop style:type="left" style:position="0.9013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9013in">
        <style:tab-stops>
          <style:tab-stop style:type="left" style:position="0.9013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9013in">
        <style:tab-stops>
          <style:tab-stop style:type="left" style:position="0.9013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9013in">
        <style:tab-stops>
          <style:tab-stop style:type="left" style:position="0.9013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9013in">
        <style:tab-stops>
          <style:tab-stop style:type="left" style:position="0.9013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size-complex="12pt" style:language-asian="lt" style:country-asian="L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size-complex="12pt" style:language-asian="lt" style:country-asian="LT"/>
    </style:style>
    <style:style style:name="P231" style:parent-style-name="Normal" style:family="paragraph">
      <style:paragraph-properties fo:text-align="justify"/>
      <style:text-properties style:font-size-complex="12pt" style:language-asian="lt" style:country-asian="LT"/>
    </style:style>
    <style:style style:name="P232" style:parent-style-name="Normal" style:family="paragraph">
      <style:paragraph-properties fo:text-align="justify" fo:text-indent="0.9013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9013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9013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9013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9013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size-complex="12pt" style:language-asian="lt" style:country-asian="LT"/>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size-complex="12pt" style:language-asian="lt" style:country-asian="LT"/>
    </style:style>
    <style:style style:name="P261" style:parent-style-name="Normal" style:family="paragraph">
      <style:paragraph-properties fo:text-align="center"/>
      <style:text-properties fo:font-weight="bold" style:font-weight-asian="bold" style:font-size-complex="12pt" style:language-asian="lt" style:country-asian="LT"/>
    </style:style>
    <style:style style:name="P262" style:parent-style-name="Normal" style:family="paragraph">
      <style:paragraph-properties fo:text-align="justify" fo:text-indent="0.9013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9013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9013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9013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9013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9013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size-complex="12pt" style:language-asian="lt" style:country-asian="LT"/>
    </style:style>
    <style:style style:name="P292" style:parent-style-name="Normal" style:family="paragraph">
      <style:paragraph-properties fo:text-align="center"/>
      <style:text-properties style:font-size-complex="12pt" style:language-asian="lt" style:country-asian="LT"/>
    </style:style>
    <style:style style:name="P293" style:parent-style-name="Normal" style:family="paragraph">
      <style:paragraph-properties fo:text-align="justify" fo:text-indent="0.9013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9013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9013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9013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9013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9013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9013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9013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9013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9013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9013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center"/>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size-complex="12pt" style:language-asian="lt" style:country-asian="LT"/>
    </style:style>
    <style:style style:name="P336" style:parent-style-name="Normal" style:family="paragraph">
      <style:paragraph-properties fo:text-align="center"/>
      <style:text-properties style:font-size-complex="12pt" style:language-asian="lt" style:country-asian="LT"/>
    </style:style>
    <style:style style:name="P337" style:parent-style-name="Normal" style:family="paragraph">
      <style:paragraph-properties fo:text-align="justify" fo:text-indent="0.9013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9013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9013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style:style>
    <style:style style:name="P350" style:parent-style-name="Normal" style:family="paragraph">
      <style:paragraph-properties fo:text-align="center"/>
    </style:style>
    <style:style style:name="T351" style:parent-style-name="DefaultParagraphFont" style:family="text">
      <style:text-properties style:font-size-complex="12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text-properties fo:font-weight="bold" style:font-weight-asian="bold" fo:font-size="10pt" style:font-size-asian="10pt"/>
    </style:style>
    <style:style style:name="P358" style:parent-style-name="Normal" style:family="paragraph">
      <style:paragraph-properties fo:text-align="justify"/>
      <style:text-properties fo:font-weight="bold" style:font-weight-asian="bold"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weight="bold" style:font-weight-asian="bold"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style:font-style-complex="italic" fo:font-size="10pt" style:font-size-asian="10pt"/>
    </style:style>
    <style:style style:name="T370" style:parent-style-name="DefaultParagraphFont" style:family="text">
      <style:text-properties style:font-name-asian="MS Mincho"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6-05-10 iki 2017-12-05</text:span></text:p>
      <text:p text:style-name="P3"/>
      <text:p text:style-name="P4"><text:span text:style-name="T5">Sprendimas paskelbtas: TAR 2012-08-30, i. k. 2012-01824</text:span></text:p>
      <text:p text:style-name="P6"/>
      <text:p text:style-name="P7"><text:span text:style-name="T8"><draw:frame draw:style-name="a0" draw:name="Picture 1" text:anchor-type="as-char" svg:x="0in" svg:y="0in" svg:width="0.47847in" svg:height="0.53889in" style:rel-width="scale" style:rel-height="scale"><draw:image xlink:href="media/image1.png" xlink:type="simple" xlink:show="embed" xlink:actuate="onLoad"/><svg:title/><svg:desc/></draw:frame></text:span></text:p>
      <text:p text:style-name="P9"><text:span text:style-name="T10">ALYTAUS MIESTO SAVIVALDYBĖS TARYBA</text:span></text:p>
      <text:p text:style-name="P11"/>
      <text:p text:style-name="P12"><text:span text:style-name="T13">SPRENDIMAS</text:span></text:p>
      <text:p text:style-name="P14"><text:span text:style-name="T15">DĖL LAIDOJIMO IR KAPINIŲ LANKYMO ALYTAUS MIESTE TAISYKLIŲ TVIRTINIMO</text:span></text:p>
      <text:p text:style-name="P16"/>
      <text:p text:style-name="P17">2012 m. rugpjūčio 30 d. Nr.<text:s/>T-176</text:p>
      <text:p text:style-name="P18">Alytus</text:p>
      <text:p text:style-name="P19"/>
      <text:p text:style-name="P20"/>
      <text:p text:style-name="P21"><text:span text:style-name="T22">Vadovaudamasi Lietuvos Respublikos vietos savivaldos įstatymo (Žin., 1994, Nr.<text:s/></text:span><text:a xlink:href="https://www.e-tar.lt/portal/lt/legalAct/TAR.D0CD0966D67F" office:target-frame-name="_blank" xlink:show="new"><text:span text:style-name="T23">55-1049</text:span></text:a><text:span text:style-name="T24">; 2007, Nr.<text:s/></text:span><text:a xlink:href="https://www.e-tar.lt/portal/lt/legalAct/TAR.D3BFFB83B432" office:target-frame-name="_blank" xlink:show="new"><text:span text:style-name="T25">72-2832</text:span></text:a><text:span text:style-name="T26">; <text:s/>2011, Nr.<text:s/></text:span><text:a xlink:href="https://www.e-tar.lt/portal/lt/legalAct/TAR.E36F769AFF4D" office:target-frame-name="_blank" xlink:show="new"><text:span text:style-name="T27">52-2504</text:span></text:a><text:span text:style-name="T28">) 6 straipsnio 41 punktu, 16 straipsnio 2 dalies 36 punktu, 18 straipsnio 1 dalimi, Žmonių palaikų laidojimo įstatymu</text:span><text:span text:style-name="T29"><text:s/>(Žin. 2007, Nr. 140-5763; 2010, Nr. 123-6259) ir Lietuvos Respublikos Vyriausybės 2008 m. lapkričio 19 d. nutarimu Nr. 1207 patvirtintomis Kapinių tvarkymo taisyklėmis (Žin. 2008, Nr. 137-5411; 2011, Nr. 120-5654), Alytaus miesto savivaldybės taryba n u s</text:span><text:span text:style-name="T30"><text:s/>p r e n d ž i a:</text:span></text:p>
      <text:p text:style-name="P31"><text:span text:style-name="T32">1</text:span><text:span text:style-name="T33">. Tvirtinti Laidojimo ir kapinių lankymo Alytaus mieste taisykles (pridedama).</text:span></text:p>
      <text:p text:style-name="P34"><text:span text:style-name="T35">2</text:span><text:span text:style-name="T36">. Pripažinti netekusiais galios Alytaus miesto savivaldybės tarybos 2009 m. birželio 11 d. sprendimą Nr. T-145 „Dėl Laidojimo ir kapinių lankymo Alyt</text:span><text:span text:style-name="T37">aus mieste taisyklių tvirtinimo“ 1 punktą <text:s/>ir 2011 m. liepos 14 d. sprendimą Nr. T-196 „Dėl Laidojimo ir kapinių lankymo Alytaus mieste taisyklių 12.4 punkto pakeitimo“.</text:span></text:p>
      <text:p text:style-name="P38"/>
      <text:p text:style-name="P39"/>
      <text:p text:style-name="P40"/>
      <text:p text:style-name="P41"><text:span text:style-name="T42">Savivaldybės meras<text:s/></text:span><text:span text:style-name="T43"><text:tab/>Jurgis Krasnickas</text:span></text:p>
      <text:p text:style-name="P44"/>
      <text:soft-page-break/>
      <text:p text:style-name="P45">PATVIRTINTA</text:p>
      <text:p text:style-name="P46">Alytaus miesto savivaldybės tarybos <text:s/></text:p>
      <text:p text:style-name="P47">2012 m. rugpjūčio 30d.<text:s/></text:p>
      <text:p text:style-name="P48">sprendimu Nr. T-176</text:p>
      <text:p text:style-name="P49">(Alytaus miesto savivaldybės tarybos</text:p>
      <text:p text:style-name="P50">2016 m. balandžio 29 d.<text:s/></text:p>
      <text:p text:style-name="P51">sprendimo Nr. T-116</text:p>
      <text:p text:style-name="P52">redakcija)</text:p>
      <text:p text:style-name="P53"/>
      <text:p text:style-name="P54"/>
      <text:p text:style-name="P55"><text:span text:style-name="T56">LAIDOJIMO IR ALYTAUS MIESTO KAPINIŲ LANKYMO TAISYKLĖS</text:span></text:p>
      <text:p text:style-name="P57"/>
      <text:p text:style-name="P58"><text:span text:style-name="T59">I</text:span><text:span text:style-name="T60"><text:s/>SKYRIUS</text:span></text:p>
      <text:p text:style-name="P61"><text:span text:style-name="T62">BENDROSIOS</text:span><text:span text:style-name="T63"><text:s/>NUOSTATOS</text:span></text:p>
      <text:p text:style-name="P64"/>
      <text:p text:style-name="P65"><text:span text:style-name="T66">1</text:span><text:span text:style-name="T67">. Laidojimo ir Alytaus miesto kapinių lankymo taisyklės (toliau – taisyklės) nustato kapinių statusą, laidojimo leidimų išdavimo, laidojimo ir Alytaus miesto kapinių lankymo tvarką.</text:span></text:p>
      <text:p text:style-name="P68"><text:span text:style-name="T69">2</text:span><text:span text:style-name="T70">. Taisyklės parengtos vadovaujantis Lietuvos Respubl</text:span><text:span text:style-name="T71">ikos žmonių palaikų laidojimo įstatymu ir Lietuvos Respublikos Vyriausybės 2008 m. lapkričio 19 d. nutarimu Nr. 1207 patvirtintomis Kapinių tvarkymo taisyklėmis.</text:span></text:p>
      <text:p text:style-name="P72"><text:span text:style-name="T73">3</text:span><text:span text:style-name="T74">. Taisyklėse vartojamos sąvokos atitinka Lietuvos Respublikos žmonių palaikų laidojimo įs</text:span><text:span text:style-name="T75">tatyme vartojamas sąvokas.</text:span></text:p>
      <text:p text:style-name="P76"/>
      <text:p text:style-name="P77"><text:span text:style-name="T78">II</text:span><text:span text:style-name="T79"><text:s/>SKYRIUS</text:span></text:p>
      <text:p text:style-name="P80"><text:span text:style-name="T81">ALYTAUS MIESTO KAPINIŲ STATUSAS</text:span></text:p>
      <text:p text:style-name="P82"/>
      <text:p text:style-name="P83"><text:span text:style-name="T84">4</text:span><text:span text:style-name="T85">. Alytaus miesto kapinėms priskiriamos:</text:span></text:p>
      <text:p text:style-name="P86"><text:span text:style-name="T87">4.1</text:span><text:span text:style-name="T88">. Veikiančios kapinės – viešosios Užupių kapinės.</text:span></text:p>
      <text:p text:style-name="P89"><text:span text:style-name="T90">4.2</text:span><text:span text:style-name="T91">. Riboto laidojimo kapinės:</text:span></text:p>
      <text:p text:style-name="P92"><text:span text:style-name="T93">4.2.1</text:span><text:span text:style-name="T94">. Daugų g. viešosios kapinės;</text:span></text:p>
      <text:p text:style-name="P95"><text:span text:style-name="T96">4.2.2</text:span><text:span text:style-name="T97">. Klevų g. viešosios kapinės;<text:s/></text:span></text:p>
      <text:p text:style-name="P98"><text:span text:style-name="T99">4.2.3</text:span><text:span text:style-name="T100">. Savanorių g. viešosios kapinės.<text:s/></text:span></text:p>
      <text:p text:style-name="P101"><text:span text:style-name="T102">4.3</text:span><text:span text:style-name="T103">. Neveikiančios kapinės:</text:span></text:p>
      <text:p text:style-name="P104"><text:span text:style-name="T105">4.3.1</text:span><text:span text:style-name="T106">. Tuberkuliozinės ligoninės kapinės Sanatorijos g.;<text:s/></text:span></text:p>
      <text:p text:style-name="P107"><text:span text:style-name="T108">4.3.2</text:span><text:span text:style-name="T109">. II pasaulinio karo belaisvių ir civilių kapinės Ulonų g.;<text:s/></text:span></text:p>
      <text:p text:style-name="P110"><text:span text:style-name="T111">4.3.3</text:span><text:span text:style-name="T112">. II pasaulinio karo sovietinių karių kapinės Ulonų g.;<text:s/></text:span></text:p>
      <text:p text:style-name="P113"><text:span text:style-name="T114">4.3.4</text:span><text:span text:style-name="T115">. Žydų kapinės Medžiotojų g.;<text:s/></text:span></text:p>
      <text:p text:style-name="P116"><text:span text:style-name="T117">4.3.5</text:span><text:span text:style-name="T118">. Žydų senųjų kapinių dalis Smėlio g.;<text:s/></text:span></text:p>
      <text:p text:style-name="P119"><text:span text:style-name="T120">4.3.6</text:span><text:span text:style-name="T121">. Žydų genocido memorialas Vidzgirio miške;</text:span></text:p>
      <text:p text:style-name="P122"><text:span text:style-name="T123">4.3.7</text:span><text:span text:style-name="T124">. sovietinių karių kapinės Vidzgirio miške;</text:span></text:p>
      <text:p text:style-name="P125"><text:span text:style-name="T126">4.</text:span><text:span text:style-name="T127">3.8</text:span><text:span text:style-name="T128">. Lietuvos karių sukilėlių kapinės Skardžio g.</text:span></text:p>
      <text:p text:style-name="P129"/>
      <text:p text:style-name="P130"><text:span text:style-name="T131">III</text:span><text:span text:style-name="T132"><text:s/>SKYRIUS</text:span></text:p>
      <text:p text:style-name="P133"><text:span text:style-name="T134">LEIDIMŲ LAIDOTI IŠDAVIMO IR LAIDOJIMO TVARKA</text:span></text:p>
      <text:p text:style-name="P135"/>
      <text:p text:style-name="P136"><text:span text:style-name="T137">5</text:span><text:span text:style-name="T138">. Leidimą laidoti išduoda Alytaus miesto savivaldybės administracija vieno langelio principu.</text:span></text:p>
      <text:p text:style-name="P139"><text:span text:style-name="T140">6</text:span><text:span text:style-name="T141">. Leidimas laidoti į naują kapa</text:span><text:span text:style-name="T142">vietę išduodamas laidojančiam asmeniui, pateikusiam rašytinį prašymą, mirties liudijimą ir asmens dokumentą, arba laidojančio asmens įgaliotam fiziniam ar juridiniam asmeniui pateikus įgaliojimą arba paslaugų sutartį su juridiniu asmeniu šiam veiksmui atli</text:span><text:span text:style-name="T143">kti. Palaikams laidoti (įskaitant balzamuotus ir kremuotus), atsižvelgiant į laidojančio asmens prašymą, skiriama kapavietė. Skiriamos kapavietės dydis vienam kapui – 3,75 kv. m (1,5 x<text:s/></text:span><text:soft-page-break/><text:span text:style-name="T144">2,5), keliems kapams (šeimos kapavietei) – 7 kv. m (2,8 x 2,5). Kremuot</text:span><text:span text:style-name="T145">iems palaikams urnoje gali būti skiriama mažesnių matmenų kapavietė kapinėse numatytose vietose.</text:span></text:p>
      <text:p text:style-name="P146"><text:span text:style-name="T147">7</text:span><text:span text:style-name="T148">. Naujas kapas esamoje kapavietėje gali būti formuojamas tik tuo atveju, jeigu kapavietė turi aiškiai suformuotas ribas. Kapavietės ribos gali būti pakeis</text:span><text:span text:style-name="T149">tos, jei toks pakeitimas yra įmanomas, tačiau būtina kreiptis į savivaldybės administraciją su prašymu dėl kapavietės ribų pakeitimų. Prašymas nagrinėjamas savivaldybės administracijoje nustatyta tvarka. Ribos gali būti pakeistos tik gavus teigiamą atsakym</text:span><text:span text:style-name="T150">ą.</text:span></text:p>
      <text:p text:style-name="P151"><text:span text:style-name="T152">8</text:span><text:span text:style-name="T153">. Už kapavietės priežiūrą yra atsakingas laidojantis asmuo, kurio prašymu išduotas leidimas laidoti ir skirta kapavietė arba asmuo, kurį savo prašymu įrašė laidojantis asmuo:<text:s/></text:span></text:p>
      <text:p text:style-name="P154"><text:span text:style-name="T155">8.1</text:span><text:span text:style-name="T156">. Leidimas laidoti kapavietėje kitų asmenų palaikus išduodamas tik<text:s/></text:span><text:span text:style-name="T157">įrašytam atsakingu už kapavietės priežiūrą asmeniui arba esant rašytiniam atsakingo už kapavietės priežiūrą asmens sutikimui. Miręs atsakingas už kapavietės priežiūrą asmuo gali būti palaidotas toje kapavietėje laikantis šiose taisyklėse nustatytų reikalav</text:span><text:span text:style-name="T158">imų.<text:s/></text:span></text:p>
      <text:p text:style-name="P159"><text:span text:style-name="T160">8.2</text:span><text:span text:style-name="T161">. Kai neįmanoma nustatyti kapavietę prižiūrinčio asmens, leidimas laidoti į turimą šeimos (giminės) kapavietę išduodamas asmeniui įrodžius giminystės ryšį su palaidotu asmeniu ir pateikus kitų šeimos narių, turinčių tokią pačią kapavietės teis</text:span><text:span text:style-name="T162">ę, raštiškus sutikimus arba raštu patvirtinus, kad tokių asmenų nėra. Šiuo atveju pirmenybę turi:</text:span></text:p>
      <text:p text:style-name="P163"><text:span text:style-name="T164">8.2.1</text:span><text:span text:style-name="T165">. sutuoktinis;</text:span></text:p>
      <text:p text:style-name="P166"><text:span text:style-name="T167">8.2.2</text:span><text:span text:style-name="T168">. jei nėra sutuoktinio – pilnamečiai vaikai (įvaikiai);</text:span></text:p>
      <text:p text:style-name="P169"><text:span text:style-name="T170">8.2.3</text:span><text:span text:style-name="T171">. jei nėra šio punkto 8.2.1 ir 8.2.2 papunkčiuose nurodytų asmenų – tėvai (įtėviai);<text:s/></text:span></text:p>
      <text:p text:style-name="P172"><text:span text:style-name="T173">8.2.4</text:span><text:span text:style-name="T174">. jei nėra šio punkto 8.2.1, 8.2.2 ir 8.2.3 papunkčiuose nurodytų asmenų – pilnamečiai broliai ir seserys (įbroliai, įseserės);</text:span></text:p>
      <text:p text:style-name="P175"><text:span text:style-name="T176">8.2.5</text:span><text:span text:style-name="T177">. jei nėra šio punkto<text:s/></text:span><text:span text:style-name="T178">8.2.1, 8.2.2, 8.2.3 ir 8.2.4 papunkčiuose nurodytų asmenų – seneliai, pilnamečiai vaikaičiai.</text:span></text:p>
      <text:p text:style-name="P179"><text:span text:style-name="T180">8.2.6</text:span><text:span text:style-name="T181">. jei nėra šio punkto 8.2.1, 8.2.2, 8.2.3, 8.2.4 ir 8.2.5 papunkčiuose nurodytų asmenų <text:s/>– kiti giminaičiai.<text:s/></text:span></text:p>
      <text:p text:style-name="P182"><text:span text:style-name="T183">Už melagingai pateiktą informaciją atsako pr</text:span><text:span text:style-name="T184">ašymą pildantis asmuo.</text:span></text:p>
      <text:p text:style-name="P185"><text:span text:style-name="T186">8.3</text:span><text:span text:style-name="T187">. Jeigu asmuo, įrašytas žurnale atsakingu už kapavietės priežiūrą, miršta arba dėl kitų priežasčių negali rūpintis kapavietės priežiūra, jo giminaičiai, sutuoktinis (-ė) arba kapavietėje palaidotų mirusiųjų giminaičiai ir su</text:span><text:span text:style-name="T188">tuoktinis (-ė) turi susitarti, kas bus atsakingas už kapavietės priežiūrą, ir raštu apie tai pranešti Alytaus miesto savivaldybės administracijai bei nurodyti žurnale keistinus duomenis.</text:span></text:p>
      <text:p text:style-name="P189"><text:span text:style-name="T190">9</text:span><text:span text:style-name="T191">. Leidimas perlaidoti išduodamas iš Alytaus miesto ir kitų vie</text:span><text:span text:style-name="T192">tovių kapinių pervežtiems palaikams palaidoti į turimas ir prižiūrimas kapavietes, laikantis šių taisyklių. Palaikus galima perlaidoti tik gavus atitinkamo visuomenės sveikatos centro rašytinį sutikimą bei pateikus mirusiojo mirties liudijimą.</text:span></text:p>
      <text:p text:style-name="P193"><text:span text:style-name="T194">10</text:span><text:span text:style-name="T195">. Vieš</text:span><text:span text:style-name="T196">osios kapinėse gali būti laidojami:</text:span></text:p>
      <text:p text:style-name="P197"><text:span text:style-name="T198">10.1</text:span><text:span text:style-name="T199">. Užupių kapinėse – Alytaus miesto ir su kapinių teritorija besiribojančių Užupių ir Balninkų kaimų, taip pat Miklusėnų kaimo ir kitų su Alytaus miesto savivaldybės teritorija besiribojančių kaimų gyventojų palaika</text:span><text:span text:style-name="T200">i ir Alytaus miesto gyventojų artimųjų palaikai; Alytaus miesto nusipelnę piliečiai gali būti laidojami Užupių kapinių antrajame kvartale;</text:span></text:p>
      <text:p text:style-name="P201"><text:span text:style-name="T202">10.2</text:span><text:span text:style-name="T203">. Daugų gatvės kapinėse – tik į turimas ir prižiūrimas kapavietes, Dainavos apygardos kovotojų memorialo teri</text:span><text:span text:style-name="T204">torijoje gali būti laidojami kariai savanoriai ir jų sutuoktiniai;</text:span></text:p>
      <text:p text:style-name="P205"><text:span text:style-name="T206">10.3</text:span><text:span text:style-name="T207">. Klevų gatvės kapinėse – tik į turimas ir prižiūrimas kapavietes;</text:span></text:p>
      <text:p text:style-name="P208"><text:span text:style-name="T209">10.4</text:span><text:span text:style-name="T210">. Savanorių gatvės kapinėse į turimas ir prižiūrimas kapavietes gali būti palaidotas tik mirusiojo sutuokt</text:span><text:span text:style-name="T211">inis (sutuoktinė) arba tėvai, jei mirusysis neturėjo sutuoktinio, taip pat Alytaus mieste dirbę kunigai ir Lietuvos pasauliečių pranciškonų ordino (OFS) Vilkaviškio vyskupijos brolijos Alytaus šv. Angelų Sargų brolijos vienišos seserys pranciškonės šios OF</text:span><text:span text:style-name="T212">S brolijos turimoje ir prižiūrimoje kapavietėje. Šiuo atveju laidojant brolijos narę prašymą išduoti leidimą laidoti turi pateikti OFS atstovas, kartu pateikti pažymą, kad laidojamas asmuo priklauso šiai brolijai. Kitų mirusiųjų palaikai į turimas ir priži</text:span><text:span text:style-name="T213">ūrimas kapavietes gali būti palaidoti tik kremuoti. Šiuo atveju<text:s/></text:span><text:soft-page-break/><text:span text:style-name="T214">atsakingas valstybės tarnautojas (darbuotojas) leidimą laidoti išrašo tada, kai laidojantis asmuo kartu su rašytiniu prašymu pateikia kremavimo paslaugų įmonės išduotą mirusiojo kremavimo fakt</text:span><text:span text:style-name="T215">ą patvirtinančią pažymą.</text:span></text:p>
      <text:p text:style-name="P216"><text:span text:style-name="T217">11</text:span><text:span text:style-name="T218">. Visose kapinėse laidojama visomis dienomis, išskyrus lapkričio 1 d., kai laidojama iki 12 val.</text:span></text:p>
      <text:p text:style-name="P219"><text:span text:style-name="T220">12</text:span><text:span text:style-name="T221">. Palaidojus kape įrengiamas kapo vietą žymintis laikinas ženklas, kuriame nurodomas mirusiojo vardas, pavardė, gimimo i</text:span><text:span text:style-name="T222">r mirties datos.<text:s/></text:span></text:p>
      <text:p text:style-name="P223"><text:span text:style-name="T224">13</text:span><text:span text:style-name="T225">. Pakartotinai laidoti žmogaus palaikus kape, kuriame jau yra palaidoti žmogaus palaikai, galima ne ankščiau kaip pasibaigus kapo ramybės laikotarpiui, t. y. 25 metams.</text:span></text:p>
      <text:p text:style-name="P226"/>
      <text:p text:style-name="P227"><text:span text:style-name="T228">IV. SKYRIUS</text:span></text:p>
      <text:p text:style-name="P229"><text:span text:style-name="T230">KAPAVIEČIŲ PRIEŽIŪROS TVARKA</text:span></text:p>
      <text:p text:style-name="P231"/>
      <text:p text:style-name="P232"><text:span text:style-name="T233">14</text:span><text:span text:style-name="T234">. Statant<text:s/></text:span><text:span text:style-name="T235">ir (ar) rekonstruojant kapo paminklus, antkapius ir kitus statinius, informuojamas kapinių prižiūrėtojas, kuris žurnale įrašo kapavietės statinių statymo ir (ar) rekonstravimo datas. Statant, keičiant ar rekonstruojant kapavietės statinius, paminklų ar bet</text:span><text:span text:style-name="T236">oninių aptvarų atliekas atsakingas už kapavietės priežiūrą asmuo privalo išsivežti. Smulkias statybines atliekas galima sukrauti į tuo tikslu įrengtas aikšteles kapinių prieigose. Į kapinėse esančius buitinių atliekų konteinerius, taip pat rūšiuojamų atlie</text:span><text:span text:style-name="T237">kų konteinerius, statybines atliekas mesti ar sudėti šalia jų griežtai draudžiama.</text:span></text:p>
      <text:p text:style-name="P238"><text:span text:style-name="T239">15</text:span><text:span text:style-name="T240">. Pradėti darbus įrengiant naują stacionarų ar rekonstruoti esamą kapavietės aptvarą galima tik suderinus su kapinių prižiūrėtoju. Rekonstruojant kapavietės aptvarą pr</text:span><text:span text:style-name="T241">ivaloma išlaikyti tas pačias kapavietės ribas, kapavietę praplėsti galima tik gavus raštišką savivaldybės administracijos pritarimą.</text:span></text:p>
      <text:p text:style-name="P242"><text:span text:style-name="T243">16</text:span><text:span text:style-name="T244">. Praėjimo takai tarp kapaviečių gali būti išklojami betoninėmis trinkelėmis, akmenimis ar pan. (t. y. statybinėmis m</text:span><text:span text:style-name="T245">edžiagomis, pritaikytomis kloti šaligatvius ir takus, kurios būtų neslidžios bet kokiomis meteorologinėmis sąlygomis) tik tuo atveju, jeigu tai netrukdo greta esantiems kapams arba kapinėse tvarkymo darbus atliekančioms įmonėms ir tik suderinus su kapinių<text:s/></text:span><text:span text:style-name="T246">prižiūrėtoju. Stacionariai įrengtų praėjimo tarp gretimų kapaviečių takų visas plotis privalo būti viename aukštyje. Užupių kapinėse, kai kapavietė yra šlaite, atsižvelgiant į šalia esančių kapaviečių padėtį, galima formuoti laiptelį, taip pat iki 0,5 metr</text:span><text:span text:style-name="T247">o aukščio atraminę sienelę.</text:span></text:p>
      <text:p text:style-name="P248"><text:span text:style-name="T249">17</text:span><text:span text:style-name="T250">. Kapinėse augantys želdiniai prižiūrimi ir tvarkomi pagal Lietuvos Respublikos želdynų įstatymo ir kitų želdinių tvarkymą reglamentuojančių teisės aktų reikalavimus. Kapinėse medžių kirtimą ir genėjimą organizuoja<text:s/></text:span><text:span text:style-name="T251">savivaldybės administracijos Miesto ūkio skyrius ir tik pagal Želdynų ir želdinių apsaugos komisijos leidimus. Jei želdiniai trukdo, atsakingas už kapavietės priežiūrą asmuo turi kreiptis į savivaldybės administraciją su motyvuotu prašymu kirsti ar genėti<text:s/></text:span><text:span text:style-name="T252">nurodytą medį.</text:span></text:p>
      <text:p text:style-name="P253"/>
      <text:p text:style-name="P254"><text:span text:style-name="T255">V</text:span><text:span text:style-name="T256"><text:s/>SKYRIUS</text:span></text:p>
      <text:p text:style-name="P257"><text:span text:style-name="T258">KAPAVIEČIŲ PRIPAŽINIMO NEPRIŽIŪRIMOMIS IR<text:s/></text:span></text:p>
      <text:p text:style-name="P259"><text:span text:style-name="T260">JŲ PRIEŽIŪROS ORGANIZAVIMO TVARKA</text:span></text:p>
      <text:p text:style-name="P261"/>
      <text:p text:style-name="P262"><text:span text:style-name="T263">18</text:span><text:span text:style-name="T264">. Savivaldybės administracijos Miesto ūkio skyrius parengia ir teikia administracijos direktoriui tvirtinti Neprižiūrimos kapavietės aprašą.</text:span><text:span text:style-name="T265"><text:s/>Vadovaudamasis Neprižiūrimos kapavietės aprašu kapinių prižiūrėtojas nustato neprižiūrimą kapavietę ir raštu įspėja už jos priežiūrą atsakingą asmenį, kad būtina ją sutvarkyti. Jeigu neįmanoma nustatyti atsakingo asmens, kapavietėje paliekama lentelė, kur</text:span><text:span text:style-name="T266">ioje nurodyta reikalinga informacija, taip pat apie tai paskelbiama savivaldybės interneto svetainėje www.alytus.lt ir vietinės žiniasklaidos priemonėse. Jeigu per metus nuo įspėjimo kapavietė nesutvarkoma, savivaldybės administracijos direktoriaus įsakymu</text:span><text:span text:style-name="T267"><text:s/>sudaryta komisija išnagrinėja situaciją ir pripažįsta šią kapavietę neprižiūrima. Komisija sudaro visų pripažintų neprižiūrimomis kapaviečių sąrašą, kuriame nurodoma kapavietės dydis,<text:s/></text:span><text:soft-page-break/><text:span text:style-name="T268">vieta, kapavietės statiniai, ir teikia tvirtinti administracijos direkt</text:span><text:span text:style-name="T269">oriui. Sąrašas skelbiamas savivaldybės interneto svetainėje www.alytus.lt.</text:span></text:p>
      <text:p text:style-name="P270"><text:span text:style-name="T271">19</text:span><text:span text:style-name="T272">. 18 punkte nustatyta tvarka pripažintų neprižiūrimomis kapaviečių priežiūrą organizuoja savivaldybės administracija. Neprižiūrimos kapavietės gali būti skiriamos:</text:span></text:p>
      <text:p text:style-name="P273"><text:span text:style-name="T274">19.1</text:span><text:span text:style-name="T275">. eil</text:span><text:span text:style-name="T276">ės tvarka laidoti mirusiuosius pagal laidojančių asmenų pageidavimą, jeigu jose yra pasibaigęs kapo ramybės laikotarpis;<text:s/></text:span></text:p>
      <text:p text:style-name="P277"><text:span text:style-name="T278">19.2</text:span><text:span text:style-name="T279">. asmenims, pageidaujantiems prižiūrėti neprižiūrimas kapavietes, jeigu nepasibaigęs kapo ramybės laikotarpis. Asmenys raštu k</text:span><text:span text:style-name="T280">reipiasi į savivaldybės administracijos Miesto ūkio skyrių su prašymu įrašyti kapavietės prižiūrinčiuoju asmeniu. Asmuo, kuriam suteikta teisė prižiūrėti neprižiūrimą kapavietę, turi prižiūrėti nurodytą kapavietę ir gali gauti leidimą laidoti joje arba, ja</text:span><text:span text:style-name="T281">m mirus, būti palaidotas šiose taisyklėse ir Lietuvos Respublikos Vyriausybės 2008 m. lapkričio 19 d. nutarimu Nr. 1207 patvirtintame Leidimo laidoti neprižiūrimose kapavietėse išdavimo tvarkos apraše nustatyta tvarka;</text:span></text:p>
      <text:p text:style-name="P282"><text:span text:style-name="T283">19.3</text:span><text:span text:style-name="T284">. Laidojant kapavietėje, kuri</text:span><text:span text:style-name="T285"><text:s/>18 punkte nustatyta tvarka buvo pripažinta neprižiūrima, turi būti išsaugotas kapo paminklas, jeigu jis yra, ir jame esantys įrašai apie kapavietėje palaidotą (-us) asmenį (-is).</text:span></text:p>
      <text:p text:style-name="P286"/>
      <text:p text:style-name="P287"><text:span text:style-name="T288">VI</text:span><text:span text:style-name="T289"><text:s/>SKYRIUS</text:span></text:p>
      <text:p text:style-name="P290"><text:span text:style-name="T291">KAPINIŲ LANKYMO TVARKA</text:span></text:p>
      <text:p text:style-name="P292"/>
      <text:p text:style-name="P293"><text:span text:style-name="T294">20</text:span><text:span text:style-name="T295">. Kapinės lankomos visais<text:s/></text:span><text:span text:style-name="T296">metų laikais šviesiuoju paros metu. Lapkričio 1 d. – Visų šventųjų dieną ir lapkričio 2 d. – Mirusiųjų atminimo (Vėlinių) dieną – lankymo laikas neribojamas.</text:span></text:p>
      <text:p text:style-name="P297"><text:span text:style-name="T298">21</text:span><text:span text:style-name="T299">. Kapinėse draudžiama:</text:span></text:p>
      <text:p text:style-name="P300"><text:span text:style-name="T301">21.1</text:span><text:span text:style-name="T302">. važinėti motorinėmis transporto priemonėmis (išskyrus special</text:span><text:span text:style-name="T303">iųjų tarnybų transportą, norint atvežti paminklą, žemės ar pan., taip pat atvežti neįgalumo pažymėjimą turintį asmenį transportui skirtais takais);</text:span></text:p>
      <text:p text:style-name="P304"><text:span text:style-name="T305">21.2</text:span><text:span text:style-name="T306">. palikti transporto priemonę tarp kapų, atvežus sunkų krovinį (paminklą, žemes, betoną), kol bus ba</text:span><text:span text:style-name="T307">igti darbai, t. y. iškrovus krovinį automobilis turi būti paliktas už kapinių tvoros;</text:span></text:p>
      <text:p text:style-name="P308"><text:span text:style-name="T309">21.3</text:span><text:span text:style-name="T310">. vedžiotis šunis;</text:span></text:p>
      <text:p text:style-name="P311"><text:span text:style-name="T312">21.4</text:span><text:span text:style-name="T313">. leisti muziką ar kitaip triukšmauti;</text:span></text:p>
      <text:p text:style-name="P314"><text:span text:style-name="T315">21.5</text:span><text:span text:style-name="T316">. savavališkai kirsti, genėti ar kitaip niokoti kapinėse augančius želdinius;</text:span></text:p>
      <text:p text:style-name="P317"><text:span text:style-name="T318">21.6</text:span><text:span text:style-name="T319">.<text:s/></text:span><text:span text:style-name="T320">kasti smėlį kapinių teritorijoje ir už kapinių tvoros;</text:span></text:p>
      <text:p text:style-name="P321"><text:span text:style-name="T322">21.7</text:span><text:span text:style-name="T323">. mesti šiukšles tam neskirtose vietose;</text:span></text:p>
      <text:p text:style-name="P324"><text:span text:style-name="T325">21.8</text:span><text:span text:style-name="T326">. savavališkai, nesuderinus su kapinių prižiūrėtoju, įrengti takus tarp kapaviečių;</text:span></text:p>
      <text:p text:style-name="P327"><text:span text:style-name="T328">21.9</text:span><text:span text:style-name="T329">. važinėti dviračiais (dviračius galima tik vesti šalia savęs). <text:s/></text:span></text:p>
      <text:p text:style-name="P330"/>
      <text:p text:style-name="P331"><text:span text:style-name="T332">VII</text:span><text:span text:style-name="T333"><text:s/>SKYRIUS</text:span></text:p>
      <text:p text:style-name="P334"><text:span text:style-name="T335">BAIGIAMOSIOS NUOSTATOS</text:span></text:p>
      <text:p text:style-name="P336"/>
      <text:p text:style-name="P337"><text:span text:style-name="T338">22</text:span><text:span text:style-name="T339">. Atsakingas už kapavietės priežiūrą asmuo privalo pašalinti pažeidimus, išardyti nesuderinus su kapinių prižiūrėtoju įrengtus praėjimo<text:s/></text:span><text:span text:style-name="T340">tarp kapaviečių takus ar atlyginti žalą, kuri buvo padaryta kapinėms ar kitoms kapavietėms, įrengiant kapo paminklą, antkapį, praėjimo tarp kapaviečių takelį ar atliekant kitus priežiūros darbus.</text:span></text:p>
      <text:p text:style-name="P341"><text:span text:style-name="T342">23</text:span><text:span text:style-name="T343">. Kitus taisyklėse nenumatytus kapinių tvarkymo reikal</text:span><text:span text:style-name="T344">avimus nustato Lietuvos Respublikos žmonių palaikų laidojimo įstatymas ir Lietuvos Respublikos Vyriausybės 2008 m. lapkričio 19 d. nutarimu Nr. 1207 „Dėl Lietuvos Respublikos žmonių palaikų laidojimo įstatymo įgyvendinamųjų teisės aktų patvirtinimo“ patvir</text:span><text:span text:style-name="T345">tinti teisės aktai.</text:span></text:p>
      <text:p text:style-name="P346"><text:span text:style-name="T347">23</text:span><text:span text:style-name="T348">. Už šių taisyklių pažeidimus taikoma administracinė atsakomybė.</text:span></text:p>
      <text:p text:style-name="P349"/>
      <text:p text:style-name="P350"><text:span text:style-name="T351">_______________________________</text:span></text:p>
      <text:p text:style-name="P352">Priedo pakeitimai:</text:p>
      <text:p text:style-name="P353"><text:span text:style-name="T354">Nr.<text:s/></text:span><text:a xlink:href="https://www.e-tar.lt/portal/legalAct.html?documentId=7f7cf580129d11e6967e9f0dcce7887c" office:target-frame-name="_top" xlink:show="replace"><text:span text:style-name="T355">T-116</text:span></text:a><text:span text:style-name="T356">, 2016-04-29, paskelbta TAR 2016-05-09, i. k. 2016-11458</text:span></text:p>
      <text:p text:style-name="Normal"/>
      <text:p text:style-name="P357"/>
      <text:p text:style-name="P358"/>
      <text:p text:style-name="P359"><text:span text:style-name="T360">Pakeitimai:</text:span></text:p>
      <text:p text:style-name="P361"/>
      <text:p text:style-name="P362"><text:span text:style-name="T363">1.</text:span></text:p>
      <text:p text:style-name="P364"><text:span text:style-name="T365">Alytaus miesto savivaldybės taryba, Sprendimas</text:span></text:p>
      <text:p text:style-name="P366"><text:span text:style-name="T367">Nr.<text:s/></text:span><text:a xlink:href="https://www.e-tar.lt/portal/legalAct.html?documentId=7f7cf580129d11e6967e9f0dcce7887c" office:target-frame-name="_top" xlink:show="replace"><text:span text:style-name="T368">T-116</text:span></text:a><text:span text:style-name="T369">, 2016-04-29, paskelbta<text:s/></text:span><text:span text:style-name="T370">TAR 2016-05-09, i. k. 2016-11458</text:span></text:p>
      <text:p text:style-name="P371"><text:span text:style-name="T372">Dėl Alytaus miesto savivaldybės tarybos 2012-08-30 sprendimo Nr. T-176 „Dėl laidojimo ir kapinių lankymo Alytaus mieste taisyklių tvirtinimo“ pakeitimo</text:span></text:p>
      <text:p text:style-name="P373"/>
      <text:p text:style-name="P3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AIDOJIMO IR KAPINIŲ LANKYMO ALYTAUS MIESTE TAISYKLIŲ TVIRTINIMO</dc:title>
    <dc:subject>T-176</dc:subject>
    <meta:initial-creator>ALYTAUS MIESTO SAVIVALDYBĖS TARYBA</meta:initial-creator>
    <dc:creator>adlibuser</dc:creator>
    <meta:creation-date>2017-12-07T14:09:00Z</meta:creation-date>
    <dc:date>2017-12-07T14:09:00Z</dc:date>
    <meta:print-date>2012-09-04T10:48:00Z</meta:print-date>
    <meta:template xlink:href="Normal.dotm" xlink:type="simple"/>
    <meta:editing-cycles>2</meta:editing-cycles>
    <meta:editing-duration>PT0S</meta:editing-duration>
    <meta:document-statistic meta:page-count="6" meta:paragraph-count="113" meta:word-count="2049" meta:character-count="15277" meta:row-count="460" meta:non-whitespace-character-count="13341"/>
  </office:meta>
</office:document-meta>
</file>