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fo:text-align="center"/>
    </style:style>
    <style:style style:name="T21" style:parent-style-name="DefaultParagraphFont" style:family="text">
      <style:text-properties style:font-name-asian="Courier New" fo:color="#000000" style:font-size-complex="12pt" fo:language="en" fo:country="US"/>
    </style:style>
    <style:style style:name="P22" style:parent-style-name="Normal" style:family="paragraph">
      <style:paragraph-properties fo:widows="0" fo:orphans="0" fo:text-align="center"/>
      <style:text-properties style:font-name-asian="Courier New"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center"/>
      <style:text-properties fo:color="#000000" style:font-size-complex="12pt" style:language-asian="lt" style:country-asian="LT"/>
    </style:style>
    <style:style style:name="P32" style:parent-style-name="Normal" style:family="paragraph">
      <style:paragraph-properties fo:widows="0" fo:orphans="0" fo:text-align="justify"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P38" style:parent-style-name="Normal" style:family="paragraph">
      <style:paragraph-properties fo:widows="0" fo:orphans="0" fo:text-align="justify" fo:text-indent="0.5909in">
        <style:tab-stops>
          <style:tab-stop style:type="left" style:position="1.0979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909in">
        <style:tab-stops>
          <style:tab-stop style:type="left" style:position="1.0979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5909in">
        <style:tab-stops>
          <style:tab-stop style:type="left" style:position="1.2743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909in">
        <style:tab-stops>
          <style:tab-stop style:type="left" style:position="1.2743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5909in">
        <style:tab-stops>
          <style:tab-stop style:type="left" style:position="1.2743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5909in">
        <style:tab-stops>
          <style:tab-stop style:type="left" style:position="1.2743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5909in">
        <style:tab-stops>
          <style:tab-stop style:type="left" style:position="1.2743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5909in">
        <style:tab-stops>
          <style:tab-stop style:type="left" style:position="1.0979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5909in">
        <style:tab-stops>
          <style:tab-stop style:type="left" style:position="1.2743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909in">
        <style:tab-stops>
          <style:tab-stop style:type="left" style:position="1.2743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909in">
        <style:tab-stops>
          <style:tab-stop style:type="left" style:position="1.2743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909in">
        <style:tab-stops>
          <style:tab-stop style:type="left" style:position="1.3208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909in">
        <style:tab-stops>
          <style:tab-stop style:type="left" style:position="1.3208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909in">
        <style:tab-stops>
          <style:tab-stop style:type="left" style:position="1.1534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5909in">
        <style:tab-stops>
          <style:tab-stop style:type="left" style:position="1.3208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909in">
        <style:tab-stops>
          <style:tab-stop style:type="left" style:position="1.3208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1.3208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909in">
        <style:tab-stops>
          <style:tab-stop style:type="left" style:position="1.3208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909in">
        <style:tab-stops>
          <style:tab-stop style:type="left" style:position="1.1534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909in">
        <style:tab-stops>
          <style:tab-stop style:type="left" style:position="1.1534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indent="0.5909in">
        <style:tab-stops>
          <style:tab-stop style:type="left" style:position="1.1534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909in">
        <style:tab-stops>
          <style:tab-stop style:type="left" style:position="1.3208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909in">
        <style:tab-stops>
          <style:tab-stop style:type="left" style:position="1.3208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909in">
        <style:tab-stops>
          <style:tab-stop style:type="left" style:position="1.3208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909in">
        <style:tab-stops>
          <style:tab-stop style:type="left" style:position="1.1534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909in">
        <style:tab-stops>
          <style:tab-stop style:type="left" style:position="1.1534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909in">
        <style:tab-stops>
          <style:tab-stop style:type="left" style:position="1.0666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5909in">
        <style:tab-stops>
          <style:tab-stop style:type="left" style:position="1.1659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909in">
        <style:tab-stops>
          <style:tab-stop style:type="left" style:position="1.293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909in">
        <style:tab-stops>
          <style:tab-stop style:type="left" style:position="1.293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909in">
        <style:tab-stops>
          <style:tab-stop style:type="left" style:position="1.293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909in">
        <style:tab-stops>
          <style:tab-stop style:type="left" style:position="1.0666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5909in">
        <style:tab-stops>
          <style:tab-stop style:type="left" style:position="1.1659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5909in">
        <style:tab-stops>
          <style:tab-stop style:type="left" style:position="1.293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909in">
        <style:tab-stops>
          <style:tab-stop style:type="left" style:position="1.293in"/>
          <style:tab-stop style:type="right" style:position="5.4125in"/>
          <style:tab-stop style:type="center" style:position="5.7722in"/>
          <style:tab-stop style:type="center" style:position="6.2875in"/>
          <style:tab-stop style:type="right" style:position="6.709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909in">
        <style:tab-stops>
          <style:tab-stop style:type="left" style:position="1.293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909in">
        <style:tab-stops>
          <style:tab-stop style:type="left" style:position="1.1659in"/>
          <style:tab-stop style:type="center" style:position="6.287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5909in">
        <style:tab-stops>
          <style:tab-stop style:type="left" style:position="1.17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5909in">
        <style:tab-stops>
          <style:tab-stop style:type="left" style:position="1.177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5909in">
        <style:tab-stops>
          <style:tab-stop style:type="left" style:position="1.17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5909in">
        <style:tab-stops>
          <style:tab-stop style:type="left" style:position="1.17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5909in">
        <style:tab-stops>
          <style:tab-stop style:type="left" style:position="1.3333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909in">
        <style:tab-stops>
          <style:tab-stop style:type="left" style:position="1.3333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indent="0.5909in"/>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909in">
        <style:tab-stops>
          <style:tab-stop style:type="left" style:position="1.3333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909in">
        <style:tab-stops>
          <style:tab-stop style:type="left" style:position="1.3333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909in">
        <style:tab-stops>
          <style:tab-stop style:type="left" style:position="1.3333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909in">
        <style:tab-stops>
          <style:tab-stop style:type="left" style:position="1.17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5909in">
        <style:tab-stops>
          <style:tab-stop style:type="left" style:position="1.17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5909in">
        <style:tab-stops>
          <style:tab-stop style:type="left" style:position="1.3333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indent="0.5909in">
        <style:tab-stops>
          <style:tab-stop style:type="left" style:position="1.3333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margin-left="5.1187in" fo:text-indent="-5.1187in">
        <style:tab-stops/>
      </style:paragraph-properties>
    </style:style>
    <style:style style:name="P287" style:parent-style-name="Normal" style:family="paragraph">
      <style:paragraph-properties fo:widows="0" fo:orphans="0" fo:margin-left="5.1187in" fo:text-indent="-5.1187in">
        <style:tab-stops/>
      </style:paragraph-properties>
    </style:style>
    <style:style style:name="P288" style:parent-style-name="Normal" style:family="paragraph">
      <style:paragraph-properties fo:widows="0" fo:orphans="0" fo:margin-left="5.1187in" fo:text-indent="-5.1187in">
        <style:tab-stops/>
      </style:paragraph-properties>
    </style:style>
    <style:style style:name="T289" style:parent-style-name="DefaultParagraphFont" style:family="text">
      <style:text-properties style:font-name-asian="Courier New" fo:color="#000000" style:font-size-complex="12pt" style:language-asian="lt" style:country-asian="LT"/>
    </style:style>
    <style:style style:name="T290" style:parent-style-name="DefaultParagraphFont" style:family="text">
      <style:text-properties style:font-name-asian="Courier New" fo:color="#000000" style:font-size-complex="12pt" style:language-asian="lt" style:country-asian="L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17-09-09:</text:span></text:p>
      <text:p text:style-name="P3"><text:span text:style-name="T4">Alytaus rajono savivaldybės taryba, Sprendimas</text:span></text:p>
      <text:p text:style-name="P5"><text:span text:style-name="T6">Nr.<text:s/></text:span><text:a xlink:href="https://www.e-tar.lt/portal/legalAct.html?documentId=2cf56060948111e7b23ac1559fb02b2d" office:target-frame-name="_top" xlink:show="replace"><text:span text:style-name="T7">K-194</text:span></text:a><text:span text:style-name="T8">, 2017-09-07, paskelbta TAR 2017-09-08, i. k. 2017-14430</text:span></text:p>
      <text:p text:style-name="P9"><text:span text:style-name="T10">Dėl Alytaus rajono savivaldybės tarybos 2010 m. rugpjūčio 30 d. sprendimo Nr. K-286 „Dėl Alytaus r</text:span><text:span text:style-name="T11">ajono savivaldybės vietinės rinkliavos už komunalinių atliekų surinkimą iš atliekų turėtojų ir atliekų tvarkymą lengvatų patvirtinimo“ pripažinimo netekusiu galios</text:span></text:p>
      <text:p text:style-name="P12"/>
      <text:p text:style-name="P13"><text:span text:style-name="T14">Suvestinė redakcija nuo 2011-10-14 iki 2017-09-08</text:span></text:p>
      <text:p text:style-name="P15"/>
      <text:p text:style-name="P16"><text:span text:style-name="T17">Sprendimas paskelbtas: TAR 2010-08-30, i</text:span><text:span text:style-name="T18">. k. 2010-00954</text:span></text:p>
      <text:p text:style-name="P19"/>
      <text:p text:style-name="P20"><text:span text:style-name="T21"><draw:frame draw:style-name="a0" draw:name="Paveikslėlis 3" text:anchor-type="as-char" svg:x="0in" svg:y="0in" svg:width="0.5in" svg:height="0.60417in" style:rel-width="scale" style:rel-height="scale"><draw:image xlink:href="media/image1.jpeg" xlink:type="simple" xlink:show="embed" xlink:actuate="onLoad"/><svg:title/><svg:desc>rajono nespalvotas</svg:desc></draw:frame></text:span></text:p>
      <text:p text:style-name="P22"/>
      <text:p text:style-name="P23">ALYTAUS RAJONO SAVIVALDYBĖS TARYBA<text:s/></text:p>
      <text:p text:style-name="P24"/>
      <text:p text:style-name="P25">SPRENDIMAS</text:p>
      <text:p text:style-name="P26">DĖL ALYTAUS RAJONO SAVIVALDYBĖS VIETINĖS RINKLIAVOS UŽ KOMUNALINIŲ ATLIEKŲ SURINKIMĄ IŠ ATLIEKŲ TURĖTOJŲ IR ATLIEKŲ TVARKYMĄ LENGVATŲ PATVIRTINIMO</text:p>
      <text:p text:style-name="P27"/>
      <text:p text:style-name="P28">2010 m. rugpjūčio 30 d. Nr. K-286<text:s/></text:p>
      <text:p text:style-name="P29">Alytus</text:p>
      <text:p text:style-name="P30"/>
      <text:p text:style-name="P31"/>
      <text:p text:style-name="P32"><text:span text:style-name="T33">Vadovaudamasi Lietuvos Respublikos vietos savivaldos įstatymo (Žin., 1994, Nr. 55- 1049; 2008, Nr. 113-4290) 16 straipsnio 2 dalies 18 punktu, 18 straipsnio 1 dalimi, Lietuvos Respublikos rinkliavų įstatymo (Žin., 2000, Nr.<text:s/></text:span><text:a xlink:href="https://www.e-tar.lt/portal/lt/legalAct/TAR.41CD8BF53D8D" office:target-frame-name="_blank" xlink:show="new"><text:span text:style-name="T34">52-1484</text:span></text:a><text:span text:style-name="T35">) 12 straipsnio 3 punktu, įgyvendindama Alytaus rajono savivaldybės tarybos 2008 m. lapkričio 27 d. sprendimu Nr. K-294 patvirtintų Alytaus rajono savivaldybės Vietin</text:span><text:span text:style-name="T36">ės rinkliavos už komunalinių atliekų surinkimą iš atliekų turėtojų ir atliekų tvarkymą nuostatų 44 punktą, Alytaus rajono savivaldybės taryba<text:s/></text:span><text:span text:style-name="T37">nusprendžia:</text:span></text:p>
      <text:p text:style-name="P38"><text:span text:style-name="T39">1</text:span><text:span text:style-name="T40">. Nustatyti vietinės rinkliavos už komunalinių atliekų surinkimą iš atliekų turėtojų ir atliekų<text:s/></text:span><text:span text:style-name="T41">tvarkymą lengvatą - 100 proc. atleidimą nuo įmokos asmeniui, valdančiam, naudojančiam, disponuojančiam nekilnojamo turto objektu Alytaus rajono savivaldybės teritorijoje, kuriam yra išduotas galiojantis Statybos leidimas ir pasirašyta sutartis su statybine</text:span><text:span text:style-name="T42">s atliekas tvarkančia įmone.</text:span></text:p>
      <text:p text:style-name="P43"><text:span text:style-name="T44">1.1</text:span><text:span text:style-name="T45">. Asmenys, pageidaujantys, kad jiems būtų suteikta šio sprendimo 1 punkte nustatyta lengvata, UAB Alytaus regiono atliekų tvarkymo centrui turi pateikti:</text:span></text:p>
      <text:p text:style-name="P46"><text:span text:style-name="T47">1.1.1</text:span><text:span text:style-name="T48">. prašymą;</text:span></text:p>
      <text:p text:style-name="P49"><text:span text:style-name="T50">1.1.2</text:span><text:span text:style-name="T51">. galiojančio statybos leidimo kopiją;</text:span></text:p>
      <text:p text:style-name="P52"><text:span text:style-name="T53">1.1.3</text:span><text:span text:style-name="T54">. sutarties su statybines atliekas tvarkančia įmone dėl statybinių atliekų perdavimo šiai įmonei patvirtintą kopiją;</text:span></text:p>
      <text:p text:style-name="P55"><text:span text:style-name="T56">1.1.4</text:span><text:span text:style-name="T57">. vietinės rinkliavos mokėjimo pranešimo kopiją bei mokėjimus patvirtinančius dokumentus.</text:span></text:p>
      <text:p text:style-name="P58"><text:span text:style-name="T59">1.2</text:span><text:span text:style-name="T60">. Nustatyti, kad šio spr</text:span><text:span text:style-name="T61">endimo 1 punkte nurodyta lengvata galioja nuo suteikimo dienos iki Statybos leidimo ir/arba sutarties su statybines atliekas tvarkančia įmone galiojimo dienos.</text:span></text:p>
      <text:p text:style-name="P62"><text:span text:style-name="T63">2</text:span><text:span text:style-name="T64">. Nustatyti vietinės rinkliavos už komunalinių atliekų surinkimą iš atliekų turėtojų ir a</text:span><text:span text:style-name="T65">tliekų tvarkymą lengvatą - 100 proc. atleidimą nuo įmokos asmeniui, valdančiam, naudojančiam, disponuojančiam netinkamą naudoti/gyventi ar fiziškai sunaikintą nekilnojamojo turto objektą Alytaus rajono savivaldybės teritorijoje.</text:span></text:p>
      <text:p text:style-name="P66"><text:span text:style-name="T67">2.1</text:span><text:span text:style-name="T68">. Asmenys, pageidaujan</text:span><text:span text:style-name="T69">tys, kad jiems būtų suteikta šio sprendimo 2 punkte nustatyta lengvata, UAB Alytaus regiono atliekų tvarkymo centrui turi pateikti:</text:span></text:p>
      <text:p text:style-name="P70"><text:span text:style-name="T71">2.1.1</text:span><text:span text:style-name="T72">. prašymą;</text:span></text:p>
      <text:p text:style-name="P73"><text:span text:style-name="T74">2.1.2</text:span><text:span text:style-name="T75">. priešgaisrinės apsaugos tarnybos pažymą, jeigu namas yra sudegęs, arba statinio (-</text:span><text:soft-page-break/><text:span text:style-name="T76">ių) Alytaus r</text:span><text:span text:style-name="T77">ajono savivaldybės administracijos direktoriaus nustatyta tvarka parengtą, seniūno išduotą pažymą, jeigu namas yra netinkamas naudoti/gyventi ar fiziškai sunaikintas;</text:span></text:p>
      <text:p text:style-name="P78"><text:span text:style-name="T79">2.1.3</text:span><text:span text:style-name="T80">. vietinės rinkliavos mokėjimo pranešimo kopiją bei mokėjimus patvirtinančius do</text:span><text:span text:style-name="T81">kumentus.</text:span></text:p>
      <text:p text:style-name="P82"><text:span text:style-name="T83">2.1.4</text:span><text:span text:style-name="T84">. seniūno išduotą pažymą, patvirtinančią, kad nekilnojamojo turto teritorija yra sutvarkyta vadovaujantis Alytaus rajono savivaldybės tarybos patvirtintomis Alytaus rajono miestų ir kitų gyvenamųjų vietovių tvarkymo ir švaros taisyklėmis</text:span></text:p>
      <text:p text:style-name="P85"><text:span text:style-name="T86">3</text:span><text:span text:style-name="T87">. Nustatyti vietinės rinkliavos už komunalinių atliekų surinkimą iš atliekų turėtojų ir atliekų tvarkymą lengvatą - 100 proc. atleidimą nuo įmokos I ir IV ketvirčiais asmeniui, valdančiam, naudojančiam, disponuojančiam nekilnojamojo turto objektu</text:span><text:span text:style-name="T88"><text:s/>savivaldybės teritorijoje, kuriam komunalinių atliekų surinkimo ir tvarkymo paslaugos teikimas I ir IV ketvirčiais yra neįmanomas.</text:span></text:p>
      <text:p text:style-name="P89"><text:span text:style-name="T90">3.1</text:span><text:span text:style-name="T91">. Asmenys, norintys, kad jiems būtų suteikta šio sprendimo 3 punkte nustatyta lengvata, UAB Alytaus regiono atliekų<text:s/></text:span><text:span text:style-name="T92">tvarkymo centrui turi pateikti:</text:span></text:p>
      <text:p text:style-name="P93"><text:span text:style-name="T94">3.1.1</text:span><text:span text:style-name="T95">. prašymą;</text:span></text:p>
      <text:p text:style-name="P96"><text:span text:style-name="T97">3.1.2</text:span><text:span text:style-name="T98">. seniūno išduotą pažymą apie tai, kad komunalinių atliekų surinkimo ir tvarkymo paslaugos teikimas I ir IV ketvirčiais yra neįmanomas;</text:span></text:p>
      <text:p text:style-name="P99"><text:span text:style-name="T100">3.1.3</text:span><text:span text:style-name="T101">. vietinės rinkliavos mokėjimo pranešimo kopiją bei<text:s/></text:span><text:span text:style-name="T102">mokėjimus patvirtinančius dokumentus.</text:span></text:p>
      <text:p text:style-name="P103"><text:span text:style-name="T104">4</text:span><text:span text:style-name="T105">. Nustatyti vietinės rinkliavos už komunalinių atliekų surinkimą iš atliekų turėtojų ir atliekų tvarkymą lengvatą - 70 proc. atleidimą nuo įmokos asmeniui, valdančiam, naudojančiam, disponuojančiam gyvenamosio</text:span><text:span text:style-name="T106">s paskirties nekilnojamuoju turtu Alytaus rajono savivaldybės teritorijoje, ne mažiau kaip vieną ketvirtį iki kreipimosi į UAB Alytaus regiono atliekų tvarkymo centrą dienos nenaudojusiam nekilnojamojo turto ir pateikus UAB Alytaus regiono atliekų tvarkymo</text:span><text:span text:style-name="T107"><text:s/>centrui šiuos dokumentus:</text:span></text:p>
      <text:p text:style-name="P108"><text:span text:style-name="T109">4.1</text:span><text:span text:style-name="T110">. prašymą;</text:span></text:p>
      <text:p text:style-name="P111"><text:span text:style-name="T112">4.2</text:span><text:span text:style-name="T113">. pažymą, išduotą seniūno, apie tai, kad nekilnojamasis turtas ne mažiau kaip visą vieną ketvirtį (ketvirčiais laikomi: I ketvirtis - sausio, vasario, kovo mėn; II ketvirtis - balandžio, gegužės, birželio<text:s/></text:span><text:span text:style-name="T114">mėn., III ketvirtis - liepos, rugpjūčio, rugsėjo mėn., IV ketvirtis - spalio, lapkričio, gruodžio mėn.) iki kreipimosi į UAB Alytaus regiono atliekų tvarkymo centrą dienos nebuvo naudojamas, pažymoje nurodant:</text:span></text:p>
      <text:p text:style-name="P115"><text:span text:style-name="T116">4.2.1</text:span><text:span text:style-name="T117">. pagal patikrintą faktą elektros energ</text:span><text:span text:style-name="T118">ijos skaitiklio duomenis laikotarpio, už kurį fizinis asmuo prašo taikyti lengvatą, pirmą dieną ir paskutinę dieną;</text:span></text:p>
      <text:p text:style-name="P119"><text:span text:style-name="T120">4.2.2</text:span><text:span text:style-name="T121">. jei asmuo naudoja turto apsaugos (signalizacijos) sistemą, dėl kurios priežiūros ir aptarnavimo asmuo nėra sudaręs sutarties su a</text:span><text:span text:style-name="T122">titinkama veikla užsiimančiu fiziniu ar juridiniu asmeniu, seniūno pažymoje be kitų šiame punkte nurodytų rekvizitų konstatuojant, kad turto apsaugos (signalizacijos) sistema atitinkamame nekilnojamojo turto objekte laikotarpiu, už kurį asmuo prašo taikyti</text:span><text:span text:style-name="T123"><text:s/>lengvatą, buvo faktiškai įrengta ir veikė;</text:span></text:p>
      <text:p text:style-name="P124"><text:span text:style-name="T125">4.4</text:span><text:span text:style-name="T126">. vandens tiekėjo, tiekiančio vandenį asmeniui, besikreipiančiam dėl lengvatos taikymo šio sprendimo 4 punkto pagrindu, arba šio asmens namą eksploatuojančios įmonės pažymą apie suvartotą vandens kiekį.<text:s/></text:span><text:span text:style-name="T127">Vandens sąnaudų dydis, kurio neviršijus gali būti taikoma lengvata, neturi viršyti 1 m</text:span><text:span text:style-name="T128">3</text:span><text:span text:style-name="T129"><text:s/>per vieną ketvirtį iki kreipimosi į UAB Alytaus regiono atliekų tvarkymo centrą dienos;</text:span></text:p>
      <text:p text:style-name="P130"><text:span text:style-name="T131">4.5</text:span><text:span text:style-name="T132">. jei nekilnojamojo turto objekte įrengtos turto apsaugos (signalizacijos</text:span><text:span text:style-name="T133">) priemonės, kurių priežiūrą vykdo atitinkama veikla užsiimantis fizinis ar juridinis asmuo, - šio asmens pažymą apie tai, kad atitinkamą laikotarpį, už kurį prašoma taikyti lengvatą, nekilnojamojo turto objekte buvo įrengtos ir veikė turto apsaugos (signa</text:span><text:span text:style-name="T134">lizacijos) priemonės;</text:span></text:p>
      <text:p text:style-name="P135"><text:span text:style-name="T136">4.6</text:span><text:span text:style-name="T137">. vietinės rinkliavos mokėjimo pranešimo kopiją (kai vietinė rinkliava nesumokėta) arba vietinės rinkliavos mokėjimo pranešimo ir vietinės rinkliavos sumokėjimą patvirtinančių dokumentų kopijas (kai vietinė rinkliava sumokėta),</text:span><text:span text:style-name="T138"><text:s/>patvirtinančius, kad asmens vietinės rinkliavos už komunalinių atliekų surinkimą iš atliekų turėtojų ir atliekų tvarkymą skola Alytaus rajono savivaldybės biudžetui ne didesnė kaip už paskutinį ketvirtį iki kreipimosi dėl lengvatos taikymo dienos.</text:span></text:p>
      <text:p text:style-name="P139"><text:span text:style-name="T140">5</text:span><text:span text:style-name="T141">. Nustatyti vietinės rinkliavos už komunalinių atliekų surinkimą iš atliekų turėtojų ir atliekų tvarkymą lengvatą - 100 proc. atleidimą nuo įmokos asmeniui, valdančiam, naudojančiam, disponuojančiam nekilnojamo turto objektu - žemės sklypu, esančiu sodų be</text:span><text:span text:style-name="T142">ndrijoje Alytaus rajono savivaldybės teritorijoje, kuriame nėra namelio, tinkamo gyventi, jei asmuo moka vietinę rinkliavą už komunalinių atliekų surinkimą iš atliekų turėtojų ir atliekų tvarkymą bent už vieną žemės sklypą su /be sodo namelio esantį toje p</text:span><text:span text:style-name="T143">ačioje sodų bendrijoje.</text:span></text:p>
      <text:p text:style-name="P144">Punkto numeracijos pakeitimas:</text:p>
      <text:p text:style-name="P145"><text:span text:style-name="T146">Nr.<text:s/></text:span><text:a xlink:href="https://www.e-tar.lt/portal/legalAct.html?documentId=SAV.490499" office:target-frame-name="_top" xlink:show="replace"><text:span text:style-name="T147">K-204</text:span></text:a><text:span text:style-name="T148">, 2011-10-13, paskelbta TAR 2011-10-13, i. k. 2011-01567</text:span></text:p>
      <text:p text:style-name="Normal"/>
      <text:p text:style-name="P149"><text:span text:style-name="T150">5.1</text:span><text:span text:style-name="T151">. Asmenys, pageidaujantys, kad jiems būtų suteikta<text:s/></text:span><text:span text:style-name="T152">šio sprendimo 1 punkte nustatyta lengvata, UAB Alytaus regiono atliekų tvarkymo centrui turi pateikti:</text:span></text:p>
      <text:p text:style-name="P153"><text:span text:style-name="T154">5.1.1</text:span><text:span text:style-name="T155">. prašymą;</text:span></text:p>
      <text:p text:style-name="P156"><text:span text:style-name="T157">5.1.2</text:span><text:span text:style-name="T158">. sodo bendrijos pirmininko pažymą, išduotą pagal administracijos direktoriaus nustatytą tvarką ir formą, patvirtinančią, kad<text:s/></text:span><text:span text:style-name="T159">asmuo valdo, naudoja, disponuoja nekilnojamo turto objektu - žemės sklypu, esančiu sodų bendrijoje Alytaus rajono savivaldybės teritorijoje, kuriame nėra namelio, tinkamo gyventi, ir moka vietinę rinkliavą už komunalinių atliekų surinkimą iš atliekų turėto</text:span><text:span text:style-name="T160">jų ir atliekų tvarkymą bent už vieną kitą žemės sklypą su /be sodo namelio, esantį toje pačioje sodų bendrijoje;</text:span></text:p>
      <text:p text:style-name="P161"><text:span text:style-name="T162">5.1.3</text:span><text:span text:style-name="T163">. vietinės rinkliavos mokėjimo pranešimo kopiją.</text:span></text:p>
      <text:p text:style-name="P164"><text:span text:style-name="T165">6</text:span><text:span text:style-name="T166">. Nustatyti, kad sprendimo 4 punkte numatyta lengvata taikoma tik tuo atveju</text:span><text:span text:style-name="T167">, jeigu per vieną ketvirtį, už kurį asmuo prašo taikyti lengvatą nebuvo sunaudota daugiau nei 1 (viena) kWh elektros energijos. Jeigu pastate yra įrengta turto apsaugos (signalizacijos) sistema, kurios veikimui užtikrinti reikalinga elektros energija, maks</text:span><text:span text:style-name="T168">imalus elektros energijos sąnaudų dydis, kurio neviršijus gali būti taikoma sprendimo 4 punkte nurodyta lengvata, neturi viršyti 25 kWh per vieną ketvirtį.</text:span></text:p>
      <text:p text:style-name="P169">Punkto numeracijos pakeitimas:</text:p>
      <text:p text:style-name="P170"><text:span text:style-name="T171">Nr.<text:s/></text:span><text:a xlink:href="https://www.e-tar.lt/portal/legalAct.html?documentId=SAV.490499" office:target-frame-name="_top" xlink:show="replace"><text:span text:style-name="T172">K-204</text:span></text:a><text:span text:style-name="T173">, 2011-10-13, paskelbta TAR 2011-10-13, i. k. 2011-01567</text:span></text:p>
      <text:p text:style-name="Normal"/>
      <text:p text:style-name="P174"><text:span text:style-name="T175">7</text:span><text:span text:style-name="T176">. Nustatyti, kad vietinės rinkliavos už komunalinių atliekų surinkimą iš atliekų turėtojų ir atliekų tvarkymą lengvata, nurodyta sprendimo 1, 2, 3, 5 ir 6 punktuose, įsigalioja:</text:span></text:p>
      <text:p text:style-name="P177">Punkto numeracijos pakeitimas:</text:p>
      <text:p text:style-name="P178"><text:span text:style-name="T179">Nr.<text:s/></text:span><text:a xlink:href="https://www.e-tar.lt/portal/legalAct.html?documentId=SAV.490499" office:target-frame-name="_top" xlink:show="replace"><text:span text:style-name="T180">K-204</text:span></text:a><text:span text:style-name="T181">, 2011-10-13, paskelbta TAR 2011-10-13, i. k. 2011-01567</text:span></text:p>
      <text:p text:style-name="Normal"/>
      <text:p text:style-name="P182"><text:span text:style-name="T183">7.1</text:span><text:span text:style-name="T184">. nuo einamojo mėnesio, jeigu prašymas ir dokumentai, nurodyti šio sprendimo</text:span><text:span text:style-name="T185"><text:s/>1.1, 2.1, 5.1, 6.1 punktuose, pateikiami iki einamojo mėnesio 15 d.;</text:span></text:p>
      <text:p text:style-name="P186"><text:span text:style-name="T187">7.2</text:span><text:span text:style-name="T188">. nuo kito mėnesio, jeigu prašymas ir dokumentai, nurodyti šio</text:span><text:span text:style-name="T189"><text:tab/>sprendimo 1.1, 2.1, 5.1, 6.1 punktuose, pateikiami po einamojo mėnesio 15 d.;</text:span></text:p>
      <text:p text:style-name="P190"><text:span text:style-name="T191">7.3</text:span><text:span text:style-name="T192">. nuo IV ketvirčio, jei dokumen</text:span><text:span text:style-name="T193">tai, nurodyti šio sprendimo 3.1 punkte, pateikti iki lapkričio 10 d., nuo I ketvirčio, jei dokumentai, nurodyti šio sprendimo 3.1 punkte, pateikti iki vasario 10 dienos. Asmuo gali kreiptis prašydamas atleisti iš karto už abu ketvirčius.</text:span></text:p>
      <text:p text:style-name="P194"><text:span text:style-name="T195">8</text:span><text:span text:style-name="T196">. Nepateikus visų 1.1, 2.1, 3.1, 4.1, 5.1, 6.1 punktuose nurodytų dokumentų vietinės rinkliavos lengvatos netaikomos.<text:s/></text:span></text:p>
      <text:p text:style-name="P197">Punkto numeracijos pakeitimas:</text:p>
      <text:p text:style-name="P198"><text:span text:style-name="T199">Nr.<text:s/></text:span><text:a xlink:href="https://www.e-tar.lt/portal/legalAct.html?documentId=SAV.490499" office:target-frame-name="_top" xlink:show="replace"><text:span text:style-name="T200">K-204</text:span></text:a><text:span text:style-name="T201">, 2011-10-13, paskelb</text:span><text:span text:style-name="T202">ta TAR 2011-10-13, i. k. 2011-01567</text:span></text:p>
      <text:p text:style-name="Normal"/>
      <text:p text:style-name="P203"><text:span text:style-name="T204">9</text:span><text:span text:style-name="T205">. Nustatyti, kad vietinės rinkliavos už komunalinių atliekų surinkimą iš atliekų turėtojų ir atliekų tvarkymą lengvata galioja 1 (vienerius) metus nuo jos įsigaliojimo dienos, išskyrus šio sprendimo 1 ir 4 punktuos</text:span><text:span text:style-name="T206">e nurodytas lengvatas. Sprendimo 4 punkte įtvirtinta lengvata taikoma pareiškėjui, atitinkančiam sprendimo 4, 7 punktuose nustatytus reikalavimus, už praėjusį laikotarpį (ketvirtį, du ketvirčius, tris ketvirčius, kalendorinius metus), kuris nurodytas parei</text:span><text:span text:style-name="T207">škėjo, prašančio taikyti lengvatą, prašyme ir už kurį yra pateikti visi 4 punkte nurodyti dokumentai.</text:span></text:p>
      <text:p text:style-name="P208">Punkto numeracijos pakeitimas:</text:p>
      <text:p text:style-name="P209"><text:span text:style-name="T210">Nr.<text:s/></text:span><text:a xlink:href="https://www.e-tar.lt/portal/legalAct.html?documentId=SAV.490499" office:target-frame-name="_top" xlink:show="replace"><text:span text:style-name="T211">K-204</text:span></text:a><text:span text:style-name="T212">, 2011-10-13, paskelbta TAR 2011-10-13</text:span><text:span text:style-name="T213">, i. k. 2011-01567</text:span></text:p>
      <text:p text:style-name="Normal"/>
      <text:p text:style-name="P214"><text:span text:style-name="T215">10</text:span><text:span text:style-name="T216">. Nustatyti, kad jei rinkliavos lengvata taikoma po rinkliavos sumokėjimo, įmokėtą<text:s/></text:span><text:soft-page-break/><text:span text:style-name="T217">vietinės rinkliavos sumą UAB Alytaus regiono atliekų tvarkymo centras grąžina asmeniui, jei už atitinkamą laikotarpį, už kurį sumokėta rinkliava, p</text:span><text:span text:style-name="T218">ateikiami visi pagal šį sprendimą reikalingi dokumentai.</text:span></text:p>
      <text:p text:style-name="P219">Punkto numeracijos pakeitimas:</text:p>
      <text:p text:style-name="P220"><text:span text:style-name="T221">Nr.<text:s/></text:span><text:a xlink:href="https://www.e-tar.lt/portal/legalAct.html?documentId=SAV.490499" office:target-frame-name="_top" xlink:show="replace"><text:span text:style-name="T222">K-204</text:span></text:a><text:span text:style-name="T223">, 2011-10-13, paskelbta TAR 2011-10-13, i. k. 2011-01567</text:span></text:p>
      <text:p text:style-name="Normal"/>
      <text:p text:style-name="P224"><text:span text:style-name="T225">11</text:span><text:span text:style-name="T226">. Nustatyti, kad ši</text:span><text:span text:style-name="T227">ame sprendime nenurodytais atvejais, sprendimus dėl vietinės rinkliavos už komunalinių atliekų surinkimą iš atliekų turėtojų ir atliekų tvarkymą lengvatų taikymo priima Alytaus rajono savivaldybės taryba, atsižvelgdama į pareiškėjų motyvuotus prašymus ir p</text:span><text:span text:style-name="T228">ateiktus dokumentus.</text:span></text:p>
      <text:p text:style-name="P229">Punkto numeracijos pakeitimas:</text:p>
      <text:p text:style-name="P230"><text:span text:style-name="T231">Nr.<text:s/></text:span><text:a xlink:href="https://www.e-tar.lt/portal/legalAct.html?documentId=SAV.490499" office:target-frame-name="_top" xlink:show="replace"><text:span text:style-name="T232">K-204</text:span></text:a><text:span text:style-name="T233">, 2011-10-13, paskelbta TAR 2011-10-13, i. k. 2011-01567</text:span></text:p>
      <text:p text:style-name="Normal"/>
      <text:p text:style-name="P234"><text:span text:style-name="T235">12</text:span><text:span text:style-name="T236">. Įpareigoti Alytaus rajono savivaldybės<text:s/></text:span><text:span text:style-name="T237">administracijos direktorių patvirtinti:</text:span></text:p>
      <text:p text:style-name="P238">Punkto numeracijos pakeitimas:</text:p>
      <text:p text:style-name="P239"><text:span text:style-name="T240">Nr.<text:s/></text:span><text:a xlink:href="https://www.e-tar.lt/portal/legalAct.html?documentId=SAV.490499" office:target-frame-name="_top" xlink:show="replace"><text:span text:style-name="T241">K-204</text:span></text:a><text:span text:style-name="T242">, 2011-10-13, paskelbta TAR 2011-10-13, i. k. 2011-01567</text:span></text:p>
      <text:p text:style-name="Normal"/>
      <text:p text:style-name="P243"><text:span text:style-name="T244">12.1</text:span><text:span text:style-name="T245">. prašymo taikyti lengvatą formą;</text:span></text:p>
      <text:p text:style-name="P246"><text:span text:style-name="T247">12.2</text:span><text:span text:style-name="T248">. pažymos, jeigu namas yra netinkamas naudoti/gyventi ar fiziškai sunaikintas,</text:span></text:p>
      <text:p text:style-name="P249"><text:span text:style-name="T250">formą;</text:span></text:p>
      <text:p text:style-name="P251"><text:span text:style-name="T252">12.3</text:span><text:span text:style-name="T253">. pažymos apie tai, kad komunalinių atliekų surinkimo ir tvarkymo paslaugos teikimas I ir IV ketvirčiais yra neįmanomas, formą;</text:span></text:p>
      <text:p text:style-name="P254"><text:span text:style-name="T255">12.4</text:span><text:span text:style-name="T256">. pažymos, apie tai,</text:span><text:span text:style-name="T257"><text:s/>kad nekilnojamasis turtas ne mažiau kaip visą vieną ketvirtį iki kreipimosi į Alytaus rajono savivaldybės administraciją dienos nebuvo naudojamas, formą;</text:span></text:p>
      <text:p text:style-name="P258"><text:span text:style-name="T259">12.5</text:span><text:span text:style-name="T260">. pažymos, patvirtinančios, kad žemės sklype, esančiame sodo bendrijoje, nėra namelio, tinkam</text:span><text:span text:style-name="T261">o gyventi forma ir šios pažymos išdavimo kriterijus.</text:span></text:p>
      <text:p text:style-name="P262"><text:span text:style-name="T263">13</text:span><text:span text:style-name="T264">. Nustatyti, kad visų šiame sprendime numatytų seniūnų ar kitų subjektų išduodamų pažymų duomenų teisingumą turi teisę tikrinti administracijos direktoriaus įgaliotas asmuo ar sudaryta komisija.<text:s/></text:span><text:span text:style-name="T265">Subjektai, išdavę melagingas pažymas, kurių pagrindu buvo pritaikyta lengvata, atsako teisės aktų nustatyta tvarka ir padengia savivaldybės nuostolius, patirtus dėl neteisėto lengvatos taikymo.</text:span></text:p>
      <text:p text:style-name="P266">Punkto numeracijos pakeitimas:</text:p>
      <text:p text:style-name="P267"><text:span text:style-name="T268">Nr.<text:s/></text:span><text:a xlink:href="https://www.e-tar.lt/portal/legalAct.html?documentId=SAV.490499" office:target-frame-name="_top" xlink:show="replace"><text:span text:style-name="T269">K-204</text:span></text:a><text:span text:style-name="T270">, 2011-10-13, paskelbta TAR 2011-10-13, i. k. 2011-01567</text:span></text:p>
      <text:p text:style-name="Normal"/>
      <text:p text:style-name="P271"><text:span text:style-name="T272">14</text:span><text:span text:style-name="T273">. Pripažinti netekusiais galios:</text:span></text:p>
      <text:p text:style-name="P274">Punkto numeracijos pakeitimas:</text:p>
      <text:p text:style-name="P275"><text:span text:style-name="T276">Nr.<text:s/></text:span><text:a xlink:href="https://www.e-tar.lt/portal/legalAct.html?documentId=SAV.490499" office:target-frame-name="_top" xlink:show="replace"><text:span text:style-name="T277">K-204</text:span></text:a><text:span text:style-name="T278">, 2011-10-13, paskelbta TAR 2011-10-13, i. k. 2011-01567</text:span></text:p>
      <text:p text:style-name="Normal"/>
      <text:p text:style-name="P279"><text:span text:style-name="T280">14.1</text:span><text:span text:style-name="T281">. Alytaus rajono savivaldybės tarybos 2009-08-31 sprendimą Nr. K-292 „Dėl Alytaus rajono savivaldybės vietinės rinkliavos už komunalinių atliekų surinkimą iš atliekų turėtojų ir atl</text:span><text:span text:style-name="T282">iekų tvarkymą lengvatų patvirtinimo“;</text:span></text:p>
      <text:p text:style-name="P283"><text:span text:style-name="T284">14.2</text:span><text:span text:style-name="T285">. Alytaus rajono savivaldybės tarybos 2009-09-29 sprendimą Nr. K-329 „Dėl Alytaus rajono savivaldybės tarybos 2009-08-31 sprendimo Nr. K-292 pakeitimo“.</text:span></text:p>
      <text:p text:style-name="P286"/>
      <text:p text:style-name="P287"/>
      <text:p text:style-name="P288"><text:span text:style-name="T289">Savivaldybės meras</text:span><text:span text:style-name="T290"><text:tab/>Algirdas Vrubliauskas</text:span></text:p>
      <text:p text:style-name="P291"/>
      <text:p text:style-name="P292"/>
      <text:p text:style-name="P293"><text:span text:style-name="T294">Pakeitimai:</text:span></text:p>
      <text:p text:style-name="P295"/>
      <text:p text:style-name="P296"><text:span text:style-name="T297">1.</text:span></text:p>
      <text:p text:style-name="P298"><text:span text:style-name="T299">Alytaus rajono savivaldybės taryba, Sprendimas</text:span></text:p>
      <text:p text:style-name="P300"><text:span text:style-name="T301">Nr.<text:s/></text:span><text:a xlink:href="https://www.e-tar.lt/portal/legalAct.html?documentId=SAV.490499" office:target-frame-name="_top" xlink:show="replace"><text:span text:style-name="T302">K-204</text:span></text:a><text:span text:style-name="T303">, 2011-10-13, paskelbta TAR 2011-10-13, i. k. 2011-01567</text:span></text:p>
      <text:p text:style-name="P304"><text:span text:style-name="T305">Dėl Alytaus rajono savivaldybės vietinės rinkliavos</text:span><text:span text:style-name="T306"><text:s/>už komunalinių atliekų surinkimą iš atliekų turėtojų ir atliekų tvarkymą nuostatų ir dėl Alytaus rajono savivaldybės tarybos 2010 m. rugpjūčio 30 d. sprendimo Nr. K-286 pakeitimo</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9-18T11:41:00Z</meta:creation-date>
    <dc:date>2017-09-18T11:41:00Z</dc:date>
    <meta:template xlink:href="Normal.dotm" xlink:type="simple"/>
    <meta:editing-cycles>2</meta:editing-cycles>
    <meta:editing-duration>PT0S</meta:editing-duration>
    <meta:document-statistic meta:page-count="5" meta:paragraph-count="314" meta:word-count="1637" meta:character-count="14490" meta:row-count="487" meta:non-whitespace-character-count="13167"/>
  </office:meta>
</office:document-meta>
</file>