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line-height="150%"/>
    </style:style>
    <style:style style:name="P56" style:parent-style-name="Normal" style:family="paragraph">
      <style:paragraph-properties fo:widows="0" fo:orphans="0" fo:line-height="150%"/>
    </style:style>
    <style:style style:name="P57" style:parent-style-name="Normal" style:family="paragraph">
      <style:paragraph-properties fo:widows="0" fo:orphans="0" fo:line-height="150%"/>
    </style:style>
    <style:style style:name="P58" style:parent-style-name="Normal" style:family="paragraph">
      <style:paragraph-properties fo:widows="0" fo:orphans="0" fo:line-height="15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widows="0" fo:orphans="0" fo:break-before="page" fo:margin-left="2.5in" fo:text-indent="0.5in" style:page-number="1">
        <style:tab-stops/>
      </style:paragraph-properties>
      <style:text-properties fo:color="#000000" style:font-size-complex="12pt"/>
    </style:style>
    <style:style style:name="P70" style:parent-style-name="Normal" style:family="paragraph">
      <style:paragraph-properties fo:widows="0" fo:orphans="0" fo:margin-left="2.5in" fo:text-indent="0.5in">
        <style:tab-stops/>
      </style:paragraph-properties>
      <style:text-properties fo:color="#000000" style:font-size-complex="12pt"/>
    </style:style>
    <style:style style:name="P71" style:parent-style-name="Normal" style:family="paragraph">
      <style:paragraph-properties fo:widows="0" fo:orphans="0" fo:margin-left="2.5in" fo:text-indent="0.5in">
        <style:tab-stops/>
      </style:paragraph-properties>
      <style:text-properties fo:color="#000000" style:font-size-complex="12pt"/>
    </style:style>
    <style:style style:name="P72" style:parent-style-name="Normal" style:family="paragraph">
      <style:paragraph-properties fo:widows="0" fo:orphans="0" fo:text-align="justify" fo:text-indent="0.5909in"/>
      <style:text-properties fo:font-weight="bold" style:font-weight-asian="bold" style:font-weight-complex="bold" fo:color="#000000"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style>
    <style:style style:name="P78" style:parent-style-name="Normal" style:family="paragraph">
      <style:paragraph-properties fo:widows="0" fo:orphans="0" fo:text-align="center" fo:line-height="150%" fo:text-indent="0.2958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style>
    <style:style style:name="P85"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P124" style:parent-style-name="Normal" style:family="paragraph">
      <style:paragraph-properties fo:widows="0" fo:orphans="0" fo:text-align="center" fo:line-height="150%">
        <style:tab-stops>
          <style:tab-stop style:type="left" style:position="0.7145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fo:line-height="150%">
        <style:tab-stops>
          <style:tab-stop style:type="left" style:position="0.7145in"/>
        </style:tab-stops>
      </style:paragraph-properties>
      <style:text-properties fo:font-weight="bold" style:font-weight-asian="bold" fo:color="#000000" style:font-size-complex="12pt"/>
    </style:style>
    <style:style style:name="P129"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style:tab-stops>
          <style:tab-stop style:type="left" style:position="0.8986in"/>
        </style:tab-stops>
      </style:paragraph-properties>
    </style:style>
    <style:style style:name="P208" style:parent-style-name="Normal" style:family="paragraph">
      <style:paragraph-properties fo:widows="0" fo:orphans="0" fo:text-align="center" fo:line-height="150%">
        <style:tab-stops>
          <style:tab-stop style:type="left" style:position="0.8986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text-align="justify" fo:line-height="150%">
        <style:tab-stops>
          <style:tab-stop style:type="left" style:position="0.8986in"/>
        </style:tab-stops>
      </style:paragraph-properties>
      <style:text-properties fo:color="#000000" style:font-size-complex="12pt"/>
    </style:style>
    <style:style style:name="P213"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909in">
        <style:tab-stops>
          <style:tab-stop style:type="left" style:position="0.898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margin-left="0.0277in" fo:text-indent="0.5909in">
        <style:tab-stops>
          <style:tab-stop style:type="left" style:position="0.8111in"/>
          <style:tab-stop style:type="center" style:position="4.7486in"/>
          <style:tab-stop style:type="right" style:position="6.70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909in">
        <style:tab-stops>
          <style:tab-stop style:type="left" style:position="0.8388in"/>
          <style:tab-stop style:type="center" style:position="4.776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fo:line-height="150%">
        <style:tab-stops>
          <style:tab-stop style:type="left" style:position="0.8388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widows="0" fo:orphans="0" fo:text-align="justify" fo:line-height="150%" fo:text-indent="0.5909in">
        <style:tab-stops>
          <style:tab-stop style:type="left" style:position="0.8388in"/>
        </style:tab-stops>
      </style:paragraph-properties>
      <style:text-properties fo:color="#000000" style:font-size-complex="12p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50%" fo:text-indent="0.5909in">
        <style:tab-stops>
          <style:tab-stop style:type="left" style:position="0.838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5909in">
        <style:tab-stops>
          <style:tab-stop style:type="left" style:position="0.94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909in"/>
      <style:text-properties fo:color="#000000" style:font-size-complex="12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style:tab-stops>
          <style:tab-stop style:type="left" style:position="0.8715in"/>
        </style:tab-stops>
      </style:paragraph-properties>
    </style:style>
    <style:style style:name="P458" style:parent-style-name="Normal" style:family="paragraph">
      <style:paragraph-properties fo:widows="0" fo:orphans="0" fo:text-align="center" fo:line-height="150%">
        <style:tab-stops>
          <style:tab-stop style:type="left" style:position="0.8715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justify" fo:line-height="150%" fo:text-indent="0.5909in">
        <style:tab-stops>
          <style:tab-stop style:type="left" style:position="0.8715in"/>
        </style:tab-stops>
      </style:paragraph-properties>
      <style:text-properties fo:color="#000000" style:font-size-complex="12pt"/>
    </style:style>
    <style:style style:name="P463"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center" fo:line-height="150%">
        <style:tab-stops>
          <style:tab-stop style:type="left" style:position="0.8715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1</text:span></text:p>
      <text:p text:style-name="P4"/>
      <text:p text:style-name="P5"><text:span text:style-name="T6">Sprendimas paskelbtas: TAR 2011-12-28, i. k. 2011-02110</text:span></text:p>
      <text:p text:style-name="P7"/>
      <text:p text:style-name="P8"><text:span text:style-name="T9"><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10">ALYTAUS RAJONO SAVIVALDYBĖS TARYBA</text:p>
      <text:p text:style-name="P11"/>
      <text:p text:style-name="P12">SPRENDIMAS</text:p>
      <text:p text:style-name="P13">DĖL PRIĖMIMO Į ALYTAUS RAJONO SAVIVALDYBĖS<text:s/>BENDROJO UGDYMO</text:p>
      <text:p text:style-name="P14">MOKYKLAS TVARKOS APRAŠO PATVIRTINIMO</text:p>
      <text:p text:style-name="P15"/>
      <text:p text:style-name="P16">2011 m. gruodžio 28 d. Nr. K-282</text:p>
      <text:p text:style-name="P17">Alytu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Lietuvos Respublikos švietimo įstatymo (Žin., 1991, Nr.<text:s/></text:span><text:a xlink:href="https://www.e-tar.lt/portal/lt/legalAct/TAR.9A3AD08EA5D0" office:target-frame-name="_blank" xlink:show="new"><text:span text:style-name="T26">23-593</text:span></text:a><text:span text:style-name="T27">; 2003, Nr.<text:s/></text:span><text:a xlink:href="https://www.e-tar.lt/portal/lt/legalAct/TAR.0546D91E9C63" office:target-frame-name="_blank" xlink:show="new"><text:span text:style-name="T28">63-2853</text:span></text:a><text:span text:style-name="T29">; 2011, Nr.<text:s/></text:span><text:a xlink:href="https://www.e-tar.lt/portal/lt/legalAct/TAR.E2EBE95E7723" office:target-frame-name="_blank" xlink:show="new"><text:span text:style-name="T30">38-1804</text:span></text:a><text:span text:style-name="T31">) 29 straipsnio</text:span><text:span text:style-name="T32"><text:s/>2 dalimi, Lietuvos Respublikos švietimo ir mokslo ministro 2004 m. birželio 25 d. įsakymo Nr. ISAK-1019 „Dėl priėmimo į valstybinę ir savivaldybės bendrojo ugdymo mokyklą, profesinio mokymo įstaigą bendrųjų kriterijų sąrašo patvirtinimo“ (Žin., 2004, Nr.<text:s/></text:span><text:a xlink:href="https://www.e-tar.lt/portal/lt/legalAct/TAR.16E25DC8B244" office:target-frame-name="_blank" xlink:show="new"><text:span text:style-name="T33">103-3809</text:span></text:a><text:span text:style-name="T34">; 2007, Nr. 136-5545; 2011, Nr. 33-1566; Nr. 96- 4533) 6 punktu ir atsižvelgdama į Vyriausybės atstovo Alytaus apskrityje 2011-11-03 teikimą Nr. 1-20(1.18) „Dėl Al</text:span><text:span text:style-name="T35">ytaus rajono savivaldybės tarybos 2003-07-31 sprendimu Nr. K-98 patvirtintos Priėmimo mokytis pagal pradinio, pagrindinio ir vidurinio ugdymo programas tvarkos pakeitimo (papildymo)“ Alytaus rajono savivaldybės taryba<text:s/></text:span><text:span text:style-name="T36">nusprendži</text:span><text:span text:style-name="T37">a:</text:span></text:p>
      <text:p text:style-name="P38"><text:span text:style-name="T39">1</text:span><text:span text:style-name="T40">.</text:span><text:span text:style-name="T41"><text:tab/></text:span><text:span text:style-name="T42">Patvirtinti<text:s/></text:span><text:span text:style-name="T43">Priėmimo į Alytaus rajono savivaldybės bendrojo ugdymo mokyklas tvarkos aprašą (pridedama).</text:span></text:p>
      <text:p text:style-name="P44"><text:span text:style-name="T45">2</text:span><text:span text:style-name="T46">.</text:span><text:span text:style-name="T47"><text:tab/></text:span><text:span text:style-name="T48">Pavesti bendrojo ugdymo mokyklų direktoriams paskelbti sprendimo 1 punkte nurodytą tvarkos aprašą bendrojo ugdymo mokyklos interneto tinklalapyje.</text:span></text:p>
      <text:p text:style-name="P49"><text:span text:style-name="T50">3</text:span><text:span text:style-name="T51">.</text:span><text:span text:style-name="T52"><text:tab/></text:span><text:span text:style-name="T53">Pri</text:span><text:span text:style-name="T54">pažinti netekusiu galios Alytaus rajono savivaldybės tarybos 2003 m. liepos 31 d. sprendimą Nr. K-98 „Dėl Priėmimo mokytis pagal pradinio, pagrindinio ir vidurinio ugdymo programas tvarkos patvirtinimo“.</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girdas Vrubliauskas</text:span></text:p>
      <text:soft-page-break/>
      <text:p text:style-name="P68">PATVIRTINTA</text:p>
      <text:p text:style-name="P70">Alytaus rajono savivaldybės tarybos</text:p>
      <text:p text:style-name="P71">2011 m. gruodžio 28 d. sprendimu Nr. K-282</text:p>
      <text:p text:style-name="P72"/>
      <text:p text:style-name="P73"><text:span text:style-name="T74">PRIĖMIMO Į ALYTAUS RAJONO SAVIVALDYBĖS BENDROJO UGDYMO</text:span></text:p>
      <text:p text:style-name="P75"><text:span text:style-name="T76">MOKYKLAS TVARKOS APRAŠAS</text:span></text:p>
      <text:p text:style-name="P77"/>
      <text:p text:style-name="P78"><text:span text:style-name="T79">I</text:span><text:span text:style-name="T80">.</text:span><text:span text:style-name="T81"><text:tab/></text:span><text:span text:style-name="T82">BENDROSIOS<text:s/></text:span><text:span text:style-name="T83">NUOSTATOS</text:span></text:p>
      <text:p text:style-name="P84"/>
      <text:p text:style-name="P85"><text:span text:style-name="T86">1</text:span><text:span text:style-name="T87">.</text:span><text:span text:style-name="T88"><text:tab/>Priėmimo į Alytaus rajono savivaldybės bendrojo ugdymo mokyklas tvarkos aprašas (toliau – Aprašas) reglamentuoja asmenų priėmimą mokytis į Alytaus rajono savivaldybės bendrojo ugdymo mokyklas pagal priešmokyklinio, pradinio, pagrindinio,<text:s/></text:span><text:span text:style-name="T89">vidurinio ir specialiojo ugdymo programas.</text:span></text:p>
      <text:p text:style-name="P90"><text:span text:style-name="T91">2</text:span><text:span text:style-name="T92">.</text:span><text:span text:style-name="T93"><text:tab/>Aprašas yra parengtas vadovaujantis Lietuvos Respublikos švietimo įstatymu (Žin., 1991, Nr.<text:s/></text:span><text:a xlink:href="https://www.e-tar.lt/portal/lt/legalAct/TAR.9A3AD08EA5D0" office:target-frame-name="_blank" xlink:show="new"><text:span text:style-name="T94">23-593</text:span></text:a><text:span text:style-name="T95">; 2003, Nr.<text:s/></text:span><text:a xlink:href="https://www.e-tar.lt/portal/lt/legalAct/TAR.0546D91E9C63" office:target-frame-name="_blank" xlink:show="new"><text:span text:style-name="T96">63-2853</text:span></text:a><text:span text:style-name="T97">, 2011, Nr. 38-1804), Lietuvos Respublikos Vyriausybės 2011 m. birželio 29 d. nutarimu Nr. 768 „Dėl mokyklų, vykdančių formaliojo šveitimo programas, tinklo kūrimo taisyklių p</text:span><text:span text:style-name="T98">atvirtinimo“ (Žin., 2011, Nr.<text:s/></text:span><text:a xlink:href="https://www.e-tar.lt/portal/lt/legalAct/TAR.471E5D64413E" office:target-frame-name="_blank" xlink:show="new"><text:span text:style-name="T99">79-3869</text:span></text:a><text:span text:style-name="T100">), Lietuvos Respublikos švietimo ir mokslo ministro 2004 m. birželio 25 d. įsakymu Nr. ISAK-1019 „Dėl priėmimo į valstybinę ir savival</text:span><text:span text:style-name="T101">dybės bendrojo ugdymo mokyklą, profesinio mokymo įstaigą bendrųjų kriterijų sąrašo patvirtinimo“ (Žin., 2004, Nr.<text:s/></text:span><text:a xlink:href="https://www.e-tar.lt/portal/lt/legalAct/TAR.16E25DC8B244" office:target-frame-name="_blank" xlink:show="new"><text:span text:style-name="T102">103-3809</text:span></text:a><text:span text:style-name="T103">; 2007, Nr. 136-5545; 2011, Nr.33-1566; 2011, Nr.</text:span><text:span text:style-name="T104"><text:s/>96-4533), Lietuvos Respublikos švietimo ir mokslo ministro 2005 m. balandžio 5 d. įsakymu Nr. ISAK-556 „Dėl Nuosekliojo mokymosi pagal bendrojo lavinimo programas tvarkos aprašo patvirtinimo“ (Žin., 2005, Nr.<text:s/></text:span><text:a xlink:href="https://www.e-tar.lt/portal/lt/legalAct/TAR.310753DF1036" office:target-frame-name="_blank" xlink:show="new"><text:span text:style-name="T105">46-1526</text:span></text:a><text:span text:style-name="T106">), Lietuvos Respublikos švietimo ir mokslo ministro 2005 m. rugsėjo 1 d. įsakymu Nr. ISAK-1800 „Dėl Užsieniečių ir Lietuvos Respublikos piliečių, atvykusių ar grįžusi</text:span><text:span text:style-name="T107">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08">109-3991</text:span></text:a><text:span text:style-name="T109">), Lietuvos Respublikos švietimo ir mokslo ministro 2005 m. spalio 29 d. įsakymu Nr. ISAK - 2173 „Dėl Vaiko brandumo mokytis pagal priešmokyklinio ir pradinio ugdymo programas įvertinimo tvarkos aprašo tvirtinimo“ (Žin., 2005, Nr.<text:s/></text:span><text:a xlink:href="https://www.e-tar.lt/portal/lt/legalAct/TAR.FEC49A734202" office:target-frame-name="_blank" xlink:show="new"><text:span text:style-name="T110">131-4747</text:span></text:a><text:span text:style-name="T111">), Lietuvos Respublikos švietimo ir mokslo ministro 2005 m. birželio 22 d. įsakymu Nr. ISAK-1180 „Dėl Priešmokyklinio ugdymo organizavimo tvarkos aprašo patvirtinimo“ (Ži</text:span><text:span text:style-name="T112">n., 2005, Nr.<text:s/></text:span><text:a xlink:href="https://www.e-tar.lt/portal/lt/legalAct/TAR.2A6813ECA9C3" office:target-frame-name="_blank" xlink:show="new"><text:span text:style-name="T113">84-3118</text:span></text:a><text:span text:style-name="T114">).</text:span></text:p>
      <text:p text:style-name="P115"><text:span text:style-name="T116">3</text:span><text:span text:style-name="T117">.</text:span><text:span text:style-name="T118"><text:tab/>Apraše vartojamos sąvokos atitinka Lietuvos Respublikos švietimo įstatyme, Apraše nurodytuose ir kituose teisės aktuose vartojamas sąvokas.</text:span></text:p>
      <text:p text:style-name="P119"><text:span text:style-name="T120">4</text:span><text:span text:style-name="T121">.</text:span><text:span text:style-name="T122"><text:tab/>Aprašo nuostatomis vadovaujasi visos Alytaus rajono savivaldybės bendrojo ugdymo mokyklos, vykdančios bendrojo ugdymo programas.</text:span></text:p>
      <text:p text:style-name="P123"/>
      <text:p text:style-name="P124"><text:span text:style-name="T125">II</text:span><text:span text:style-name="T126">.<text:s/></text:span><text:span text:style-name="T127">PRIĖMIMO MOKYTIS KRITERIJAI</text:span></text:p>
      <text:p text:style-name="P128"/>
      <text:p text:style-name="P129"><text:span text:style-name="T130">5</text:span><text:span text:style-name="T131">.</text:span><text:span text:style-name="T132"><text:tab/>Asmenys į mokyklas mokytis pagal bendrojo ugdymo programas, švietimo ir m</text:span><text:span text:style-name="T133">okslo ministro nustatyta tvarka pritaikytas bendrojo ugdymo programas priimami vadovaujantis Nuosekliojo mokymosi pagal bendrojo ugdymo programas tvarkos aprašu.</text:span></text:p>
      <text:p text:style-name="P134"><text:span text:style-name="T135">6</text:span><text:span text:style-name="T136">.</text:span><text:span text:style-name="T137"><text:tab/>Į savivaldybės bendrojo ugdymo mokyklas mokytis pagal pradinio ir pagrindinio ugdymo pr</text:span><text:span text:style-name="T138">ogramas priimami asmenys, gyvenantys Alytaus rajono savivaldybės tarybos (toliau - Savivaldybės taryba) tai mokyklai priskirtoje aptarnavimo teritorijoje. Priėmimui į savivaldybės ikimokyklinio ugdymo įstaigas, specialiąsias, bendrojo ugdymo mokyklų viduri</text:span><text:span text:style-name="T139">nio ugdymo programas aptarnavimo teritorija nenustatoma.</text:span></text:p>
      <text:p text:style-name="P140"><text:span text:style-name="T141">7</text:span><text:span text:style-name="T142">.</text:span><text:span text:style-name="T143"><text:tab/>Asmenys, turintys specialiųjų ugdymosi poreikių ugdytis priimami į arčiausiai jų gyvenamosios vietos esančias savivaldybės bendrojo ugdymo mokyklas visiškos, dalinės integracijos forma arba į<text:s/></text:span><text:span text:style-name="T144">specialiojo ugdymo programą vykdančias mokyklas.</text:span></text:p>
      <text:p text:style-name="P145"><text:span text:style-name="T146">8</text:span><text:span text:style-name="T147">.</text:span><text:span text:style-name="T148"><text:tab/>Mokykloje mokytis pageidaujantys asmenys, negyvenantys tai mokyklai savivaldybės priskirtoje aptarnavimo teritorijoje ar gyvenantys gretimoje savivaldybėje, priimami tuo atveju, jei mokykloje yra lais</text:span><text:span text:style-name="T149">vų vietų.</text:span></text:p>
      <text:p text:style-name="P150"><text:span text:style-name="T151">9</text:span><text:span text:style-name="T152">.</text:span><text:span text:style-name="T153"><text:tab/>Asmenų priėmimas pradedamas einamųjų metų. balandžio 1 d. ir baigiamas birželio 30 d. Nuo liepos 1 d. iki rugpjūčio 31 d. ir per mokslo metus vykdomas priėmimas į laisvas vietas.</text:span></text:p>
      <text:p text:style-name="P154"><text:span text:style-name="T155">10</text:span><text:span text:style-name="T156">.</text:span><text:span text:style-name="T157"><text:tab/>Jei prasidėjus mokslo metams į bendrojo ugdymo mokyk</text:span><text:span text:style-name="T158">lą atvyksta mokinys, gyvenantis mokyklai priskirtoje aptarnavimo teritorijoje, ir joje nėra laisvų vietų, jis priimamas išimties tvarka arba siunčiamas į artimiausią tą pačią programą vykdančią mokyklą.</text:span></text:p>
      <text:p text:style-name="P159"><text:span text:style-name="T160">11</text:span><text:span text:style-name="T161">. Pradėti mokytis pagal priešmokyklinio ugdymo<text:s/></text:span><text:span text:style-name="T162">programą, pradinio ugdymo programą, pagrindinio ugdymo programos pirmąją ir antrąją dalis, pirmumo teise priimami toje mokykloje mokytis pageidaujantys asmenys, gyvenantys mokyklai priskirtoje aptarnavimo teritorijoje. Į likusias laisvas vietas klasėse gal</text:span><text:span text:style-name="T163">i būti priimti asmenys, negyvenantys mokyklos aptarnavimo teritorijoje: pirmumo teise priimami asmenys, dėl įgimtų ar įgytų sutrikimų turintys specialiųjų ugdymosi poreikių, mokykloje jau besimokančių mokinių broliai (įbroliai) ir seserys (įseserės) ir arč</text:span><text:span text:style-name="T164">iausiai mokyklos gyvenantys asmenys. Jei neįmanoma patenkinti visų prašymų, priimama pagal prašymų padavimo datą ir laiką;</text:span><text:s/></text:p>
      <text:p text:style-name="P165">Punkto pakeitimai:</text:p>
      <text:p text:style-name="P166"><text:span text:style-name="T167">Nr.<text:s/></text:span><text:a xlink:href="https://www.e-tar.lt/portal/legalAct.html?documentId=114f4f0002f711ebb74de75171d26d52" office:target-frame-name="_top" xlink:show="replace"><text:span text:style-name="T168">K-189</text:span></text:a><text:span text:style-name="T169">,<text:s/></text:span><text:span text:style-name="T170">2020-09-24, paskelbta TAR 2020-09-30, i. k. 2020-20373</text:span></text:p>
      <text:p text:style-name="Normal"/>
      <text:p text:style-name="P171"><text:span text:style-name="T172">12</text:span><text:span text:style-name="T173">. Pradėti mokytis pagal vidurinio ugdymo programą asmenys renkasi patys. Į mokyklą pirmumo teise priimami asmenys, pageidaujantys tęsti mokymąsi pagal vidurinio ugdymo programą, baigę joje pagri</text:span><text:span text:style-name="T174">ndinio ugdymo programą. Jei norinčiųjų yra daugiau nei laisvų<text:s/></text:span><text:soft-page-break/><text:span text:style-name="T175">mokymosi vietų, pirmiausia priimami asmenys, gyvenantys savivaldybės, kurioje yra mokykla, teritorijoje, <text:s/>atsižvelgiant į jų pageidavimą tęsti dalykų, dalykų modulių, kurių buvo pradėję mokytis<text:s/></text:span><text:span text:style-name="T176">pagal pagrindinio ugdymo programos II dalį, mokymąsi pagal vidurinio ugdymo programą ir mokymosi pasiekimus (pagrindinio ugdymo pasiekimų patikrinimo įvertinimus, metinius įvertinimus, atliktus projektinius darbus, mokinio sukauptą darbų aplanką ar kitus m</text:span><text:span text:style-name="T177">okymosi pasiekimų vertinimus).</text:span><text:s/></text:p>
      <text:p text:style-name="P178">Punkto pakeitimai:</text:p>
      <text:p text:style-name="P179"><text:span text:style-name="T180">Nr.<text:s/></text:span><text:a xlink:href="https://www.e-tar.lt/portal/legalAct.html?documentId=114f4f0002f711ebb74de75171d26d52" office:target-frame-name="_top" xlink:show="replace"><text:span text:style-name="T181">K-189</text:span></text:a><text:span text:style-name="T182">, 2020-09-24, paskelbta TAR 2020-09-30, i. k. 2020-20373</text:span></text:p>
      <text:p text:style-name="Normal"/>
      <text:p text:style-name="P183"><text:span text:style-name="T184">13</text:span><text:span text:style-name="T185">.</text:span><text:span text:style-name="T186"><text:tab/>Tam tikrais atvejais taikomi šie</text:span><text:span text:style-name="T187"><text:s/>priėmimo kriterijai:</text:span></text:p>
      <text:p text:style-name="P188"><text:span text:style-name="T189">13.1</text:span><text:span text:style-name="T190">.</text:span><text:span text:style-name="T191"><text:tab/>į specialiąją mokyklą (specialiojo ugdymo skyrių) priimami asmenys, turintys didelių ir labai didelių specialiųjų ugdymosi poreikių, teisės aktų nustatyta tvarka;</text:span></text:p>
      <text:p text:style-name="P192"><text:span text:style-name="T193">13.2</text:span><text:span text:style-name="T194">.</text:span><text:span text:style-name="T195"><text:tab/>specialiųjų poreikių asmenys, turintys judesio ir pad</text:span><text:span text:style-name="T196">ėties sutrikimų, priimami mokytis į savivaldybės bendrojo ugdymo mokyklas, jeigu tam yra tinkamos sąlygos, abipusiu sutarimu;</text:span></text:p>
      <text:p text:style-name="P197"><text:span text:style-name="T198">13.3</text:span><text:span text:style-name="T199">.</text:span><text:span text:style-name="T200"><text:tab/>į Alytaus rajono meno ir sporto mokyklą priimami asmenys mokyklos direktoriaus nustatyta tvarka, patikrinus jų muzikiniu</text:span><text:span text:style-name="T201">s, dailės ir sportinius gebėjimus.</text:span></text:p>
      <text:p text:style-name="P202"><text:span text:style-name="T203">14</text:span><text:span text:style-name="T204">.</text:span><text:span text:style-name="T205"><text:tab/>Mokykla, dėl objektyvių priežasčių negalinti užtikrinti mokiniui, besimokančiam pagal privalomojo švietimo programas, psichologinės, specialiosios pedagoginės, socialinės pedagoginės pagalbos, suderinusi su jo t</text:span><text:span text:style-name="T206">ėvais (globėjais, rūpintojais), pedagogine psichologine tarnyba ir Alytaus rajono savivaldybės administracijos Vaiko teisių apsaugos tarnyba, siūlo jam mokytis kitoje mokykloje.</text:span></text:p>
      <text:p text:style-name="P207"/>
      <text:p text:style-name="P208"><text:span text:style-name="T209">III</text:span><text:span text:style-name="T210">.<text:s/></text:span><text:span text:style-name="T211">PRIĖMIMAS MOKYTIS</text:span></text:p>
      <text:p text:style-name="P212"/>
      <text:p text:style-name="P213"><text:span text:style-name="T214">15</text:span><text:span text:style-name="T215">.</text:span><text:span text:style-name="T216"><text:tab/>Asmuo, pageidaujantis mokytis, mokyklos</text:span><text:span text:style-name="T217"><text:s/>direktoriui pateikia:</text:span></text:p>
      <text:p text:style-name="P218"><text:span text:style-name="T219">15.1</text:span><text:span text:style-name="T220">.</text:span><text:span text:style-name="T221"><text:tab/>prašymą (14-16 metų vaikas, turėdamas vieno iš tėvų (globėjų, rūpintojų) raštišką sutikimą, už vaiką iki 14 metų prašymą pateikia vienas iš tėvų (globėjų, rūpintojų);</text:span></text:p>
      <text:p text:style-name="P222"><text:span text:style-name="T223">15.2</text:span><text:span text:style-name="T224">.</text:span><text:span text:style-name="T225"><text:tab/>asmens tapatybę patvirtinantį dokumentą;</text:span></text:p>
      <text:p text:style-name="P226"><text:span text:style-name="T227">15.3</text:span><text:span text:style-name="T228">.</text:span><text:span text:style-name="T229"><text:tab/>įgyto išsilavinimo pažymėjimą ar dokumentus, liudijančius ankstesnius mokymosi pasiekimus (originalus);</text:span></text:p>
      <text:p text:style-name="P230"><text:span text:style-name="T231">15.4</text:span><text:span text:style-name="T232">.</text:span><text:span text:style-name="T233"><text:tab/>Asmuo, neturintis išsilavinimą ar mokymosi pasiekimus liudijančio dokumento, priimamas mokytis tik mokyklos direktoriaus nustatyta tvarka p</text:span><text:span text:style-name="T234">atikrinus jo žinias bei gebėjimus ir nustačius, kurios klasės programą jie atitinka;</text:span></text:p>
      <text:p text:style-name="P235"><text:span text:style-name="T236">16</text:span><text:span text:style-name="T237">.</text:span><text:span text:style-name="T238"><text:tab/></text:span><text:span text:style-name="T239">Į<text:s/></text:span><text:span text:style-name="T240">specialiąją mokyklą (specialiojo ugdymo klasę) priimami asmenys, dėl įgimtų ir įgytų sutrikimų turintys didelių ar labai didelių specialiųjų ugdymosi poreikių,</text:span><text:span text:style-name="T241"><text:s/>papildomai<text:s/></text:span><text:soft-page-break/><text:span text:style-name="T242">pateikia specialiuosius ugdymosi poreikius įrodančius dokumentus (jų kopijas) teisės aktų nustatyta tvarka.</text:span></text:p>
      <text:p text:style-name="P243"><text:span text:style-name="T244">17</text:span><text:span text:style-name="T245">.</text:span><text:span text:style-name="T246"><text:tab/>Prašymai dėl priėmimo mokytis registruojami prašymų registravimo knygoje, kurioje privalo būti šios skiltys:</text:span></text:p>
      <text:p text:style-name="P247"><text:span text:style-name="T248">17.1</text:span><text:span text:style-name="T249">.</text:span><text:span text:style-name="T250"><text:tab/>eilės<text:s/></text:span><text:span text:style-name="T251">numeris;</text:span></text:p>
      <text:p text:style-name="P252"><text:span text:style-name="T253">17.2</text:span><text:span text:style-name="T254">.</text:span><text:span text:style-name="T255"><text:tab/>asmens vardas, pavardė;</text:span></text:p>
      <text:p text:style-name="P256"><text:span text:style-name="T257">17.3</text:span><text:span text:style-name="T258">.</text:span><text:span text:style-name="T259"><text:tab/>adresas, telefono numeris;</text:span></text:p>
      <text:p text:style-name="P260"><text:span text:style-name="T261">17.4</text:span><text:span text:style-name="T262">.</text:span><text:span text:style-name="T263"><text:tab/>prašymo padavimo data, pageidaujama klasė;</text:span></text:p>
      <text:p text:style-name="P264"><text:span text:style-name="T265">17.5</text:span><text:span text:style-name="T266">.</text:span><text:span text:style-name="T267"><text:tab/>pateikti dokumentai;</text:span></text:p>
      <text:p text:style-name="P268"><text:span text:style-name="T269">17.6</text:span><text:span text:style-name="T270">.</text:span><text:span text:style-name="T271"><text:tab/>mokymo sutarties sudarymo data, numeris;</text:span></text:p>
      <text:p text:style-name="P272"><text:span text:style-name="T273">17.7</text:span><text:span text:style-name="T274">.</text:span><text:span text:style-name="T275"><text:tab/>žyma apie nepriėmimą.</text:span></text:p>
      <text:p text:style-name="P276"><text:span text:style-name="T277">18</text:span><text:span text:style-name="T278">.</text:span><text:span text:style-name="T279"><text:tab/>Pradėti mokytis pagal priešmokyklinio ugdymo programą priimamas vaikas, kuriam tais kalendoriniais metais sueina 6 metai. Priešmokyklinis ugdymas gali būti teikiamas anksčiau tėvų prašymu, jei tokį ugdymą rekomenduoja mokyklos psichologas arba pedagoginės</text:span><text:span text:style-name="T280"><text:s/>psichologinės tarnybos psichologas teisės aktų nustatyta tvarka įvertinęs vaiko brandą mokytis, bet ne jaunesniam nei 5 metų vaikui. Priešmokyklinis ugdymas neteikiamas vaikui, kuriam tais kalendoriniais metais sueina 7 metai.</text:span></text:p>
      <text:p text:style-name="P281"><text:span text:style-name="T282">19</text:span><text:span text:style-name="T283">.</text:span><text:span text:style-name="T284"><text:tab/>Pradėti mokytis paga</text:span><text:span text:style-name="T285">l pradinio ugdymo programą priimamas vaikas, kuriam tais kalendoriniais metais sueina 7 metai (atskiru atveju - jaunesnis, jeigu jis yra pakankamai šiai programai subrendęs).</text:span></text:p>
      <text:p text:style-name="P286"><text:span text:style-name="T287">20</text:span><text:span text:style-name="T288">.</text:span><text:span text:style-name="T289"><text:tab/>Vieno iš tėvų (globėjų, rūpintojų) prašymu vaikas gali būti priimamas į a</text:span><text:span text:style-name="T290">ntrąją klasę, jeigu direktoriaus nustatyta tvarka patikrinus jo žinias nustatoma, kad jis yra įsisavinęs pradinio ugdymo programos dalį, skirtą pirmajai klasei.</text:span></text:p>
      <text:p text:style-name="P291"><text:span text:style-name="T292">21</text:span><text:span text:style-name="T293">.</text:span><text:span text:style-name="T294"><text:tab/>Mokytis pagal aukštesnio lygmens ugdymo programą priimamas asmuo, turintis teisės aktų<text:s/></text:span><text:span text:style-name="T295">nustatytą išsilavinimą. Tęsiant mokymąsi pagal aukštesnio lygmens ugdymo programą toje pačioje mokykloje, mokyklos direktoriui pateikiamas tik prašymas.</text:span></text:p>
      <text:p text:style-name="P296"><text:span text:style-name="T297">22</text:span><text:span text:style-name="T298">.</text:span><text:span text:style-name="T299"><text:tab/>Asmuo, baigęs užsienio šalies pradinio, pagrindinio ugdymo programą (jos dalį), vidurinio<text:s/></text:span><text:span text:style-name="T300">ugdymo programos dalį, priimamas mokytis bendra tvarka, teisės aktų nustatyta tvarka įvertinus jo mokymosi pasiekimus.</text:span></text:p>
      <text:p text:style-name="P301"><text:span text:style-name="T302">23</text:span><text:span text:style-name="T303">.</text:span><text:span text:style-name="T304"><text:tab/>Asmuo, perkeltas į aukštesnę</text:span><text:span text:style-name="T305"><text:tab/>klasę su nepatenkinamais metiniais įvertinimais,</text:span></text:p>
      <text:p text:style-name="P306"><text:span text:style-name="T307">priimamas mokytis į tą klasę, į kurią yra perkeltas</text:span><text:span text:style-name="T308">.</text:span></text:p>
      <text:p text:style-name="P309"><text:span text:style-name="T310">24</text:span><text:span text:style-name="T311">.</text:span><text:span text:style-name="T312"><text:tab/>Asmens priėmimas mokytis įforminamas mokymo sutartimi:</text:span></text:p>
      <text:p text:style-name="P313"><text:span text:style-name="T314">24.1</text:span><text:span text:style-name="T315">.</text:span><text:span text:style-name="T316"><text:tab/>mokymo sutartis su kiekvienu naujai atvykusiu mokiniu ir tos mokyklos mokiniu, pradedančiu mokytis pagal aukštesnio lygmens ugdymo programą, sudaroma jo mokymosi pagal tą ugdymo progr</text:span><text:span text:style-name="T317">amą laikotarpiui iki pirmosios asmens mokymosi dienos;</text:span></text:p>
      <text:p text:style-name="P318"><text:span text:style-name="T319">24.2</text:span><text:span text:style-name="T320">.</text:span><text:span text:style-name="T321"><text:tab/>abu sutarties egzempliorius pasirašo mokyklos direktorius ir prašymo pateikėjas. Vienas sutarties egzempliorius įteikiamas prašymą pateikusiam asmeniui, sutarties kopija segama į asmens bylą;</text:span></text:p>
      <text:p text:style-name="P322"><text:span text:style-name="T323">24.3</text:span><text:span text:style-name="T324">.</text:span><text:span text:style-name="T325"><text:tab/>už vaiką iki 14 metų sutartį pasirašo vienas iš tėvų (globėjų, rūpintojų);</text:span></text:p>
      <text:p text:style-name="P326"><text:span text:style-name="T327">24.4</text:span><text:span text:style-name="T328">.</text:span><text:span text:style-name="T329"><text:tab/>14—16 metų vaikas sutartį pasirašo tik turėdamas vieno iš tėvų (globėjų, rūpintojų) raštišką sutikimą;</text:span></text:p>
      <text:p text:style-name="P330"><text:span text:style-name="T331">24.5</text:span><text:span text:style-name="T332">.</text:span><text:span text:style-name="T333"><text:tab/>mokymo sutartis registruojama mokymo sutarčių<text:s/></text:span><text:span text:style-name="T334">registracijos knygoje.</text:span></text:p>
      <text:p text:style-name="P335"><text:span text:style-name="T336">25</text:span><text:span text:style-name="T337">.</text:span><text:span text:style-name="T338"><text:tab/>Sudarius mokymo sutartį, asmuo įrašomas į mokinių abėcėlinį žurnalą, įtraukiamas į Mokinių registrą, švietimo ir mokslo ministro nustatyta tvarka jam išduodamas mokinio pažymėjimas, formuojama jo asmens byla, kurioje saugom</text:span><text:span text:style-name="T339">a išsilavinimo pažymėjimo kopija. Originalas grąžinamas jo pateikėjui.</text:span></text:p>
      <text:p text:style-name="P340"><text:span text:style-name="T341">26</text:span><text:span text:style-name="T342">. Priėmimą į Alytaus rajono gimnazijų <text:s/>ikimokyklinio, priešmokyklinio, pagrindinio ir vidurinio ugdymo programas vykdo Mokyklos direktorius ir Mokyklos mokinių priėmimo komisija (</text:span><text:span text:style-name="T343">toliau – Komisija):</text:span></text:p>
      <text:p text:style-name="P344"><text:span text:style-name="T345">26.1</text:span><text:span text:style-name="T346">. kiekvieniems mokslo metams iki balandžio 30 d. Mokyklos direktoriaus įsakymu <text:s/>sudaroma Komisija iš 3–5 asmenų. Į komisijos sudėtį įtraukiamas Mokyklos tarybos narių tėvų atstovas ir tvirtinama darbo tvarka, kurioje nurodoma Komi</text:span><text:span text:style-name="T347">sijos posėdžio grafikas ir darbo vieta, Komisijos narių atsakomybė, mokinių ir tėvų (rūpintojų, globėjų) informavimo tvarka, Komisijos posėdžių protokolų ir asmenų pateiktų dokumentų saugojimo vieta ir terminai;</text:span></text:p>
      <text:p text:style-name="P348"><text:span text:style-name="T349">26.2</text:span><text:span text:style-name="T350">. Komisija nagrinėja pateiktus prašy</text:span><text:span text:style-name="T351">mus ir paskirsto mokinius į klases, vadovaudamasi <text:s/>šiais kriterijais:</text:span></text:p>
      <text:p text:style-name="P352"><text:span text:style-name="T353">26.2.1</text:span><text:span text:style-name="T354">. mokiniai paskirstomi į konkrečias klases tolygiai pagal lytį;</text:span></text:p>
      <text:p text:style-name="P355"><text:span text:style-name="T356">26.2.2</text:span><text:span text:style-name="T357">. didelių ar labai didelių specialiųjų ugdymosi poreikių turinčių mokinių bendrojoje klasėje gali būti n</text:span><text:span text:style-name="T358">e daugiau kaip trys;</text:span></text:p>
      <text:p text:style-name="P359"><text:span text:style-name="T360">26.2.3</text:span><text:span text:style-name="T361">. mokinių, turinčių specialiųjų ugdymosi poreikių, bendrojoje klasėje gali būti ne daugiau kaip vienas šeštadalis visų bendrosios klasės mokinių;</text:span></text:p>
      <text:p text:style-name="P362"><text:span text:style-name="T363">26.3</text:span><text:span text:style-name="T364">. sudaromi abėcėliniai visų mokinių sąrašai ir, atsižvelgiant į paral</text:span><text:span text:style-name="T365">elių klasių skaičių, mokinių į klases paskirstymas vykdomas išskaičiavimo „pirmas, antras“ ar „pirmas, antras, trečias“ principu: visi „pirmieji“ paskiriami į vieną klasę, visi „antrieji“ paskiriami į kitą klasę, visi „tretieji“ paskiriami dar į kitą klasę</text:span><text:span text:style-name="T366"><text:s/>ir t. t.<text:s/></text:span></text:p>
      <text:p text:style-name="P367"><text:span text:style-name="T368">26.4</text:span><text:span text:style-name="T369">. <text:s text:c="2"/>Komisija sudaro mokinių priėmimo ir pasiskirstymo į klases (srautus) sąrašus ir teikia Mokyklos direktoriui. Mokyklos direktorius įsakymu tvirtina mokinių paskirstymą į konkrečias klases ir nedelsiant informuoja priimtus mokinius apie priėmimą į mokykl</text:span><text:span text:style-name="T370">ą ir paskyrimą į konkrečią klasę bei asmenis, kurių prašymai nebuvo patenkinti, nurodo prašymų netenkinimo priežastis;</text:span><text:s/></text:p>
      <text:soft-page-break/>
      <text:p text:style-name="P371">Punkto pakeitimai:</text:p>
      <text:p text:style-name="P372"><text:span text:style-name="T373">Nr.<text:s/></text:span><text:a xlink:href="https://www.e-tar.lt/portal/legalAct.html?documentId=114f4f0002f711ebb74de75171d26d52" office:target-frame-name="_top" xlink:show="replace"><text:span text:style-name="T374">K-189</text:span></text:a><text:span text:style-name="T375">, 2020-0</text:span><text:span text:style-name="T376">9-24, paskelbta TAR 2020-09-30, i. k. 2020-20373</text:span></text:p>
      <text:p text:style-name="Normal"/>
      <text:p text:style-name="P377"><text:span text:style-name="T378">IV</text:span><text:span text:style-name="T379">.</text:span><text:span text:style-name="T380">KLASIŲ KOMPLEKTAVIMAS</text:span></text:p>
      <text:p text:style-name="P381"/>
      <text:p text:style-name="P382"><text:span text:style-name="T383">27</text:span><text:span text:style-name="T384">. Kiekvienais kalendoriniais metais iki gegužės 31 d. Alytaus rajono savivaldybės taryba bendrojo ugdymo mokykloms (atskirai – jų skyriams, jei jie įregistruoti kitose<text:s/></text:span><text:span text:style-name="T385">gyvenamosiose vietovėse) nustato: mokinių skaičių kiekvienos klasės sraute ir klasių skaičių kiekviename sraute; mokinių, ugdomų pagal priešmokyklinio ugdymo programą, skaičių ir priešmokyklinio ugdymo grupių skaičių. Jei sudaro jungtines klases, tai nusta</text:span><text:span text:style-name="T386">to, iš kokių klasių sudaroma jungtinė klasė, ir nurodo kiekvienos klasės mokinių skaičių. Iki rugsėjo 1 d. mokinių skaičių kiekvienos klasės sraute ir klasių skaičių kiekviename sraute, mokinių, ugdomų pagal priešmokyklinio ugdymo programą, skaičių ir prie</text:span><text:span text:style-name="T387">šmokyklinio ugdymo grupių skaičių patikslina:</text:span></text:p>
      <text:p text:style-name="P388"><text:span text:style-name="T389">27.1</text:span><text:span text:style-name="T390">. jei iš tai mokyklai priskirtos aptarnavimo teritorijos prašymų mokytis bendrojo ugdymo mokykloje skaičius yra didesnis, nei buvo nustatytas iki gegužės 31 d., mokinių, klasių ir (ar) priešmokyklinio ugd</text:span><text:span text:style-name="T391">ymo grupių skaičius, neperkeliant mokinių mokytis į antrą pamainą ir nepažeidžiant higienos normų, didinamas;</text:span></text:p>
      <text:p text:style-name="P392"><text:span text:style-name="T393">27.2</text:span><text:span text:style-name="T394">. jei bendrojo ugdymo mokykla nesurenka nustatyto mokinių skaičiaus ir nesudaro patvirtinto klasių ir (ar) priešmokyklinio ugdymo grupių s</text:span><text:span text:style-name="T395">kaičiaus, mokinių, klasių ir (ar) grupių skaičius mažinamas.</text:span><text:s/></text:p>
      <text:p text:style-name="P396">Punkto pakeitimai:</text:p>
      <text:p text:style-name="P397"><text:span text:style-name="T398">Nr.<text:s/></text:span><text:a xlink:href="https://www.e-tar.lt/portal/legalAct.html?documentId=79f93a508f9f11ea9515f752ff221ec9" office:target-frame-name="_top" xlink:show="replace"><text:span text:style-name="T399">K-57</text:span></text:a><text:span text:style-name="T400">, 2020-04-28, paskelbta TAR 2020-05-07, i. k. 2020-09708</text:span></text:p>
      <text:p text:style-name="P401"><text:span text:style-name="T402">Nr.<text:s/></text:span><text:a xlink:href="https://www.e-tar.lt/portal/legalAct.html?documentId=114f4f0002f711ebb74de75171d26d52" office:target-frame-name="_top" xlink:show="replace"><text:span text:style-name="T403">K-189</text:span></text:a><text:span text:style-name="T404">, 2020-09-24, paskelbta TAR 2020-09-30, i. k. 2020-20373</text:span></text:p>
      <text:p text:style-name="Normal"/>
      <text:p text:style-name="P405"><text:span text:style-name="T406">28</text:span><text:span text:style-name="T407">.</text:span><text:span text:style-name="T408"><text:tab/>Klasės, priešmokyklinio ugdymo grupės komplektuojamos vadovaujantis Lietuvos Respublikos<text:s/></text:span><text:span text:style-name="T409">Vyriausybės nustatytais sudarymo kriterijais, Mokinio krepšelio lėšų apskaičiavimo ir paskirstymo metodika:</text:span></text:p>
      <text:p text:style-name="P410"><text:span text:style-name="T411">28.1</text:span><text:span text:style-name="T412">.</text:span><text:span text:style-name="T413"><text:tab/>Priešmokyklinio ugdymo grupėje ugdoma ne daugiau kaip 20 vaikų.</text:span></text:p>
      <text:p text:style-name="P414"><text:span text:style-name="T415">28.2</text:span><text:span text:style-name="T416">.</text:span><text:span text:style-name="T417"><text:tab/>Bendrojo ugdymo klasėje mokinių turi būti ne daugiau kaip 24, jeig</text:span><text:span text:style-name="T418">u mokoma pagal pradinio, 30, jeigu mokoma pagal pagrindinio ir vidurinio ugdymo programas. Specialiojoje klasėje maksimalus mokinių skaičius nustatomas, atsižvelgus į asmenų sutrikimus.</text:span></text:p>
      <text:p text:style-name="P419"><text:span text:style-name="T420">28.3</text:span><text:span text:style-name="T421">.</text:span><text:span text:style-name="T422"><text:tab/>Mokinys, dėl įgytų ar įgimtų sutrikimų turintis didelių arba</text:span><text:span text:style-name="T423"><text:s/>labai didelių specialiųjų ugdymosi poreikių, besimokantis bendrojo ugdymo klasėje prilyginamas dviem tos klasės mokiniams. Atitinkamai gali būti mažinamas didžiausias nustatytas mokinių skaičius klasėje.</text:span></text:p>
      <text:p text:style-name="P424"><text:span text:style-name="T425">28.4</text:span><text:span text:style-name="T426">.</text:span><text:span text:style-name="T427"><text:tab/>Užsieniečių ir Lietuvos Respublikos pilie</text:span><text:span text:style-name="T428">čių, atvykusių ar grįžusių gyventi ir dirbti Lietuvos Respublikoje, nemokančių lietuvių kalbos, tačiau norinčių tęsti nuoseklųjį mokymąsi pagal bendrojo lavinimo programas lietuvių kalbai mokytis ir pasirengti mokytis pagal bendrojo lavinimo programas išly</text:span><text:span text:style-name="T429">ginamoji klasė ne didesnė kaip 15.</text:span></text:p>
      <text:soft-page-break/>
      <text:p text:style-name="P430">Nemokančių lietuvių kalbos mokinių Išlyginamoji mobilioji grupė lietuvių kalbai mokytis ir pasirengti mokytis pagal bendrojo lavinimo programas ne didesnė kaip 4.</text:p>
      <text:p text:style-name="P431"><text:span text:style-name="T432">Išlyginamosios klasės ar išlyginamosios mobiliosios grupės</text:span><text:span text:style-name="T433"><text:s/>mokykloje komplektuojamos Savivaldybės tarybos sprendimu.</text:span></text:p>
      <text:p text:style-name="P434"><text:span text:style-name="T435">28.5</text:span><text:span text:style-name="T436">.</text:span><text:span text:style-name="T437"><text:tab/>Specialiosios lavinamosios klasės specialiųjų poreikių asmenų mokymui pagal specialiojo darbinio ugdymo programą komplektuojamos specialiosioms klasėms nustatyta tvarka.</text:span></text:p>
      <text:p text:style-name="P438"><text:span text:style-name="T439">28.6</text:span><text:span text:style-name="T440">.</text:span><text:span text:style-name="T441"><text:tab/>Bendroj</text:span><text:span text:style-name="T442">o ugdymo klasėje maksimalus mokinių skaičius, prasidėjus mokslo metams, išimties tvarka gali būti didinamas ne daugiau kaip 2.</text:span></text:p>
      <text:p text:style-name="P443"><text:span text:style-name="T444">29</text:span><text:span text:style-name="T445">.</text:span><text:span text:style-name="T446"><text:tab/>Klasės jungiamos vadovaujantis Lietuvos Respublikos Vyriausybės nutarimu nustatytais kriterijais.</text:span></text:p>
      <text:p text:style-name="P447"><text:span text:style-name="T448">30</text:span><text:span text:style-name="T449">.</text:span><text:span text:style-name="T450"><text:tab/>Įvertinus mok</text:span><text:span text:style-name="T451">yklos situaciją ir finansines galimybes, bendrojo ugdymo klasė iškomplektuojama, jei rugpjūčio 31 d. pageidaujančių mokytis joje yra mažiau nei 5 pagal pradinio ugdymo programą, mažiau nei 5 pagal pagrindinio ugdymo programą, mažiau nei 15 pagal vidurinio<text:s/></text:span><text:span text:style-name="T452">ugdymo programą.</text:span></text:p>
      <text:p text:style-name="P453"><text:span text:style-name="T454">31</text:span><text:span text:style-name="T455">.</text:span><text:span text:style-name="T456"><text:tab/>Savivaldybės taryba sprendimu gali nustatyti mažesnį mokinių skaičių klasėje, jeigu papildomai skiriama lėšų.</text:span></text:p>
      <text:p text:style-name="P457"/>
      <text:p text:style-name="P458"><text:span text:style-name="T459">V</text:span><text:span text:style-name="T460">.</text:span><text:span text:style-name="T461">BAIGIAMOSIOS NUOSTATOS</text:span></text:p>
      <text:p text:style-name="P462"/>
      <text:p text:style-name="P463"><text:span text:style-name="T464">33</text:span><text:span text:style-name="T465">.</text:span><text:span text:style-name="T466"><text:tab/>Priėmimo į Alytaus rajono savivaldybės bendrojo ugdymo mokyklas tvarkos aprašas<text:s/></text:span><text:span text:style-name="T467">skelbiamas Alytaus rajono savivaldybės interneto tinklalapyje.</text:span></text:p>
      <text:p text:style-name="P468"><text:span text:style-name="T469">34</text:span><text:span text:style-name="T470">.</text:span><text:span text:style-name="T471"><text:tab/>Aprašo įgyvendinimo priežiūrą vykdo Alytaus rajono savivaldybės administracijos Švietimo ir sporto skyrius.</text:span></text:p>
      <text:p text:style-name="P472"><text:span text:style-name="T473">_______________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Alytaus rajono<text:s/></text:span><text:span text:style-name="T483">savivaldybės taryba, Sprendimas</text:span></text:p>
      <text:p text:style-name="P484"><text:span text:style-name="T485">Nr.<text:s/></text:span><text:a xlink:href="https://www.e-tar.lt/portal/legalAct.html?documentId=79f93a508f9f11ea9515f752ff221ec9" office:target-frame-name="_top" xlink:show="replace"><text:span text:style-name="T486">K-57</text:span></text:a><text:span text:style-name="T487">, 2020-04-28, paskelbta TAR 2020-05-07, i. k. 2020-09708</text:span></text:p>
      <text:p text:style-name="P488"><text:span text:style-name="T489">Dėl Alytaus rajono savivaldybės tarybos 2011 m. gruodžio 28 d</text:span><text:span text:style-name="T490">. sprendimo Nr. K-282 „Dėl Priėmimo į Alytaus rajono savivaldybės bendrojo ugdymo mokyklas tvarkos aprašo patvirtinimo“ pakeitimo</text:span></text:p>
      <text:p text:style-name="P491"/>
      <text:p text:style-name="P492"><text:span text:style-name="T493">2.</text:span></text:p>
      <text:p text:style-name="P494"><text:span text:style-name="T495">Alytaus rajono savivaldybės taryba, Sprendimas</text:span></text:p>
      <text:p text:style-name="P496"><text:span text:style-name="T497">Nr.<text:s/></text:span><text:a xlink:href="https://www.e-tar.lt/portal/legalAct.html?documentId=114f4f0002f711ebb74de75171d26d52" office:target-frame-name="_top" xlink:show="replace"><text:span text:style-name="T498">K-189</text:span></text:a><text:span text:style-name="T499">, 2020-09-24, paskelbta TAR 2020-09-30, i. k. 2020-20373</text:span></text:p>
      <text:p text:style-name="P500"><text:span text:style-name="T501">Dėl Alytaus rajono savivaldybės tarybos 2011 m. gruodžio 28 d. sprendimo Nr. K-282 „Dėl Priėmimo į Alytaus rajono savivaldybės bendrojo ugdymo mokyklas tvarkos aprašo<text:s/></text:span><text:span text:style-name="T502">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2T12:07:00Z</meta:creation-date>
    <dc:date>2020-10-02T12:07:00Z</dc:date>
    <meta:template xlink:href="Normal.dotm" xlink:type="simple"/>
    <meta:editing-cycles>2</meta:editing-cycles>
    <meta:editing-duration>PT0S</meta:editing-duration>
    <meta:document-statistic meta:page-count="8" meta:paragraph-count="41" meta:word-count="3109" meta:character-count="20794" meta:row-count="147" meta:non-whitespace-character-count="17726"/>
  </office:meta>
</office:document-meta>
</file>