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line-height="150%"/>
    </style:style>
    <style:style style:name="P55" style:parent-style-name="Normal" style:family="paragraph">
      <style:paragraph-properties fo:widows="0" fo:orphans="0" fo:line-height="150%"/>
    </style:style>
    <style:style style:name="P56" style:parent-style-name="Normal" style:family="paragraph">
      <style:paragraph-properties fo:widows="0" fo:orphans="0" fo:line-height="150%"/>
    </style:style>
    <style:style style:name="P57" style:parent-style-name="Normal" style:family="paragraph">
      <style:paragraph-properties fo:widows="0" fo:orphans="0" fo:line-height="150%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master-page-name="MP1" style:family="paragraph">
      <style:paragraph-properties fo:widows="0" fo:orphans="0" fo:break-before="page" fo:margin-left="2.5in" fo:text-indent="0.5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margin-left="2.5in" fo:text-indent="0.5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margin-left="2.5in" fo:text-indent="0.5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 fo:text-indent="0.5909in"/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widows="0" fo:orphans="0" fo:text-align="justify" fo:line-height="150%" fo:text-indent="0.5909in"/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widows="0" fo:orphans="0" fo:text-align="center" fo:line-height="150%" fo:text-indent="0.2958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widows="0" fo:orphans="0" fo:text-align="justify" fo:line-height="150%" fo:text-indent="0.5909in"/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14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14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14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14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145in"/>
        </style:tab-stops>
      </style:paragraph-properties>
    </style:style>
    <style:style style:name="P125" style:parent-style-name="Normal" style:family="paragraph">
      <style:paragraph-properties fo:widows="0" fo:orphans="0" fo:text-align="center" fo:line-height="150%">
        <style:tab-stops>
          <style:tab-stop style:type="left" style:position="0.7145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widows="0" fo:orphans="0" fo:text-align="center" fo:line-height="150%">
        <style:tab-stops>
          <style:tab-stop style:type="left" style:position="0.7145in"/>
        </style:tab-stops>
      </style:paragraph-properties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14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14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14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77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77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line-height="150%">
        <style:tab-stops>
          <style:tab-stop style:type="left" style:position="0.8986in"/>
        </style:tab-stops>
      </style:paragraph-properties>
    </style:style>
    <style:style style:name="P204" style:parent-style-name="Normal" style:family="paragraph">
      <style:paragraph-properties fo:widows="0" fo:orphans="0" fo:text-align="center" fo:line-height="150%">
        <style:tab-stops>
          <style:tab-stop style:type="left" style:position="0.8986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widows="0" fo:orphans="0" fo:text-align="justify" fo:line-height="150%">
        <style:tab-stops>
          <style:tab-stop style:type="left" style:position="0.8986in"/>
        </style:tab-stops>
      </style:paragraph-properties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986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line-height="150%" fo:margin-left="0.0277in" fo:text-indent="0.5909in">
        <style:tab-stops>
          <style:tab-stop style:type="left" style:position="0.8111in"/>
          <style:tab-stop style:type="center" style:position="4.7486in"/>
          <style:tab-stop style:type="right" style:position="6.702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  <style:tab-stop style:type="center" style:position="4.7763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widows="0" fo:orphans="0" fo:text-align="justify" fo:line-height="150%" fo:text-indent="0.5909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43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43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43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43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43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</style:tab-stops>
      </style:paragraph-properties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</style:tab-stops>
      </style:paragraph-properties>
    </style:style>
    <style:style style:name="P343" style:parent-style-name="Normal" style:family="paragraph">
      <style:paragraph-properties fo:widows="0" fo:orphans="0" fo:text-align="center" fo:line-height="150%">
        <style:tab-stops>
          <style:tab-stop style:type="left" style:position="0.8388in"/>
        </style:tab-stops>
      </style:paragraph-properties>
    </style:style>
    <style:style style:name="T344" style:parent-style-name="DefaultParagraphFont" style:family="text">
      <style:text-properties fo:font-weight="bold" style:font-weight-asian="bold" fo:color="#000000" style:font-size-complex="12pt"/>
    </style:style>
    <style:style style:name="T345" style:parent-style-name="DefaultParagraphFont" style:family="text">
      <style:text-properties fo:font-weight="bold" style:font-weight-asian="bold" fo:color="#000000" style:font-size-complex="12pt"/>
    </style:style>
    <style:style style:name="T346" style:parent-style-name="DefaultParagraphFont" style:family="text">
      <style:text-properties fo:font-weight="bold" style:font-weight-asian="bold" fo:color="#000000" style:font-size-complex="12pt"/>
    </style:style>
    <style:style style:name="P3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</style:tab-stops>
      </style:paragraph-properties>
      <style:text-properties fo:color="#000000" style:font-size-complex="12pt"/>
    </style:style>
    <style:style style:name="P348" style:parent-style-name="Normal" style:family="paragraph">
      <style:paragraph-properties fo:text-align="justify" fo:line-height="150%" fo:text-indent="0.5909in"/>
    </style:style>
    <style:style style:name="T349" style:parent-style-name="DefaultParagraphFont" style:family="text">
      <style:text-properties style:font-name-asian="Calibri" fo:font-size="11.5pt" style:font-size-asian="11.5pt" style:font-size-complex="11.5pt"/>
    </style:style>
    <style:style style:name="T350" style:parent-style-name="DefaultParagraphFont" style:family="text">
      <style:text-properties style:font-name-asian="Calibri" fo:font-size="11.5pt" style:font-size-asian="11.5pt" style:font-size-complex="11.5pt"/>
    </style:style>
    <style:style style:name="T351" style:parent-style-name="DefaultParagraphFont" style:family="text">
      <style:text-properties style:font-name-asian="Calibri" fo:font-size="11.5pt" style:font-size-asian="11.5pt" style:font-size-complex="11.5pt"/>
    </style:style>
    <style:style style:name="T352" style:parent-style-name="DefaultParagraphFont" style:family="text">
      <style:text-properties style:font-name-asian="Calibri" fo:font-size="11.5pt" style:font-size-asian="11.5pt" style:font-size-complex="11.5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88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43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43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43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15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fo:text-align="justify" fo:line-height="150%" fo:text-indent="0.5909in"/>
      <style:text-properties fo:color="#000000" style:font-size-complex="12pt"/>
    </style:style>
    <style:style style:name="P383" style:parent-style-name="Normal" style:family="paragraph">
      <style:paragraph-properties fo:widows="0" fo:orphans="0" fo:text-align="justify" fo:line-height="150%" fo:text-indent="0.5909in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15in"/>
        </style:tab-stops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15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15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15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15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widows="0" fo:orphans="0" fo:text-align="justify" fo:line-height="150%">
        <style:tab-stops>
          <style:tab-stop style:type="left" style:position="0.8715in"/>
        </style:tab-stops>
      </style:paragraph-properties>
    </style:style>
    <style:style style:name="P410" style:parent-style-name="Normal" style:family="paragraph">
      <style:paragraph-properties fo:widows="0" fo:orphans="0" fo:text-align="center" fo:line-height="150%">
        <style:tab-stops>
          <style:tab-stop style:type="left" style:position="0.8715in"/>
        </style:tab-stops>
      </style:paragraph-properties>
    </style:style>
    <style:style style:name="T411" style:parent-style-name="DefaultParagraphFont" style:family="text">
      <style:text-properties fo:font-weight="bold" style:font-weight-asian="bold" fo:color="#000000" style:font-size-complex="12pt"/>
    </style:style>
    <style:style style:name="T412" style:parent-style-name="DefaultParagraphFont" style:family="text">
      <style:text-properties fo:font-weight="bold" style:font-weight-asian="bold" fo:color="#000000" style:font-size-complex="12pt"/>
    </style:style>
    <style:style style:name="T413" style:parent-style-name="DefaultParagraphFont" style:family="text">
      <style:text-properties fo:font-weight="bold" style:font-weight-asian="bold" fo:color="#000000" style:font-size-complex="12pt"/>
    </style:style>
    <style:style style:name="T414" style:parent-style-name="DefaultParagraphFont" style:family="text">
      <style:text-properties fo:font-weight="bold" style:font-weight-asian="bold" fo:color="#000000" style:font-size-complex="12pt"/>
    </style:style>
    <style:style style:name="P4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15in"/>
        </style:tab-stops>
      </style:paragraph-properties>
      <style:text-properties fo:color="#000000" style:font-size-complex="12pt"/>
    </style:style>
    <style:style style:name="P41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15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15in"/>
        </style:tab-stops>
      </style:paragraph-properties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widows="0" fo:orphans="0" fo:text-align="center" fo:line-height="150%">
        <style:tab-stops>
          <style:tab-stop style:type="left" style:position="0.8715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08 iki 2020-09-30</text:span></text:p>
      <text:p text:style-name="P3"/>
      <text:p text:style-name="P4"><text:span text:style-name="T5">Sprendimas paskelbtas: TAR 2011-12-28, i. k. 2011-02110</text:span></text:p>
      <text:p text:style-name="P6"/>
      <text:p text:style-name="P7"><text:span text:style-name="T8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DĖL PRIĖMIMO Į ALYTAUS<text:s/>RAJONO SAVIVALDYBĖS BENDROJO UGDYMO</text:p>
      <text:p text:style-name="P13">MOKYKLAS TVARKOS APRAŠO PATVIRTINIMO</text:p>
      <text:p text:style-name="P14"/>
      <text:p text:style-name="P15">2011 m. gruodžio 28 d. Nr. K-282</text:p>
      <text:p text:style-name="P16">Alytu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Lietuvos Respublikos švietimo įstatymo (Žin., 1991, Nr.<text:s/></text:span><text:a xlink:href="https://www.e-tar.lt/portal/lt/legalAct/TAR.9A3AD08EA5D0" office:target-frame-name="_blank" xlink:show="new"><text:span text:style-name="T25">23-593</text:span></text:a><text:span text:style-name="T26">; 2003, Nr.<text:s/></text:span><text:a xlink:href="https://www.e-tar.lt/portal/lt/legalAct/TAR.0546D91E9C63" office:target-frame-name="_blank" xlink:show="new"><text:span text:style-name="T27">63-2853</text:span></text:a><text:span text:style-name="T28">; 2011, Nr.<text:s/></text:span><text:a xlink:href="https://www.e-tar.lt/portal/lt/legalAct/TAR.E2EBE95E7723" office:target-frame-name="_blank" xlink:show="new"><text:span text:style-name="T29">38</text:span><text:span text:style-name="T30">-1804</text:span></text:a><text:span text:style-name="T31">) 29 straipsnio 2 dalimi, Lietuvos Respublikos švietimo ir mokslo ministro 2004 m. birželio 25 d. įsakymo Nr. ISAK-1019 „Dėl priėmimo į valstybinę ir savivaldybės bendrojo ugdymo mokyklą, profesinio mokymo įstaigą bendrųjų kriterijų sąrašo patvirtinim</text:span><text:span text:style-name="T32">o“ (Žin., 2004, Nr.<text:s/></text:span><text:a xlink:href="https://www.e-tar.lt/portal/lt/legalAct/TAR.16E25DC8B244" office:target-frame-name="_blank" xlink:show="new"><text:span text:style-name="T33">103-3809</text:span></text:a><text:span text:style-name="T34">; 2007, Nr. 136-5545; 2011, Nr. 33-1566; Nr. 96- 4533) 6 punktu ir atsižvelgdama į Vyriausybės atstovo Alytaus apskrityje 2011-11-03 teikimą Nr</text:span><text:span text:style-name="T35">. 1-20(1.18) „Dėl Alytaus rajono savivaldybės tarybos 2003-07-31 sprendimu Nr. K-98 patvirtintos Priėmimo mokytis pagal pradinio, pagrindinio ir vidurinio ugdymo programas tvarkos pakeitimo (papildymo)“ Alytaus rajono savivaldybės taryba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</text:span><text:span text:style-name="T42">Patvirtinti Priėmimo į Alytaus rajono savivaldybės bendrojo ugdymo mokyklas tvarkos aprašą (pridedama).</text:span></text:p>
      <text:p text:style-name="P43"><text:span text:style-name="T44">2</text:span><text:span text:style-name="T45">.</text:span><text:span text:style-name="T46"><text:tab/></text:span><text:span text:style-name="T47">Pavesti bendrojo ugdymo mokyklų direktoriams paskelbti sprendimo 1 punkte nurodytą tvarkos aprašą bendrojo ugdymo mokyklos interneto tinklalapy</text:span><text:span text:style-name="T48">je.</text:span></text:p>
      <text:p text:style-name="P49"><text:span text:style-name="T50">3</text:span><text:span text:style-name="T51">.</text:span><text:span text:style-name="T52"><text:tab/></text:span><text:span text:style-name="T53">Pripažinti netekusiu galios Alytaus rajono savivaldybės tarybos 2003 m. liepos 31 d. sprendimą Nr. K-98 „Dėl Priėmimo mokytis pagal pradinio, pagrindinio ir vidurinio ugdymo programas tvarkos patvirtinimo“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lgirda</text:span><text:span text:style-name="T67">s Vrubliauskas</text:span></text:p>
      <text:soft-page-break/>
      <text:p text:style-name="P68">PATVIRTINTA</text:p>
      <text:p text:style-name="P69">Alytaus rajono savivaldybės tarybos</text:p>
      <text:p text:style-name="P70">2011 m. gruodžio 28 d. sprendimu Nr. K-282</text:p>
      <text:p text:style-name="P71"/>
      <text:p text:style-name="P72"><text:span text:style-name="T73">PRIĖMIMO Į ALYTAUS RAJONO SAVIVALDYBĖS BENDROJO UGDYMO</text:span></text:p>
      <text:p text:style-name="P74"><text:span text:style-name="T75">MOKYKLAS TVARKOS APRAŠAS</text:span></text:p>
      <text:p text:style-name="P76"/>
      <text:p text:style-name="P77"><text:span text:style-name="T78">I</text:span><text:span text:style-name="T79">.</text:span><text:span text:style-name="T80"><text:tab/></text:span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Priėmimo<text:s/></text:span><text:span text:style-name="T87">į Alytaus rajono savivaldybės bendrojo ugdymo mokyklas tvarkos aprašas (toliau – Aprašas) reglamentuoja asmenų priėmimą mokytis į Alytaus rajono savivaldybės bendrojo ugdymo mokyklas pagal priešmokyklinio, pradinio, pagrindinio, vidurinio ir specialiojo ug</text:span><text:span text:style-name="T88">dymo programas.</text:span></text:p>
      <text:p text:style-name="P89"><text:span text:style-name="T90">2</text:span><text:span text:style-name="T91">.</text:span><text:span text:style-name="T92"><text:tab/>Aprašas yra parengtas vadovaujantis Lietuvos Respublikos švietimo įstatymu (Žin., 1991, Nr.<text:s/></text:span><text:a xlink:href="https://www.e-tar.lt/portal/lt/legalAct/TAR.9A3AD08EA5D0" office:target-frame-name="_blank" xlink:show="new"><text:span text:style-name="T93">23-593</text:span></text:a><text:span text:style-name="T94">; 2003, Nr.<text:s/></text:span><text:a xlink:href="https://www.e-tar.lt/portal/lt/legalAct/TAR.0546D91E9C63" office:target-frame-name="_blank" xlink:show="new"><text:span text:style-name="T95">63-2853</text:span></text:a><text:span text:style-name="T96">, 2011, Nr. 38-1804), Lietuvos Respublikos Vyriausybės 2011 m. birželio 29 d. nutarimu Nr. 768 „Dėl mokyklų, vykdančių formaliojo šveitimo programas, tinklo kūrimo ta</text:span><text:span text:style-name="T97">isyklių patvirtinimo“ (Žin., 2011, Nr.<text:s/></text:span><text:a xlink:href="https://www.e-tar.lt/portal/lt/legalAct/TAR.471E5D64413E" office:target-frame-name="_blank" xlink:show="new"><text:span text:style-name="T98">79-3869</text:span></text:a><text:span text:style-name="T99">), Lietuvos Respublikos švietimo ir mokslo ministro 2004 m. birželio 25 d. įsakymu Nr. ISAK-1019 „Dėl priėmimo į valstybinę i</text:span><text:span text:style-name="T100">r savivaldybės bendrojo ugdymo mokyklą, profesinio mokymo įstaigą bendrųjų kriterijų sąrašo patvirtinimo“ (Žin., 2004, Nr.<text:s/></text:span><text:a xlink:href="https://www.e-tar.lt/portal/lt/legalAct/TAR.16E25DC8B244" office:target-frame-name="_blank" xlink:show="new"><text:span text:style-name="T101">103-3809</text:span></text:a><text:span text:style-name="T102">; 2007, Nr. 136-5545; 2011, Nr.33-1566;<text:s/></text:span><text:span text:style-name="T103">2011, Nr. 96-4533), Lietuvos Respublikos švietimo ir mokslo ministro 2005 m. balandžio 5 d. įsakymu Nr. ISAK-556 „Dėl Nuosekliojo mokymosi pagal bendrojo lavinimo programas tvarkos aprašo patvirtinimo“ (Žin., 2005, Nr.<text:s/></text:span><text:a xlink:href="https://www.e-tar.lt/portal/lt/legalAct/TAR.310753DF1036" office:target-frame-name="_blank" xlink:show="new"><text:span text:style-name="T104">46-1526</text:span></text:a><text:span text:style-name="T105">), Lietuvos Respublikos švietimo ir mokslo ministro 2005 m. rugsėjo 1 d. įsakymu Nr. ISAK-1800 „Dėl Užsieniečių ir Lietuvos Respublikos piliečių, atvykusių ar grįžusių gyventi ir dirbti Lietuvos Respublikoje, vaikų ir suaugusiųjų ugdymo išlyginamosiose kla</text:span><text:span text:style-name="T106">sėse ir išlyginamosiose mobiliosiose grupėse tvarkos aprašo patvirtinimo“ (Žin., 2005, Nr.<text:s/></text:span><text:a xlink:href="https://www.e-tar.lt/portal/lt/legalAct/TAR.661870DCF152" office:target-frame-name="_blank" xlink:show="new"><text:span text:style-name="T107">109-3991</text:span></text:a><text:span text:style-name="T108">), Lietuvos Respublikos švietimo ir mokslo ministro 2005 m. spalio 29 d.</text:span><text:span text:style-name="T109"><text:s/>įsakymu Nr. ISAK - 2173 „Dėl Vaiko brandumo mokytis pagal priešmokyklinio ir pradinio ugdymo programas įvertinimo tvarkos aprašo tvirtinimo“ (Žin., 2005, Nr.<text:s/></text:span><text:a xlink:href="https://www.e-tar.lt/portal/lt/legalAct/TAR.FEC49A734202" office:target-frame-name="_blank" xlink:show="new"><text:span text:style-name="T110">131-4747</text:span></text:a><text:span text:style-name="T111">), L</text:span><text:span text:style-name="T112">ietuvos Respublikos švietimo ir mokslo ministro 2005 m. birželio 22 d. įsakymu Nr. ISAK-1180 „Dėl Priešmokyklinio ugdymo organizavimo tvarkos aprašo patvirtinimo“ (Žin., 2005, Nr.<text:s/></text:span><text:a xlink:href="https://www.e-tar.lt/portal/lt/legalAct/TAR.2A6813ECA9C3" office:target-frame-name="_blank" xlink:show="new"><text:span text:style-name="T113">84-3118</text:span></text:a><text:span text:style-name="T114">).</text:span></text:p>
      <text:p text:style-name="P115"><text:span text:style-name="T116">3</text:span><text:span text:style-name="T117">.</text:span><text:span text:style-name="T118"><text:tab/>Apraše vartojamos sąvokos atitinka Lietuvos Respublikos švietimo įstatyme, Apraše nurodytuose ir kituose teisės aktuose vartojamas sąvokas.</text:span></text:p>
      <text:p text:style-name="P119"><text:span text:style-name="T120">4</text:span><text:span text:style-name="T121">.</text:span><text:span text:style-name="T122"><text:tab/>Aprašo nuostatomis vadovaujasi visos Alytaus rajono savivaldybės bendrojo ugdymo mo</text:span><text:span text:style-name="T123">kyklos, vykdančios bendrojo ugdymo programas.</text:span></text:p>
      <text:p text:style-name="P124"/>
      <text:p text:style-name="P125"><text:span text:style-name="T126">II</text:span><text:span text:style-name="T127">.<text:s/></text:span><text:span text:style-name="T128">PRIĖMIMO MOKYTIS KRITERIJAI</text:span></text:p>
      <text:p text:style-name="P129"/>
      <text:p text:style-name="P130"><text:span text:style-name="T131">5</text:span><text:span text:style-name="T132">.</text:span><text:span text:style-name="T133"><text:tab/>Asmenys į mokyklas mokytis pagal bendrojo ugdymo programas, švietimo ir mokslo ministro nustatyta tvarka pritaikytas bendrojo ugdymo programas priimami vadovaujant</text:span><text:span text:style-name="T134">is Nuosekliojo mokymosi pagal bendrojo ugdymo programas tvarkos aprašu.</text:span></text:p>
      <text:p text:style-name="P135"><text:span text:style-name="T136">6</text:span><text:span text:style-name="T137">.</text:span><text:span text:style-name="T138"><text:tab/>Į savivaldybės bendrojo ugdymo mokyklas mokytis pagal pradinio ir pagrindinio ugdymo programas priimami asmenys, gyvenantys Alytaus rajono savivaldybės tarybos (toliau - Savival</text:span><text:span text:style-name="T139">dybės taryba) tai mokyklai priskirtoje aptarnavimo teritorijoje. Priėmimui į savivaldybės ikimokyklinio ugdymo įstaigas, specialiąsias, bendrojo ugdymo mokyklų vidurinio ugdymo programas aptarnavimo teritorija nenustatoma.</text:span></text:p>
      <text:p text:style-name="P140"><text:span text:style-name="T141">7</text:span><text:span text:style-name="T142">.</text:span><text:span text:style-name="T143"><text:tab/>Asmenys, turintys speciali</text:span><text:span text:style-name="T144">ųjų ugdymosi poreikių ugdytis priimami į arčiausiai jų gyvenamosios vietos esančias savivaldybės bendrojo ugdymo mokyklas visiškos, dalinės integracijos forma arba į specialiojo ugdymo programą vykdančias mokyklas.</text:span></text:p>
      <text:p text:style-name="P145"><text:span text:style-name="T146">8</text:span><text:span text:style-name="T147">.</text:span><text:span text:style-name="T148"><text:tab/>Mokykloje mokytis pageidaujantys a</text:span><text:span text:style-name="T149">smenys, negyvenantys tai mokyklai savivaldybės priskirtoje aptarnavimo teritorijoje ar gyvenantys gretimoje savivaldybėje, priimami tuo atveju, jei mokykloje yra laisvų vietų.</text:span></text:p>
      <text:p text:style-name="P150"><text:span text:style-name="T151">9</text:span><text:span text:style-name="T152">.</text:span><text:span text:style-name="T153"><text:tab/>Asmenų priėmimas pradedamas einamųjų metų. balandžio 1 d. ir baigiamas bi</text:span><text:span text:style-name="T154">rželio 30 d. Nuo liepos 1 d. iki rugpjūčio 31 d. ir per mokslo metus vykdomas priėmimas į laisvas vietas.</text:span></text:p>
      <text:p text:style-name="P155"><text:span text:style-name="T156">10</text:span><text:span text:style-name="T157">.</text:span><text:span text:style-name="T158"><text:tab/>Jei prasidėjus mokslo metams į bendrojo ugdymo mokyklą atvyksta mokinys, gyvenantis mokyklai priskirtoje aptarnavimo teritorijoje, ir joje nėr</text:span><text:span text:style-name="T159">a laisvų vietų, jis priimamas išimties tvarka arba siunčiamas į artimiausią tą pačią programą vykdančią mokyklą.</text:span></text:p>
      <text:p text:style-name="P160"><text:span text:style-name="T161">11</text:span><text:span text:style-name="T162">.</text:span><text:span text:style-name="T163"><text:tab/>Į laisvas vietas mokytis pagal pradinio, pagrindinio ugdymo programas pirmiausia priimami:</text:span></text:p>
      <text:p text:style-name="P164"><text:span text:style-name="T165">11.1</text:span><text:span text:style-name="T166">.</text:span><text:span text:style-name="T167"><text:tab/>savivaldybės teritorijoje gyvenantys</text:span><text:span text:style-name="T168"><text:s/>vaikai pagal prašymų registravimo eilę;</text:span></text:p>
      <text:p text:style-name="P169"><text:span text:style-name="T170">11.2</text:span><text:span text:style-name="T171">.</text:span><text:span text:style-name="T172"><text:tab/>vaikai, kurių broliai ir seserys prašymo pateikimo metu jau mokosi toje mokykloje.</text:span></text:p>
      <text:p text:style-name="P173"><text:span text:style-name="T174">12</text:span><text:span text:style-name="T175">.</text:span><text:span text:style-name="T176"><text:tab/>Jei norinčiųjų mokytis pagal vidurinio ugdymo programą atitinkamoje mokykloje yra daugiau nei laisvų mokymosi<text:s/></text:span><text:span text:style-name="T177">vietų, pirmumo tvarka priimami asmenys, atsižvelgiant į jų pageidavimą tęsti dalykų, dalykų modulių, kurie buvo pradėti mokytis pagal pagrindinio ugdymo programos antrąją dalį, mokymąsi pagal vidurinio ugdymo programą ir mokymosi pasiekimus.</text:span></text:p>
      <text:p text:style-name="P178"><text:span text:style-name="T179">13</text:span><text:span text:style-name="T180">.</text:span><text:span text:style-name="T181"><text:tab/>Tam ti</text:span><text:span text:style-name="T182">krais atvejais taikomi šie priėmimo kriterijai:</text:span></text:p>
      <text:p text:style-name="P183"><text:span text:style-name="T184">13.1</text:span><text:span text:style-name="T185">.</text:span><text:span text:style-name="T186"><text:tab/>į specialiąją mokyklą (specialiojo ugdymo skyrių) priimami asmenys, turintys didelių ir labai didelių specialiųjų ugdymosi poreikių, teisės aktų nustatyta tvarka;</text:span></text:p>
      <text:p text:style-name="P187"><text:span text:style-name="T188">13.2</text:span><text:span text:style-name="T189">.</text:span><text:span text:style-name="T190"><text:tab/>specialiųjų poreikių asmeny</text:span><text:span text:style-name="T191">s, turintys judesio ir padėties sutrikimų, priimami<text:s/></text:span><text:soft-page-break/><text:span text:style-name="T192">mokytis į savivaldybės bendrojo ugdymo mokyklas, jeigu tam yra tinkamos sąlygos, abipusiu sutarimu;</text:span></text:p>
      <text:p text:style-name="P193"><text:span text:style-name="T194">13.3</text:span><text:span text:style-name="T195">.</text:span><text:span text:style-name="T196"><text:tab/>į Alytaus rajono meno ir sporto mokyklą priimami asmenys mokyklos direktoriaus nustatyta tvark</text:span><text:span text:style-name="T197">a, patikrinus jų muzikinius, dailės ir sportinius gebėjimus.</text:span></text:p>
      <text:p text:style-name="P198"><text:span text:style-name="T199">14</text:span><text:span text:style-name="T200">.</text:span><text:span text:style-name="T201"><text:tab/>Mokykla, dėl objektyvių priežasčių negalinti užtikrinti mokiniui, besimokančiam pagal privalomojo švietimo programas, psichologinės, specialiosios pedagoginės, socialinės pedagoginės pa</text:span><text:span text:style-name="T202">galbos, suderinusi su jo tėvais (globėjais, rūpintojais), pedagogine psichologine tarnyba ir Alytaus rajono savivaldybės administracijos Vaiko teisių apsaugos tarnyba, siūlo jam mokytis kitoje mokykloje.</text:span></text:p>
      <text:p text:style-name="P203"/>
      <text:p text:style-name="P204"><text:span text:style-name="T205">III</text:span><text:span text:style-name="T206">.<text:s/></text:span><text:span text:style-name="T207">PRIĖMIMAS MOKYTIS</text:span></text:p>
      <text:p text:style-name="P208"/>
      <text:p text:style-name="P209"><text:span text:style-name="T210">15</text:span><text:span text:style-name="T211">.</text:span><text:span text:style-name="T212"><text:tab/>Asmuo,<text:s/></text:span><text:span text:style-name="T213">pageidaujantis mokytis, mokyklos direktoriui pateikia:</text:span></text:p>
      <text:p text:style-name="P214"><text:span text:style-name="T215">15.1</text:span><text:span text:style-name="T216">.</text:span><text:span text:style-name="T217"><text:tab/>prašymą (14-16 metų vaikas, turėdamas vieno iš tėvų (globėjų, rūpintojų) raštišką sutikimą, už vaiką iki 14 metų prašymą pateikia vienas iš tėvų (globėjų, rūpintojų);</text:span></text:p>
      <text:p text:style-name="P218"><text:span text:style-name="T219">15.2</text:span><text:span text:style-name="T220">.</text:span><text:span text:style-name="T221"><text:tab/>asmens tapatybę<text:s/></text:span><text:span text:style-name="T222">patvirtinantį dokumentą;</text:span></text:p>
      <text:p text:style-name="P223"><text:span text:style-name="T224">15.3</text:span><text:span text:style-name="T225">.</text:span><text:span text:style-name="T226"><text:tab/>įgyto išsilavinimo pažymėjimą ar dokumentus, liudijančius ankstesnius mokymosi pasiekimus (originalus);</text:span></text:p>
      <text:p text:style-name="P227"><text:span text:style-name="T228">15.4</text:span><text:span text:style-name="T229">.</text:span><text:span text:style-name="T230"><text:tab/>Asmuo, neturintis išsilavinimą ar mokymosi pasiekimus liudijančio dokumento, priimamas mokytis tik mokyklos</text:span><text:span text:style-name="T231"><text:s/>direktoriaus nustatyta tvarka patikrinus jo žinias bei gebėjimus ir nustačius, kurios klasės programą jie atitinka;</text:span></text:p>
      <text:p text:style-name="P232"><text:span text:style-name="T233">16</text:span><text:span text:style-name="T234">.</text:span><text:span text:style-name="T235"><text:tab/></text:span><text:span text:style-name="T236">Į<text:s/></text:span><text:span text:style-name="T237">specialiąją mokyklą (specialiojo ugdymo klasę) priimami asmenys, dėl įgimtų ir įgytų sutrikimų turintys didelių ar labai dideli</text:span><text:span text:style-name="T238">ų specialiųjų ugdymosi poreikių, papildomai pateikia specialiuosius ugdymosi poreikius įrodančius dokumentus (jų kopijas) teisės aktų nustatyta tvarka.</text:span></text:p>
      <text:p text:style-name="P239"><text:span text:style-name="T240">17</text:span><text:span text:style-name="T241">.</text:span><text:span text:style-name="T242"><text:tab/>Prašymai dėl priėmimo mokytis registruojami prašymų registravimo knygoje, kurioje privalo būti š</text:span><text:span text:style-name="T243">ios skiltys:</text:span></text:p>
      <text:p text:style-name="P244"><text:span text:style-name="T245">17.1</text:span><text:span text:style-name="T246">.</text:span><text:span text:style-name="T247"><text:tab/>eilės numeris;</text:span></text:p>
      <text:p text:style-name="P248"><text:span text:style-name="T249">17.2</text:span><text:span text:style-name="T250">.</text:span><text:span text:style-name="T251"><text:tab/>asmens vardas, pavardė;</text:span></text:p>
      <text:p text:style-name="P252"><text:span text:style-name="T253">17.3</text:span><text:span text:style-name="T254">.</text:span><text:span text:style-name="T255"><text:tab/>adresas, telefono numeris;</text:span></text:p>
      <text:p text:style-name="P256"><text:span text:style-name="T257">17.4</text:span><text:span text:style-name="T258">.</text:span><text:span text:style-name="T259"><text:tab/>prašymo padavimo data, pageidaujama klasė;</text:span></text:p>
      <text:p text:style-name="P260"><text:span text:style-name="T261">17.5</text:span><text:span text:style-name="T262">.</text:span><text:span text:style-name="T263"><text:tab/>pateikti dokumentai;</text:span></text:p>
      <text:p text:style-name="P264"><text:span text:style-name="T265">17.6</text:span><text:span text:style-name="T266">.</text:span><text:span text:style-name="T267"><text:tab/>mokymo sutarties sudarymo data, numeris;</text:span></text:p>
      <text:p text:style-name="P268"><text:span text:style-name="T269">17.7</text:span><text:span text:style-name="T270">.</text:span><text:span text:style-name="T271"><text:tab/>žyma</text:span><text:span text:style-name="T272"><text:s/>apie nepriėmimą.</text:span></text:p>
      <text:p text:style-name="P273"><text:span text:style-name="T274">18</text:span><text:span text:style-name="T275">.</text:span><text:span text:style-name="T276"><text:tab/>Pradėti mokytis pagal priešmokyklinio ugdymo programą priimamas vaikas, kuriam<text:s/></text:span><text:soft-page-break/><text:span text:style-name="T277">tais kalendoriniais metais sueina 6 metai. Priešmokyklinis ugdymas gali būti teikiamas anksčiau tėvų prašymu, jei tokį ugdymą rekomenduoja mokyklos p</text:span><text:span text:style-name="T278">sichologas arba pedagoginės psichologinės tarnybos psichologas teisės aktų nustatyta tvarka įvertinęs vaiko brandą mokytis, bet ne jaunesniam nei 5 metų vaikui. Priešmokyklinis ugdymas neteikiamas vaikui, kuriam tais kalendoriniais metais sueina 7 metai.</text:span></text:p>
      <text:p text:style-name="P279"><text:span text:style-name="T280">19</text:span><text:span text:style-name="T281">.</text:span><text:span text:style-name="T282"><text:tab/>Pradėti mokytis pagal pradinio ugdymo programą priimamas vaikas, kuriam tais kalendoriniais metais sueina 7 metai (atskiru atveju - jaunesnis, jeigu jis yra pakankamai šiai programai subrendęs).</text:span></text:p>
      <text:p text:style-name="P283"><text:span text:style-name="T284">20</text:span><text:span text:style-name="T285">.</text:span><text:span text:style-name="T286"><text:tab/>Vieno iš tėvų (globėjų, rūpintojų) prašymu<text:s/></text:span><text:span text:style-name="T287">vaikas gali būti priimamas į antrąją klasę, jeigu direktoriaus nustatyta tvarka patikrinus jo žinias nustatoma, kad jis yra įsisavinęs pradinio ugdymo programos dalį, skirtą pirmajai klasei.</text:span></text:p>
      <text:p text:style-name="P288"><text:span text:style-name="T289">21</text:span><text:span text:style-name="T290">.</text:span><text:span text:style-name="T291"><text:tab/>Mokytis pagal aukštesnio lygmens ugdymo programą priimama</text:span><text:span text:style-name="T292">s asmuo, turintis teisės aktų nustatytą išsilavinimą. Tęsiant mokymąsi pagal aukštesnio lygmens ugdymo programą toje pačioje mokykloje, mokyklos direktoriui pateikiamas tik prašymas.</text:span></text:p>
      <text:p text:style-name="P293"><text:span text:style-name="T294">22</text:span><text:span text:style-name="T295">.</text:span><text:span text:style-name="T296"><text:tab/>Asmuo, baigęs užsienio šalies pradinio, pagrindinio ugdymo progra</text:span><text:span text:style-name="T297">mą (jos dalį), vidurinio ugdymo programos dalį, priimamas mokytis bendra tvarka, teisės aktų nustatyta tvarka įvertinus jo mokymosi pasiekimus.</text:span></text:p>
      <text:p text:style-name="P298"><text:span text:style-name="T299">23</text:span><text:span text:style-name="T300">.</text:span><text:span text:style-name="T301"><text:tab/>Asmuo, perkeltas į aukštesnę</text:span><text:span text:style-name="T302"><text:tab/>klasę su nepatenkinamais metiniais įvertinimais,</text:span></text:p>
      <text:p text:style-name="P303"><text:span text:style-name="T304">priimamas mokytis į tą kla</text:span><text:span text:style-name="T305">sę, į kurią yra perkeltas.</text:span></text:p>
      <text:p text:style-name="P306"><text:span text:style-name="T307">24</text:span><text:span text:style-name="T308">.</text:span><text:span text:style-name="T309"><text:tab/>Asmens priėmimas mokytis įforminamas mokymo sutartimi:</text:span></text:p>
      <text:p text:style-name="P310"><text:span text:style-name="T311">24.1</text:span><text:span text:style-name="T312">.</text:span><text:span text:style-name="T313"><text:tab/>mokymo sutartis su kiekvienu naujai atvykusiu mokiniu ir tos mokyklos mokiniu, pradedančiu mokytis pagal aukštesnio lygmens ugdymo programą, sudaroma jo mokym</text:span><text:span text:style-name="T314">osi pagal tą ugdymo programą laikotarpiui iki pirmosios asmens mokymosi dienos;</text:span></text:p>
      <text:p text:style-name="P315"><text:span text:style-name="T316">24.2</text:span><text:span text:style-name="T317">.</text:span><text:span text:style-name="T318"><text:tab/>abu sutarties egzempliorius pasirašo mokyklos direktorius ir prašymo pateikėjas. Vienas sutarties egzempliorius įteikiamas prašymą pateikusiam asmeniui, sutarties kop</text:span><text:span text:style-name="T319">ija segama į asmens bylą;</text:span></text:p>
      <text:p text:style-name="P320"><text:span text:style-name="T321">24.3</text:span><text:span text:style-name="T322">.</text:span><text:span text:style-name="T323"><text:tab/>už vaiką iki 14 metų sutartį pasirašo vienas iš tėvų (globėjų, rūpintojų);</text:span></text:p>
      <text:p text:style-name="P324"><text:span text:style-name="T325">24.4</text:span><text:span text:style-name="T326">.</text:span><text:span text:style-name="T327"><text:tab/>14—16 metų vaikas sutartį pasirašo tik turėdamas vieno iš tėvų (globėjų, rūpintojų) raštišką sutikimą;</text:span></text:p>
      <text:p text:style-name="P328"><text:span text:style-name="T329">24.5</text:span><text:span text:style-name="T330">.</text:span><text:span text:style-name="T331"><text:tab/>mokymo sutartis regist</text:span><text:span text:style-name="T332">ruojama mokymo sutarčių registracijos knygoje.</text:span></text:p>
      <text:p text:style-name="P333"><text:span text:style-name="T334">25</text:span><text:span text:style-name="T335">.</text:span><text:span text:style-name="T336"><text:tab/>Sudarius mokymo sutartį, asmuo įrašomas į mokinių abėcėlinį žurnalą, įtraukiamas į Mokinių registrą, švietimo ir mokslo ministro nustatyta tvarka jam išduodamas mokinio pažymėjimas, formuojama jo<text:s/></text:span><text:span text:style-name="T337">asmens byla, kurioje saugoma išsilavinimo pažymėjimo kopija. Originalas grąžinamas jo pateikėjui.</text:span></text:p>
      <text:p text:style-name="P338"><text:span text:style-name="T339">26</text:span><text:span text:style-name="T340">.</text:span><text:span text:style-name="T341"><text:tab/>Mokinių paskirstymas į klases (srautus) įforminamas direktoriaus įsakymu.</text:span></text:p>
      <text:p text:style-name="P342"/>
      <text:p text:style-name="P343"><text:span text:style-name="T344">IV</text:span><text:span text:style-name="T345">.</text:span><text:span text:style-name="T346">KLASIŲ KOMPLEKTAVIMAS</text:span></text:p>
      <text:p text:style-name="P347"/>
      <text:p text:style-name="P348"><text:span text:style-name="T349">27</text:span><text:span text:style-name="T350">. Kiekvienais kalendoriniais metais k</text:span><text:span text:style-name="T351">lasės komplektuojamos iki rugsėjo 1 d. pagal Alytaus rajono savivaldybės tarybos iki gegužės 31 d. patvirtintą ir iki rugsėjo 1 d. patikslintą mokinių skaičių kiekvienos klasės sraute ir klasių skaičių kiekviename sraute; mokinių, ugdomų pagal priešmokykli</text:span><text:span text:style-name="T352">nio ugdymo programą, skaičių ir priešmokyklinio ugdymo grupių skaičių.</text:span><text:s/></text:p>
      <text:p text:style-name="P353">Punkto pakeitimai:</text:p>
      <text:p text:style-name="P354"><text:span text:style-name="T355">Nr.<text:s/></text:span><text:a xlink:href="https://www.e-tar.lt/portal/legalAct.html?documentId=79f93a508f9f11ea9515f752ff221ec9" office:target-frame-name="_top" xlink:show="replace"><text:span text:style-name="T356">K-57</text:span></text:a><text:span text:style-name="T357">, 2020-04-28, paskelbta TAR 2020-05-07, i. k. 2020-09708</text:span></text:p>
      <text:p text:style-name="Normal"/>
      <text:p text:style-name="P358"><text:span text:style-name="T359">28</text:span><text:span text:style-name="T360">.</text:span><text:span text:style-name="T361"><text:tab/>Klasės, priešmokyklinio ugdymo grupės komplektuojamos vadovaujantis Lietuvos Respublikos Vyriausybės nustatytais sudarymo kriterijais, Mokinio krepšelio lėšų apskaičiavimo ir paskirstymo metodika:</text:span></text:p>
      <text:p text:style-name="P362"><text:span text:style-name="T363">28.1</text:span><text:span text:style-name="T364">.</text:span><text:span text:style-name="T365"><text:tab/>Priešmokyklinio ugdymo grupėje ugdoma ne dau</text:span><text:span text:style-name="T366">giau kaip 20 vaikų.</text:span></text:p>
      <text:p text:style-name="P367"><text:span text:style-name="T368">28.2</text:span><text:span text:style-name="T369">.</text:span><text:span text:style-name="T370"><text:tab/>Bendrojo ugdymo klasėje mokinių turi būti ne daugiau kaip 24, jeigu mokoma pagal pradinio, 30, jeigu mokoma pagal pagrindinio ir vidurinio ugdymo programas. Specialiojoje klasėje maksimalus mokinių skaičius nustatomas, atsižve</text:span><text:span text:style-name="T371">lgus į asmenų sutrikimus.</text:span></text:p>
      <text:p text:style-name="P372"><text:span text:style-name="T373">28.3</text:span><text:span text:style-name="T374">.</text:span><text:span text:style-name="T375"><text:tab/>Mokinys, dėl įgytų ar įgimtų sutrikimų turintis didelių arba labai didelių specialiųjų ugdymosi poreikių, besimokantis bendrojo ugdymo klasėje prilyginamas dviem tos klasės mokiniams. Atitinkamai gali būti mažinamas didž</text:span><text:span text:style-name="T376">iausias nustatytas mokinių skaičius klasėje.</text:span></text:p>
      <text:p text:style-name="P377"><text:span text:style-name="T378">28.4</text:span><text:span text:style-name="T379">.</text:span><text:span text:style-name="T380"><text:tab/>Užsieniečių ir Lietuvos Respublikos piliečių, atvykusių ar grįžusių gyventi ir dirbti Lietuvos Respublikoje, nemokančių lietuvių kalbos, tačiau norinčių tęsti nuoseklųjį mokymąsi pagal bendrojo lavinim</text:span><text:span text:style-name="T381">o programas lietuvių kalbai mokytis ir pasirengti mokytis pagal bendrojo lavinimo programas išlyginamoji klasė ne didesnė kaip 15.</text:span></text:p>
      <text:p text:style-name="P382">Nemokančių lietuvių kalbos mokinių Išlyginamoji mobilioji grupė lietuvių kalbai mokytis ir pasirengti mokytis pagal bendrojo<text:s/>lavinimo programas ne didesnė kaip 4.</text:p>
      <text:p text:style-name="P383"><text:span text:style-name="T384">Išlyginamosios klasės ar išlyginamosios mobiliosios grupės mokykloje komplektuojamos Savivaldybės tarybos sprendimu.</text:span></text:p>
      <text:p text:style-name="P385"><text:span text:style-name="T386">28.5</text:span><text:span text:style-name="T387">.</text:span><text:span text:style-name="T388"><text:tab/>Specialiosios lavinamosios klasės specialiųjų poreikių asmenų mokymui pagal specialiojo<text:s/></text:span><text:span text:style-name="T389">darbinio ugdymo programą komplektuojamos specialiosioms klasėms nustatyta tvarka.</text:span></text:p>
      <text:p text:style-name="P390"><text:span text:style-name="T391">28.6</text:span><text:span text:style-name="T392">.</text:span><text:span text:style-name="T393"><text:tab/>Bendrojo ugdymo klasėje maksimalus mokinių skaičius, prasidėjus mokslo metams, išimties tvarka gali būti didinamas ne daugiau kaip 2.</text:span></text:p>
      <text:p text:style-name="P394"><text:span text:style-name="T395">29</text:span><text:span text:style-name="T396">.</text:span><text:span text:style-name="T397"><text:tab/>Klasės jungiamos vad</text:span><text:span text:style-name="T398">ovaujantis Lietuvos Respublikos Vyriausybės nutarimu nustatytais kriterijais.</text:span></text:p>
      <text:p text:style-name="P399"><text:span text:style-name="T400">30</text:span><text:span text:style-name="T401">.</text:span><text:span text:style-name="T402"><text:tab/>Įvertinus mokyklos situaciją ir finansines galimybes, bendrojo ugdymo klasė<text:s/></text:span><text:soft-page-break/><text:span text:style-name="T403">iškomplektuojama, jei rugpjūčio 31 d. pageidaujančių mokytis joje yra mažiau nei 5 pagal pradi</text:span><text:span text:style-name="T404">nio ugdymo programą, mažiau nei 5 pagal pagrindinio ugdymo programą, mažiau nei 15 pagal vidurinio ugdymo programą.</text:span></text:p>
      <text:p text:style-name="P405"><text:span text:style-name="T406">31</text:span><text:span text:style-name="T407">.</text:span><text:span text:style-name="T408"><text:tab/>Savivaldybės taryba sprendimu gali nustatyti mažesnį mokinių skaičių klasėje, jeigu papildomai skiriama lėšų.</text:span></text:p>
      <text:p text:style-name="P409"/>
      <text:p text:style-name="P410"><text:span text:style-name="T411">V</text:span><text:span text:style-name="T412">.</text:span><text:span text:style-name="T413">BAIGIAMOSIOS<text:s/></text:span><text:span text:style-name="T414">NUOSTATOS</text:span></text:p>
      <text:p text:style-name="P415"/>
      <text:p text:style-name="P416"><text:span text:style-name="T417">33</text:span><text:span text:style-name="T418">.</text:span><text:span text:style-name="T419"><text:tab/>Priėmimo į Alytaus rajono savivaldybės bendrojo ugdymo mokyklas tvarkos aprašas skelbiamas Alytaus rajono savivaldybės interneto tinklalapyje.</text:span></text:p>
      <text:p text:style-name="P420"><text:span text:style-name="T421">34</text:span><text:span text:style-name="T422">.</text:span><text:span text:style-name="T423"><text:tab/>Aprašo įgyvendinimo priežiūrą vykdo Alytaus rajono savivaldybės administracijos<text:s/></text:span><text:span text:style-name="T424">Švietimo ir sporto skyrius.</text:span></text:p>
      <text:p text:style-name="P425"><text:span text:style-name="T426">________________________________</text:span></text:p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Alytaus rajono savivaldybės taryba, Sprendimas</text:span></text:p>
      <text:p text:style-name="P436"><text:span text:style-name="T437">Nr.<text:s/></text:span><text:a xlink:href="https://www.e-tar.lt/portal/legalAct.html?documentId=79f93a508f9f11ea9515f752ff221ec9" office:target-frame-name="_top" xlink:show="replace"><text:span text:style-name="T438">K-57</text:span></text:a><text:span text:style-name="T439">, 2020-04-28, pask</text:span><text:span text:style-name="T440">elbta TAR 2020-05-07, i. k. 2020-09708</text:span></text:p>
      <text:p text:style-name="P441"><text:span text:style-name="T442">Dėl Alytaus rajono savivaldybės tarybos 2011 m. gruodžio 28 d. sprendimo Nr. K-282 „Dėl Priėmimo į Alytaus rajono savivaldybės bendrojo ugdymo mokyklas tvarkos aprašo patvirtinimo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10-02T11:40:00Z</meta:creation-date>
    <dc:date>2020-10-02T11:40:00Z</dc:date>
    <meta:template xlink:href="Normal.dotm" xlink:type="simple"/>
    <meta:editing-cycles>2</meta:editing-cycles>
    <meta:editing-duration>PT0S</meta:editing-duration>
    <meta:document-statistic meta:page-count="7" meta:paragraph-count="139" meta:word-count="2000" meta:character-count="16125" meta:row-count="331" meta:non-whitespace-character-count="14264"/>
  </office:meta>
</office:document-meta>
</file>