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font-variant="small-caps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fo:font-variant="small-caps" style:language-asian="lt" style:country-asian="LT"/>
    </style:style>
    <style:style style:name="P25" style:parent-style-name="Normal" style:family="paragraph">
      <style:text-properties fo:font-variant="small-caps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5.1187in" fo:text-indent="-5.1187in">
        <style:tab-stops>
          <style:tab-stop style:type="left" style:position="-6.7923in"/>
          <style:tab-stop style:type="center" style:position="-6.3986in"/>
        </style:tab-stops>
      </style:paragraph-properties>
    </style:style>
    <style:style style:name="P45" style:parent-style-name="Normal" style:family="paragraph">
      <style:paragraph-properties fo:margin-left="5.1187in" fo:text-indent="-5.1187in">
        <style:tab-stops>
          <style:tab-stop style:type="left" style:position="-6.7923in"/>
          <style:tab-stop style:type="center" style:position="-6.3986in"/>
        </style:tab-stops>
      </style:paragraph-properties>
    </style:style>
    <style:style style:name="P46" style:parent-style-name="Normal" style:family="paragraph">
      <style:paragraph-properties fo:margin-left="5.1187in" fo:text-indent="-5.1187in">
        <style:tab-stops>
          <style:tab-stop style:type="left" style:position="-6.7923in"/>
          <style:tab-stop style:type="center" style:position="-6.3986in"/>
        </style:tab-stops>
      </style:paragraph-properties>
    </style:style>
    <style:style style:name="P47" style:parent-style-name="Normal" style:family="paragraph">
      <style:paragraph-properties fo:margin-left="5.1187in" fo:text-indent="-5.1187in">
        <style:tab-stops>
          <style:tab-stop style:type="left" style:position="-6.7923in"/>
          <style:tab-stop style:type="center" style:position="-6.398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4.0361in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-1.6736in"/>
          <style:tab-stop style:type="center" style:position="-1.279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-1.6736in"/>
          <style:tab-stop style:type="center" style:position="-1.279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-1.6736in"/>
          <style:tab-stop style:type="center" style:position="-1.2798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11-25</text:span></text:p>
      <text:p text:style-name="P7"/>
      <text:p text:style-name="P8"><text:span text:style-name="T9">Įsakymas paskelbtas: TAR 2008-01-10, i. k. 2008-00003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administracija</text:p>
      <text:p text:style-name="P14"/>
      <text:p text:style-name="P15">ĮSAKYMAS</text:p>
      <text:p text:style-name="P16"><text:span text:style-name="T17">DĖL</text:span><text:span text:style-name="T18"><text:s/></text:span><text:span text:style-name="T19">informacinių skelbimų kabinimo<text:s/></text:span><text:span text:style-name="T20">joniškio rajono savivaldybės skelbimų lentoje taisyklių patvirtinimo</text:span></text:p>
      <text:p text:style-name="P21"/>
      <text:p text:style-name="P22">2008 m. sausio 10 d. Nr. A-36</text:p>
      <text:p text:style-name="P23">Joniškis</text:p>
      <text:p text:style-name="P24"/>
      <text:p text:style-name="P25"/>
      <text:p text:style-name="P26"><text:span text:style-name="T27">Vadovaudamasis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0, Nr.<text:s/></text:span><text:a xlink:href="https://www.e-tar.lt/portal/lt/legalAct/TAR.10AE4E66691A" office:target-frame-name="_blank" xlink:show="new"><text:span text:style-name="T30">91-2832</text:span></text:a><text:span text:style-name="T31">) 11 straipsnio 2 dalimi ir Joniškio rajono savivaldybės tarybos 2007 m. rugpjūčio 9 d. sprendimo Nr. T-147 „Dėl Joniškio raj</text:span><text:span text:style-name="T32">ono savivaldybės administracijos struktūros pakeitimo ir patvirtinimo“ 1.2 ir 1.4 punktais:</text:span></text:p>
      <text:p text:style-name="P33"><text:span text:style-name="T34">1</text:span><text:span text:style-name="T35">. T<text:s/></text:span><text:span text:style-name="T36">virtinu<text:s/></text:span><text:span text:style-name="T37">Informacinių</text:span><text:span text:style-name="T38"><text:s/>skelbimų kabinimo Joniškio rajono savivaldybės skelbimų lentoje taisykles (pridedama).</text:span></text:p>
      <text:p text:style-name="P39"><text:span text:style-name="T40">2</text:span><text:span text:style-name="T41">.<text:s/></text:span><text:span text:style-name="T42">P r i p a ž į s t u <text:s/>netekusiais galios Joniškio rajono savivaldybės administracijos direktoriaus 2003 m. spalio 7 d. įsakymą Nr. A-348 „Dėl informacinių skelbimų kabinimo Joniškio rajono savivaldybės skelbimų lentoje tvarkos“ ir Joniškio rajono savivaldyb</text:span><text:span text:style-name="T43">ės administracijos direktoriaus 2005 m. liepos 26 d. įsakymą Nr. A-489 „Dėl informacinių skelbimų kabinimo Joniškio rajono savivaldybės skelbimų lentoje tvarkos pakeitimo“.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Raimundas Tiškevičius</text:span></text:p>
      <text:p text:style-name="P50"/>
      <text:p text:style-name="P51"/>
      <text:soft-page-break/>
      <text:p text:style-name="P52">PATVIRTINTA</text:p>
      <text:p text:style-name="P53">Joniškio<text:s/>rajono savivaldybės</text:p>
      <text:p text:style-name="P54">administracijos direktoriaus</text:p>
      <text:p text:style-name="P55">2008 m. sausio 10 d. įsakymu Nr. A-36</text:p>
      <text:p text:style-name="P56"/>
      <text:p text:style-name="P57"/>
      <text:p text:style-name="P58"><text:span text:style-name="T59">INFORMACINIŲ SKELBIMŲ KABINIMO JONIŠKIO RAJONO SAVIVALDYBĖS SKELBIMŲ LENTOJE TAISYKLĖS</text:span></text:p>
      <text:p text:style-name="P60"/>
      <text:p text:style-name="P61"/>
      <text:p text:style-name="P62"><text:span text:style-name="T63">1</text:span><text:span text:style-name="T64">. Joniškio rajono savivaldybės skelbimų lentoje visuomenei aktualią infor</text:span><text:span text:style-name="T65">maciją gali skelbti visi fiziniai ir juridiniai asmenys.</text:span></text:p>
      <text:p text:style-name="P66"><text:span text:style-name="T67">2</text:span><text:span text:style-name="T68">. Asmenys, norintys Joniškio rajono savivaldybės skelbimų lentoje paskelbti informaciją, privalo kreiptis į Kultūros ir viešųjų ryšių skyriaus vyriausiąjį specialistą (viešųjų ryšių) (118 kab.)<text:s/></text:span><text:span text:style-name="T69">ir jam perduoti norimą paskelbti informaciją.</text:span></text:p>
      <text:p text:style-name="P70">Punkto pakeitimai:</text:p>
      <text:p text:style-name="P71"><text:span text:style-name="T72">Nr.<text:s/></text:span><text:a xlink:href="https://www.e-tar.lt/portal/legalAct.html?documentId=SAV.491502" office:target-frame-name="_top" xlink:show="replace"><text:span text:style-name="T73">A-1109</text:span></text:a><text:span text:style-name="T74">, 2011-11-24, paskelbta TAR 2011-11-24, i. k. 2011-01796</text:span></text:p>
      <text:p text:style-name="Normal"/>
      <text:p text:style-name="P75"><text:span text:style-name="T76">3</text:span><text:span text:style-name="T77">. Už informacinių skelbimų kabinimą<text:s/></text:span><text:span text:style-name="T78">lentoje atsakingas Kultūros ir viešųjų ryšių skyriaus vyriausiasis specialistas (viešųjų ryšių).</text:span><text:s/></text:p>
      <text:p text:style-name="P79">Punkto pakeitimai:</text:p>
      <text:p text:style-name="P80"><text:span text:style-name="T81">Nr.<text:s/></text:span><text:a xlink:href="https://www.e-tar.lt/portal/legalAct.html?documentId=SAV.491502" office:target-frame-name="_top" xlink:show="replace"><text:span text:style-name="T82">A-1109</text:span></text:a><text:span text:style-name="T83">, 2011-11-24, paskelbta TAR 2011-11-24, i. k. 2011-01</text:span><text:span text:style-name="T84">796</text:span></text:p>
      <text:p text:style-name="Normal"/>
      <text:p text:style-name="P85"><text:span text:style-name="T86">4</text:span><text:span text:style-name="T87">. Savavališkai kabinti informacinius skelbimus draudžiama.</text:span></text:p>
      <text:p text:style-name="P88"/>
      <text:p text:style-name="P89"><text:span text:style-name="T90">_________________________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Joniškio rajono savivaldybės administracija, Įsakymas</text:span></text:p>
      <text:p text:style-name="P100"><text:span text:style-name="T101">Nr.<text:s/></text:span><text:a xlink:href="https://www.e-tar.lt/portal/legalAct.html?documentId=SAV.491502" office:target-frame-name="_top" xlink:show="replace"><text:span text:style-name="T102">A-1109</text:span></text:a><text:span text:style-name="T103">, 2011-11-24, paskelbta TAR 2011-11-24, i. k. 2011-01796</text:span></text:p>
      <text:p text:style-name="P104"><text:span text:style-name="T105">Dėl Joniškio rajono savivaldybės administracijos direktoriaus 2008 m. sausio 10 d. įsakymo Nr. A-36 „Dėl Informacinių skelbimų kabinimo Joniškio rajono savivaldybės skelbimų lentoje taisyklių p</text:span><text:span text:style-name="T106">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7:05:00Z</meta:creation-date>
    <dc:date>2015-12-10T07:05:00Z</dc:date>
    <meta:print-date>2006-09-13T11:21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70" meta:character-count="2942" meta:row-count="113" meta:non-whitespace-character-count="2605"/>
  </office:meta>
</office:document-meta>
</file>