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color="#000000" style:font-size-complex="12pt" fo:language="en" fo:country="AU" style:language-asian="lt" style:country-asian="LT"/>
    </style:style>
    <style:style style:name="P14" style:parent-style-name="Normal" style:family="paragraph">
      <style:text-properties fo:color="#000000" style:font-size-complex="12pt" fo:language="en" fo:country="AU"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5.1187in" fo:text-indent="-5.1187in">
        <style:tab-stops/>
      </style:paragraph-properties>
    </style:style>
    <style:style style:name="P60" style:parent-style-name="Normal" style:family="paragraph">
      <style:paragraph-properties fo:text-align="justify" fo:margin-left="5.1187in" fo:text-indent="-5.1187in">
        <style:tab-stops/>
      </style:paragraph-properties>
    </style:style>
    <style:style style:name="P61" style:parent-style-name="Normal" style:family="paragraph">
      <style:paragraph-properties fo:text-align="justify" fo:margin-left="5.1187in" fo:text-indent="-5.1187in">
        <style:tab-stops/>
      </style:paragraph-properties>
    </style:style>
    <style:style style:name="P62" style:parent-style-name="Normal" style:family="paragraph">
      <style:paragraph-properties fo:text-align="justify" fo:margin-left="5.1187in" fo:text-indent="-5.118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break-before="page" fo:margin-left="3.9375in">
        <style:tab-stops/>
      </style:paragraph-properties>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margin-left="3.9375in">
        <style:tab-stops/>
      </style:paragraph-properties>
      <style:text-properties fo:color="#000000" style:font-size-complex="12pt" style:language-asian="lt" style:country-asian="LT"/>
    </style:style>
    <style:style style:name="P68" style:parent-style-name="Normal" style:family="paragraph">
      <style:paragraph-properties fo:margin-left="3.9375in">
        <style:tab-stops/>
      </style:paragraph-properties>
      <style:text-properties fo:color="#000000" style:font-size-complex="12pt" style:language-asian="lt" style:country-asian="LT"/>
    </style:style>
    <style:style style:name="P69" style:parent-style-name="Normal" style:family="paragraph">
      <style:paragraph-properties fo:margin-left="3.9375in">
        <style:tab-stops/>
      </style:paragraph-properties>
      <style:text-properties fo:color="#000000" style:font-size-complex="12pt" style:language-asian="lt" style:country-asian="LT"/>
    </style:style>
    <style:style style:name="P70" style:parent-style-name="Normal" style:family="paragraph">
      <style:paragraph-properties fo:margin-left="3.9375in">
        <style:tab-stops/>
      </style:paragraph-properties>
      <style:text-properties fo:color="#000000" style:font-size-complex="12pt" style:language-asian="lt" style:country-asian="LT"/>
    </style:style>
    <style:style style:name="P71" style:parent-style-name="Normal" style:family="paragraph">
      <style:paragraph-properties fo:margin-left="3.9375in">
        <style:tab-stops/>
      </style:paragraph-properties>
      <style:text-properties fo:color="#000000" style:font-size-complex="12pt" style:language-asian="lt" style:country-asian="LT"/>
    </style:style>
    <style:style style:name="P72" style:parent-style-name="Normal" style:family="paragraph">
      <style:text-properties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fo:text-transform="uppercase"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text-align="center"/>
      <style:text-properties fo:text-transform="uppercase" fo:color="#000000" style:font-size-complex="12pt" style:language-asian="lt" style:country-asian="L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text-align="center"/>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style="italic" style:font-style-asian="italic"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keep-with-next="always"/>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P116" style:parent-style-name="Normal" style:family="paragraph">
      <style:paragraph-properties fo:text-align="center"/>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fo:text-transform="uppercase"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P133" style:parent-style-name="Normal" style:family="paragraph">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tab-stops>
          <style:tab-stop style:type="left" style:position="1.3784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tab-stops>
          <style:tab-stop style:type="left" style:position="0.492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text-transform="uppercase"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text-transform="uppercase"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text-transform="uppercase"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font-size-complex="12pt" style:language-asian="lt" style:country-asian="LT"/>
    </style:style>
    <style:style style:name="T186" style:parent-style-name="DefaultParagraphFont" style:family="text">
      <style:text-properties fo:font-weight="bold" style:font-weight-asian="bold" fo:text-transform="uppercase" fo:color="#000000" style:font-size-complex="12pt" style:language-asian="lt" style:country-asian="LT"/>
    </style:style>
    <style:style style:name="T187" style:parent-style-name="DefaultParagraphFont" style:family="text">
      <style:text-properties fo:font-weight="bold" style:font-weight-asian="bold" fo:text-transform="uppercase" fo:color="#000000" style:font-size-complex="12pt" style:language-asian="lt" style:country-asian="LT"/>
    </style:style>
    <style:style style:name="P188" style:parent-style-name="Normal" style:family="paragraph">
      <style:text-properties fo:font-weight="bold" style:font-weight-asian="bold" fo:text-transform="uppercase" fo:color="#000000" style:font-size-complex="12pt" style:language-asian="lt" style:country-asian="LT"/>
    </style:style>
    <style:style style:name="P189" style:parent-style-name="Normal" style:family="paragraph">
      <style:paragraph-properties fo:text-align="justify" fo:text-indent="0.4923in">
        <style:tab-stops>
          <style:tab-stop style:type="left" style:position="0.5909in"/>
          <style:tab-stop style:type="center" style:position="3.346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tab-stops>
          <style:tab-stop style:type="left" style:position="0.5909in"/>
          <style:tab-stop style:type="center" style:position="3.346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11" style:parent-style-name="DefaultParagraphFont" style:family="text">
      <style:text-properties fo:text-transform="uppercase"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font-weight="bold" style:font-weight-asian="bold" fo:text-transform="uppercase"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P234" style:parent-style-name="Normal" style:family="paragraph">
      <style:paragraph-properties fo:keep-with-next="always" fo:text-align="center" fo:text-indent="0.0416in"/>
    </style:style>
    <style:style style:name="T235" style:parent-style-name="DefaultParagraphFont" style:family="text">
      <style:text-properties fo:font-weight="bold" style:font-weight-asian="bold" fo:text-transform="uppercase" fo:color="#000000" style:font-size-complex="12pt" style:language-asian="lt" style:country-asian="LT"/>
    </style:style>
    <style:style style:name="P236" style:parent-style-name="Normal" style:family="paragraph">
      <style:paragraph-properties fo:text-indent="0.5in"/>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tab-stops>
          <style:tab-stop style:type="left" style:position="0.4923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style:tab-stops>
          <style:tab-stop style:type="left" style:position="0.4923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in">
        <style:tab-stops>
          <style:tab-stop style:type="left" style:position="0.4923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keep-with-next="always" fo:text-align="center"/>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fo:color="#000000" style:font-size-complex="12pt" style:language-asian="lt" style:country-asian="LT"/>
    </style:style>
    <style:style style:name="T319" style:parent-style-name="DefaultParagraphFont" style:family="text">
      <style:text-properties fo:font-weight="bold" style:font-weight-asian="bold" fo:color="#000000" style:font-size-complex="12pt" style:language-asian="lt" style:country-asian="LT"/>
    </style:style>
    <style:style style:name="T320" style:parent-style-name="DefaultParagraphFont" style:family="text">
      <style:text-properties fo:font-weight="bold" style:font-weight-asian="bold" fo:color="#000000" style:font-size-complex="12pt" style:language-asian="lt" style:country-asian="LT"/>
    </style:style>
    <style:style style:name="P321" style:parent-style-name="Normal" style:family="paragraph">
      <style:paragraph-properties fo:text-indent="0.5909in"/>
      <style:text-properties fo:color="#000000" style:font-size-complex="12pt" style:language-asian="lt" style:country-asian="LT"/>
    </style:style>
    <style:style style:name="P322" style:parent-style-name="Normal" style:family="paragraph">
      <style:paragraph-properties fo:text-align="justify" fo:text-indent="0.5in">
        <style:tab-stops>
          <style:tab-stop style:type="left" style:position="0.4923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tab-stops>
          <style:tab-stop style:type="left" style:position="2.362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indent="0.5in">
        <style:tab-stops>
          <style:tab-stop style:type="left" style:position="2.3625in"/>
        </style:tab-stops>
      </style:paragraph-properties>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fo:color="#000000" style:font-size-complex="12pt" style:language-asian="lt" style:country-asian="LT"/>
    </style:style>
    <style:style style:name="T359" style:parent-style-name="DefaultParagraphFont" style:family="text">
      <style:text-properties fo:font-weight="bold" style:font-weight-asian="bold"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P362" style:parent-style-name="Normal" style:family="paragraph">
      <style:text-properties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break-before="page" fo:margin-left="3.9375in">
        <style:tab-stops/>
      </style:paragraph-properties>
    </style:style>
    <style:style style:name="T377" style:parent-style-name="DefaultParagraphFont" style:family="text">
      <style:text-properties fo:color="#000000" style:font-size-complex="12pt"/>
    </style:style>
    <style:style style:name="P378" style:parent-style-name="Normal" style:family="paragraph">
      <style:paragraph-properties fo:margin-left="3.9375in">
        <style:tab-stops>
          <style:tab-stop style:type="left" style:position="-3.4375in"/>
          <style:tab-stop style:type="left" style:position="4.5284in"/>
        </style:tab-stops>
      </style:paragraph-properties>
      <style:text-properties fo:color="#000000" style:font-size-complex="12pt"/>
    </style:style>
    <style:style style:name="P379" style:parent-style-name="Normal" style:family="paragraph">
      <style:paragraph-properties fo:margin-left="3.9375in">
        <style:tab-stops>
          <style:tab-stop style:type="left" style:position="-3.4375in"/>
          <style:tab-stop style:type="left" style:position="0.1972in"/>
          <style:tab-stop style:type="left" style:position="4.5284in"/>
        </style:tab-stops>
      </style:paragraph-properties>
      <style:text-properties fo:color="#000000" style:font-size-complex="12pt"/>
    </style:style>
    <style:style style:name="P380" style:parent-style-name="Normal" style:family="paragraph">
      <style:paragraph-properties fo:margin-left="3.9375in">
        <style:tab-stops>
          <style:tab-stop style:type="left" style:position="-3.4375in"/>
          <style:tab-stop style:type="left" style:position="0.1972in"/>
          <style:tab-stop style:type="left" style:position="4.5284in"/>
        </style:tab-stops>
      </style:paragraph-properties>
      <style:text-properties fo:color="#000000" style:font-size-complex="12pt"/>
    </style:style>
    <style:style style:name="P381" style:parent-style-name="Normal" style:family="paragraph">
      <style:text-properties fo:color="#000000"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font-weight="bold" style:font-weight-asian="bold" fo:color="#000000" style:font-size-complex="12pt"/>
    </style:style>
    <style:style style:name="P385" style:parent-style-name="Normal" style:family="paragraph">
      <style:paragraph-properties fo:text-align="center"/>
      <style:text-properties fo:font-weight="bold" style:font-weight-asian="bold" fo:color="#000000"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font-size-complex="12pt"/>
    </style:style>
    <style:style style:name="P388" style:parent-style-name="Normal" style:family="paragraph">
      <style:paragraph-properties fo:text-align="center"/>
      <style:text-properties fo:font-weight="bold" style:font-weight-asian="bold" fo:color="#000000" style:font-size-complex="12pt"/>
    </style:style>
    <style:style style:name="P389" style:parent-style-name="Normal" style:family="paragraph">
      <style:paragraph-properties fo:text-align="center"/>
      <style:text-properties fo:color="#000000" style:font-size-complex="12pt"/>
    </style:style>
    <style:style style:name="P390" style:parent-style-name="Normal" style:family="paragraph">
      <style:paragraph-properties fo:text-align="center"/>
      <style:text-properties fo:color="#000000" style:font-size-complex="12pt"/>
    </style:style>
    <style:style style:name="P391" style:parent-style-name="Normal" style:family="paragraph">
      <style:paragraph-properties fo:text-align="center"/>
      <style:text-properties fo:color="#000000" style:font-size-complex="12pt"/>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letter-kerning="true" style:font-size-complex="12pt"/>
    </style:style>
    <style:style style:name="T395" style:parent-style-name="DefaultParagraphFont" style:family="text">
      <style:text-properties fo:font-weight="bold" style:font-weight-asian="bold" fo:text-transform="uppercase" fo:color="#000000" style:letter-kerning="true" style:font-size-complex="12pt"/>
    </style:style>
    <style:style style:name="T396" style:parent-style-name="DefaultParagraphFont" style:family="text">
      <style:text-properties fo:font-weight="bold" style:font-weight-asian="bold" fo:text-transform="uppercase" fo:color="#000000" style:letter-kerning="true" style:font-size-complex="12pt"/>
    </style:style>
    <style:style style:name="P397" style:parent-style-name="Normal" style:family="paragraph">
      <style:paragraph-properties fo:text-align="center"/>
      <style:text-properties fo:color="#000000" style:font-size-complex="12pt"/>
    </style:style>
    <style:style style:name="P398"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font-weight="bold" style:font-weight-asian="bold" fo:font-style="italic" style:font-style-asian="italic"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P408" style:parent-style-name="Normal" style:family="paragraph">
      <style:paragraph-properties fo:keep-with-next="always" fo:text-align="center"/>
    </style:style>
    <style:style style:name="T409" style:parent-style-name="DefaultParagraphFont" style:family="text">
      <style:text-properties fo:font-weight="bold" style:font-weight-asian="bold" fo:text-transform="uppercase" fo:color="#000000" style:letter-kerning="true" style:font-size-complex="12pt"/>
    </style:style>
    <style:style style:name="T410" style:parent-style-name="DefaultParagraphFont" style:family="text">
      <style:text-properties fo:font-weight="bold" style:font-weight-asian="bold" fo:text-transform="uppercase" fo:color="#000000" style:letter-kerning="true" style:font-size-complex="12pt"/>
    </style:style>
    <style:style style:name="T411" style:parent-style-name="DefaultParagraphFont" style:family="text">
      <style:text-properties fo:font-weight="bold" style:font-weight-asian="bold" fo:text-transform="uppercase" fo:color="#000000" style:letter-kerning="true" style:font-size-complex="12pt"/>
    </style:style>
    <style:style style:name="P412" style:parent-style-name="Normal" style:family="paragraph">
      <style:paragraph-properties fo:keep-with-next="always" fo:text-align="center"/>
      <style:text-properties fo:font-weight="bold" style:font-weight-asian="bold" fo:text-transform="uppercase" fo:color="#000000" style:letter-kerning="true" style:font-size-complex="12pt"/>
    </style:style>
    <style:style style:name="P413" style:parent-style-name="Normal" style:family="paragraph">
      <style:paragraph-properties fo:text-align="justify" fo:text-indent="0.4923in">
        <style:tab-stops>
          <style:tab-stop style:type="left" style:position="0.4923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tab-stops>
          <style:tab-stop style:type="left" style:position="0.4923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tab-stops>
          <style:tab-stop style:type="left" style:position="0.4923in"/>
        </style:tab-stops>
      </style:paragraph-properties>
    </style:style>
    <style:style style:name="P422" style:parent-style-name="Normal" style:family="paragraph">
      <style:paragraph-properties fo:keep-with-next="always" fo:text-align="center" fo:text-indent="0.5909in"/>
    </style:style>
    <style:style style:name="T423" style:parent-style-name="DefaultParagraphFont" style:family="text">
      <style:text-properties fo:font-weight="bold" style:font-weight-asian="bold" fo:text-transform="uppercase" fo:color="#000000" style:letter-kerning="true" style:font-size-complex="12pt"/>
    </style:style>
    <style:style style:name="T424" style:parent-style-name="DefaultParagraphFont" style:family="text">
      <style:text-properties fo:font-weight="bold" style:font-weight-asian="bold" fo:text-transform="uppercase" fo:color="#000000" style:letter-kerning="true" style:font-size-complex="12pt"/>
    </style:style>
    <style:style style:name="T425" style:parent-style-name="DefaultParagraphFont" style:family="text">
      <style:text-properties fo:font-weight="bold" style:font-weight-asian="bold" fo:text-transform="uppercase" fo:color="#000000" style:letter-kerning="true" style:font-size-complex="12pt"/>
    </style:style>
    <style:style style:name="P426" style:parent-style-name="Normal" style:family="paragraph">
      <style:paragraph-properties fo:keep-with-next="always" fo:text-align="center" fo:text-indent="0.5909in"/>
      <style:text-properties fo:font-weight="bold" style:font-weight-asian="bold" fo:text-transform="uppercase" fo:color="#000000" style:letter-kerning="true" style:font-size-complex="12pt"/>
    </style:style>
    <style:style style:name="P427" style:parent-style-name="Normal" style:family="paragraph">
      <style:paragraph-properties fo:text-align="justify" fo:text-indent="0.4923in">
        <style:tab-stops>
          <style:tab-stop style:type="left" style:position="0.5909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tab-stops>
          <style:tab-stop style:type="left" style:position="0.5909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tab-stops>
          <style:tab-stop style:type="left" style:position="0.5909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tab-stops>
          <style:tab-stop style:type="left" style:position="0.5909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tab-stops>
          <style:tab-stop style:type="left" style:position="0.5909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tab-stops>
          <style:tab-stop style:type="left" style:position="0.5909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tab-stops>
          <style:tab-stop style:type="left" style:position="0.5909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tab-stops>
          <style:tab-stop style:type="left" style:position="0.5909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tab-stops>
          <style:tab-stop style:type="left" style:position="0.5909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tab-stops>
          <style:tab-stop style:type="left" style:position="0.5909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tab-stops>
          <style:tab-stop style:type="left" style:position="0.5909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tab-stops>
          <style:tab-stop style:type="left" style:position="0.5909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tab-stops>
          <style:tab-stop style:type="left" style:position="0.5909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923in">
        <style:tab-stops>
          <style:tab-stop style:type="left" style:position="0.5909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4923in">
        <style:tab-stops>
          <style:tab-stop style:type="left" style:position="0.5909in"/>
        </style:tab-stops>
      </style:paragraph-properties>
    </style:style>
    <style:style style:name="P486" style:parent-style-name="Normal" style:family="paragraph">
      <style:paragraph-properties fo:keep-with-next="always" fo:text-align="center"/>
    </style:style>
    <style:style style:name="T487" style:parent-style-name="DefaultParagraphFont" style:family="text">
      <style:text-properties fo:font-weight="bold" style:font-weight-asian="bold" fo:text-transform="uppercase" fo:color="#000000" style:letter-kerning="true" style:font-size-complex="12pt"/>
    </style:style>
    <style:style style:name="T488" style:parent-style-name="DefaultParagraphFont" style:family="text">
      <style:text-properties fo:font-weight="bold" style:font-weight-asian="bold" fo:text-transform="uppercase" fo:color="#000000" style:letter-kerning="true" style:font-size-complex="12pt"/>
    </style:style>
    <style:style style:name="T489" style:parent-style-name="DefaultParagraphFont" style:family="text">
      <style:text-properties fo:font-weight="bold" style:font-weight-asian="bold" fo:text-transform="uppercase" fo:color="#000000" style:letter-kerning="true" style:font-size-complex="12pt"/>
    </style:style>
    <style:style style:name="P490" style:parent-style-name="Normal" style:family="paragraph">
      <style:paragraph-properties fo:keep-with-next="always" fo:text-align="center"/>
      <style:text-properties fo:font-weight="bold" style:font-weight-asian="bold" fo:text-transform="uppercase" fo:color="#000000" style:letter-kerning="true" style:font-size-complex="12pt"/>
    </style:style>
    <style:style style:name="P491"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fo:letter-spacing="0.0013in"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fo:letter-spacing="0.0013in"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in"/>
    </style:style>
    <style:style style:name="P505" style:parent-style-name="Normal" style:family="paragraph">
      <style:paragraph-properties fo:keep-with-next="always" fo:text-align="center"/>
    </style:style>
    <style:style style:name="T506" style:parent-style-name="DefaultParagraphFont" style:family="text">
      <style:text-properties fo:font-weight="bold" style:font-weight-asian="bold" fo:text-transform="uppercase" fo:color="#000000" style:letter-kerning="true" style:font-size-complex="12pt"/>
    </style:style>
    <style:style style:name="T507" style:parent-style-name="DefaultParagraphFont" style:family="text">
      <style:text-properties fo:font-weight="bold" style:font-weight-asian="bold" fo:text-transform="uppercase" fo:color="#000000" style:letter-kerning="true" style:font-size-complex="12pt"/>
    </style:style>
    <style:style style:name="T508" style:parent-style-name="DefaultParagraphFont" style:family="text">
      <style:text-properties fo:font-weight="bold" style:font-weight-asian="bold" fo:text-transform="uppercase" fo:color="#000000" style:letter-kerning="true" style:font-size-complex="12pt"/>
    </style:style>
    <style:style style:name="P509" style:parent-style-name="Normal" style:family="paragraph">
      <style:paragraph-properties fo:text-align="justify"/>
      <style:text-properties fo:font-weight="bold" style:font-weight-asian="bold" fo:text-transform="uppercase" fo:color="#000000" style:letter-kerning="true"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in"/>
    </style:style>
    <style:style style:name="P535" style:parent-style-name="Normal" style:family="paragraph">
      <style:paragraph-properties fo:keep-with-next="always" fo:text-align="center">
        <style:tab-stops>
          <style:tab-stop style:type="left" style:position="4.3312in"/>
          <style:tab-stop style:type="left" style:position="4.4298in"/>
          <style:tab-stop style:type="left" style:position="4.627in"/>
        </style:tab-stops>
      </style:paragraph-properties>
    </style:style>
    <style:style style:name="T536" style:parent-style-name="DefaultParagraphFont" style:family="text">
      <style:text-properties fo:font-weight="bold" style:font-weight-asian="bold" fo:text-transform="uppercase" fo:color="#000000" style:letter-kerning="true" style:font-size-complex="12pt"/>
    </style:style>
    <style:style style:name="T537" style:parent-style-name="DefaultParagraphFont" style:family="text">
      <style:text-properties fo:font-weight="bold" style:font-weight-asian="bold" fo:text-transform="uppercase" fo:color="#000000" style:letter-kerning="true" style:font-size-complex="12pt"/>
    </style:style>
    <style:style style:name="T538" style:parent-style-name="DefaultParagraphFont" style:family="text">
      <style:text-properties fo:font-weight="bold" style:font-weight-asian="bold" fo:text-transform="uppercase" fo:color="#000000" style:letter-kerning="true" style:font-size-complex="12pt"/>
    </style:style>
    <style:style style:name="P539" style:parent-style-name="Normal" style:family="paragraph">
      <style:paragraph-properties fo:keep-with-next="always" fo:text-align="center">
        <style:tab-stops>
          <style:tab-stop style:type="left" style:position="4.3312in"/>
          <style:tab-stop style:type="left" style:position="4.4298in"/>
          <style:tab-stop style:type="left" style:position="4.627in"/>
        </style:tab-stops>
      </style:paragraph-properties>
      <style:text-properties fo:font-weight="bold" style:font-weight-asian="bold" fo:text-transform="uppercase" fo:color="#000000" style:letter-kerning="true"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909in"/>
    </style:style>
    <style:style style:name="P552" style:parent-style-name="Normal" style:family="paragraph">
      <style:paragraph-properties fo:keep-with-next="always" fo:text-align="center"/>
    </style:style>
    <style:style style:name="T553" style:parent-style-name="DefaultParagraphFont" style:family="text">
      <style:text-properties fo:font-weight="bold" style:font-weight-asian="bold" fo:text-transform="uppercase" fo:color="#000000" style:letter-kerning="true" style:font-size-complex="12pt"/>
    </style:style>
    <style:style style:name="T554" style:parent-style-name="DefaultParagraphFont" style:family="text">
      <style:text-properties fo:font-weight="bold" style:font-weight-asian="bold" fo:text-transform="uppercase" fo:color="#000000" style:letter-kerning="true" style:font-size-complex="12pt"/>
    </style:style>
    <style:style style:name="T555" style:parent-style-name="DefaultParagraphFont" style:family="text">
      <style:text-properties fo:font-weight="bold" style:font-weight-asian="bold" fo:text-transform="uppercase" fo:color="#000000" style:letter-kerning="true" style:font-size-complex="12pt"/>
    </style:style>
    <style:style style:name="P556" style:parent-style-name="Normal" style:family="paragraph">
      <style:paragraph-properties fo:keep-with-next="always" fo:text-align="center"/>
    </style:style>
    <style:style style:name="P557" style:parent-style-name="Normal" style:family="paragraph">
      <style:paragraph-properties fo:text-indent="3.0416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text-position="super 66.6%" style:font-size-complex="12pt"/>
    </style:style>
    <style:style style:name="P561" style:parent-style-name="Normal" style:family="paragraph">
      <style:paragraph-properties fo:text-indent="2.3333in"/>
      <style:text-properties fo:color="#000000" style:font-size-complex="12pt"/>
    </style:style>
    <style:style style:name="P562" style:parent-style-name="Normal" style:family="paragraph">
      <style:paragraph-properties fo:text-indent="2.5in">
        <style:tab-stops>
          <style:tab-stop style:type="left" style:position="4.3312in"/>
        </style:tab-stops>
      </style:paragraph-properties>
    </style:style>
    <style:style style:name="P563" style:parent-style-name="Normal" style:family="paragraph">
      <style:paragraph-properties>
        <style:tab-stops>
          <style:tab-stop style:type="left" style:position="4.3312in"/>
        </style:tab-stops>
      </style:paragraph-properties>
    </style:style>
    <style:style style:name="P564" style:parent-style-name="Normal" style:family="paragraph">
      <style:paragraph-properties fo:text-indent="3in">
        <style:tab-stops>
          <style:tab-stop style:type="left" style:position="0.875in"/>
          <style:tab-stop style:type="left" style:position="2.7562in"/>
          <style:tab-stop style:type="center" style:position="2.884in"/>
          <style:tab-stop style:type="left" style:position="2.9166in"/>
          <style:tab-stop style:type="left" style:position="2.9375in"/>
          <style:tab-stop style:type="left" style:position="4.1347in"/>
          <style:tab-stop style:type="left" style:position="4.2333in"/>
          <style:tab-stop style:type="right" style:position="5.768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text-position="super 66.6%" style:font-size-complex="12pt"/>
    </style:style>
    <style:style style:name="T567" style:parent-style-name="DefaultParagraphFont" style:family="text">
      <style:text-properties fo:color="#000000" style:text-position="super 66.6%" style:font-size-complex="12pt"/>
    </style:style>
    <style:style style:name="P568" style:parent-style-name="Normal" style:family="paragraph">
      <style:paragraph-properties>
        <style:tab-stops>
          <style:tab-stop style:type="center" style:position="2.884in"/>
          <style:tab-stop style:type="left" style:position="4.725in"/>
          <style:tab-stop style:type="right" style:position="5.768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indent="2.875in">
        <style:tab-stops>
          <style:tab-stop style:type="left" style:position="0.875in"/>
          <style:tab-stop style:type="right" style:position="1.768in"/>
          <style:tab-stop style:type="center" style:position="1.884in"/>
          <style:tab-stop style:type="left" style:position="2.875in"/>
          <style:tab-stop style:type="right" style:position="3.268in"/>
          <style:tab-stop style:type="left" style:position="3.875in"/>
          <style:tab-stop style:type="right" style:position="4.768in"/>
          <style:tab-stop style:type="right" style:position="5.768in"/>
        </style:tab-stops>
      </style:paragraph-properties>
    </style:style>
    <style:style style:name="T573" style:parent-style-name="DefaultParagraphFont" style:family="text">
      <style:text-properties fo:color="#000000" style:text-position="super 66.6%"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indent="2.333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keep-with-next="always" fo:text-align="center">
        <style:tab-stops>
          <style:tab-stop style:type="left" style:position="4.3312in"/>
        </style:tab-stops>
      </style:paragraph-properties>
    </style:style>
    <style:style style:name="T579" style:parent-style-name="DefaultParagraphFont" style:family="text">
      <style:text-properties fo:font-weight="bold" style:font-weight-asian="bold" fo:color="#000000" style:letter-kerning="true"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06-01 iki 2012-01-17</text:span></text:p>
      <text:p text:style-name="P7"/>
      <text:p text:style-name="P8"><text:span text:style-name="T9">Įsakymas paskelbtas: TAR 2008-03-26, i. k. 2008-00238</text:span></text:p>
      <text:p text:style-name="P10"/>
      <text:p text:style-name="P11"><text:span text:style-name="T12"><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3">JONIŠKIO RAJONO SAVIVALDYBĖS ADMINISTRACIJOS DIREKTORIUS</text:p>
      <text:p text:style-name="P14"/>
      <text:p text:style-name="P15">ĮSAKYMAS</text:p>
      <text:p text:style-name="P16">DĖL<text:s/>JONIŠKIO RAJONO SAVIVALDYBĖS KAIMO, SMULKAUS IR VIDUTINIO VERSLO PLĖTROS PROGRAMOS NUOSTATŲ PATVIRTINIMO</text:p>
      <text:p text:style-name="P17"/>
      <text:p text:style-name="P18">2008 m. kovo 26 d. Nr. A-286</text:p>
      <text:p text:style-name="P19">Joniškis</text:p>
      <text:p text:style-name="P20"/>
      <text:p text:style-name="P21"/>
      <text:p text:style-name="P22"><text:span text:style-name="T23">Vadovaudamasis Lietuvos Respublikos vietos savivaldos įstatymo (Žin., 1994, Nr.<text:s/></text:span><text:a xlink:href="https://www.e-tar.lt/portal/lt/legalAct/TAR.D0CD0966D67F" office:target-frame-name="_blank" xlink:show="new"><text:span text:style-name="T24">55-1049</text:span></text:a><text:span text:style-name="T25">; 2000, Nr.<text:s/></text:span><text:a xlink:href="https://www.e-tar.lt/portal/lt/legalAct/TAR.10AE4E66691A" office:target-frame-name="_blank" xlink:show="new"><text:span text:style-name="T26">91-2832</text:span></text:a><text:span text:style-name="T27">) 11 straipsnio 2 dalimi, Joniškio rajono savivaldybės administracijos direktoriaus 2006 m</text:span><text:span text:style-name="T28">. kovo 20 d. įsakymu Nr. A-188 patvirtintų Joniškio rajono savivaldybės kaimo, smulkaus ir vidutinio verslo plėtros programos nuostatų 36 punktu ir atsižvelgdamas į Joniškio rajono savivaldybės kaimo, smulkaus ir vidutinio verslo plėtros programos paramos<text:s/></text:span><text:span text:style-name="T29">teikimo komisijos siūlymus (2008 m. kovo 12 d. posėdžio protokolas Nr. 2):<text:s/></text:span></text:p>
      <text:p text:style-name="P30"><text:span text:style-name="T31">1</text:span><text:span text:style-name="T32">. T v i r t i n u <text:s/>Joniškio rajono savivaldybės kaimo, smulkaus ir vidutinio verslo plėtros programos nuostatus (pridedama).</text:span></text:p>
      <text:p text:style-name="P33"><text:span text:style-name="T34">2</text:span><text:span text:style-name="T35">. P r i p a ž į s t u <text:s/>netekusiais galios:</text:span></text:p>
      <text:p text:style-name="P36"><text:span text:style-name="T37">2.1</text:span><text:span text:style-name="T38">. Joniškio rajono savivaldybės administracijos direktoriaus 2006 m. kovo 20 d. įsakymo Nr. A-188 „Dėl Joniškio rajono savivaldybės kaimo, smulkaus ir vidutinio verslo plėtros programos nuostatų pakeitimo“ 1 punktą;</text:span></text:p>
      <text:p text:style-name="P39"><text:span text:style-name="T40">2.2</text:span><text:span text:style-name="T41">. Joniškio rajono<text:s/></text:span><text:span text:style-name="T42">savivaldybės administracijos direktoriaus 2006 m. spalio 2 d. įsakymą Nr. A-665 „Dėl Joniškio rajono savivaldybės kaimo, smulkaus ir vidutinio verslo plėtros programos nuostatų pakeitimo“;</text:span></text:p>
      <text:p text:style-name="P43"><text:span text:style-name="T44">2.3</text:span><text:span text:style-name="T45">. Joniškio rajono savivaldybės administracijos direktoriaus<text:s/></text:span><text:span text:style-name="T46">2007 m. vasario 19 d. įsakymą Nr. A-134 „Dėl Joniškio rajono savivaldybės kaimo, smulkaus ir vidutinio verslo plėtros programos nuostatų pakeitimo ir papildymo“;</text:span></text:p>
      <text:p text:style-name="P47"><text:span text:style-name="T48">2.4</text:span><text:span text:style-name="T49">. Joniškio rajono savivaldybės administracijos direktoriaus 2007 m. kovo 26 d. įsakymą<text:s/></text:span><text:span text:style-name="T50">Nr. A-221 „Dėl Joniškio rajono savivaldybės kaimo, smulkaus ir vidutinio verslo plėtros programos nuostatų pakeitimo“;</text:span></text:p>
      <text:p text:style-name="P51"><text:span text:style-name="T52">2.5</text:span><text:span text:style-name="T53">. Joniškio rajono savivaldybės administracijos direktoriaus 2007 m. gegužės 22 d. įsakymą Nr. A-356 „Dėl Joniškio rajono savivaldy</text:span><text:span text:style-name="T54">bės kaimo, smulkaus ir vidutinio verslo plėtros programos nuostatų pakeitimo“;</text:span></text:p>
      <text:p text:style-name="P55"><text:span text:style-name="T56">2.6</text:span><text:span text:style-name="T57">. Joniškio rajono savivaldybės administracijos direktoriaus 2007 m. spalio 18 d. įsakymo Nr. A-746 „Dėl Joniškio rajono savivaldybės kaimo, smulkaus ir vidutinio verslo p</text:span><text:span text:style-name="T58">lėtros programos nuostatų papildymo“ 1 punktą.</text:span></text:p>
      <text:p text:style-name="P59"/>
      <text:p text:style-name="P60"/>
      <text:p text:style-name="P61"/>
      <text:p text:style-name="P62"><text:span text:style-name="T63">Administracijos direktorius</text:span><text:span text:style-name="T64"><text:tab/>Raimundas Tiškevičius</text:span></text:p>
      <text:soft-page-break/>
      <text:p text:style-name="P65"><text:span text:style-name="T66">PATVIRTINTA</text:span></text:p>
      <text:p text:style-name="P67">Joniškio rajono savivaldybės</text:p>
      <text:p text:style-name="P68">administracijos direktoriaus<text:s/></text:p>
      <text:p text:style-name="P69">2008 m. gruodžio 16 d.<text:s/></text:p>
      <text:p text:style-name="P70">įsakymu Nr. A-1126</text:p>
      <text:p text:style-name="P71">(2011 m. balandžio 12 d. įsakymo<text:s/>Nr. A-358 <text:s/>redakcija)</text:p>
      <text:p text:style-name="P72"/>
      <text:p text:style-name="P73"><text:span text:style-name="T74">joniškio rajono savivaldybės</text:span><text:span text:style-name="T75"><text:s/></text:span><text:span text:style-name="T76">kaimo</text:span><text:span text:style-name="T77">, SMULKAUS IR VIDUTINIO VERSLO PLĖTROS PROGRAMOS NUOSTATAI</text:span></text:p>
      <text:p text:style-name="P78"/>
      <text:p text:style-name="P79"><text:span text:style-name="T80">I. BENDROJI DALIS</text:span></text:p>
      <text:p text:style-name="P81"/>
      <text:p text:style-name="P82"><text:span text:style-name="T83">1</text:span><text:span text:style-name="T84">. Joniškio rajono savivaldybės kaimo, smulkaus ir vidutinio verslo plėtros programos (toliau – Programa) nuostatai<text:s/></text:span><text:span text:style-name="T85">apibrėžia Programos lėšų skyrimą, naudojimą ir administravimą.</text:span></text:p>
      <text:p text:style-name="P86"><text:span text:style-name="T87">2</text:span><text:span text:style-name="T88">. Paramos subjektai:</text:span></text:p>
      <text:p text:style-name="P89"><text:span text:style-name="T90">2.1</text:span><text:span text:style-name="T91">. kaimo bendruomenės;</text:span></text:p>
      <text:p text:style-name="P92"><text:span text:style-name="T93">2.2</text:span><text:span text:style-name="T94">. juridiniai asmenys, įregistruoti valstybės įmonėje Registrų centre, vykdantys vietinių užimtumo iniciatyvų projektus (Lietuvos<text:s/></text:span><text:span text:style-name="T95">darbo biržos administruojami projektai);</text:span></text:p>
      <text:p text:style-name="P96"><text:span text:style-name="T97">2.3</text:span><text:span text:style-name="T98">. asociacijos, susijusios su verslininkų ir amatininkų veikla;<text:s/></text:span></text:p>
      <text:p text:style-name="P99"><text:span text:style-name="T100">2.4</text:span><text:span text:style-name="T101">. Joniškio rajono savivaldybės (toliau – savivaldybė) administracijos struktūriniai padaliniai</text:span><text:span text:style-name="T102">,<text:s/></text:span><text:span text:style-name="T103">savivaldybės biudžetinės ir viešosios įst</text:span><text:span text:style-name="T104">aigos.</text:span></text:p>
      <text:p text:style-name="P105"><text:span text:style-name="T106">3</text:span><text:span text:style-name="T107">. Programos asignavimų valdytojas – Joniškio rajono savivaldybės administracijos direktorius.</text:span></text:p>
      <text:p text:style-name="P108"><text:span text:style-name="T109">4</text:span><text:span text:style-name="T110">. Programa remia Joniškio rajone registruotus paramos subjektus.</text:span></text:p>
      <text:p text:style-name="P111"/>
      <text:p text:style-name="P112"><text:span text:style-name="T113">II</text:span><text:span text:style-name="T114">.<text:s/></text:span><text:span text:style-name="T115">PROGRAMOS LĖŠŲ ŠALTINIAI</text:span></text:p>
      <text:p text:style-name="P116"/>
      <text:p text:style-name="P117"><text:span text:style-name="T118">5</text:span><text:span text:style-name="T119">. Programos lėšų šaltiniai:</text:span></text:p>
      <text:p text:style-name="P120"><text:span text:style-name="T121">5.1</text:span><text:span text:style-name="T122">. J</text:span><text:span text:style-name="T123">oniškio rajono savivaldybės biudžete numatytos lėšos;</text:span></text:p>
      <text:p text:style-name="P124"><text:span text:style-name="T125">5.2</text:span><text:span text:style-name="T126">. kitos lėšos.</text:span></text:p>
      <text:p text:style-name="P127"/>
      <text:p text:style-name="P128"><text:span text:style-name="T129">III</text:span><text:span text:style-name="T130">.<text:s/></text:span><text:span text:style-name="T131">programos</text:span><text:span text:style-name="T132"><text:s/>LĖŠŲ NAUDOJIMAS</text:span></text:p>
      <text:p text:style-name="P133"/>
      <text:p text:style-name="P134"><text:span text:style-name="T135">6</text:span><text:span text:style-name="T136">. Programos lėšos naudojamos:</text:span></text:p>
      <text:p text:style-name="P137"><text:span text:style-name="T138">6.1</text:span><text:span text:style-name="T139">. smulkaus ir vidutinio verslo įmonėms, gavusioms valstybės finansinę paramą vietinių užimtumo<text:s/></text:span><text:span text:style-name="T140">iniciatyvų projektams įgyvendinti (Lietuvos darbo biržos administruojami projektai), –1000 Lt vienai darbo vietai įkurti;</text:span></text:p>
      <text:p text:style-name="P141"><text:span text:style-name="T142">6.2</text:span><text:span text:style-name="T143">. programos subjektų metų palūkanoms už paskolas, suteiktas kredito įstaigų, projektams įgyvendinti iš dalies padengti ir kompe</text:span><text:span text:style-name="T144">nsuoti – iki 100 proc.;</text:span></text:p>
      <text:p text:style-name="P145"><text:span text:style-name="T146">6.3</text:span><text:span text:style-name="T147">. investicinio projekto gauti paramos fondų finansinę paramą rengimui finansuoti – iki 100 proc.;</text:span></text:p>
      <text:p text:style-name="P148"><text:span text:style-name="T149">6.4</text:span><text:span text:style-name="T150">. projekto įgyvendinimui kofinansuoti – iki 100 proc.;</text:span></text:p>
      <text:p text:style-name="P151"><text:span text:style-name="T152">6.5</text:span><text:span text:style-name="T153">. paramos subjektams dalyvauti parodose, mugėse, renginiuo</text:span><text:span text:style-name="T154">se – iki 100 proc.;</text:span></text:p>
      <text:p text:style-name="P155"><text:span text:style-name="T156">6.6</text:span><text:span text:style-name="T157">. parodų ir renginių, reprezentuojančių Joniškio rajoną, organizavimui remti ir organizavimo išlaidoms kompensuoti – iki 100 proc.;</text:span></text:p>
      <text:p text:style-name="P158"><text:span text:style-name="T159">6.7</text:span><text:span text:style-name="T160">. seminarų ir mokymo priemonių išlaidoms kompensuoti – iki 100 proc.;</text:span></text:p>
      <text:p text:style-name="P161"><text:span text:style-name="T162">6.8</text:span><text:span text:style-name="T163">. nusipelnius</text:span><text:span text:style-name="T164">iems rajonui verslininkams ir žemdirbiams pagerbti ir apdovanoti – iki 100 proc.;<text:s/></text:span></text:p>
      <text:p text:style-name="P165"><text:span text:style-name="T166">6.9</text:span><text:span text:style-name="T167">. kaimo bendruomenių, asociacijų, nurodytų nuostatų 2.3 punkte, įregistravimo išlaidoms kompensuoti – iki 100 proc.;</text:span></text:p>
      <text:p text:style-name="P168"><text:span text:style-name="T169">6.10</text:span><text:span text:style-name="T170">. kaimo bendruomenėms (inventoriui įsigyti, patalpų remontui, administravimui, veiklai finansuoti,<text:s/></text:span><text:span text:style-name="T171">pakeistų juridinių asmenų registro duomenų registravimo išlaidoms kompensuoti, išlaidoms, patirtoms už</text:span><text:span text:style-name="T172"><text:s/></text:span><text:span text:style-name="T173">išrašą</text:span><text:span text:style-name="T174">,<text:s/></text:span><text:span text:style-name="T175">kuriame nurodytas juridinio asmens</text:span><text:span text:style-name="T176"><text:s/></text:span><text:span text:style-name="T177">pirmininkas</text:span><text:span text:style-name="T178">, kompensuoti) – iki 1000 Lt.</text:span></text:p>
      <text:p text:style-name="P179">Punkto pakeitimai:</text:p>
      <text:p text:style-name="P180"><text:span text:style-name="T181">Nr.<text:s/></text:span><text:a xlink:href="https://www.e-tar.lt/portal/legalAct.html?documentId=SAV.491486" office:target-frame-name="_top" xlink:show="replace"><text:span text:style-name="T182">A-527</text:span></text:a><text:span text:style-name="T183">, 2011-05-31, paskelbta TAR 2011-05-31, i. k. 2011-00880</text:span></text:p>
      <text:p text:style-name="Normal"/>
      <text:p text:style-name="P184"><text:span text:style-name="T185">IV</text:span><text:span text:style-name="T186">.<text:s/></text:span><text:span text:style-name="T187">dokumentų gauti paramą pateikimo tvarka</text:span></text:p>
      <text:p text:style-name="P188"/>
      <text:p text:style-name="P189"><text:span text:style-name="T190">7</text:span><text:span text:style-name="T191">.<text:s/></text:span><text:span text:style-name="T192">Paramos subjektai, pageidaujantys gauti Programos paramą, pateikia:</text:span></text:p>
      <text:p text:style-name="P193"><text:span text:style-name="T194">7.1</text:span><text:span text:style-name="T195">. motyvuotą prašymą gauti paramą; <text:s text:c="2"/></text:span></text:p>
      <text:p text:style-name="P196"><text:span text:style-name="T197">7.2</text:span><text:span text:style-name="T198">. užpildytą formą BFP-1, patvirtintą Lietuvos Respublikos finansų ministro įsakymu;</text:span></text:p>
      <text:p text:style-name="P199"><text:span text:style-name="T200">7.3</text:span><text:span text:style-name="T201">. juridinio asmens registracijos pažymėjimo kopi</text:span><text:span text:style-name="T202">ją;</text:span></text:p>
      <text:p text:style-name="P203"><text:span text:style-name="T204">7.4</text:span><text:span text:style-name="T205">. išrašo, kuriame nurodytas juridinio asmens pirmininkas, kopiją (paramos subjektai, nurodyti Programos nuostatų 2.1, 2.3 punktuose) iš valstybės įmonės Registrų centro;</text:span></text:p>
      <text:p text:style-name="P206"><text:span text:style-name="T207">7.5</text:span><text:span text:style-name="T208">. juridinio asmens įstatų kopiją (paramos subjektai, nurodyti Progra</text:span><text:span text:style-name="T209">mos nuostatų 2.1, 2.3 punktuose);</text:span></text:p>
      <text:p text:style-name="P210"><text:span text:style-name="T211">7.6</text:span><text:span text:style-name="T212">. išlaidas patvirtinančių dokumentų kopijas (paramos subjektai, kai Programos lėšos naudojamos pagal <text:s/>Programos nuostatų 6.6, 6.7, 6.9 punktus);</text:span></text:p>
      <text:p text:style-name="P213"><text:span text:style-name="T214">7.7</text:span><text:span text:style-name="T215">. pažymą iš darbo biržos apie gautą paramą iš vietinių užimtumo</text:span><text:span text:style-name="T216"><text:s/>iniciatyvų projektų (paramos subjektai, nurodyti Programos nuostatų 2.2 punkte). <text:s/>Įkurtų darbo vietų skaičius nurodomas, jei parama prašoma darbo vietai įkurti.</text:span></text:p>
      <text:p text:style-name="P217"><text:span text:style-name="T218">8</text:span><text:span text:style-name="T219">. Prašymus dėl <text:s/></text:span><text:span text:style-name="T220">paramos skyrimo ir prie jų pridedamus dokumentus</text:span><text:span text:style-name="T221"><text:s/>priima ir registruoja Joniškio rajono savivaldybės kaimo, smulkaus ir vidutinio verslo plėtros programos paramos teikimo komisijos sekretorius (</text:span><text:span text:style-name="T222">savivaldybės administracijos</text:span><text:span text:style-name="T223"><text:s/>Ekonominės plėtros ir investicijų skyrius).</text:span></text:p>
      <text:p text:style-name="P224"><text:span text:style-name="T225">9</text:span><text:span text:style-name="T226">. Prašymai dėl paramos skyrimo pr</text:span><text:span text:style-name="T227">iimami iki einamųjų metų gruodžio 1 d.</text:span></text:p>
      <text:p text:style-name="P228"/>
      <text:p text:style-name="P229"><text:span text:style-name="T230">V</text:span><text:span text:style-name="T231">.<text:s/></text:span><text:span text:style-name="T232">paramos teikimo</text:span><text:span text:style-name="T233"><text:s/>KOMISIJOS DARBO ORGANIZAVIMAS</text:span></text:p>
      <text:p text:style-name="P234"><text:span text:style-name="T235">ir lėšų skyrimas</text:span></text:p>
      <text:p text:style-name="P236"/>
      <text:p text:style-name="P237"><text:span text:style-name="T238">10</text:span><text:span text:style-name="T239">. Siūlymus dėl paramos skyrimo savivaldybės administracijos direktoriui teikia Joniškio rajono savivaldybės kaimo, smulkaus ir vidutinio<text:s/></text:span><text:span text:style-name="T240">verslo plėtros programos paramos teikimo komisija (toliau – Komisija).</text:span></text:p>
      <text:p text:style-name="P241"><text:span text:style-name="T242">11</text:span><text:span text:style-name="T243">. Komisiją sudaro, jos pirmininką ir sekretorių skiria savivaldybės administracijos direktorius.</text:span></text:p>
      <text:p text:style-name="P244"><text:span text:style-name="T245">12</text:span><text:span text:style-name="T246">. Komisija vadovaujasi Lietuvos Respublikos <text:s/>įstatymais, <text:s/>Lietuvos Respublik</text:span><text:span text:style-name="T247">os Vyriausybės nutarimais, Joniškio rajono savivaldybės tarybos sprendimais, administracijos direktoriaus įsakymais, kitais teisės aktais ir šiais nuostatais.</text:span></text:p>
      <text:p text:style-name="P248"><text:span text:style-name="T249">13</text:span><text:span text:style-name="T250">. Komisijos darbą organizuoja Komisijos pirmininkas. Jis yra atsakingas už Komisijos funkci</text:span><text:span text:style-name="T251">jų vykdymą.</text:span></text:p>
      <text:p text:style-name="P252"><text:span text:style-name="T253">14</text:span><text:span text:style-name="T254">. Komisija turi teisę:<text:s/></text:span></text:p>
      <text:p text:style-name="P255"><text:span text:style-name="T256">14.1</text:span><text:span text:style-name="T257">. leisti Komisijos posėdyje dalyvauti pareiškėjui ar jo atstovui, kurio prašymas nagrinėjamas, taip pat žiniasklaidos atstovams;<text:s/></text:span></text:p>
      <text:p text:style-name="P258"><text:span text:style-name="T259">14.2</text:span><text:span text:style-name="T260">. priimti sprendimus nedalyvaujant kviestiesiems asmenims.</text:span></text:p>
      <text:p text:style-name="P261"><text:span text:style-name="T262">15</text:span><text:span text:style-name="T263">. K</text:span><text:span text:style-name="T264">omisija dėl išsamesnės analizės iš pareiškėjo gali pareikalauti papildomų dokumentų arba medžiagos.<text:s/></text:span></text:p>
      <text:p text:style-name="P265"><text:span text:style-name="T266">16</text:span><text:span text:style-name="T267">. Komisijos posėdžiai rengiami prireikus.<text:s/></text:span></text:p>
      <text:p text:style-name="P268"><text:span text:style-name="T269">17</text:span><text:span text:style-name="T270">. Komisijos posėdžiai laikomi įvykę, jeigu juose dalyvauja daugiau kaip pusė Komisijos narių.</text:span></text:p>
      <text:p text:style-name="P271"><text:span text:style-name="T272">18</text:span><text:span text:style-name="T273">. Komisija nagrinėja prašymus ir priima sprendimus dėl Programos lėšų naudojimo. <text:s text:c="2"/></text:span></text:p>
      <text:p text:style-name="P274"><text:span text:style-name="T275">19</text:span><text:span text:style-name="T276">. Komisijos sprendimai priimami atviru balsavimu paprasta posėdyje dalyvaujančių Komisijos narių balsų dauguma. Balsams pasiskirsčius po lygiai, lemia Komisijos pirmi</text:span><text:span text:style-name="T277">ninko balsas.<text:s/></text:span></text:p>
      <text:p text:style-name="P278"><text:span text:style-name="T279">20</text:span><text:span text:style-name="T280">. Komisijos narys privalo nedalyvauti svarstant klausimą ir priimant sprendimą, kuris sukelia viešųjų ir privačių interesų konfliktą. Komisijos pirmininkui paskelbus darbotvarkės klausimą, Komisijos narys turi pranešti apie interesų ko</text:span><text:span text:style-name="T281">nfliktą ir palikti posėdžio vietą.</text:span></text:p>
      <text:p text:style-name="P282"><text:span text:style-name="T283">21</text:span><text:span text:style-name="T284">. Komisijos posėdžiai protokoluojami. Protokolas turi būti parengtas ne vėliau kaip per penkias darbo dienas po posėdžio. Protokolą pasirašo Komisijos pirmininkas, komisijos nariai</text:span><text:span text:style-name="T285"><text:s/></text:span><text:span text:style-name="T286">ir sekretorius. Protokolas pateiki</text:span><text:span text:style-name="T287">amas savivaldybės administracijos Ekonominės plėtros ir investicijų skyriui.</text:span></text:p>
      <text:p text:style-name="P288"><text:span text:style-name="T289">22</text:span><text:span text:style-name="T290">. Atsižvelgdamas į Komisijos siūlymą, savivaldybės administracijos direktorius priima sprendimą dėl finansinės paramos teikimo:</text:span></text:p>
      <text:p text:style-name="P291"><text:span text:style-name="T292">22.1</text:span><text:span text:style-name="T293">. Savivaldybės administracijos Ekonomin</text:span><text:span text:style-name="T294">ės plėtros ir investicijų skyrius rengia administracijos direktoriaus įsakymo dėl paramos iš Joniškio rajono savivaldybės kaimo, smulkaus ir vidutinio verslo plėtros programos paskyrimo projektą.</text:span></text:p>
      <text:p text:style-name="P295"><text:span text:style-name="T296">22.2</text:span><text:span text:style-name="T297">. Komisijos sekretorius per septynias darbo dienas p</text:span><text:span text:style-name="T298">o posėdžio informuoja paramos gavėją apie priimtą sprendimą skirti Programos lėšų ir pakviečia sudaryti finansinės paramos sutartį.<text:s/></text:span></text:p>
      <text:p text:style-name="P299"><text:span text:style-name="T300">23</text:span><text:span text:style-name="T301">. Jeigu paramos gavėjas per vieną mėnesį nuo pranešimo apie sprendimą skirti Programos lėšų gavimo nesudaro finansi</text:span><text:span text:style-name="T302">nės paramos sutarties,<text:s/></text:span><text:span text:style-name="T303">sprendimas netenka galios.<text:s/></text:span><text:span text:style-name="T304">Kitą kartą dėl paramos subjektas gali kreiptis kitais metais šių nuostatų 7 punkte nustatyta tvarka.<text:s/></text:span></text:p>
      <text:p text:style-name="P305"><text:span text:style-name="T306">24</text:span><text:span text:style-name="T307">. Finansinės paramos sutartį pagal nustatytą formą (priedas), atsižvelgdamas į savivaldybės admini</text:span><text:span text:style-name="T308">stracijos direktoriaus įsakymą ir Komisijoje aptartas sąlygas, rengia Komisijos sekretorius. Neatsiejama sutarties dalis yra <text:s/>Programos sąmata (forma BFP-1, patvirtinta Lietuvos Respublikos finansų ministro įsakymu), kurią tvirtina paramos davėjas.</text:span></text:p>
      <text:p text:style-name="P309"><text:span text:style-name="T310">Finansi</text:span><text:span text:style-name="T311">nės paramos sutartį su paramos gavėju (išskyrus savivaldybės administracijos struktūrinius padalinius) pasirašo savivaldybės administracijos direktorius.<text:s/></text:span></text:p>
      <text:p text:style-name="P312"><text:span text:style-name="T313">25</text:span><text:span text:style-name="T314">. Savivaldybės administracijos direktoriaus įsakymo ir finansinės paramos sutarties kopija pate</text:span><text:span text:style-name="T315">ikiamos savivaldybės administracijos Buhalterinės apskaitos, Ekonominės plėtros ir investicijų skyriams.</text:span></text:p>
      <text:p text:style-name="P316"/>
      <text:p text:style-name="P317"><text:span text:style-name="T318">VI</text:span><text:span text:style-name="T319">.<text:s/></text:span><text:span text:style-name="T320">PROGRAMOS LĖŠŲ APSKAITA IR KONTROLĖ</text:span></text:p>
      <text:p text:style-name="P321"/>
      <text:p text:style-name="P322"><text:span text:style-name="T323">26</text:span><text:span text:style-name="T324">. Programos subjektams, nurodytiems šių nuostatų <text:s/>2.1–2.4 <text:s/>punktuose (išskyrus savivaldybės administracijos</text:span><text:span text:style-name="T325"><text:s/></text:span><text:span text:style-name="T326">struktūrinius padalinius)</text:span><text:span text:style-name="T327"><text:s/></text:span><text:span text:style-name="T328">lėšos pervedamos sudarius finansinės paramos sutartį.<text:s/></text:span></text:p>
      <text:p text:style-name="P329"><text:span text:style-name="T330">27</text:span><text:span text:style-name="T331">. Programos vykdytojai (paramos gavėjai) pagal 6.1–6.10 punkt</text:span><text:span text:style-name="T332">us teikia:</text:span></text:p>
      <text:p text:style-name="P333"><text:span text:style-name="T334">27.1</text:span><text:span text:style-name="T335">. išlaidų sąmatos vykdymo ataskaitą – finansinės atskaitomybės formą Nr. 2, patvirtintą Lietuvos Respublikos finansų ministro įsakymu, kuri saugoma savivaldybės administracijos Buhalterinės apskaitos skyriuje;</text:span></text:p>
      <text:p text:style-name="P336"><text:span text:style-name="T337">27.2</text:span><text:span text:style-name="T338">. išlaidas patvirtina</text:span><text:span text:style-name="T339">nčių dokumentų kopijas – mokėjimo pavedimų, banko išrašų, sąskaitų faktūrų, kasos aparatų čekių, kuro nurašymo aktų, ryšių išlaidų sąskaitų faktūrų arba kasos išlaidų orderių, kaimo bendruomenės valdybos protokolų, patvirtinančių automobilių kuro ir telefo</text:span><text:span text:style-name="T340">no išlaidas. Šios kopijos saugomos savivaldybės administracijos Buhalterinės apskaitos skyriuje.<text:s/></text:span></text:p>
      <text:p text:style-name="P341"><text:span text:style-name="T342">28</text:span><text:span text:style-name="T343">. Finansų išankstinę kontrolę atlieka savivaldybės administracijos Buhalterinės apskaitos skyrius.</text:span></text:p>
      <text:p text:style-name="P344"><text:span text:style-name="T345">29</text:span><text:span text:style-name="T346">. Finansų einamąją kontrolę atlieka savivaldy</text:span><text:span text:style-name="T347">bės administracijos Ekonominės plėtros ir investicijų skyrius ir savivaldybės administracijos Buhalterinės apskaitos skyrius (kontroliuoja, kaip paramos gavėjai vykdo finansinės paramos sutarties sąlygas, reikalauja sutarties sąlygų įvykdymą įrodančių doku</text:span><text:span text:style-name="T348">mentų).</text:span></text:p>
      <text:p text:style-name="P349"><text:span text:style-name="T350">30</text:span><text:span text:style-name="T351">. Komisijai nusprendus, kad parama panaudota ne pagal paskirtį, nepanaudotos <text:s/>lėšos arba panaudotų ne pagal paskirtį lėšų dalis grąžinamos į Joniškio rajono savivaldybės biudžetą. Jei <text:s/>Paramos gavėjas <text:s/>neįvykdo finansinės sutarties sąlygų, iš</text:span><text:span text:style-name="T352">mokėtos lėšos išieškomos teismine tvarka.</text:span></text:p>
      <text:p text:style-name="P353"><text:span text:style-name="T354">31</text:span><text:span text:style-name="T355">. Protokolai, įsakymai, finansinės paramos sutarčių kopijos, visi subjektų pateikti dokumentai ar jų kopijos saugomi savivaldybės administracijos Ekonominės plėtros ir investicijų skyriuje.</text:span></text:p>
      <text:p text:style-name="P356"/>
      <text:p text:style-name="P357"><text:span text:style-name="T358">VII</text:span><text:span text:style-name="T359">.<text:s/></text:span><text:span text:style-name="T360">BAIGIA</text:span><text:span text:style-name="T361">MOSIOS NUOSTATOS</text:span></text:p>
      <text:p text:style-name="P362"/>
      <text:p text:style-name="P363"><text:span text:style-name="T364">32</text:span><text:span text:style-name="T365">. Programos nuostatai pildomi, keičiami savivaldybės administracijos direktoriaus įsakymu, atsižvelgiant į Komisijos siūlymus.</text:span></text:p>
      <text:p text:style-name="P366"><text:span text:style-name="T367">33</text:span><text:span text:style-name="T368">. Programos veikla sustabdoma savivaldybės administracijos direktoriaus įsakymu. <text:s/></text:span></text:p>
      <text:p text:style-name="P369"><text:span text:style-name="T370">34</text:span><text:span text:style-name="T371">. Savivald</text:span><text:span text:style-name="T372">ybės administracijos direktoriaus įsakymai dėl paramos skyrimo gali būti skundžiami įstatymų nustatyta tvarka.</text:span></text:p>
      <text:p text:style-name="P373"/>
      <text:p text:style-name="P374"><text:span text:style-name="T375">___________________</text:span></text:p>
      <text:soft-page-break/>
      <text:p text:style-name="P376"><text:span text:style-name="T377">Joniškio rajono savivaldybės</text:span></text:p>
      <text:p text:style-name="P378">kaimo, smulkaus ir vidutinio verslo</text:p>
      <text:p text:style-name="P379">plėtros programos nuostatų</text:p>
      <text:p text:style-name="P380">priedas</text:p>
      <text:p text:style-name="P381"/>
      <text:p text:style-name="P382"><text:span text:style-name="T383">(Finansinės<text:s/></text:span><text:span text:style-name="T384">paramos sutarties forma)</text:span></text:p>
      <text:p text:style-name="P385"/>
      <text:p text:style-name="P386"><text:span text:style-name="T387">FINANSINĖS PARAMOS SUTARTIS</text:span></text:p>
      <text:p text:style-name="P388"/>
      <text:p text:style-name="P389">2_______ m. _________ d. Nr.<text:s/></text:p>
      <text:p text:style-name="P390">Joniškis</text:p>
      <text:p text:style-name="P391"/>
      <text:p text:style-name="P392"/>
      <text:p text:style-name="P393"><text:span text:style-name="T394">I</text:span><text:span text:style-name="T395">.<text:s/></text:span><text:span text:style-name="T396">Sutarties šalys</text:span></text:p>
      <text:p text:style-name="P397"/>
      <text:p text:style-name="P398"><text:span text:style-name="T399">1</text:span><text:span text:style-name="T400">.<text:s/></text:span><text:span text:style-name="T401">Joniškio rajono savivaldybės administracija</text:span><text:span text:style-name="T402"><text:s/>(toliau – finansinės paramos davėjas ), įstaigos kodas 288712070, buveinės adresa</text:span><text:span text:style-name="T403">s Livonijos g. 4, Joniškis, atstovaujama<text:s/></text:span><text:span text:style-name="T404">administracijos direktoriaus ___________, veikiančio pagal _______________________,</text:span><text:span text:style-name="T405"><text:s/>ir ____________ (toliau – finansinės paramos gavėjas), įstaigos kodas __________, buveinės adresas ____________, atstovaujamas <text:s/>___</text:span><text:span text:style-name="T406">___________, veikiančio pagal _______(toliau kartu – Šalys).</text:span></text:p>
      <text:p text:style-name="P407"/>
      <text:p text:style-name="P408"><text:span text:style-name="T409">II</text:span><text:span text:style-name="T410">.<text:s/></text:span><text:span text:style-name="T411">Sutarties objektas</text:span></text:p>
      <text:p text:style-name="P412"/>
      <text:p text:style-name="P413"><text:span text:style-name="T414">2</text:span><text:span text:style-name="T415">. Šios sutarties objektas yra __________ (toliau – priemonė) finansavimas <text:s/>iš Joniškio rajono savivaldybės kaimo, smulkaus ir vidutinio verslo plėtros programo</text:span><text:span text:style-name="T416">s lėšų.<text:s/></text:span></text:p>
      <text:p text:style-name="P417"><text:span text:style-name="T418">3</text:span><text:span text:style-name="T419">. Finansinės paramos davėjas įsipareigoja finansuoti šios sutarties 2 punkte nurodytą priemonę, o finansinės paramos gavėjas įsipareigoja naudoti gautas lėšas šios sutarties 2 punkte <text:s/>nurodytai priemonei vykdyti ir tinkamai atsiskaityti finan</text:span><text:span text:style-name="T420">sinės paramos davėjui už skirtų lėšų panaudojimą.</text:span></text:p>
      <text:p text:style-name="P421"/>
      <text:p text:style-name="P422"><text:span text:style-name="T423">III</text:span><text:span text:style-name="T424">.<text:s/></text:span><text:span text:style-name="T425">Sutarties šalių teisės, pareigos ir atsakomybė</text:span></text:p>
      <text:p text:style-name="P426"/>
      <text:p text:style-name="P427"><text:span text:style-name="T428">4</text:span><text:span text:style-name="T429">. Finansinės paramos davėjas įsipareigoja:</text:span></text:p>
      <text:p text:style-name="P430"><text:span text:style-name="T431">4.1</text:span><text:span text:style-name="T432">. skirti šios sutarties 2 punkte nurodytai priemonei _________Lt (_________) vadovaudamasis 2_________ m. __________ <text:s/>d.<text:s/></text:span><text:span text:style-name="T433">Joniškio rajono savivaldybės administracijos direktoriaus<text:s/></text:span><text:span text:style-name="T434">įsakymu Nr. _________. <text:s/>Finansavimo šaltinis_______________;</text:span></text:p>
      <text:p text:style-name="P435"><text:span text:style-name="T436">4.2</text:span><text:span text:style-name="T437">. skirti<text:s/></text:span><text:span text:style-name="T438">šios sutarties 4.1 punkte nurodytą sumą pagal finansinės paramos gavėjo pateiktą <text:s/>priemonės išlaidų sąmatą (forma BFP-1, patvirtinta Finansų ministro), kuri yra neatskiriama šios sutarties dalis;</text:span></text:p>
      <text:p text:style-name="P439"><text:span text:style-name="T440">4.3</text:span><text:span text:style-name="T441">. pervesti šios sutarties 4.1 punkte nurodytą sumą __</text:span><text:span text:style-name="T442">________ m. _________ketvirtį į _________sąskaitą<text:s/></text:span><text:span text:style-name="T443">LT____________</text:span><text:span text:style-name="T444">, esančią banke_________________, banko kodas__________.</text:span></text:p>
      <text:p text:style-name="P445"><text:span text:style-name="T446">4.4</text:span><text:span text:style-name="T447">. tikslinti ir keisti išlaidų sąmatą Joniškio rajono savivaldybės tarybai patikslinus Joniškio rajono savivaldybės ____________<text:s/></text:span><text:span text:style-name="T448">m. biudžetą ir padidinus ar sumažinus šios sutarties 2 punkte nurodytos priemonės <text:s/>asignavimus.</text:span></text:p>
      <text:p text:style-name="P449"><text:span text:style-name="T450">5</text:span><text:span text:style-name="T451">. Finansinės paramos gavėjas įsipareigoja:</text:span></text:p>
      <text:p text:style-name="P452"><text:span text:style-name="T453">5.1</text:span><text:span text:style-name="T454">. pateikti finansinės paramos davėjui šios sutarties 2 punkte nurodytos <text:s/>priemonės išlaidų sąmatą;</text:span></text:p>
      <text:p text:style-name="P455"><text:span text:style-name="T456">5.2</text:span><text:span text:style-name="T457">. vykdyti šios sutarties 2 punkte nurodytą priemonę <text:s/>pagal prie šios sutarties pridedamą išlaidų sąmatą;</text:span></text:p>
      <text:p text:style-name="P458"><text:span text:style-name="T459">5.3</text:span><text:span text:style-name="T460">. naudoti šios sutarties 4.1 punkte nurodytas lėšas tik pagal paskirtį;</text:span></text:p>
      <text:p text:style-name="P461"><text:span text:style-name="T462">5.4</text:span><text:span text:style-name="T463">. pateikti</text:span><text:span text:style-name="T464"><text:s/>iki _______ m.________ d.<text:s/></text:span><text:span text:style-name="T465">Joniškio rajono <text:s/>savivaldyb</text:span><text:span text:style-name="T466">ės administracijos Buhalterinės apskaitos skyriui biudžeto išlaidų, sąmatos įvykdymo ataskaitą (forma Nr. 2, patvirtinta Finansų ministro) ir padarytų išlaidų patvirtinamųjų dokumentų (sąskaitų faktūrų ir mokėjimo dokumentų) kopijas, <text:s/>patvirtintas ________</text:span><text:span text:style-name="T467">_____ vadovo ar jo įgalioto asmens parašu ir antspaudu;<text:s/></text:span></text:p>
      <text:p text:style-name="P468"><text:span text:style-name="T469">5.5</text:span><text:span text:style-name="T470">. grąžinti į Joniškio rajono savivaldybės administracijos sąskaitą nepanaudotas arba panaudotas ne pagal paskirtį lėšas<text:s/></text:span><text:span text:style-name="T471">iki __________m. ____________ d.</text:span><text:span text:style-name="T472"><text:s/></text:span></text:p>
      <text:p text:style-name="P473"><text:span text:style-name="T474">6</text:span><text:span text:style-name="T475">. Už sutartinių įsipareigojimų<text:s/></text:span><text:span text:style-name="T476">nevykdymą ar netinkamą vykdymą <text:s/>Šalys atsako Lietuvos Respublikos teisės aktų nustatyta tvarka.</text:span></text:p>
      <text:p text:style-name="P477"><text:span text:style-name="T478">7</text:span><text:span text:style-name="T479">. Nutraukus sutartį dėl finansinės paramos gavėjo kaltės, šis privalo grąžinti visas panaudotas ne pagal paskirtį lėšas, <text:s/>gautas pagal šią sutartį, <text:s/>finans</text:span><text:span text:style-name="T480">inės paramos davėjui <text:s/>per 15 darbo dienų.</text:span></text:p>
      <text:p text:style-name="P481"><text:span text:style-name="T482">8</text:span><text:span text:style-name="T483">. Sutartį nutraukus dėl finansinės paramos davėjo <text:s/>kaltės, šis finansinės paramos gavėjui sumoka faktines išlaidas, susijusias su priemonių pagal šią sutartį vykdymu, padarytas iki sutarties nutraukimo dienos,</text:span><text:span text:style-name="T484"><text:s/>bet nedaugiau <text:s/>kaip sutarties 4.1 punkte numatyta suma.</text:span></text:p>
      <text:p text:style-name="P485"/>
      <text:p text:style-name="P486"><text:span text:style-name="T487">IV</text:span><text:span text:style-name="T488">.<text:s/></text:span><text:span text:style-name="T489">Sutarties galiojimas</text:span></text:p>
      <text:p text:style-name="P490"/>
      <text:p text:style-name="P491"><text:span text:style-name="T492">9</text:span><text:span text:style-name="T493">. Sutartis įsigalioja nuo jos pasirašymo dienos.</text:span></text:p>
      <text:p text:style-name="P494"><text:span text:style-name="T495">10</text:span><text:span text:style-name="T496">. Sutartis galioja iki visiško sutartinių įsipareigojimų įvykdymo.</text:span></text:p>
      <text:p text:style-name="P497"><text:span text:style-name="T498">11</text:span><text:span text:style-name="T499">. Jei<text:s/></text:span><text:span text:style-name="T500">viena iš sutarties šalių<text:s/></text:span><text:span text:style-name="T501">nevykdo sutartyje numatytų įsipareigojimų arba vykdo kitaip negu nustatyta sutartyje, tai kita sutarties šalis<text:s/></text:span><text:span text:style-name="T502">prieš 15 dienų raštu apie tai pranešusi kitai sutarties šaliai</text:span><text:span text:style-name="T503"><text:s/>gali vienašališkai nutraukti sutartį.</text:span></text:p>
      <text:p text:style-name="P504"/>
      <text:p text:style-name="P505"><text:span text:style-name="T506">V</text:span><text:span text:style-name="T507">.<text:s/></text:span><text:span text:style-name="T508">Sutarties baigiamosios nuostatos</text:span></text:p>
      <text:p text:style-name="P509"/>
      <text:p text:style-name="P510"><text:span text:style-name="T511">12</text:span><text:span text:style-name="T512">. Ginčai tarp šalių dėl šios sutarties vykdymo sprendžiami šalių derybomis, o nepavykus susitarti – <text:s/>Lietuvos Respublikos įstatymų ir kitų teisės aktų nustatyta tvarka.<text:s/></text:span></text:p>
      <text:p text:style-name="P513"><text:span text:style-name="T514">13</text:span><text:span text:style-name="T515">. Sutarties šalims sutarties sąlygos yra aiškios ir suprantamos.</text:span></text:p>
      <text:p text:style-name="P516"><text:span text:style-name="T517">14</text:span><text:span text:style-name="T518">. S</text:span><text:span text:style-name="T519">utartis (dviejų lapų) sudaryta dviem egzemplioriais, po vieną kiekvienai šaliai. Abu sutarties egzemplioriai turi vienodą teisinę galią.</text:span></text:p>
      <text:p text:style-name="P520"><text:span text:style-name="T521">15</text:span><text:span text:style-name="T522">. Sutartis gali būti keičiama, pildoma esant abiejų šalių raštiškam susitarimui. Tuo atveju visi sutarties punkta</text:span><text:span text:style-name="T523">i, prieštaraujantys pakeitimams, netenka galios. Visi sutarties pakeitimai, papildymai, priedai galioja, jeigu jie sudaryti raštu ir patvirtinti abiejų šalių antspaudais ir įgaliotų atstovų parašais.</text:span></text:p>
      <text:p text:style-name="P524"><text:span text:style-name="T525">16</text:span><text:span text:style-name="T526">. Šalys patvirtina, kad turi teisę sudaryti sutart</text:span><text:span text:style-name="T527">į, taip pat, kad šios sutarties pasirašymo metu galioja visi teisės aktų nustatyti ir šiai sutarčiai sudaryti reikalingi įgalinimai, patvirtinimai ir kad šios sutarties sudarymas neprieštarauja įstatymams, Šalių įstatams, kitiems steigimo dokumentams, taip</text:span><text:span text:style-name="T528"><text:s/>pat, jei <text:s/>reikia, yra gauti visi valdymo organų ar kitų asmenų leidimai ir sprendimai sudaryti sutartį.</text:span></text:p>
      <text:p text:style-name="P529"><text:span text:style-name="T530">17</text:span><text:span text:style-name="T531">. Šalių atstovai, pasirašę sutartį, pareiškia, kad veikia neviršydami įgaliojimų, kurie suteikti nepažeidžiant Lietuvos Respublikos įstatymų, įst</text:span><text:span text:style-name="T532">atų, kitų steigimo dokumentų, valdymo organų reglamentų ir kitų norminių aktų reikalavimų. Atstovas įsipareigoja atsakyti tuo atveju, jei sutartis bus nuginčyta dėl to, kad ji buvo sudaryta viršijant kompetenciją, viršijus suteiktus įgaliojimus arba priešt</text:span><text:span text:style-name="T533">arauja steigimo dokumentuose nurodytiems tikslams.</text:span></text:p>
      <text:p text:style-name="P534"/>
      <text:p text:style-name="P535"><text:span text:style-name="T536">VI</text:span><text:span text:style-name="T537">.<text:s/></text:span><text:span text:style-name="T538">Sutarties šalių rekvizitai</text:span></text:p>
      <text:p text:style-name="P539"/>
      <text:p text:style-name="P540"><text:span text:style-name="T541">18</text:span><text:span text:style-name="T542">. Finansinės paramos davėjas: Joniškio rajono savivaldybės administracija, juridinio asmens kodas 288712070, Livonijos g. 4, 84124 Joniškis, tel. (8 426) <text:s/>69 14</text:span><text:span text:style-name="T543">2, faks. (8 426) 69 143, el. p. savivaldybe@joniskis.lt, atsiskaitomoji sąskaita LT097300010040247134, AB bankas „Swedbank“, banko kodas 73000.</text:span></text:p>
      <text:p text:style-name="P544"><text:span text:style-name="T545">19</text:span><text:span text:style-name="T546">. Finansinės paramos gavėjas :</text:span></text:p>
      <text:p text:style-name="P547"><text:span text:style-name="T548">__________________, juridinio asmens kodas _____________, buveinės adresas__________, tel.___________, atsiskaitomoji sąskaita<text:s/></text:span><text:span text:style-name="T549">LT_____________</text:span><text:span text:style-name="T550">, esanti banke___________, banko kodas _____________.</text:span></text:p>
      <text:p text:style-name="P551"/>
      <text:p text:style-name="P552"><text:span text:style-name="T553">VII</text:span><text:span text:style-name="T554">.<text:s/></text:span><text:span text:style-name="T555">Sutarties šalių parašai</text:span></text:p>
      <text:p text:style-name="P556"/>
      <text:p text:style-name="P557"><text:span text:style-name="T558">______________ <text:s text:c="6"/></text:span><text:span text:style-name="T559"><text:s text:c="3"/>___________________ <text:s text:c="17"/>Finansinės paramos davėjas</text:span><text:span text:style-name="T560"><text:s text:c="105"/></text:span></text:p>
      <text:p text:style-name="P561">A. V. <text:s text:c="14"/>(parašas) <text:s text:c="22"/>(vardas, pavardė)</text:p>
      <text:p text:style-name="P562"/>
      <text:p text:style-name="P563"/>
      <text:p text:style-name="P564"><text:span text:style-name="T565">______________ <text:s text:c="17"/>__________________ <text:s text:c="7"/></text:span><text:span text:style-name="T566"><text:tab/><text:s text:c="197"/></text:span><text:span text:style-name="T567"><text:s text:c="63"/></text:span></text:p>
      <text:p text:style-name="P568"><text:span text:style-name="T569">Finansinės paramos gavėjas<text:s/></text:span><text:span text:style-name="T570"><text:tab/><text:s text:c="34"/>(parašas)</text:span><text:span text:style-name="T571"><text:tab/><text:s text:c="11"/>(vardas, pavardė)<text:s/></text:span></text:p>
      <text:p text:style-name="P572"><text:span text:style-name="T573"><text:tab/></text:span><text:span text:style-name="T574"><text:s text:c="70"/></text:span></text:p>
      <text:p text:style-name="P575"><text:span text:style-name="T576">A. V. <text:s text:c="12"/></text:span><text:span text:style-name="T577"><text:s text:c="51"/></text:span></text:p>
      <text:p text:style-name="P578"><text:span text:style-name="T579">_____________________</text:span></text:p>
      <text:p text:style-name="P580">Papildyta priedu:</text:p>
      <text:p text:style-name="P581"><text:span text:style-name="T582">Nr.<text:s/></text:span><text:a xlink:href="https://www.e-tar.lt/portal/legalAct.html?documentId=SAV.491484" office:target-frame-name="_top" xlink:show="replace"><text:span text:style-name="T583">A-358</text:span></text:a><text:span text:style-name="T584">, 2011-04-12, paskelbta TAR 2011-04-12, i. k. 2011-00552</text:span></text:p>
      <text:p text:style-name="Normal"/>
      <text:p text:style-name="P585">Priedo<text:s/>pakeitimai:</text:p>
      <text:p text:style-name="P586"><text:span text:style-name="T587">Nr.<text:s/></text:span><text:a xlink:href="https://www.e-tar.lt/portal/legalAct.html?documentId=SAV.491439" office:target-frame-name="_top" xlink:show="replace"><text:span text:style-name="T588">A-1126</text:span></text:a><text:span text:style-name="T589">, 2008-12-16, paskelbta TAR 2008-12-16, i. k. 2008-01208</text:span></text:p>
      <text:p text:style-name="P590"><text:span text:style-name="T591">Nr.<text:s/></text:span><text:a xlink:href="https://www.e-tar.lt/portal/legalAct.html?documentId=SAV.491484" office:target-frame-name="_top" xlink:show="replace"><text:span text:style-name="T592">A-358</text:span></text:a><text:span text:style-name="T593">, 2011-04-12, pa</text:span><text:span text:style-name="T594">skelbta TAR 2011-04-12, i. k. 2011-00552</text:span></text:p>
      <text:p text:style-name="Normal"/>
      <text:p text:style-name="P595"/>
      <text:p text:style-name="P596"/>
      <text:p text:style-name="P597"><text:span text:style-name="T598">Pakeitimai:</text:span></text:p>
      <text:p text:style-name="P599"/>
      <text:p text:style-name="P600"><text:span text:style-name="T601">1.</text:span></text:p>
      <text:p text:style-name="P602"><text:span text:style-name="T603">Joniškio rajono savivaldybės administracija, Įsakymas</text:span></text:p>
      <text:p text:style-name="P604"><text:span text:style-name="T605">Nr.<text:s/></text:span><text:a xlink:href="https://www.e-tar.lt/portal/legalAct.html?documentId=SAV.491439" office:target-frame-name="_top" xlink:show="replace"><text:span text:style-name="T606">A-1126</text:span></text:a><text:span text:style-name="T607">, 2008-12-16, paskelbta TAR 2008-12-16, i. k. 2008-01208</text:span></text:p>
      <text:p text:style-name="P608"><text:span text:style-name="T609">Dėl Joniškio rajono savivaldybės kaimo, smulkaus ir vidutinio verslo plėtros programos nuostatų pakeitimo</text:span></text:p>
      <text:p text:style-name="P610"/>
      <text:p text:style-name="P611"><text:span text:style-name="T612">2.</text:span></text:p>
      <text:p text:style-name="P613"><text:span text:style-name="T614">Joniškio rajono savivaldybės administracija, Įsakymas</text:span></text:p>
      <text:p text:style-name="P615"><text:span text:style-name="T616">Nr.<text:s/></text:span><text:a xlink:href="https://www.e-tar.lt/portal/legalAct.html?documentId=SAV.491470" office:target-frame-name="_top" xlink:show="replace"><text:span text:style-name="T617">A-925</text:span></text:a><text:span text:style-name="T618">,<text:s/></text:span><text:span text:style-name="T619">2010-11-24, paskelbta TAR 2010-11-24, i. k. 2010-01318</text:span></text:p>
      <text:p text:style-name="P620"><text:span text:style-name="T621">Dėl Joniškio rajono savivaldybės administracijos direktoriaus 2008 m. kovo 26 d. įsakymo Nr. A-286 „Dėl Joniškio rajono savivaldybės kaimo, smulkaus ir vidutinio verslo plėtros programos nuostatų patvi</text:span><text:span text:style-name="T622">rtinimo“ pakeitimo</text:span></text:p>
      <text:p text:style-name="P623"/>
      <text:p text:style-name="P624"><text:span text:style-name="T625">3.</text:span></text:p>
      <text:p text:style-name="P626"><text:span text:style-name="T627">Joniškio rajono savivaldybės administracija, Įsakymas</text:span></text:p>
      <text:p text:style-name="P628"><text:span text:style-name="T629">Nr.<text:s/></text:span><text:a xlink:href="https://www.e-tar.lt/portal/legalAct.html?documentId=SAV.491484" office:target-frame-name="_top" xlink:show="replace"><text:span text:style-name="T630">A-358</text:span></text:a><text:span text:style-name="T631">, 2011-04-12, paskelbta TAR 2011-04-12, i. k. 2011-00552</text:span></text:p>
      <text:p text:style-name="P632"><text:span text:style-name="T633">Dėl Joniškio rajono savivaldybės<text:s/></text:span><text:span text:style-name="T634">administracijos direktoriaus 2008 m. kovo 26 d. įsakymo Nr. A-286 „Dėl Joniškio rajono savivaldybės kaimo, smulkaus ir vidutinio verslo plėtros programos nuostatų patvirtinimo“ pakeitimo</text:span></text:p>
      <text:p text:style-name="P635"/>
      <text:p text:style-name="P636"><text:span text:style-name="T637">4.</text:span></text:p>
      <text:p text:style-name="P638"><text:span text:style-name="T639">Joniškio rajono savivaldybės administracija, Įsakymas</text:span></text:p>
      <text:p text:style-name="P640"><text:span text:style-name="T641">Nr.<text:s/></text:span><text:a xlink:href="https://www.e-tar.lt/portal/legalAct.html?documentId=SAV.491486" office:target-frame-name="_top" xlink:show="replace"><text:span text:style-name="T642">A-527</text:span></text:a><text:span text:style-name="T643">, 2011-05-31, paskelbta TAR 2011-05-31, i. k. 2011-00880</text:span></text:p>
      <text:p text:style-name="P644"><text:span text:style-name="T645">Dėl Joniškio rajono savivaldybės administracijos direktoriaus 2008 m. kovo 26 d. įsakymo Nr. A-286 „Dėl Joniškio rajono saviv</text:span><text:span text:style-name="T646">aldybės kaimo, smulkaus ir vidutinio verslo plėtros programos nuostatų patvirtinimo“ pakeit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6-07T06:34:00Z</meta:creation-date>
    <dc:date>2017-06-07T06:34:00Z</dc:date>
    <meta:print-date>2006-09-13T11:21:00Z</meta:print-date>
    <meta:template xlink:href="Normal.dotm" xlink:type="simple"/>
    <meta:editing-cycles>2</meta:editing-cycles>
    <meta:editing-duration>PT0S</meta:editing-duration>
    <meta:document-statistic meta:page-count="8" meta:paragraph-count="235" meta:word-count="2685" meta:character-count="21677" meta:row-count="663" meta:non-whitespace-character-count="19227"/>
  </office:meta>
</office:document-meta>
</file>