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14" style:parent-style-name="Normal" style:family="paragraph">
      <style:text-properties fo:color="#000000"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5.1187in" fo:text-indent="-5.1187in">
        <style:tab-stops/>
      </style:paragraph-properties>
    </style:style>
    <style:style style:name="P60" style:parent-style-name="Normal" style:family="paragraph">
      <style:paragraph-properties fo:text-align="justify" fo:margin-left="5.1187in" fo:text-indent="-5.1187in">
        <style:tab-stops/>
      </style:paragraph-properties>
    </style:style>
    <style:style style:name="P61" style:parent-style-name="Normal" style:family="paragraph">
      <style:paragraph-properties fo:text-align="justify" fo:margin-left="5.1187in" fo:text-indent="-5.1187in">
        <style:tab-stops/>
      </style:paragraph-properties>
    </style:style>
    <style:style style:name="P62" style:parent-style-name="Normal" style:family="paragraph">
      <style:paragraph-properties fo:text-align="justify" fo:margin-left="5.1187in" fo:text-indent="-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break-before="page"/>
    </style:style>
    <style:style style:name="P66" style:parent-style-name="Normal" style:family="paragraph">
      <style:paragraph-properties fo:keep-with-next="always" fo:text-indent="3.5437in"/>
      <style:text-properties style:font-size-complex="12pt" style:language-asian="lt" style:country-asian="LT"/>
    </style:style>
    <style:style style:name="P67" style:parent-style-name="Normal" style:family="paragraph">
      <style:paragraph-properties fo:keep-with-next="always" fo:text-indent="3.5437in"/>
      <style:text-properties style:font-size-complex="12pt" style:language-asian="lt" style:country-asian="LT"/>
    </style:style>
    <style:style style:name="P68" style:parent-style-name="Normal" style:family="paragraph">
      <style:paragraph-properties fo:keep-with-next="always" fo:text-indent="3.5437in"/>
      <style:text-properties style:font-size-complex="12pt" style:language-asian="lt" style:country-asian="LT"/>
    </style:style>
    <style:style style:name="P69" style:parent-style-name="Normal" style:family="paragraph">
      <style:paragraph-properties fo:keep-with-next="always" fo:text-indent="3.5437in"/>
      <style:text-properties style:font-size-complex="12pt" style:language-asian="lt" style:country-asian="LT"/>
    </style:style>
    <style:style style:name="P70" style:parent-style-name="Normal" style:family="paragraph">
      <style:paragraph-properties fo:keep-with-next="always" fo:text-indent="3.5437in"/>
      <style:text-properties style:font-size-complex="12pt" style:language-asian="lt" style:country-asian="LT"/>
    </style:style>
    <style:style style:name="P71" style:parent-style-name="Normal" style:family="paragraph">
      <style:paragraph-properties fo:keep-with-next="always" fo:text-indent="3.5437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text-transform="uppercase"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with-next="always"/>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tab-stops>
          <style:tab-stop style:type="left" style:position="1.378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tab-stops>
          <style:tab-stop style:type="left" style:position="0.5909in"/>
          <style:tab-stop style:type="center" style:position="3.346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text-transform="uppercase" style:font-size-complex="12pt" fo:language="lv" fo:country="LV" style:language-asian="lt" style:country-asian="LT"/>
    </style:style>
    <style:style style:name="T176" style:parent-style-name="DefaultParagraphFont" style:family="text">
      <style:text-properties style:font-size-complex="12pt" fo:language="lv" fo:country="LV" style:language-asian="lt" style:country-asian="LT"/>
    </style:style>
    <style:style style:name="T177" style:parent-style-name="DefaultParagraphFont" style:family="text">
      <style:text-properties fo:text-transform="uppercase" style:font-size-complex="12pt" fo:language="lv" fo:country="LV" style:language-asian="lt" style:country-asian="LT"/>
    </style:style>
    <style:style style:name="T178" style:parent-style-name="DefaultParagraphFont" style:family="text">
      <style:text-properties style:font-size-complex="12pt" fo:language="lv" fo:country="LV" style:language-asian="lt" style:country-asian="LT"/>
    </style:style>
    <style:style style:name="T179" style:parent-style-name="DefaultParagraphFont" style:family="text">
      <style:text-properties style:font-size-complex="12pt" fo:language="lv" fo:country="LV" style:language-asian="lt" style:country-asian="LT"/>
    </style:style>
    <style:style style:name="T180" style:parent-style-name="DefaultParagraphFont" style:family="text">
      <style:text-properties fo:text-transform="uppercase" style:font-size-complex="12pt" fo:language="lv" fo:country="LV" style:language-asian="lt" style:country-asian="LT"/>
    </style:style>
    <style:style style:name="T181" style:parent-style-name="DefaultParagraphFont" style:family="text">
      <style:text-properties style:font-size-complex="12pt" fo:language="lv" fo:country="LV"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4923in">
        <style:tab-stops>
          <style:tab-stop style:type="left" style:position="0.5909in"/>
          <style:tab-stop style:type="center" style:position="3.346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4923in">
        <style:tab-stops>
          <style:tab-stop style:type="left" style:position="0.5909in"/>
          <style:tab-stop style:type="center" style:position="3.346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4923in">
        <style:tab-stops>
          <style:tab-stop style:type="left" style:position="0.5909in"/>
          <style:tab-stop style:type="center" style:position="3.346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4923in">
        <style:tab-stops>
          <style:tab-stop style:type="left" style:position="0.5909in"/>
          <style:tab-stop style:type="center" style:position="3.34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4923in">
        <style:tab-stops>
          <style:tab-stop style:type="left" style:position="0.5909in"/>
          <style:tab-stop style:type="center" style:position="3.346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lv" fo:country="LV"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style:font-size-complex="12pt" fo:language="lv" fo:country="LV" style:language-asian="lt" style:country-asian="LT"/>
    </style:style>
    <style:style style:name="T203" style:parent-style-name="DefaultParagraphFont" style:family="text">
      <style:text-properties style:font-size-complex="12pt" fo:language="lv" fo:country="LV" style:language-asian="lt" style:country-asian="LT"/>
    </style:style>
    <style:style style:name="T204" style:parent-style-name="DefaultParagraphFont" style:family="text">
      <style:text-properties style:font-size-complex="12pt" fo:language="lv" fo:country="LV"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style:font-size-complex="12pt" fo:language="lv" fo:country="LV" style:language-asian="lt" style:country-asian="LT"/>
    </style:style>
    <style:style style:name="T207" style:parent-style-name="DefaultParagraphFont" style:family="text">
      <style:text-properties style:font-size-complex="12pt" fo:language="lv" fo:country="LV"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style:font-size-complex="12pt" fo:language="lv" fo:country="LV" style:language-asian="lt" style:country-asian="LT"/>
    </style:style>
    <style:style style:name="T210" style:parent-style-name="DefaultParagraphFont" style:family="text">
      <style:text-properties style:font-size-complex="12pt" fo:language="lv" fo:country="LV"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style:font-size-complex="12pt" fo:language="lv" fo:country="LV" style:language-asian="lt" style:country-asian="LT"/>
    </style:style>
    <style:style style:name="T213" style:parent-style-name="DefaultParagraphFont" style:family="text">
      <style:text-properties style:font-size-complex="12pt" fo:language="lv" fo:country="LV"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style:font-size-complex="12pt" fo:language="lv" fo:country="LV" style:language-asian="lt" style:country-asian="LT"/>
    </style:style>
    <style:style style:name="T216" style:parent-style-name="DefaultParagraphFont" style:family="text">
      <style:text-properties style:font-size-complex="12pt" fo:language="lv" fo:country="LV" style:language-asian="lt" style:country-asian="LT"/>
    </style:style>
    <style:style style:name="P217" style:parent-style-name="Normal" style:family="paragraph">
      <style:paragraph-properties fo:text-indent="0.4923in"/>
    </style:style>
    <style:style style:name="T218" style:parent-style-name="DefaultParagraphFont" style:family="text">
      <style:text-properties style:font-size-complex="12pt" fo:language="lv" fo:country="LV" style:language-asian="lt" style:country-asian="LT"/>
    </style:style>
    <style:style style:name="T219" style:parent-style-name="DefaultParagraphFont" style:family="text">
      <style:text-properties style:font-size-complex="12pt" fo:language="lv" fo:country="LV" style:language-asian="lt" style:country-asian="LT"/>
    </style:style>
    <style:style style:name="T220" style:parent-style-name="DefaultParagraphFont" style:family="text">
      <style:text-properties style:font-size-complex="12pt" fo:language="lv" fo:country="LV"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style:font-size-complex="12pt" fo:language="lv" fo:country="LV" style:language-asian="lt" style:country-asian="LT"/>
    </style:style>
    <style:style style:name="T223" style:parent-style-name="DefaultParagraphFont" style:family="text">
      <style:text-properties style:font-size-complex="12pt" fo:language="lv" fo:country="LV"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style:font-size-complex="12pt" fo:language="lv" fo:country="LV" style:language-asian="lt" style:country-asian="LT"/>
    </style:style>
    <style:style style:name="T226" style:parent-style-name="DefaultParagraphFont" style:family="text">
      <style:text-properties style:font-size-complex="12pt" fo:language="lv" fo:country="LV"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style:font-size-complex="12pt" fo:language="lv" fo:country="LV" style:language-asian="lt" style:country-asian="LT"/>
    </style:style>
    <style:style style:name="T229" style:parent-style-name="DefaultParagraphFont" style:family="text">
      <style:text-properties style:font-size-complex="12pt" fo:language="lv" fo:country="LV" style:language-asian="lt" style:country-asian="LT"/>
    </style:style>
    <style:style style:name="P230" style:parent-style-name="Normal" style:family="paragraph">
      <style:paragraph-properties fo:text-indent="0.4923in"/>
    </style:style>
    <style:style style:name="T231" style:parent-style-name="DefaultParagraphFont" style:family="text">
      <style:text-properties style:font-size-complex="12pt" fo:language="lv" fo:country="LV" style:language-asian="lt" style:country-asian="LT"/>
    </style:style>
    <style:style style:name="T232" style:parent-style-name="DefaultParagraphFont" style:family="text">
      <style:text-properties style:font-size-complex="12pt" fo:language="lv" fo:country="LV"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fo:language="lv" fo:country="LV" style:language-asian="lt" style:country-asian="LT"/>
    </style:style>
    <style:style style:name="T235" style:parent-style-name="DefaultParagraphFont" style:family="text">
      <style:text-properties fo:font-weight="bold" style:font-weight-asian="bold" fo:text-transform="uppercase" style:font-size-complex="12pt" fo:language="lv" fo:country="LV" style:language-asian="lt" style:country-asian="LT"/>
    </style:style>
    <style:style style:name="T236" style:parent-style-name="DefaultParagraphFont" style:family="text">
      <style:text-properties fo:font-weight="bold" style:font-weight-asian="bold" fo:text-transform="uppercase" style:font-size-complex="12pt" fo:language="lv" fo:country="LV" style:language-asian="lt" style:country-asian="LT"/>
    </style:style>
    <style:style style:name="P237" style:parent-style-name="Normal" style:family="paragraph">
      <style:text-properties fo:font-weight="bold" style:font-weight-asian="bold" fo:text-transform="uppercase" style:font-size-complex="12pt" fo:language="lv" fo:country="LV" style:language-asian="lt" style:country-asian="LT"/>
    </style:style>
    <style:style style:name="P238" style:parent-style-name="Normal" style:family="paragraph">
      <style:paragraph-properties fo:text-indent="0.5in">
        <style:tab-stops>
          <style:tab-stop style:type="left" style:position="0.5909in"/>
          <style:tab-stop style:type="center" style:position="3.3465in"/>
        </style:tab-stops>
      </style:paragraph-properties>
    </style:style>
    <style:style style:name="T239" style:parent-style-name="DefaultParagraphFont" style:family="text">
      <style:text-properties style:font-size-complex="12pt" fo:language="lv" fo:country="LV" style:language-asian="lt" style:country-asian="LT"/>
    </style:style>
    <style:style style:name="T240" style:parent-style-name="DefaultParagraphFont" style:family="text">
      <style:text-properties style:font-size-complex="12pt" fo:language="lv" fo:country="LV" style:language-asian="lt" style:country-asian="LT"/>
    </style:style>
    <style:style style:name="T241" style:parent-style-name="DefaultParagraphFont" style:family="text">
      <style:text-properties style:font-size-complex="12pt" fo:language="lv" fo:country="LV" style:language-asian="lt" style:country-asian="LT"/>
    </style:style>
    <style:style style:name="P242" style:parent-style-name="Normal" style:family="paragraph">
      <style:paragraph-properties fo:text-indent="0.5in">
        <style:tab-stops>
          <style:tab-stop style:type="left" style:position="0.5909in"/>
          <style:tab-stop style:type="center" style:position="3.3465in"/>
        </style:tab-stops>
      </style:paragraph-properties>
    </style:style>
    <style:style style:name="T243" style:parent-style-name="DefaultParagraphFont" style:family="text">
      <style:text-properties style:font-size-complex="12pt" fo:language="lv" fo:country="LV" style:language-asian="lt" style:country-asian="LT"/>
    </style:style>
    <style:style style:name="T244" style:parent-style-name="DefaultParagraphFont" style:family="text">
      <style:text-properties style:font-size-complex="12pt" fo:language="lv" fo:country="LV" style:language-asian="lt" style:country-asian="LT"/>
    </style:style>
    <style:style style:name="P245" style:parent-style-name="Normal" style:family="paragraph">
      <style:paragraph-properties fo:text-indent="0.4923in">
        <style:tab-stops>
          <style:tab-stop style:type="left" style:position="0.4923in"/>
          <style:tab-stop style:type="center" style:position="3.3465in"/>
        </style:tab-stops>
      </style:paragraph-properties>
    </style:style>
    <style:style style:name="T246" style:parent-style-name="DefaultParagraphFont" style:family="text">
      <style:text-properties style:font-size-complex="12pt" fo:language="lv" fo:country="LV" style:language-asian="lt" style:country-asian="LT"/>
    </style:style>
    <style:style style:name="T247" style:parent-style-name="DefaultParagraphFont" style:family="text">
      <style:text-properties style:font-size-complex="12pt" fo:language="lv" fo:country="LV" style:language-asian="lt" style:country-asian="LT"/>
    </style:style>
    <style:style style:name="P248" style:parent-style-name="Normal" style:family="paragraph">
      <style:paragraph-properties fo:text-indent="0.4923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fo:language="lv" fo:country="LV" style:language-asian="lt" style:country-asian="LT"/>
    </style:style>
    <style:style style:name="T250" style:parent-style-name="DefaultParagraphFont" style:family="text">
      <style:text-properties style:font-size-complex="12pt" fo:language="lv" fo:country="LV" style:language-asian="lt" style:country-asian="LT"/>
    </style:style>
    <style:style style:name="P251" style:parent-style-name="Normal" style:family="paragraph">
      <style:paragraph-properties fo:text-indent="0.5in">
        <style:tab-stops>
          <style:tab-stop style:type="left" style:position="0.3937in"/>
          <style:tab-stop style:type="left" style:position="0.4923in"/>
        </style:tab-stops>
      </style:paragraph-properties>
    </style:style>
    <style:style style:name="T252" style:parent-style-name="DefaultParagraphFont" style:family="text">
      <style:text-properties style:font-size-complex="12pt" fo:language="lv" fo:country="LV" style:language-asian="lt" style:country-asian="LT"/>
    </style:style>
    <style:style style:name="T253" style:parent-style-name="DefaultParagraphFont" style:family="text">
      <style:text-properties style:font-size-complex="12pt" fo:language="lv" fo:country="LV" style:language-asian="lt" style:country-asian="LT"/>
    </style:style>
    <style:style style:name="T254" style:parent-style-name="DefaultParagraphFont" style:family="text">
      <style:text-properties style:font-size-complex="12pt" fo:language="lv" fo:country="LV" style:language-asian="lt" style:country-asian="LT"/>
    </style:style>
    <style:style style:name="P255" style:parent-style-name="Normal" style:family="paragraph">
      <style:paragraph-properties fo:keep-with-next="always"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indent="0.5187in">
        <style:tab-stops>
          <style:tab-stop style:type="left" style:position="0.3937in"/>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lv" fo:country="LV"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5416in">
        <style:tab-stops>
          <style:tab-stop style:type="left" style:position="0.3937in"/>
          <style:tab-stop style:type="left" style:position="0.4923in"/>
        </style:tab-stops>
      </style:paragraph-properties>
    </style:style>
    <style:style style:name="T264" style:parent-style-name="DefaultParagraphFont" style:family="text">
      <style:text-properties fo:text-transform="uppercase" style:font-size-complex="12pt" fo:language="lv" fo:country="LV" style:language-asian="lt" style:country-asian="LT"/>
    </style:style>
    <style:style style:name="T265" style:parent-style-name="DefaultParagraphFont" style:family="text">
      <style:text-properties style:font-size-complex="12pt" fo:language="lv" fo:country="LV"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416in"/>
    </style:style>
    <style:style style:name="T268" style:parent-style-name="DefaultParagraphFont" style:family="text">
      <style:text-properties style:font-size-complex="12pt" fo:language="lv" fo:country="LV" style:language-asian="lt" style:country-asian="LT"/>
    </style:style>
    <style:style style:name="T269" style:parent-style-name="DefaultParagraphFont" style:family="text">
      <style:text-properties style:font-size-complex="12pt" fo:language="lv" fo:country="LV"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lv" fo:country="LV" style:language-asian="lt" style:country-asian="LT"/>
    </style:style>
    <style:style style:name="T272" style:parent-style-name="DefaultParagraphFont" style:family="text">
      <style:text-properties style:font-size-complex="12pt" fo:language="lv" fo:country="LV" style:language-asian="lt" style:country-asian="LT"/>
    </style:style>
    <style:style style:name="P273" style:parent-style-name="Normal" style:family="paragraph">
      <style:paragraph-properties fo:text-indent="0.5in">
        <style:tab-stops>
          <style:tab-stop style:type="left" style:position="-2.3625in"/>
        </style:tab-stops>
      </style:paragraph-properties>
    </style:style>
    <style:style style:name="T274" style:parent-style-name="DefaultParagraphFont" style:family="text">
      <style:text-properties style:font-size-complex="12pt" fo:language="lv" fo:country="LV" style:language-asian="lt" style:country-asian="LT"/>
    </style:style>
    <style:style style:name="T275" style:parent-style-name="DefaultParagraphFont" style:family="text">
      <style:text-properties style:font-size-complex="12pt" fo:language="lv" fo:country="LV"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fo:language="lv" fo:country="LV"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lv" fo:country="LV" style:language-asian="lt" style:country-asian="LT"/>
    </style:style>
    <style:style style:name="T282" style:parent-style-name="DefaultParagraphFont" style:family="text">
      <style:text-properties style:font-size-complex="12pt" fo:language="lv" fo:country="LV"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fo:language="lv" fo:country="LV" style:language-asian="lt" style:country-asian="LT"/>
    </style:style>
    <style:style style:name="P286"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87" style:parent-style-name="DefaultParagraphFont" style:family="text">
      <style:text-properties style:font-size-complex="12pt" fo:language="lv" fo:country="LV" style:language-asian="lt" style:country-asian="LT"/>
    </style:style>
    <style:style style:name="T288" style:parent-style-name="DefaultParagraphFont" style:family="text">
      <style:text-properties style:font-size-complex="12pt" fo:language="lv" fo:country="LV"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indent="0.4923in">
        <style:tab-stops>
          <style:tab-stop style:type="left" style:position="-2.362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5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FF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5in">
        <style:tab-stops>
          <style:tab-stop style:type="left" style:position="-1.673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in">
        <style:tab-stops>
          <style:tab-stop style:type="left" style:position="-1.673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keep-with-next="always" fo:text-align="center" fo:text-indent="0.0416in"/>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indent="0.5in"/>
      <style:text-properties style:font-size-complex="12pt" style:language-asian="lt" style:country-asian="LT"/>
    </style:style>
    <style:style style:name="P329" style:parent-style-name="Normal" style:family="paragraph">
      <style:paragraph-properties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lv" fo:country="LV" style:language-asian="lt" style:country-asian="LT"/>
    </style:style>
    <style:style style:name="T384" style:parent-style-name="DefaultParagraphFont" style:family="text">
      <style:text-properties style:font-size-complex="12pt" fo:language="lv" fo:country="LV" style:language-asian="lt" style:country-asian="LT"/>
    </style:style>
    <style:style style:name="P385" style:parent-style-name="Normal" style:family="paragraph">
      <style:paragraph-properties fo:text-inden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language="lv" fo:country="LV"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FF00FF" style:font-size-complex="12pt" style:language-asian="lt" style:country-asian="LT"/>
    </style:style>
    <style:style style:name="P394" style:parent-style-name="Normal" style:family="paragraph">
      <style:paragraph-properties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language="lv" fo:country="LV"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indent="0.5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with-next="always" fo:text-align="center"/>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indent="0.5909in"/>
      <style:text-properties style:font-size-complex="12pt" style:language-asian="lt" style:country-asian="LT"/>
    </style:style>
    <style:style style:name="P413" style:parent-style-name="Normal" style:family="paragraph">
      <style:paragraph-properties fo:text-indent="0.5in">
        <style:tab-stops>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FF00FF" style:font-size-complex="12pt" style:language-asian="lt" style:country-asian="LT"/>
    </style:style>
    <style:style style:name="P417" style:parent-style-name="Normal" style:family="paragraph">
      <style:paragraph-properties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0.5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5in">
        <style:tab-stops>
          <style:tab-stop style:type="left" style:position="2.362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indent="0.5in">
        <style:tab-stops>
          <style:tab-stop style:type="left" style:position="2.3625in"/>
        </style:tab-stops>
      </style:paragraph-properties>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style:tab-stops>
          <style:tab-stop style:type="left" style:position="0.5in"/>
          <style:tab-stop style:type="left" style:position="8.4659in"/>
        </style:tab-stops>
      </style:paragraph-properties>
    </style:style>
    <style:style style:name="P482" style:parent-style-name="Normal" style:family="paragraph">
      <style:paragraph-properties fo:text-indent="3.9375in">
        <style:tab-stops>
          <style:tab-stop style:type="left" style:position="0.5in"/>
          <style:tab-stop style:type="left" style:position="8.4659in"/>
        </style:tab-stops>
      </style:paragraph-properties>
      <style:text-properties style:language-asian="lt" style:country-asian="LT"/>
    </style:style>
    <style:style style:name="P483" style:parent-style-name="Normal" style:family="paragraph">
      <style:paragraph-properties fo:text-indent="3.9375in">
        <style:tab-stops>
          <style:tab-stop style:type="left" style:position="0.5in"/>
          <style:tab-stop style:type="left" style:position="8.4659in"/>
        </style:tab-stops>
      </style:paragraph-properties>
      <style:text-properties style:language-asian="lt" style:country-asian="LT"/>
    </style:style>
    <style:style style:name="P484" style:parent-style-name="Normal" style:family="paragraph">
      <style:paragraph-properties fo:text-indent="3.9375in">
        <style:tab-stops>
          <style:tab-stop style:type="left" style:position="0.5in"/>
          <style:tab-stop style:type="left" style:position="4.1347in"/>
          <style:tab-stop style:type="left" style:position="8.4659in"/>
        </style:tab-stops>
      </style:paragraph-properties>
      <style:text-properties style:language-asian="lt" style:country-asian="LT"/>
    </style:style>
    <style:style style:name="P485" style:parent-style-name="Normal" style:family="paragraph">
      <style:paragraph-properties fo:text-indent="3.9375in">
        <style:tab-stops>
          <style:tab-stop style:type="left" style:position="0.5in"/>
          <style:tab-stop style:type="left" style:position="4.1347in"/>
          <style:tab-stop style:type="left" style:position="8.4659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P4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P496" style:parent-style-name="Normal" style:family="paragraph">
      <style:text-properties fo:font-size="5pt" style:font-size-asian="5pt" style:font-size-complex="5pt"/>
    </style:style>
    <style:style style:name="P497" style:parent-style-name="Normal" style:family="paragraph">
      <style:paragraph-properties fo:keep-with-next="always" fo:text-indent="2.3437in">
        <style:tab-stops>
          <style:tab-stop style:type="left" style:position="2.3437in"/>
          <style:tab-stop style:type="center" style:position="3.2479in"/>
        </style:tab-stops>
      </style:paragraph-properties>
    </style:style>
    <style:style style:name="T4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fo:text-indent="0.496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521" style:parent-style-name="Normal" style:family="paragraph">
      <style:paragraph-properties fo:text-indent="0.5in"/>
      <style:text-properties fo:font-size="11pt" style:font-size-asian="11pt" style:font-size-complex="11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keep-with-next="always" fo:text-align="center" fo:text-indent="0.5909in"/>
    </style:style>
    <style:style style:name="T5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527" style:parent-style-name="Normal" style:family="paragraph">
      <style:paragraph-properties fo:text-indent="0.5347in">
        <style:tab-stops>
          <style:tab-stop style:type="left" style:position="0.5909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533"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53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35" style:parent-style-name="Normal" style:family="paragraph">
      <style:paragraph-properties>
        <style:tab-stops>
          <style:tab-stop style:type="left" style:position="0.5909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indent="0.5305in">
        <style:tab-stops>
          <style:tab-stop style:type="left" style:position="0.4923in"/>
          <style:tab-stop style:type="left" style:position="0.5909in"/>
        </style:tab-stops>
      </style:paragraph-properties>
      <style:text-properties fo:font-size="11pt" style:font-size-asian="11pt" style:font-size-complex="11pt" style:language-asian="lt" style:country-asian="LT"/>
    </style:style>
    <style:style style:name="P540"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41"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42" style:parent-style-name="Normal" style:family="paragraph">
      <style:paragraph-properties fo:text-indent="0.4965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language-asian="lt" style:country-asian="LT"/>
    </style:style>
    <style:style style:name="P543"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44" style:parent-style-name="Normal" style:family="paragraph">
      <style:paragraph-properties fo:text-indent="0.4965in">
        <style:tab-stops>
          <style:tab-stop style:type="left" style:position="0.5909in"/>
          <style:tab-stop style:type="left" style:position="4.1347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indent="0.496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57" style:parent-style-name="Normal" style:family="paragraph">
      <style:paragraph-properties fo:text-indent="0.5in"/>
      <style:text-properties fo:font-size="11pt" style:font-size-asian="11pt" style:font-size-complex="11pt" style:language-asian="lt" style:country-asian="LT"/>
    </style:style>
    <style:style style:name="P558" style:parent-style-name="Normal" style:family="paragraph">
      <style:paragraph-properties fo:text-indent="0.5in"/>
      <style:text-properties fo:font-size="11pt" style:font-size-asian="11pt" style:font-size-complex="11pt" style:language-asian="lt" style:country-asian="LT"/>
    </style:style>
    <style:style style:name="P559" style:parent-style-name="Normal" style:family="paragraph">
      <style:paragraph-properties fo:text-indent="0.5in"/>
      <style:text-properties fo:font-size="11pt" style:font-size-asian="11pt" style:font-size-complex="11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font-size="11pt" style:font-size-asian="11pt" style:font-size-complex="11pt" style:language-asian="lt" style:country-asian="LT"/>
    </style:style>
    <style:style style:name="P565"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text-properties fo:font-size="11pt" style:font-size-asian="11pt" style:font-size-complex="11pt" style:language-asian="lt" style:country-asian="LT"/>
    </style:style>
    <style:style style:name="P566" style:parent-style-name="Normal" style:family="paragraph">
      <style:paragraph-properties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color="#000000" fo:letter-spacing="0.0013in"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letter-spacing="0.0013in" fo:font-size="11pt" style:font-size-asian="11pt" style:font-size-complex="11pt" style:language-asian="lt" style:country-asian="LT"/>
    </style:style>
    <style:style style:name="T571" style:parent-style-name="DefaultParagraphFont" style:family="text">
      <style:text-properties fo:color="#000000" fo:letter-spacing="0.0013in"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008080" fo:font-size="11pt" style:font-size-asian="11pt" style:font-size-complex="11pt" style:language-asian="lt" style:country-asian="LT"/>
    </style:style>
    <style:style style:name="P581" style:parent-style-name="Normal" style:family="paragraph">
      <style:paragraph-properties fo:text-indent="0.5in"/>
      <style:text-properties fo:font-size="11pt" style:font-size-asian="11pt" style:font-size-complex="11pt" style:language-asian="lt" style:country-asian="LT"/>
    </style:style>
    <style:style style:name="P582" style:parent-style-name="Normal" style:family="paragraph">
      <style:paragraph-properties fo:text-indent="0.5in"/>
      <style:text-properties fo:font-size="11pt" style:font-size-asian="11pt" style:font-size-complex="11pt" style:language-asian="lt" style:country-asian="LT"/>
    </style:style>
    <style:style style:name="P583" style:parent-style-name="Normal" style:family="paragraph">
      <style:paragraph-properties fo:text-indent="0.5in"/>
      <style:text-properties fo:font-size="11pt" style:font-size-asian="11pt" style:font-size-complex="11pt" style:language-asian="lt" style:country-asian="LT"/>
    </style:style>
    <style:style style:name="P584" style:parent-style-name="Normal" style:family="paragraph">
      <style:paragraph-properties fo:text-indent="0.4965in"/>
      <style:text-properties fo:font-size="11pt" style:font-size-asian="11pt" style:font-size-complex="11pt" style:language-asian="lt" style:country-asian="LT"/>
    </style:style>
    <style:style style:name="P585" style:parent-style-name="Normal" style:family="paragraph">
      <style:paragraph-properties fo:text-indent="0.4583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5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indent="0.4965in"/>
      <style:text-properties fo:font-size="11pt" style:font-size-asian="11pt" style:font-size-complex="11pt" style:language-asian="lt" style:country-asian="LT"/>
    </style:style>
    <style:style style:name="P594" style:parent-style-name="Normal" style:family="paragraph">
      <style:paragraph-properties fo:text-indent="0.496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indent="0.5347in"/>
      <style:text-properties fo:font-size="11pt" style:font-size-asian="11pt" style:font-size-complex="11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909in"/>
      <style:text-properties fo:color="#FF0000" fo:font-size="11pt" style:font-size-asian="11pt" style:font-size-complex="11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2.7881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text-position="super 63.6%" fo:font-size="11pt" style:font-size-asian="11pt" style:font-size-complex="11pt" style:language-asian="lt" style:country-asian="LT"/>
    </style:style>
    <style:style style:name="P612" style:parent-style-name="Normal" style:family="paragraph">
      <style:paragraph-properties fo:text-indent="2.1388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8pt" style:font-size-asian="8pt" style:font-size-complex="8pt" style:language-asian="lt" style:country-asian="LT"/>
    </style:style>
    <style:style style:name="T615" style:parent-style-name="DefaultParagraphFont" style:family="text">
      <style:text-properties fo:font-size="8pt" style:font-size-asian="8pt" style:font-size-complex="8pt" style:language-asian="lt" style:country-asian="LT"/>
    </style:style>
    <style:style style:name="P616" style:parent-style-name="Normal" style:family="paragraph">
      <style:paragraph-properties fo:text-indent="2.2916in">
        <style:tab-stops>
          <style:tab-stop style:type="left" style:position="4.3312in"/>
        </style:tab-stops>
      </style:paragraph-properties>
      <style:text-properties fo:font-size="11pt" style:font-size-asian="11pt" style:font-size-complex="11pt" style:language-asian="lt" style:country-asian="LT"/>
    </style:style>
    <style:style style:name="P617" style:parent-style-name="Normal" style:family="paragraph">
      <style:paragraph-properties fo:text-indent="2.1388in">
        <style:tab-stops>
          <style:tab-stop style:type="left" style:position="4.3312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619" style:parent-style-name="Normal" style:family="paragraph">
      <style:paragraph-properties fo:text-indent="2.7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position="super 63.6%" fo:font-size="11pt" style:font-size-asian="11pt" style:font-size-complex="11pt" style:language-asian="lt" style:country-asian="LT"/>
    </style:style>
    <style:style style:name="T622" style:parent-style-name="DefaultParagraphFont" style:family="text">
      <style:text-properties style:text-position="super 63.6%" fo:font-size="11pt" style:font-size-asian="11pt" style:font-size-complex="11pt" style:language-asian="lt" style:country-asian="LT"/>
    </style:style>
    <style:style style:name="T623" style:parent-style-name="DefaultParagraphFont" style:family="text">
      <style:text-properties style:text-position="super 63.6%" fo:font-size="11pt" style:font-size-asian="11pt" style:font-size-complex="11pt" style:language-asian="lt" style:country-asian="LT"/>
    </style:style>
    <style:style style:name="P624"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size="9pt" style:font-size-asian="9pt" style:font-size-complex="9pt" style:language-asian="lt" style:country-asian="LT"/>
    </style:style>
    <style:style style:name="T628" style:parent-style-name="DefaultParagraphFont" style:family="text">
      <style:text-properties fo:font-size="8pt" style:font-size-asian="8pt" style:font-size-complex="8pt"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P630"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631" style:parent-style-name="DefaultParagraphFont" style:family="text">
      <style:text-properties style:text-position="super 66.6%"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indent="2.1388in"/>
      <style:text-properties fo:font-size="11pt" style:font-size-asian="11pt" style:font-size-complex="11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paragraph-properties fo:keep-with-next="always" fo:text-align="center">
        <style:tab-stops>
          <style:tab-stop style:type="left" style:position="4.3312in"/>
        </style:tab-stops>
      </style:paragraph-properties>
    </style:style>
    <style:style style:name="T636" style:parent-style-name="DefaultParagraphFont" style:family="text">
      <style:text-properties style:font-weight-complex="bold" fo:text-transform="uppercase" fo:font-size="11pt" style:font-size-asian="11pt" style:font-size-complex="11pt" style:language-asian="lt" style:country-asian="LT"/>
    </style:style>
    <style:style style:name="T637" style:parent-style-name="DefaultParagraphFont" style:family="text">
      <style:text-properties style:font-weight-complex="bold" fo:text-transform="uppercase" fo:font-size="11pt" style:font-size-asian="11pt" style:font-size-complex="11pt" style:language-asian="lt" style:country-asian="LT"/>
    </style:style>
    <style:style style:name="T6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style:style>
    <style:style style:name="P645" style:parent-style-name="Normal" style:family="paragraph">
      <style:paragraph-properties fo:text-indent="3.9375in"/>
      <style:text-properties style:font-size-complex="12pt" style:language-asian="lt" style:country-asian="LT"/>
    </style:style>
    <style:style style:name="P646" style:parent-style-name="Normal" style:family="paragraph">
      <style:paragraph-properties fo:text-indent="3.9375in"/>
      <style:text-properties style:font-size-complex="12pt" style:language-asian="lt" style:country-asian="LT"/>
    </style:style>
    <style:style style:name="P647" style:parent-style-name="Normal" style:family="paragraph">
      <style:paragraph-properties fo:text-indent="3.9375in">
        <style:tab-stops>
          <style:tab-stop style:type="left" style:position="0.2201in"/>
        </style:tab-stops>
      </style:paragraph-properties>
      <style:text-properties style:font-size-complex="12pt" style:language-asian="lt" style:country-asian="LT"/>
    </style:style>
    <style:style style:name="P648" style:parent-style-name="Normal" style:family="paragraph">
      <style:paragraph-properties fo:text-indent="3.9375in">
        <style:tab-stops>
          <style:tab-stop style:type="left" style:position="0.220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0.0736in">
        <style:tab-stops>
          <style:tab-stop style:type="left" style:position="3.8895in"/>
        </style:tab-stops>
      </style:paragraph-properties>
      <style:text-properties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P654" style:parent-style-name="Normal" style:family="paragraph">
      <style:paragraph-properties fo:text-align="center"/>
      <style:text-properties style:font-name="TimesLT" fo:font-weight="bold" style:font-weight-asian="bold" style:font-weight-complex="bold" fo:font-size="10pt" style:font-size-asian="10pt"/>
    </style:style>
    <style:style style:name="P655" style:parent-style-name="Normal" style:family="paragraph">
      <style:paragraph-properties fo:text-align="center"/>
      <style:text-properties style:font-name="TimesLT" style:font-name-complex="TimesLT" fo:font-size="10pt" style:font-size-asian="10pt" style:language-asian="lt" style:country-asian="LT"/>
    </style:style>
    <style:style style:name="P656" style:parent-style-name="Normal" style:family="paragraph">
      <style:paragraph-properties fo:text-align="center"/>
      <style:text-properties style:text-position="super 63.6%" fo:font-size="11pt" style:font-size-asian="11pt" style:font-size-complex="11pt" style:language-asian="lt" style:country-asian="LT"/>
    </style:style>
    <style:style style:name="P657" style:parent-style-name="Normal" style:family="paragraph">
      <style:paragraph-properties fo:text-align="center"/>
      <style:text-properties style:font-name="TimesLT" style:font-name-complex="TimesLT" style:text-position="super 65%" fo:font-size="10pt" style:font-size-asian="10pt" style:language-asian="lt" style:country-asian="LT"/>
    </style:style>
    <style:style style:name="P658" style:parent-style-name="Normal" style:family="paragraph">
      <style:text-properties style:font-name="TimesLT" fo:font-size="10pt" style:font-size-asian="10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P666" style:parent-style-name="Normal" style:family="paragraph">
      <style:paragraph-properties fo:text-align="center"/>
      <style:text-properties style:font-name="TimesLT" fo:font-size="10pt" style:font-size-asian="10pt" style:language-asian="lt" style:country-asian="LT"/>
    </style:style>
    <style:style style:name="P667" style:parent-style-name="Normal" style:family="paragraph">
      <style:paragraph-properties fo:text-align="justify" fo:text-indent="0.4923in"/>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TableColumn670" style:family="table-column">
      <style:table-column-properties style:column-width="0.6451in"/>
    </style:style>
    <style:style style:name="TableColumn671" style:family="table-column">
      <style:table-column-properties style:column-width="3.5826in"/>
    </style:style>
    <style:style style:name="TableColumn672" style:family="table-column">
      <style:table-column-properties style:column-width="1.252in"/>
    </style:style>
    <style:style style:name="TableColumn673" style:family="table-column">
      <style:table-column-properties style:column-width="1.4368in"/>
    </style:style>
    <style:style style:name="Table669" style:family="table">
      <style:table-properties style:width="6.9166in" fo:margin-left="-0.0736in" table:align="lef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5673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2312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11pt" style:font-size-asian="11pt" style:font-size-complex="11pt"/>
    </style:style>
    <style:style style:name="P803" style:parent-style-name="Normal" style:family="paragraph">
      <style:paragraph-properties fo:text-indent="0.4923in"/>
      <style:text-properties style:font-size-complex="12pt" style:language-asian="lt" style:country-asian="LT"/>
    </style:style>
    <style:style style:name="P804" style:parent-style-name="Normal" style:family="paragraph">
      <style:paragraph-properties fo:text-indent="0.4923in"/>
      <style:text-properties style:font-size-complex="12pt" style:language-asian="lt" style:country-asian="LT"/>
    </style:style>
    <style:style style:name="P805" style:parent-style-name="Normal" style:family="paragraph">
      <style:paragraph-properties fo:text-align="justify" fo:text-indent="0.4923in"/>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LT" style:font-name-complex="TimesLT" fo:font-size="10pt" style:font-size-asian="10pt" style:language-asian="lt" style:country-asian="LT"/>
    </style:style>
    <style:style style:name="T808" style:parent-style-name="DefaultParagraphFont" style:family="text">
      <style:text-properties style:font-name="TimesLT" style:font-name-complex="TimesLT"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P812" style:parent-style-name="Normal" style:family="paragraph">
      <style:paragraph-properties fo:text-align="justify" fo:text-indent="1.2847in"/>
      <style:text-properties style:text-position="super 65%" fo:font-size="10pt" style:font-size-asian="10pt" style:language-asian="lt" style:country-asian="LT"/>
    </style:style>
    <style:style style:name="P813" style:parent-style-name="Normal" style:family="paragraph">
      <style:paragraph-properties fo:text-align="justify" fo:text-indent="0.6708in"/>
      <style:text-properties fo:font-size="8pt" style:font-size-asian="8pt" style:font-size-complex="8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TimesLT" style:font-name-complex="TimesLT" fo:font-size="10pt" style:font-size-asian="10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break-before="page"/>
    </style:style>
    <style:style style:name="P823" style:parent-style-name="Normal" style:family="paragraph">
      <style:paragraph-properties fo:text-indent="3.9375in"/>
      <style:text-properties style:font-size-complex="12pt" style:language-asian="lt" style:country-asian="LT"/>
    </style:style>
    <style:style style:name="P824" style:parent-style-name="Normal" style:family="paragraph">
      <style:paragraph-properties fo:text-indent="3.9375in"/>
      <style:text-properties style:font-size-complex="12pt" style:language-asian="lt" style:country-asian="LT"/>
    </style:style>
    <style:style style:name="P825" style:parent-style-name="Normal" style:family="paragraph">
      <style:paragraph-properties fo:text-indent="3.9375in">
        <style:tab-stops>
          <style:tab-stop style:type="left" style:position="0.2201in"/>
        </style:tab-stops>
      </style:paragraph-properties>
      <style:text-properties style:font-size-complex="12pt" style:language-asian="lt" style:country-asian="LT"/>
    </style:style>
    <style:style style:name="P826" style:parent-style-name="Normal" style:family="paragraph">
      <style:paragraph-properties fo:text-indent="3.9375in">
        <style:tab-stops>
          <style:tab-stop style:type="left" style:position="0.220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margin-right="-2.3388in"/>
      <style:text-properties fo:font-size="11pt" style:font-size-asian="11pt" style:font-size-complex="11pt"/>
    </style:style>
    <style:style style:name="P830" style:parent-style-name="Normal" style:family="paragraph">
      <style:paragraph-properties fo:margin-right="-2.3388in" fo:text-indent="2.6736in"/>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P832" style:parent-style-name="Normal" style:family="paragraph">
      <style:paragraph-properties fo:margin-left="-0.0736in" fo:text-indent="7.4402in">
        <style:tab-stops>
          <style:tab-stop style:type="left" style:position="6.9409in"/>
        </style:tab-stops>
      </style:paragraph-properties>
      <style:text-properties fo:font-size="11pt" style:font-size-asian="11pt" style:font-size-complex="11pt"/>
    </style:style>
    <style:style style:name="P833"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TableColumn837" style:family="table-column">
      <style:table-column-properties style:column-width="2.1069in"/>
    </style:style>
    <style:style style:name="TableColumn838" style:family="table-column">
      <style:table-column-properties style:column-width="4.7354in"/>
    </style:style>
    <style:style style:name="Table836" style:family="table">
      <style:table-properties style:width="6.8423in" fo:margin-left="-0.0736in" table:align="lef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alibri" fo:letter-spacing="-0.0055in"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927" style:family="table-column">
      <style:table-column-properties style:column-width="2.1173in"/>
    </style:style>
    <style:style style:name="TableColumn928" style:family="table-column">
      <style:table-column-properties style:column-width="2.4611in"/>
    </style:style>
    <style:style style:name="TableColumn929" style:family="table-column">
      <style:table-column-properties style:column-width="1.1812in"/>
    </style:style>
    <style:style style:name="TableColumn930" style:family="table-column">
      <style:table-column-properties style:column-width="1.0833in"/>
    </style:style>
    <style:style style:name="Table926" style:family="table">
      <style:table-properties style:width="6.843in" fo:margin-left="-0.0736in" table:align="lef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Calibri" fo:letter-spacing="-0.0041in" fo:font-size="11pt" style:font-size-asian="11pt" style:font-size-complex="11pt"/>
    </style:style>
    <style:style style:name="T935"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T936"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47" style:family="table-row">
      <style:table-row-properties/>
    </style:style>
    <style:style style:name="P948" style:parent-style-name="Normal" style:family="paragraph">
      <style:text-properties style:font-name="TimesL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55" style:family="table-row">
      <style:table-row-properties/>
    </style:style>
    <style:style style:name="P956" style:parent-style-name="Normal" style:family="paragraph">
      <style:text-properties style:font-name="TimesL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63" style:family="table-row">
      <style:table-row-properties/>
    </style:style>
    <style:style style:name="P964" style:parent-style-name="Normal" style:family="paragraph">
      <style:text-properties style:font-name="TimesL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71" style:family="table-row">
      <style:table-row-properties/>
    </style:style>
    <style:style style:name="P972" style:parent-style-name="Normal" style:family="paragraph">
      <style:text-properties style:font-name="TimesL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79" style:family="table-row">
      <style:table-row-properties/>
    </style:style>
    <style:style style:name="P980" style:parent-style-name="Normal" style:family="paragraph">
      <style:text-properties style:font-name="TimesL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87" style:family="table-row">
      <style:table-row-properties/>
    </style:style>
    <style:style style:name="P988" style:parent-style-name="Normal" style:family="paragraph">
      <style:text-properties style:font-name="TimesL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998" style:family="table-column">
      <style:table-column-properties style:column-width="2.1173in"/>
    </style:style>
    <style:style style:name="TableColumn999" style:family="table-column">
      <style:table-column-properties style:column-width="4.7256in"/>
    </style:style>
    <style:style style:name="Table997" style:family="table">
      <style:table-properties style:width="6.843in" fo:margin-left="-0.0736in" table:align="lef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letter-spacing="-0.0041in" fo:font-size="11pt" style:font-size-asian="11pt" style:font-size-complex="11pt" style:language-asian="lt" style:country-asian="LT"/>
    </style:style>
    <style:style style:name="T1004"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1005"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1006" style:parent-style-name="DefaultParagraphFont" style:family="text">
      <style:text-properties fo:letter-spacing="-0.0041in"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19" style:family="table-column">
      <style:table-column-properties style:column-width="2.1173in"/>
    </style:style>
    <style:style style:name="TableColumn1020" style:family="table-column">
      <style:table-column-properties style:column-width="4.725in"/>
    </style:style>
    <style:style style:name="Table1018" style:family="table">
      <style:table-properties style:width="6.8423in" fo:margin-left="-0.0736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1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31" style:family="table-column">
      <style:table-column-properties style:column-width="2.1173in"/>
    </style:style>
    <style:style style:name="TableColumn1032" style:family="table-column">
      <style:table-column-properties style:column-width="4.7256in"/>
    </style:style>
    <style:style style:name="Table1030" style:family="table">
      <style:table-properties style:width="6.843in" fo:margin-left="-0.0736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alibri" fo:letter-spacing="-0.0041in" fo:font-size="11pt" style:font-size-asian="11pt" style:font-size-complex="11pt"/>
    </style:style>
    <style:style style:name="T1037"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1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42" style:family="table-column">
      <style:table-column-properties style:column-width="2.1173in"/>
    </style:style>
    <style:style style:name="TableColumn1043" style:family="table-column">
      <style:table-column-properties style:column-width="4.7256in"/>
    </style:style>
    <style:style style:name="Table1041" style:family="table">
      <style:table-properties style:width="6.843in" fo:margin-left="-0.0736in" table:align="lef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1056" style:family="table-column">
      <style:table-column-properties style:column-width="2.1173in" style:use-optimal-column-width="false"/>
    </style:style>
    <style:style style:name="TableColumn1057" style:family="table-column">
      <style:table-column-properties style:column-width="4.6513in" style:use-optimal-column-width="false"/>
    </style:style>
    <style:style style:name="Table1055" style:family="table">
      <style:table-properties style:width="6.7687in" fo:margin-left="-0.0736in" table:align="left"/>
    </style:style>
    <style:style style:name="TableRow1058" style:family="table-row">
      <style:table-row-properties style:use-optimal-row-height="false"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27in"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6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66" style:family="table-column">
      <style:table-column-properties style:column-width="2.1173in" style:use-optimal-column-width="false"/>
    </style:style>
    <style:style style:name="TableColumn1067" style:family="table-column">
      <style:table-column-properties style:column-width="4.6513in" style:use-optimal-column-width="false"/>
    </style:style>
    <style:style style:name="Table1065" style:family="table">
      <style:table-properties style:width="6.7687in" fo:margin-left="-0.0736in" table:align="left"/>
    </style:style>
    <style:style style:name="TableRow1068" style:family="table-row">
      <style:table-row-properties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7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76" style:family="table-column">
      <style:table-column-properties style:column-width="2.1173in" style:use-optimal-column-width="false"/>
    </style:style>
    <style:style style:name="TableColumn1077" style:family="table-column">
      <style:table-column-properties style:column-width="4.6513in" style:use-optimal-column-width="false"/>
    </style:style>
    <style:style style:name="Table1075" style:family="table">
      <style:table-properties style:width="6.7687in" fo:margin-left="-0.0736in" table:align="left"/>
    </style:style>
    <style:style style:name="TableRow1078" style:family="table-row">
      <style:table-row-properties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8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86" style:family="table-column">
      <style:table-column-properties style:column-width="2.1173in" style:use-optimal-column-width="false"/>
    </style:style>
    <style:style style:name="TableColumn1087" style:family="table-column">
      <style:table-column-properties style:column-width="4.6513in" style:use-optimal-column-width="false"/>
    </style:style>
    <style:style style:name="Table1085" style:family="table">
      <style:table-properties style:width="6.7687in" fo:margin-left="-0.0736in" table:align="left"/>
    </style:style>
    <style:style style:name="TableRow1088" style:family="table-row">
      <style:table-row-properties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93" style:parent-style-name="Normal" style:family="paragraph">
      <style:paragraph-properties fo:widows="0" fo:orphans="0" style:line-height-at-least="0.1666in" fo:margin-left="3.1736in" fo:text-indent="-0.25in">
        <style:tab-stops>
          <style:tab-stop style:type="left" style:position="-2.5375in"/>
          <style:tab-stop style:type="left" style:position="-1.9013in"/>
          <style:tab-stop style:type="left" style:position="-1.2652in"/>
          <style:tab-stop style:type="left" style:position="-0.6291in"/>
          <style:tab-stop style:type="left" style:position="-0.0986in"/>
          <style:tab-stop style:type="left" style:position="0.0986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s>
      </style:paragraph-properties>
    </style:style>
    <style:style style:name="T1094" style:parent-style-name="DefaultParagraphFont" style:family="text">
      <style:text-properties style:font-name-asian="Calibri" fo:font-size="10pt" style:font-size-asian="10pt"/>
    </style:style>
    <style:style style:name="T1095" style:parent-style-name="DefaultParagraphFont" style:family="text">
      <style:text-properties style:font-name-asian="Calibri" fo:font-size="10pt" style:font-size-asian="10pt"/>
    </style:style>
    <style:style style:name="T1096" style:parent-style-name="DefaultParagraphFont" style:family="text">
      <style:text-properties style:font-name-asian="Calibri" fo:font-size="11pt" style:font-size-asian="11pt" style:font-size-complex="11p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style:font-name="TimesLT"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9-11 iki 2015-12-22</text:span></text:p>
      <text:p text:style-name="P7"/>
      <text:p text:style-name="P8"><text:span text:style-name="T9">Įsakymas paskelbtas: TAR 2008-03-26, i. k. 2008-0023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ADMINISTRACIJOS DIREKTORIUS</text:p>
      <text:p text:style-name="P14"/>
      <text:p text:style-name="P15">ĮSAKYMAS</text:p>
      <text:p text:style-name="P16">DĖL<text:s/>JONIŠKIO RAJONO SAVIVALDYBĖS KAIMO, SMULKAUS IR VIDUTINIO VERSLO PLĖTROS PROGRAMOS NUOSTATŲ PATVIRTINIMO</text:p>
      <text:p text:style-name="P17"/>
      <text:p text:style-name="P18">2008 m. kovo 26 d. Nr. A-286</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administracijos direktoriaus 2006 m</text:span><text:span text:style-name="T28">. kovo 20 d. įsakymu Nr. A-188 patvirtintų Joniškio rajono savivaldybės kaimo, smulkaus ir vidutinio verslo plėtros programos nuostatų 36 punktu ir atsižvelgdamas į Joniškio rajono savivaldybės kaimo, smulkaus ir vidutinio verslo plėtros programos paramos<text:s/></text:span><text:span text:style-name="T29">teikimo komisijos siūlymus (2008 m. kovo 12 d. posėdžio protokolas Nr. 2):<text:s/></text:span></text:p>
      <text:p text:style-name="P30"><text:span text:style-name="T31">1</text:span><text:span text:style-name="T32">. T v i r t i n u <text:s/>Joniškio rajono savivaldybės kaimo, smulkaus ir vidutinio verslo plėtros programos nuostatus (pridedama).</text:span></text:p>
      <text:p text:style-name="P33"><text:span text:style-name="T34">2</text:span><text:span text:style-name="T35">. P r i p a ž į s t u <text:s/>netekusiais galios:</text:span></text:p>
      <text:p text:style-name="P36"><text:span text:style-name="T37">2.1</text:span><text:span text:style-name="T38">. Joniškio rajono savivaldybės administracijos direktoriaus 2006 m. kovo 20 d. įsakymo Nr. A-188 „Dėl Joniškio rajono savivaldybės kaimo, smulkaus ir vidutinio verslo plėtros programos nuostatų pakeitimo“ 1 punktą;</text:span></text:p>
      <text:p text:style-name="P39"><text:span text:style-name="T40">2.2</text:span><text:span text:style-name="T41">. Joniškio rajono<text:s/></text:span><text:span text:style-name="T42">savivaldybės administracijos direktoriaus 2006 m. spalio 2 d. įsakymą Nr. A-665 „Dėl Joniškio rajono savivaldybės kaimo, smulkaus ir vidutinio verslo plėtros programos nuostatų pakeitimo“;</text:span></text:p>
      <text:p text:style-name="P43"><text:span text:style-name="T44">2.3</text:span><text:span text:style-name="T45">. Joniškio rajono savivaldybės administracijos direktoriaus<text:s/></text:span><text:span text:style-name="T46">2007 m. vasario 19 d. įsakymą Nr. A-134 „Dėl Joniškio rajono savivaldybės kaimo, smulkaus ir vidutinio verslo plėtros programos nuostatų pakeitimo ir papildymo“;</text:span></text:p>
      <text:p text:style-name="P47"><text:span text:style-name="T48">2.4</text:span><text:span text:style-name="T49">. Joniškio rajono savivaldybės administracijos direktoriaus 2007 m. kovo 26 d. įsakymą<text:s/></text:span><text:span text:style-name="T50">Nr. A-221 „Dėl Joniškio rajono savivaldybės kaimo, smulkaus ir vidutinio verslo plėtros programos nuostatų pakeitimo“;</text:span></text:p>
      <text:p text:style-name="P51"><text:span text:style-name="T52">2.5</text:span><text:span text:style-name="T53">. Joniškio rajono savivaldybės administracijos direktoriaus 2007 m. gegužės 22 d. įsakymą Nr. A-356 „Dėl Joniškio rajono savivaldy</text:span><text:span text:style-name="T54">bės kaimo, smulkaus ir vidutinio verslo plėtros programos nuostatų pakeitimo“;</text:span></text:p>
      <text:p text:style-name="P55"><text:span text:style-name="T56">2.6</text:span><text:span text:style-name="T57">. Joniškio rajono savivaldybės administracijos direktoriaus 2007 m. spalio 18 d. įsakymo Nr. A-746 „Dėl Joniškio rajono savivaldybės kaimo, smulkaus ir vidutinio verslo p</text:span><text:span text:style-name="T58">lėtros programos nuostatų papildymo“ 1 punktą.</text:span></text:p>
      <text:p text:style-name="P59"/>
      <text:p text:style-name="P60"/>
      <text:p text:style-name="P61"/>
      <text:p text:style-name="P62"><text:span text:style-name="T63">Administracijos direktorius</text:span><text:span text:style-name="T64"><text:tab/>Raimundas Tiškevičius</text:span></text:p>
      <text:p text:style-name="P65"/>
      <text:soft-page-break/>
      <text:p text:style-name="P66">PATVIRTINTA</text:p>
      <text:p text:style-name="P67">Joniškio rajono savivaldybės</text:p>
      <text:p text:style-name="P68">administracijos direktoriaus<text:s/></text:p>
      <text:p text:style-name="P69">2008 m. gruodžio 16 d. įsakymu Nr. A-1126</text:p>
      <text:p text:style-name="P70">(2015 m. liepos 17 d. įsakymo Nr.<text:s/>A-715<text:s/></text:p>
      <text:p text:style-name="P71">redakcija)</text:p>
      <text:p text:style-name="P72"/>
      <text:p text:style-name="P73"><text:span text:style-name="T74">joniškio rajono savivaldybės</text:span><text:span text:style-name="T75"><text:s/></text:span><text:span text:style-name="T76">kaimo</text:span><text:span text:style-name="T77">, SMULKAUS IR VIDUTINIO VERSLO PLĖTROS PROGRAMOS NUOSTATAI</text:span></text:p>
      <text:p text:style-name="P78"/>
      <text:p text:style-name="P79"><text:span text:style-name="T80">I. BENDROJI DALIS</text:span></text:p>
      <text:p text:style-name="P81"/>
      <text:p text:style-name="P82"><text:span text:style-name="T83">1</text:span><text:span text:style-name="T84">. Joniškio rajono savivaldybės kaimo, smulkaus ir vidutinio verslo plėtros programos <text:s/>nuostatai apibrėžia Joniškio raj</text:span><text:span text:style-name="T85">ono savivaldybės kaimo, smulkaus ir vidutinio verslo plėtros programos (toliau – Programa) lėšų skyrimą, naudojimą ir administravimą.</text:span></text:p>
      <text:p text:style-name="P86"><text:span text:style-name="T87">2</text:span><text:span text:style-name="T88">. Programos subjektai:</text:span></text:p>
      <text:p text:style-name="P89"><text:span text:style-name="T90">2.1</text:span><text:span text:style-name="T91">. kaimo bendruomenės (vienoje gyvenamojoje vietovėje remiama viena kaimo bendruomenė –<text:s/></text:span><text:span text:style-name="T92">ta, kuri įregistruota anksčiau)</text:span>;</text:p>
      <text:p text:style-name="P93">Punkto pakeitimai:</text:p>
      <text:p text:style-name="P94"><text:span text:style-name="T95">Nr.<text:s/></text:span><text:a xlink:href="https://www.e-tar.lt/portal/legalAct.html?documentId=443bebc0578611e5825682aa0fc6b8d5" office:target-frame-name="_top" xlink:show="replace"><text:span text:style-name="T96">A-859</text:span></text:a><text:span text:style-name="T97">, 2015-09-09, paskelbta TAR 2015-09-10, i. k. 2015-13704</text:span></text:p>
      <text:p text:style-name="Normal"/>
      <text:p text:style-name="P98"><text:span text:style-name="T99">2.2</text:span><text:span text:style-name="T100">. smulkaus ir vidutinio verslo<text:s/></text:span><text:span text:style-name="T101">subjektai, įregistruoti valstybės įmonėje Registrų centre;</text:span></text:p>
      <text:p text:style-name="P102"><text:span text:style-name="T103">2.3</text:span><text:span text:style-name="T104">. asociacijos, susijusios su kaimo bendruomenių, verslininkų, amatininkų ir ugniagesių savanorių veikla;<text:s/></text:span></text:p>
      <text:p text:style-name="P105"><text:span text:style-name="T106">2.4</text:span><text:span text:style-name="T107">. Joniškio rajono savivaldybės (toliau – savivaldybė) biudžetinės ir viešosio</text:span><text:span text:style-name="T108">s įstaigos, valstybės biudžetinės įstaigos, veiklą vykdančios Joniškio rajone.</text:span></text:p>
      <text:p text:style-name="P109"><text:span text:style-name="T110">3</text:span><text:span text:style-name="T111">. Programos asignavimų valdytojas – Joniškio rajono savivaldybės administracijos direktorius.</text:span></text:p>
      <text:p text:style-name="P112"><text:span text:style-name="T113">4</text:span><text:span text:style-name="T114">. Programos subjektai turi būti registruoti ir veiklą vykdyti Joniškio<text:s/></text:span><text:span text:style-name="T115">rajone.</text:span></text:p>
      <text:p text:style-name="P116"/>
      <text:p text:style-name="P117"><text:span text:style-name="T118">II</text:span><text:span text:style-name="T119">.<text:s/></text:span><text:span text:style-name="T120">PROGRAMOS LĖŠŲ ŠALTINIAI</text:span></text:p>
      <text:p text:style-name="P121"/>
      <text:p text:style-name="P122"><text:span text:style-name="T123">5</text:span><text:span text:style-name="T124">. Programos lėšų šaltiniai:</text:span></text:p>
      <text:p text:style-name="P125"><text:span text:style-name="T126">5.1</text:span><text:span text:style-name="T127">. savivaldybės biudžeto lėšos;</text:span></text:p>
      <text:p text:style-name="P128"><text:span text:style-name="T129">5.2</text:span><text:span text:style-name="T130">. kitos lėšos.</text:span></text:p>
      <text:p text:style-name="P131"/>
      <text:p text:style-name="P132"><text:span text:style-name="T133">III</text:span><text:span text:style-name="T134">.<text:s/></text:span><text:span text:style-name="T135">programos</text:span><text:span text:style-name="T136"><text:s/>LĖŠŲ NAUDOJIMAS</text:span></text:p>
      <text:p text:style-name="P137"/>
      <text:p text:style-name="P138"><text:span text:style-name="T139">6</text:span><text:span text:style-name="T140">. Programos lėšos naudojamos:</text:span></text:p>
      <text:p text:style-name="P141"><text:span text:style-name="T142">6.1</text:span><text:span text:style-name="T143">. smulkaus ir vidutinio verslo įmonėms,</text:span><text:span text:style-name="T144"><text:s/>gavusioms valstybės finansinę paramą vietinių užimtumo iniciatyvų projektams įgyvendinti (Lietuvos darbo biržos administruojami projektai), –300 Eur vienai darbo vietai įkurti;</text:span></text:p>
      <text:p text:style-name="P145"><text:span text:style-name="T146">6.2</text:span><text:span text:style-name="T147">. Programos subjektų metų palūkanoms už paskolas, suteiktas kredito įst</text:span><text:span text:style-name="T148">aigų, projektams įgyvendinti ar veiklai plėsti <text:s/>ir paskolos <text:s/>sutarties administravimo <text:s/>mokesčiui padengti: Programos subjektams, nurodytiems Programos nuostatų 2.1, 2.3 ir 2.4 punktuose, – iki 100 proc., 2.2 punkte – iki 50 proc., bet ne daugiau kaip 1000<text:s/></text:span><text:span text:style-name="T149">eurų;</text:span></text:p>
      <text:p text:style-name="P150"><text:span text:style-name="T151">6.3</text:span><text:span text:style-name="T152">. investicinio projekto gauti paramos fondų finansinę paramą rengimui finansuoti: <text:s/>Programos subjektams, nurodytiems Programos nuostatų 2.1, 2.3 ir 2.4 punktuose, – iki <text:s/>100 proc., 2.2 punkte – iki 50 proc., bet ne daugiau kaip 400 eurų;</text:span></text:p>
      <text:p text:style-name="P153"><text:span text:style-name="T154">6.4</text:span><text:span text:style-name="T155">. projekto įgyvendinimui kofinansuoti – iki 100 proc.;</text:span></text:p>
      <text:p text:style-name="P156"><text:span text:style-name="T157">6.5</text:span><text:span text:style-name="T158">. Programos subjektams dalyvauti parodose, mugėse, renginiuose, kuriuose pristatoma Programos subjekto vykdoma veikla: Programos subjektams, nurodytiems Programos nuostatų 2.1, 2.3 ir 2.4 punk</text:span><text:span text:style-name="T159">tuose, – iki 100 proc., 2.2 punkte – iki 50 proc., bet ne daugiau kaip 600 eurų;</text:span></text:p>
      <text:p text:style-name="P160"><text:span text:style-name="T161">6.6</text:span><text:span text:style-name="T162">. parodų ir renginių, reprezentuojančių Joniškio rajoną, organizavimui remti ir organizavimo išlaidoms kompensuoti – iki 100 proc.;</text:span></text:p>
      <text:p text:style-name="P163"><text:span text:style-name="T164">6.7</text:span><text:span text:style-name="T165">. seminarų ir mokymų išlaidom</text:span><text:span text:style-name="T166">s kompensuoti – iki 100 proc., bet ne daugiau kaip 300 eurų;</text:span></text:p>
      <text:p text:style-name="P167"><text:span text:style-name="T168">6.8</text:span><text:span text:style-name="T169">. Programos subjektų, <text:s/>nurodytų Programos nuostatų 2.1, 2.2 ir 2.3 punktuose, su steigimu susijusioms išlaidoms kompensuoti – iki 100 proc., bet ne daugiau kaip 150 eurų;<text:s/></text:span></text:p>
      <text:p text:style-name="P170"><text:span text:style-name="T171">6.9</text:span><text:span text:style-name="T172">. Program</text:span><text:span text:style-name="T173">os subjektams, nurodytiems Programos nuostatų 2.1 punkte, inventoriui įsigyti, patalpų remontui, administravimui, veiklai finansuoti,<text:s/></text:span><text:span text:style-name="T174">pakeistų juridinių asmenų registro duomenų registravimo išlaidoms kompensuoti, išlaidoms, patirtoms už</text:span><text:span text:style-name="T175"><text:s text:c="2"/></text:span><text:span text:style-name="T176">išrašą</text:span><text:span text:style-name="T177">,<text:s/></text:span><text:span text:style-name="T178">kuriame nu</text:span><text:span text:style-name="T179">rodytas juridinio asmens</text:span><text:span text:style-name="T180"><text:s/></text:span><text:span text:style-name="T181">pirmininkas, kompensuoti<text:s/></text:span><text:span text:style-name="T182">– iki 300 Eur;</text:span></text:p>
      <text:p text:style-name="P183"><text:span text:style-name="T184">6.10</text:span><text:span text:style-name="T185">. vietos plėtros strategijai rengti – iki 100 proc.;</text:span></text:p>
      <text:p text:style-name="P186"><text:span text:style-name="T187">6.11</text:span><text:span text:style-name="T188">. naujos darbo vietos, kuriančios pridėtinę vertę, sukūrimo priemonėms įsigyti – iki 1000 eurų (neskiriama Programos subje</text:span><text:span text:style-name="T189">ktams, gavusiems paramą pagal Programos nuostatų 6.1 punktą). Gavęs paramą pagal šią priemonę Programos subjektas privalo išlaikyti naują sukurtą darbo vietą ne mažiau kaip 3 metus;<text:s/></text:span></text:p>
      <text:p text:style-name="P190"><text:span text:style-name="T191">6.12</text:span><text:span text:style-name="T192">. interneto svetainės sukūrimo išlaidoms padengti – iki 50 proc.,</text:span><text:span text:style-name="T193"><text:s/>bet ne daugiau kaip 150 eurų;</text:span></text:p>
      <text:p text:style-name="P194"><text:span text:style-name="T195">6.13</text:span><text:span text:style-name="T196">. informacinių, reklaminių leidinių parengimo ir leidybos bei reklamos priemonių išlaidoms padengti – iki 400 eurų.</text:span></text:p>
      <text:p text:style-name="P197"><text:span text:style-name="T198">7</text:span><text:span text:style-name="T199">.<text:s/></text:span><text:span text:style-name="T200">Programos lėšos neskiriamos Programos subjektams, jei subjekto pagrindinė veikla yra:</text:span></text:p>
      <text:p text:style-name="P201"><text:span text:style-name="T202">7.1</text:span><text:span text:style-name="T203">.</text:span><text:span text:style-name="T204"><text:s/>medžioklė ir su tuo susijusi veikla;</text:span></text:p>
      <text:p text:style-name="P205"><text:span text:style-name="T206">7.2</text:span><text:span text:style-name="T207">. alkoholinių gėrimų gamyba;</text:span></text:p>
      <text:p text:style-name="P208"><text:span text:style-name="T209">7.3</text:span><text:span text:style-name="T210">. mažmeninė ir didmeninė prekyba;</text:span></text:p>
      <text:p text:style-name="P211"><text:span text:style-name="T212">7.4</text:span><text:span text:style-name="T213">. naftos produktų mažmeninė prekyba;</text:span></text:p>
      <text:p text:style-name="P214"><text:span text:style-name="T215">7.5</text:span><text:span text:style-name="T216">. alkoholinių gėrimų ir tabako produktų mažmeninė prekyba;</text:span></text:p>
      <text:p text:style-name="P217"><text:span text:style-name="T218">7.6</text:span><text:span text:style-name="T219">. farmacijos produktų ma</text:span><text:span text:style-name="T220">žmeninė prekyba;</text:span></text:p>
      <text:p text:style-name="P221"><text:span text:style-name="T222">7.7</text:span><text:span text:style-name="T223">. finansinis tarpininkavimas;</text:span></text:p>
      <text:p text:style-name="P224"><text:span text:style-name="T225">7.8</text:span><text:span text:style-name="T226">. draudimo ir pensijų lėšų kaupimas;</text:span></text:p>
      <text:p text:style-name="P227"><text:span text:style-name="T228">7.9</text:span><text:span text:style-name="T229">. nekilnojamojo turto operacijos;</text:span></text:p>
      <text:p text:style-name="P230"><text:span text:style-name="T231">7.10</text:span><text:span text:style-name="T232">. juridinė veikla.</text:span></text:p>
      <text:p text:style-name="Normal"/>
      <text:p text:style-name="P233"><text:span text:style-name="T234">IV</text:span><text:span text:style-name="T235">.<text:s/></text:span><text:span text:style-name="T236">dokumentų gauti paramą pateikimo tvarka</text:span></text:p>
      <text:p text:style-name="P237"/>
      <text:p text:style-name="P238"><text:span text:style-name="T239">8</text:span><text:span text:style-name="T240">. Programos subjektai,<text:s/></text:span><text:span text:style-name="T241">pageidaujantys gauti Programos paramą, pateikia:</text:span></text:p>
      <text:p text:style-name="P242"><text:span text:style-name="T243">8.1</text:span><text:span text:style-name="T244">. motyvuotą prašymą gauti paramą (Programos subjektai, nurodyti Programos nuostatų 2.1, 2.3 ir 2.4 punktuose); <text:s/></text:span></text:p>
      <text:p text:style-name="P245"><text:span text:style-name="T246">8.2</text:span><text:span text:style-name="T247">. užpildytą nustatytos formos prašymą (1 priedas) ir anketą (2 priedas) (Programos subjektai, nurodyti Programos nuostatų 2.2 punkte); <text:s/></text:span></text:p>
      <text:p text:style-name="P248"><text:span text:style-name="T249">8.3</text:span><text:span text:style-name="T250">. užpildytą formą BFP-1, patvirtintą Lietuvos Respublikos finansų ministro įsakymu;</text:span></text:p>
      <text:p text:style-name="P251"><text:span text:style-name="T252">8.4</text:span><text:span text:style-name="T253">. juridinio asmens re</text:span><text:span text:style-name="T254">gistracijos pažymėjimo kopiją;</text:span></text:p>
      <text:p text:style-name="P255"><text:span text:style-name="T256">8.5</text:span><text:span text:style-name="T257">. sutarties su kredito įstaiga kopiją (kai Programos lėšos naudojamos pagal Programos nuostatų 6.2 punktą);</text:span></text:p>
      <text:p text:style-name="P258"><text:span text:style-name="T259">8.6</text:span><text:span text:style-name="T260">.<text:s/></text:span><text:span text:style-name="T261">juridinio asmens įstatų kopiją (Programos subjektai, nurodyti Programos<text:s/></text:span><text:span text:style-name="T262">nuostatų 2.1, 2.3 punktuose);</text:span></text:p>
      <text:p text:style-name="P263"><text:span text:style-name="T264">8.7</text:span><text:span text:style-name="T265">. išlaidas patvirtinančių dokumentų kopijas</text:span><text:span text:style-name="T266">;</text:span></text:p>
      <text:p text:style-name="P267"><text:span text:style-name="T268">8.8</text:span><text:span text:style-name="T269">. pažymą iš darbo biržos apie gautą paramą iš vietinių užimtumo iniciatyvų projektų (</text:span><text:span text:style-name="T270">Programos subjektai, nurodyti Programos nuostatų 2.2 punkte). <text:s/></text:span><text:span text:style-name="T271">Įkurtų darbo vietų skaičius nurodomas, jei param</text:span><text:span text:style-name="T272">a prašoma darbo vietai įkurti.</text:span></text:p>
      <text:p text:style-name="P273"><text:span text:style-name="T274">9</text:span><text:span text:style-name="T275">. Prašymus dėl<text:s/></text:span><text:span text:style-name="T276"><text:s/></text:span><text:span text:style-name="T277">paramos skyrimo ir prie jų pridedamus dokumentus</text:span><text:span text:style-name="T278"><text:s/></text:span><text:span text:style-name="T279">priima ir registruoja Joniškio<text:s/></text:span><text:span text:style-name="T280">rajono savivaldybės kaimo, smulkaus ir vidutinio verslo plėtros programos paramos teikimo komisijos (toliau – Komisija)<text:s/></text:span><text:span text:style-name="T281">se</text:span><text:span text:style-name="T282">kretorius (</text:span><text:span text:style-name="T283">savivaldybės administracijos</text:span><text:span text:style-name="T284"><text:s/></text:span><text:span text:style-name="T285">Ekonominės plėtros ir investicijų skyrius).</text:span></text:p>
      <text:p text:style-name="P286"><text:span text:style-name="T287">10</text:span><text:span text:style-name="T288">.<text:s/></text:span><text:span text:style-name="T289">Komisija, nagrinėdama Programos subjekto prašymą, savarankiškai gauna ir tikrina šią informaciją:<text:s/></text:span></text:p>
      <text:p text:style-name="P290"><text:span text:style-name="T291">10.1</text:span><text:span text:style-name="T292">. ar Programos subjektas<text:s/></text:span><text:span text:style-name="T293">neturi mokestinės nepriemokos Liet</text:span><text:span text:style-name="T294">uvos Respublikos valstybės biudžetui arba savivaldybių biudžetams ir fondams, į kuriuos mokamus mokesčius administruoja Valstybinė mokesčių inspekcija</text:span><text:span text:style-name="T295">;<text:s/></text:span></text:p>
      <text:p text:style-name="P296"><text:span text:style-name="T297">10.2</text:span><text:span text:style-name="T298">. ar Programos subjektas<text:s/></text:span><text:span text:style-name="T299">nėra skolingas Valstybinio socialinio draudimo fondo biudžetui.</text:span></text:p>
      <text:p text:style-name="P300"><text:span text:style-name="T301">11</text:span><text:span text:style-name="T302">. <text:s/></text:span><text:span text:style-name="T303">Komisija dėl išsamesnės analizės iš Programos subjekto gali pareikalauti papildomų dokumentų arba kitos medžiagos. Jei Komisija prašo, Programos subjektai, nurodyti Programos nuostatų 2.1, 2.3 punktuose, pateikia išrašą, kuriame nurodytas juridinio asmens<text:s/></text:span><text:span text:style-name="T304">pirmininkas, <text:s/>iš Lietuvos Respublikos juridinių asmenų registro.</text:span></text:p>
      <text:p text:style-name="P305"><text:span text:style-name="T306">12</text:span><text:span text:style-name="T307">. Prašymus dėl paramos skyrimo:</text:span></text:p>
      <text:p text:style-name="P308"><text:span text:style-name="T309">12.1</text:span><text:span text:style-name="T310">. iki lapkričio 1 d. pateikia Programos subjektai, nurodyti <text:s/>Programos nuostatų 2.1 ir 2.2</text:span><text:span text:style-name="T311"><text:s/></text:span><text:span text:style-name="T312">punktuose;</text:span></text:p>
      <text:p text:style-name="P313"><text:span text:style-name="T314">12.2</text:span><text:span text:style-name="T315">. iki gruodžio 1 d. pateikia Programos subjektai, nurodyti <text:s/>Programos nuostatų 2.3 ir 2.4 punktuose;</text:span></text:p>
      <text:p text:style-name="P316"><text:span text:style-name="T317">12.3</text:span><text:span text:style-name="T318">. iki gruodžio 15 d. pateikia Programos subjektai, kuriems skirtos lėšos naudojamos pagal Programos nuostatų 6.8 punktą.</text:span></text:p>
      <text:p text:style-name="P319"/>
      <text:p text:style-name="P320"><text:span text:style-name="T321">V</text:span><text:span text:style-name="T322">.<text:s/></text:span><text:span text:style-name="T323">paramos teikim</text:span><text:span text:style-name="T324">o</text:span><text:span text:style-name="T325"><text:s/>KOMISIJOS DARBO ORGANIZAVIMAS</text:span></text:p>
      <text:p text:style-name="P326"><text:span text:style-name="T327">ir lėšų skyrimas</text:span></text:p>
      <text:p text:style-name="P328"/>
      <text:p text:style-name="P329"><text:span text:style-name="T330">13</text:span><text:span text:style-name="T331">. Siūlymus dėl paramos skyrimo savivaldybės administracijos direktoriui teikia Komisija.</text:span></text:p>
      <text:p text:style-name="P332"><text:span text:style-name="T333">14</text:span><text:span text:style-name="T334">. Komisiją sudaro, jos pirmininką ir sekretorių skiria savivaldybės administracijos direktorius. Komisija</text:span><text:span text:style-name="T335"><text:s/>sudaroma iš ne mažiau kaip 5 komisijos narių.</text:span></text:p>
      <text:p text:style-name="P336"><text:span text:style-name="T337">15</text:span><text:span text:style-name="T338">. Komisija vadovaujasi Lietuvos Respublikos <text:s/>įstatymais, <text:s/>Lietuvos Respublikos Vyriausybės nutarimais, savivaldybės tarybos sprendimais, administracijos direktoriaus įsakymais, kitais teisės aktais ir ši</text:span><text:span text:style-name="T339">ais Programos nuostatais.</text:span></text:p>
      <text:p text:style-name="P340"><text:span text:style-name="T341">16</text:span><text:span text:style-name="T342">. Komisijos darbą organizuoja Komisijos pirmininkas, jo nesant – kitas savivaldybės administracijos direktoriaus paskirtas komisijos narys. Jis yra atsakingas už Komisijos funkcijų vykdymą.</text:span></text:p>
      <text:p text:style-name="P343"><text:span text:style-name="T344">17</text:span><text:span text:style-name="T345">. Komisija turi teisę:<text:s/></text:span></text:p>
      <text:p text:style-name="P346"><text:span text:style-name="T347">17.1</text:span><text:span text:style-name="T348">. leisti Komisijos posėdyje dalyvauti Programos subjektui ar jo atstovui, kurio prašymas nagrinėjamas, taip pat žiniasklaidos atstovams;<text:s/></text:span></text:p>
      <text:p text:style-name="P349"><text:span text:style-name="T350">17.2</text:span><text:span text:style-name="T351">. priimti sprendimus nedalyvaujant kviestiesiems asmenims.</text:span></text:p>
      <text:p text:style-name="P352"><text:span text:style-name="T353">18</text:span><text:span text:style-name="T354">. Komisijos posėdžiai rengiami prireikus.</text:span><text:span text:style-name="T355"><text:s/></text:span></text:p>
      <text:p text:style-name="P356"><text:span text:style-name="T357">19</text:span><text:span text:style-name="T358">. Komisijos posėdžiai laikomi įvykę, jeigu juose dalyvauja daugiau kaip pusė Komisijos narių.</text:span></text:p>
      <text:p text:style-name="P359"><text:span text:style-name="T360">20</text:span><text:span text:style-name="T361">. Komisija nagrinėja prašymus ir priima sprendimus dėl Programos lėšų naudojimo. <text:s text:c="2"/></text:span></text:p>
      <text:p text:style-name="P362"><text:span text:style-name="T363">21</text:span><text:span text:style-name="T364">. Komisijos sprendimai priimami atviru balsavimu paprasta posėdyje dalyvaujančių Komisijos narių balsų dauguma. Balsams pasiskirsčius po lygiai, lemia Komisijos pirmininko balsas.<text:s/></text:span></text:p>
      <text:p text:style-name="P365"><text:span text:style-name="T366">22</text:span><text:span text:style-name="T367">. Komisijos narys privalo nedalyvauti svarstant klausimą ir priimant<text:s/></text:span><text:span text:style-name="T368">sprendimą, kuris sukelia viešųjų ir privačių interesų konfliktą. Komisijos pirmininkui paskelbus darbotvarkės klausimą, Komisijos narys turi pranešti apie interesų konfliktą ir palikti posėdžio vietą.</text:span></text:p>
      <text:p text:style-name="P369"><text:span text:style-name="T370">23</text:span><text:span text:style-name="T371">. Komisijos posėdžiai protokoluojami. Protokolas<text:s/></text:span><text:span text:style-name="T372">turi būti parengtas ne vėliau kaip per penkias darbo dienas po posėdžio. Protokolą pasirašo Komisijos pirmininkas ir sekretorius. Protokolas pateikiamas savivaldybės administracijos Ekonominės plėtros ir investicijų skyriui.</text:span></text:p>
      <text:p text:style-name="P373"><text:span text:style-name="T374">24</text:span><text:span text:style-name="T375">. Atsižvelgdamas į Komisi</text:span><text:span text:style-name="T376">jos siūlymą, savivaldybės administracijos direktorius priima sprendimą dėl finansinės paramos teikimo:</text:span></text:p>
      <text:p text:style-name="P377"><text:span text:style-name="T378">24.1</text:span><text:span text:style-name="T379">. Savivaldybės administracijos Ekonominės plėtros ir investicijų skyrius rengia administracijos direktoriaus įsakymo dėl Komijos sprendimų<text:s/></text:span><text:span text:style-name="T380">projektą.</text:span></text:p>
      <text:p text:style-name="P381"><text:span text:style-name="T382">24.</text:span><text:span text:style-name="T383">2</text:span><text:span text:style-name="T384">. Komisijos sekretorius per septynias darbo dienas po posėdžio informuoja paramos gavėją apie priimtą savivaldybės administracijos direktoriaus įsakymą dėl Komisijos sprendimo.<text:s/></text:span></text:p>
      <text:p text:style-name="P385"><text:span text:style-name="T386">25</text:span><text:span text:style-name="T387">. Jeigu paramos gavėjas per vieną mėnesį nuo praneši</text:span><text:span text:style-name="T388">mo apie sprendimą<text:s/></text:span><text:span text:style-name="T389">skirti Programos lėšų<text:s/></text:span><text:span text:style-name="T390">gavimo nesudaro finansinės paramos sutarties,<text:s/></text:span><text:span text:style-name="T391">sprendimas netenka galios.<text:s/></text:span><text:span text:style-name="T392">Kitą kartą dėl Programos subjektas gali kreiptis kitais metais šių Programos nuostatų 8 punkte nustatyta tvarka</text:span><text:span text:style-name="T393">.<text:s/></text:span></text:p>
      <text:p text:style-name="P394"><text:span text:style-name="T395">26</text:span><text:span text:style-name="T396">. Finansinės paramos su</text:span><text:span text:style-name="T397">tartį pagal nustatytą formą (3 priedas), atsižvelgdamas į savivaldybės administracijos direktoriaus įsakymą ir Komisijoje aptartas sąlygas, rengia Komisijos sekretorius. Neatsiejama sutarties dalis yra <text:s/>Programos sąmata (forma BFP-1, patvirtinta Lietuvos R</text:span><text:span text:style-name="T398">espublikos finansų ministro<text:s/></text:span><text:span text:style-name="T399">įsakymu), kurią<text:s/></text:span><text:span text:style-name="T400">tvirtina savivaldybės administracijos direktorius.</text:span></text:p>
      <text:p text:style-name="P401"><text:span text:style-name="T402">Finansinės paramos sutartį su paramos gavėju pasirašo savivaldybės administracijos direktorius.<text:s/></text:span></text:p>
      <text:p text:style-name="P403"><text:span text:style-name="T404">27</text:span><text:span text:style-name="T405">. Savivaldybės administracijos direktoriaus įsakymo ir fin</text:span><text:span text:style-name="T406">ansinės paramos sutarties kopija pateikiamos savivaldybės administracijos Buhalterinės apskaitos, Ekonominės plėtros ir investicijų skyriams.</text:span></text:p>
      <text:p text:style-name="P407"/>
      <text:p text:style-name="P408"><text:span text:style-name="T409">VI</text:span><text:span text:style-name="T410">.<text:s/></text:span><text:span text:style-name="T411">PROGRAMOS LĖŠŲ APSKAITA IR KONTROLĖ</text:span></text:p>
      <text:p text:style-name="P412"/>
      <text:p text:style-name="P413"><text:span text:style-name="T414">28</text:span><text:span text:style-name="T415">. Programos subjektams, nurodytiems šių nuostatų 2.1–2.4 <text:s/>punktuose lėšos pervedamos sudarius finansinės paramos sutartį.</text:span><text:span text:style-name="T416"><text:s/></text:span></text:p>
      <text:p text:style-name="P417"><text:span text:style-name="T418">29</text:span><text:span text:style-name="T419">. Programos subjektai gavę lėšų Programai įgyvendinti, teikia:</text:span></text:p>
      <text:p text:style-name="P420"><text:span text:style-name="T421">29.1</text:span><text:span text:style-name="T422">. išlaidų sąmatos vykdymo ataskaitą – finansinės atskaitom</text:span><text:span text:style-name="T423">ybės formą Nr. 2, patvirtintą Lietuvos Respublikos finansų ministro įsakymu, kuri saugoma savivaldybės administracijos Buhalterinės apskaitos skyriuje;</text:span></text:p>
      <text:p text:style-name="P424"><text:span text:style-name="T425">29.2</text:span><text:span text:style-name="T426">. išlaidas patvirtinančių dokumentų kopijas – mokėjimo pavedimų, banko išrašų, sąskaitų faktūrų,</text:span><text:span text:style-name="T427"><text:s/>kasos aparatų čekių, kuro nurašymo aktų, ryšių išlaidų sąskaitų faktūrų arba kasos išlaidų orderių, kaimo bendruomenės valdybos protokolų, patvirtinančių automobilių kuro ir telefono išlaidas, <text:s/></text:span><text:span text:style-name="T428">ir kitus dokumentus. Šios kopijos saugomos savivaldybės admin</text:span><text:span text:style-name="T429">istracijos Buhalterinės apskaitos <text:s/>skyriuje</text:span><text:span text:style-name="T430">.<text:s/></text:span></text:p>
      <text:p text:style-name="P431"><text:span text:style-name="T432">30</text:span><text:span text:style-name="T433">. Finansų išankstinę kontrolę atlieka savivaldybės administracijos Buhalterinės apskaitos skyrius.</text:span></text:p>
      <text:p text:style-name="P434"><text:span text:style-name="T435">31</text:span><text:span text:style-name="T436">. Finansų einamąją kontrolę atlieka savivaldybės administracijos Ekonominės plėtros ir investicij</text:span><text:span text:style-name="T437">ų skyrius ir savivaldybės administracijos Buhalterinės apskaitos skyrius (kontroliuoja, kaip paramos gavėjai vykdo finansinės paramos sutarties sąlygas, reikalauja sutarties sąlygų įvykdymą įrodančių dokumentų).</text:span></text:p>
      <text:p text:style-name="P438"><text:span text:style-name="T439">32</text:span><text:span text:style-name="T440">. Sutarčių vykdymo kontrolę atlieka Ek</text:span><text:span text:style-name="T441">onominės plėtros ir investicijų skyrius.</text:span></text:p>
      <text:p text:style-name="P442"><text:span text:style-name="T443">33</text:span><text:span text:style-name="T444">. Protokolai, įsakymai, finansinės paramos sutarčių kopijos, visi Programos subjektų pateikti dokumentai ar jų kopijos saugomi<text:s/></text:span><text:span text:style-name="T445">savivaldybės<text:s/></text:span><text:span text:style-name="T446">administracijos Ekonominės plėtros ir investicijų skyriuje teisės akt</text:span><text:span text:style-name="T447">ų nustatyta tvarka.</text:span></text:p>
      <text:p text:style-name="P448"/>
      <text:p text:style-name="P449"><text:span text:style-name="T450">VII</text:span><text:span text:style-name="T451">.<text:s/></text:span><text:span text:style-name="T452">BAIGIAMOSIOS NUOSTATOS</text:span></text:p>
      <text:p text:style-name="P453"/>
      <text:p text:style-name="P454"><text:span text:style-name="T455">34</text:span><text:span text:style-name="T456">. Programos nuostatai pildomi, keičiami savivaldybės administracijos direktoriaus įsakymu, atsižvelgiant į Komisijos siūlymus.</text:span></text:p>
      <text:p text:style-name="P457"><text:span text:style-name="T458">35</text:span><text:span text:style-name="T459">. Savivaldybės administracijos direktoriaus įsakymai dėl<text:s/></text:span><text:span text:style-name="T460">Komisijos sprendimų gali būti skundžiami įstatymų nustatyta tvarka.</text:span></text:p>
      <text:p text:style-name="P461"><text:span text:style-name="T462">____________________</text:span></text:p>
      <text:p text:style-name="P463">Priedo pakeitimai:</text:p>
      <text:p text:style-name="P464"><text:span text:style-name="T465">Nr.<text:s/></text:span><text:a xlink:href="https://www.e-tar.lt/portal/legalAct.html?documentId=SAV.491439" office:target-frame-name="_top" xlink:show="replace"><text:span text:style-name="T466">A-1126</text:span></text:a><text:span text:style-name="T467">, 2008-12-16, paskelbta TAR 2008-12-16, i. k. 2008-01208</text:span></text:p>
      <text:soft-page-break/>
      <text:p text:style-name="P468"><text:span text:style-name="T469">Nr.<text:s/></text:span><text:a xlink:href="https://www.e-tar.lt/portal/legalAct.html?documentId=SAV.491484" office:target-frame-name="_top" xlink:show="replace"><text:span text:style-name="T470">A-358</text:span></text:a><text:span text:style-name="T471">, 2011-04-12, paskelbta TAR 2011-04-12, i. k. 2011-00552</text:span></text:p>
      <text:p text:style-name="P472"><text:span text:style-name="T473">Nr.<text:s/></text:span><text:a xlink:href="https://www.e-tar.lt/portal/legalAct.html?documentId=d774b210ac5e11e48ebccd46991dfff9" office:target-frame-name="_top" xlink:show="replace"><text:span text:style-name="T474">A-126</text:span></text:a><text:span text:style-name="T475">, 2015</text:span><text:span text:style-name="T476">-02-04, paskelbta TAR 2015-02-04, i. k. 2015-01734</text:span></text:p>
      <text:p text:style-name="P477"><text:span text:style-name="T478">Nr.<text:s/></text:span><text:a xlink:href="https://www.e-tar.lt/portal/legalAct.html?documentId=dfe06dd02eaf11e5b1be8e104a145478" office:target-frame-name="_top" xlink:show="replace"><text:span text:style-name="T479">A-715</text:span></text:a><text:span text:style-name="T480">, 2015-07-17, paskelbta TAR 2015-07-20, i. k. 2015-11481</text:span></text:p>
      <text:p text:style-name="Normal"/>
      <text:p text:style-name="P481"/>
      <text:soft-page-break/>
      <text:p text:style-name="P482">Joniškio rajono savivaldybės</text:p>
      <text:p text:style-name="P483">kaimo,<text:s/>smulkaus ir vidutinio verslo</text:p>
      <text:p text:style-name="P484">plėtros programos nuostatų<text:s/></text:p>
      <text:p text:style-name="P485"><text:span text:style-name="T486">3</text:span><text:span text:style-name="T487"><text:s/>priedas</text:span></text:p>
      <text:p text:style-name="P488"/>
      <text:p text:style-name="P489"><text:span text:style-name="T490">(Finansinės paramos sutarties forma)</text:span></text:p>
      <text:p text:style-name="P491"/>
      <text:p text:style-name="P492">FINANSINĖS PARAMOS SUTARTIS</text:p>
      <text:p text:style-name="P493"/>
      <text:p text:style-name="P494">2_______ m. _________ d. Nr.<text:s/></text:p>
      <text:p text:style-name="P495">Joniškis</text:p>
      <text:p text:style-name="P496"/>
      <text:p text:style-name="P497"><text:span text:style-name="T498"><text:tab/>I. Sutarties šalys</text:span></text:p>
      <text:p text:style-name="P499"/>
      <text:p text:style-name="P500"><text:span text:style-name="T501">1.</text:span><text:span text:style-name="T502"><text:tab/></text:span><text:span text:style-name="T503">Joniškio rajono savivaldybės administracija</text:span><text:span text:style-name="T504">, įstaigos kodas 288712070, buveinės adresas Livonijos g. 4, Joniškis, atstovaujama<text:s/></text:span><text:span text:style-name="T505">administracijos direktoriaus ___________, veikiančio pagal _______________________,</text:span><text:span text:style-name="T506"><text:s/>(toliau – finansinės paramos davėjas)</text:span><text:span text:style-name="T507"><text:s/>ir ____________,</text:span><text:span text:style-name="T508"><text:s/>įstaigos kodas __________, buvein</text:span><text:span text:style-name="T509">ės adresas ____________,<text:s/></text:span><text:span text:style-name="T510">atstovaujamas (-a) <text:s/>______________, veikiančio (-ios) pagal</text:span><text:span text:style-name="T511"><text:s/>_______<text:s/></text:span><text:span text:style-name="T512">(toliau –</text:span><text:span text:style-name="T513"><text:s/>finansinės paramos gavėjas</text:span><text:span text:style-name="T514">) (toliau<text:s/></text:span><text:span text:style-name="T515">kartu – Šalys).</text:span></text:p>
      <text:p text:style-name="P516"/>
      <text:p text:style-name="P517"><text:span text:style-name="T518">II. Sutarties objektas</text:span></text:p>
      <text:p text:style-name="P519"/>
      <text:p text:style-name="P520">2. Šios sutarties objektas yra __________ (toliau – priemonė) finansavimas <text:s/>iš Joniškio rajono savivaldybės kaimo, smulkaus ir vidutinio verslo plėtros programos.<text:s/></text:p>
      <text:p text:style-name="P521">3. Finansinės paramos davėjas įsipareigoja finansuoti šios sutarties 2 punkte nurodytą priemonę, o finansinės paramos gavėjas įsipareigoja naudoti gautas lėšas šios sutarties 2 punkte <text:s/>nurodytai priemonei vykdyti ir tinkamai atsiskaityti finansinės paramos davėjui už skirtų lėšų panaudojimą.</text:p>
      <text:p text:style-name="P522"/>
      <text:p text:style-name="P523"><text:span text:style-name="T524">III. Sutarties šalių teisės, pareigos ir atsakomybė</text:span></text:p>
      <text:p text:style-name="P525"/>
      <text:p text:style-name="P526">4. Finansinės paramos davėjas įsipareigoja:</text:p>
      <text:p text:style-name="P527"><text:span text:style-name="T528">4.1. skirti šios sutarties 2 punk</text:span><text:span text:style-name="T529">te nurodytai priemonei_________Eur (_________) vadovaudamasis<text:s/></text:span><text:span text:style-name="T530">Joniškio rajono savivaldybės administracijos direktoriaus<text:s/></text:span><text:span text:style-name="T531">2_________ m. __________ <text:s/>d. įsakymu Nr. _________. <text:s/>Finansavimo šaltinis_______________;</text:span></text:p>
      <text:p text:style-name="P532">4.2. skirti šios sutarties 4.1 punkte nurodytą<text:s/>sumą pagal finansinės paramos gavėjo pateiktą <text:s/>priemonės išlaidų sąmatą (forma BFP-1, patvirtinta Lietuvos Respublikos finansų ministro), kuri yra neatskiriama šios sutarties dalis;</text:p>
      <text:p text:style-name="P533">4.3. pervesti šios sutarties 4.1 punkte nurodytą sumą __________ m. _________ketvirtį į<text:s/></text:p>
      <text:p text:style-name="P534"/>
      <text:p text:style-name="P535"><text:span text:style-name="T536">_________sąskaitą <text:s/></text:span><text:span text:style-name="T537">LT____________</text:span><text:span text:style-name="T538">, esančią banke_________________, banko kodas__________;</text:span></text:p>
      <text:p text:style-name="P539">4.4. tikslinti ir keisti išlaidų sąmatą Joniškio rajono savivaldybės tarybai patikslinus Joniškio rajono savivaldybės ____________ m. biudžetą ir padidinus ar sumažinus šios sutarties 2 punkte nurodytos priemonės <text:s/>asignavimus.</text:p>
      <text:p text:style-name="P540">5. Finansinės paramos gavėjas įsipareigoja:</text:p>
      <text:p text:style-name="P541">5.1. pateikti finansinės paramos davėjui šios sutarties 2 punkte nurodytos <text:s/>priemonės išlaidų sąmatą;</text:p>
      <text:p text:style-name="P542">5.2. vykdyti šios sutarties 2 punkte nurodytą priemonę <text:s/>pagal prie šios sutarties pridedamą išlaidų sąmatą;</text:p>
      <text:p text:style-name="P543">5.3. naudoti šios sutarties 4.1 punkte nurodytas lėšas tik pagal paskirtį;</text:p>
      <text:p text:style-name="P544"><text:span text:style-name="T545">5.4. pateikti</text:span><text:span text:style-name="T546"><text:s/>iki _______ m.________ d.<text:s/></text:span><text:span text:style-name="T547">Joniškio rajono <text:s/>savivaldybės adm</text:span><text:span text:style-name="T548">inistracijos Buhalterinės apskaitos skyriui biudžeto išlaidų, sąmatos įvykdymo ataskaitą (forma Nr. 2, patvirtinta Lietuvos Respublikos finansų ministro) ir padarytų išlaidų patvirtinamųjų dokumentų (sąskaitų faktūrų, mokėjimo dokumentų, kuro nurašymo aktų</text:span><text:span text:style-name="T549">, kaimo bendruomenės valdybos protokolų, patvirtinančių automobilių kuro ir telefono išlaidas, ir kitų dokumentų) kopijas, <text:s/>patvirtintas _____________</text:span><text:span text:style-name="T550"><text:s/>vadovo ar jo įgalioto asmens parašu ir antspaudu;<text:s/></text:span></text:p>
      <text:p text:style-name="P551"><text:span text:style-name="T552">5.5. grąžinti į Joniškio rajono savivaldybės administr</text:span><text:span text:style-name="T553">acijos sąskaitą nepanaudotas arba panaudotas ne pagal paskirtį lėšas<text:s/></text:span><text:span text:style-name="T554">iki __________m. ____________ d.</text:span><text:span text:style-name="T555"><text:s/></text:span></text:p>
      <text:p text:style-name="P556">6. Už sutartinių įsipareigojimų nevykdymą ar netinkamą vykdymą <text:s/>Šalys atsako Lietuvos Respublikos teisės aktų nustatyta tvarka.</text:p>
      <text:soft-page-break/>
      <text:p text:style-name="P557">7. Nutraukus sutartį dėl finansinės paramos gavėjo kaltės, šis privalo grąžinti visas panaudotas ne pagal paskirtį lėšas, <text:s/>gautas pagal šią sutartį, <text:s/>finansinės paramos davėjui <text:s/>per 15 darbo dienų.</text:p>
      <text:p text:style-name="P558"/>
      <text:p text:style-name="P559">8. Sutartį nutraukus dėl finansinės paramos davėjo <text:s/>kaltės, šis finansinės paramos gavėjui sumoka faktines išlaidas, susijusias su priemonių pagal šią sutartį vykdymu, padarytas iki sutarties nutraukimo dienos, bet nedaugiau <text:s/>kaip sutarties 4.1 punkte numatyta suma.</text:p>
      <text:p text:style-name="P560"/>
      <text:p text:style-name="P561"><text:span text:style-name="T562">IV. Sutarties galiojimas</text:span></text:p>
      <text:p text:style-name="P563"/>
      <text:p text:style-name="P564">9. Sutartis įsigalioja nuo jos pasirašymo dienos.</text:p>
      <text:p text:style-name="P565">10. Sutartis galioja iki visiško sutartinių įsipareigojimų įvykdymo.</text:p>
      <text:p text:style-name="P566"><text:span text:style-name="T567">11. Jei<text:s/></text:span><text:span text:style-name="T568">viena iš sutarties Šalių<text:s/></text:span><text:span text:style-name="T569">nevykdo sutartyje numatytų įsipareigojimų arba vykdo kitaip, negu nustatyta sutartyje, tai kita sutarties Šalis<text:s/></text:span><text:span text:style-name="T570">prieš 15 di</text:span><text:span text:style-name="T571">enų raštu apie tai pranešusi kitai sutarties Šaliai</text:span><text:span text:style-name="T572"><text:s/>gali vienašališkai nutraukti sutartį.<text:s/></text:span></text:p>
      <text:p text:style-name="P573"/>
      <text:p text:style-name="P574"><text:span text:style-name="T575">V. Sutarties baigiamosios nuostatos</text:span></text:p>
      <text:p text:style-name="P576"/>
      <text:p text:style-name="P577"><text:span text:style-name="T578">12. Ginčai tarp Šalių dėl šios sutarties vykdymo sprendžiami Šalių derybomis, o nepavykus susitarti – Lietuvos Respublikos<text:s/></text:span><text:span text:style-name="T579">įstatymų ir kitų teisės aktų nustatyta tvarka.</text:span><text:span text:style-name="T580"><text:s/></text:span></text:p>
      <text:p text:style-name="P581">13. Sutarties Šalims sutarties sąlygos yra aiškios ir suprantamos.</text:p>
      <text:p text:style-name="P582">14. Sutartis (dviejų lapų) sudaryta dviem egzemplioriais, po vieną kiekvienai Šaliai. Abu sutarties egzemplioriai turi vienodą teisinę galią.</text:p>
      <text:p text:style-name="P583">15.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p>
      <text:p text:style-name="P584">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585"><text:span text:style-name="T586">17. Šalių atstovai, pasirašę sutartį, p</text:span><text:span text:style-name="T587">areiškia, kad veikia neviršydami įgaliojimų, kurie suteikti nepažeidžiant Lietuvos Respublikos įstatymų, įstatų, kitų steigimo dokumentų, valdymo organų reglamentų ir kitų norminių aktų reikalavimų. Atstovas įsipareigoja atsakyti tuo atveju, jei sutartis b</text:span><text:span text:style-name="T588">us nuginčyta dėl to, kad ji buvo sudaryta viršijant kompetenciją, viršijant suteiktus įgaliojimus arba prieštarauja steigimo dokumentuose nurodytiems tikslams.</text:span></text:p>
      <text:p text:style-name="P589"/>
      <text:p text:style-name="P590"><text:span text:style-name="T591">VI. Sutarties šalių rekvizitai</text:span></text:p>
      <text:p text:style-name="P592"/>
      <text:p text:style-name="P593">18. Finansinės paramos davėjas:</text:p>
      <text:p text:style-name="P594"><text:span text:style-name="T595">Joniškio rajono savivaldybės ad</text:span><text:span text:style-name="T596">ministracija, juridinio asmens kodas 288712070, Livonijos g. 4, 84124 Joniškis, tel. (8 426) <text:s/>69 142, faks. (8 426) <text:s/>69 143, el. p.<text:s/></text:span><text:span text:style-name="T597">savivaldybe@joniskis.lt</text:span><text:span text:style-name="T598">, atsiskaitomoji sąskaita LT097300010040247134, AB bankas „Swedbank“, banko kodas 73000.</text:span></text:p>
      <text:p text:style-name="P599">19. Finansinės paramos gavėjas :</text:p>
      <text:p text:style-name="P600"><text:span text:style-name="T601">__________________, juridinio asmens kodas _____________, buveinės adresas__________, tel.___________, atsiskaitomoji sąskaita<text:s/></text:span><text:span text:style-name="T602">LT_____________</text:span><text:span text:style-name="T603">, esanti banke___________, banko kodas _____________.</text:span></text:p>
      <text:p text:style-name="P604"/>
      <text:p text:style-name="P605"/>
      <text:p text:style-name="P606"><text:span text:style-name="T607">VII. Sutarties šalių parašai</text:span></text:p>
      <text:p text:style-name="P608"/>
      <text:p text:style-name="P609"><text:span text:style-name="T610">______________ <text:s text:c="9"/>___________________ <text:s text:c="17"/>Finansinės paramos davėjas</text:span><text:span text:style-name="T611"><text:s text:c="105"/></text:span></text:p>
      <text:p text:style-name="P612"><text:span text:style-name="T613">A. V. <text:s text:c="14"/></text:span><text:span text:style-name="T614">(parašas) <text:s text:c="33"/></text:span><text:span text:style-name="T615"><text:s text:c="15"/>(vardas, pavardė)</text:span></text:p>
      <text:p text:style-name="P616"/>
      <text:p text:style-name="P617"/>
      <text:p text:style-name="P618"/>
      <text:p text:style-name="P619"><text:span text:style-name="T620">______________ <text:s text:c="17"/>__________________ <text:s text:c="7"/></text:span><text:span text:style-name="T621"><text:tab/></text:span><text:span text:style-name="T622"><text:s text:c="256"/></text:span><text:span text:style-name="T623"><text:s text:c="4"/></text:span></text:p>
      <text:p text:style-name="P624"><text:span text:style-name="T625">Finansinės paramos gavėjas<text:s/></text:span><text:span text:style-name="T626"><text:tab/></text:span><text:span text:style-name="T627"><text:s text:c="23"/></text:span><text:span text:style-name="T628">(parašas)</text:span><text:span text:style-name="T629"><text:tab/><text:s text:c="5"/>(vardas, pavardė)<text:s/></text:span></text:p>
      <text:p text:style-name="P630"><text:span text:style-name="T631"><text:tab/></text:span><text:span text:style-name="T632"><text:s text:c="70"/></text:span></text:p>
      <text:p text:style-name="P633">A. V. <text:s text:c="63"/></text:p>
      <text:p text:style-name="P634"/>
      <text:p text:style-name="P635"><text:span text:style-name="T636">_______________________</text:span><text:span text:style-name="T637">____</text:span><text:span text:style-name="T638">_</text:span></text:p>
      <text:p text:style-name="P639">Priedo pakeitimai:</text:p>
      <text:soft-page-break/>
      <text:p text:style-name="P640"><text:span text:style-name="T641">Nr.<text:s/></text:span><text:a xlink:href="https://www.e-tar.lt/portal/legalAct.html?documentId=dfe06dd02eaf11e5b1be8e104a145478" office:target-frame-name="_top" xlink:show="replace"><text:span text:style-name="T642">A-715</text:span></text:a><text:span text:style-name="T643">, 2015-07-17, paskelbta TAR 2015-07-20, i. k. 2015-11481</text:span></text:p>
      <text:p text:style-name="Normal"/>
      <text:p text:style-name="P644"/>
      <text:soft-page-break/>
      <text:p text:style-name="P645">Joniškio rajono savivaldybės</text:p>
      <text:p text:style-name="P646">kaimo, smulkaus ir vidutinio<text:s/>verslo</text:p>
      <text:p text:style-name="P647">plėtros programos nuostatų</text:p>
      <text:p text:style-name="P648"><text:span text:style-name="T649">1</text:span><text:span text:style-name="T650"><text:s/>priedas</text:span></text:p>
      <text:p text:style-name="P651"/>
      <text:p text:style-name="P652"><text:span text:style-name="T653">(Prašymo dėl paramos skyrimo forma)</text:span></text:p>
      <text:p text:style-name="P654"/>
      <text:p text:style-name="P655">..................................................................................</text:p>
      <text:p text:style-name="P656">(Įmonės pavadinimas, fizinio asmens vardas, pavardė)</text:p>
      <text:p text:style-name="P657"/>
      <text:p text:style-name="P658"/>
      <text:p text:style-name="P659">Joniškio rajono savivaldybės kaimo, smulkaus ir vidutinio verslo plėtros programos paramos teikimo <text:s/>komisijai</text:p>
      <text:p text:style-name="P660"/>
      <text:p text:style-name="P661">PRAŠYMAS</text:p>
      <text:p text:style-name="P662">DĖL JONIŠKIO RAJONO SAVIVALDYBĖS KAIMO, SMULKAUS IR VIDUTINIO VERSLO PLĖTROS PROGRAMOS PARAMOS SKYRIMO<text:s/></text:p>
      <text:p text:style-name="P663"/>
      <text:p text:style-name="P664">20....-....-....</text:p>
      <text:p text:style-name="P665">Joniškis</text:p>
      <text:p text:style-name="P666"/>
      <text:p text:style-name="P667">Prašau suteikti man (mano atstovaujamai įmonei) Joniškio rajono savivaldybės kaimo, smulkaus ir vidutinio verslo plėtros programos paramą.<text: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text:span text:style-name="T678">Eil. Nr.</text:span></text:p>
          </table:table-cell>
          <table:table-cell table:style-name="TableCell679">
            <text:p text:style-name="P680"><text:span text:style-name="T681">Prašoma paramos forma</text:span></text:p>
          </table:table-cell>
          <table:table-cell table:style-name="TableCell682">
            <text:p text:style-name="P683"><text:span text:style-name="T684">Visa (bendra) priemonės vertė Eur (be PVM)</text:span></text:p>
          </table:table-cell>
          <table:table-cell table:style-name="TableCell685">
            <text:p text:style-name="P686"><text:span text:style-name="T687">Prašomos paramos dydis Eur (be PVM)</text:span></text:p>
          </table:table-cell>
        </table:table-row>
        <table:table-row table:style-name="TableRow688">
          <table:table-cell table:style-name="TableCell689">
            <text:p text:style-name="P690"><text:span text:style-name="T691">1.</text:span></text:p>
          </table:table-cell>
          <table:table-cell table:style-name="TableCell692">
            <text:p text:style-name="P693"/>
            <text:p text:style-name="Normal"><text:span text:style-name="T694">Smulkaus ir vidutinio verslo įmonėms, gavusioms valstybės finansinę paramą vietinių užimtumo iniciatyvų projektams įgyvendinti (Lietuvos darbo biržos administruojami projektai)</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2.</text:span></text:p>
          </table:table-cell>
          <table:table-cell table:style-name="TableCell703">
            <text:p text:style-name="Normal"><text:span text:style-name="T704">Palūkanoms už paskolas, suteiktas kredito įstaigų, projektams įgyvendinti</text:span><text:span text:style-name="T705"><text:s/>ar veiklai plėsti <text:s/>ir paskolos <text:s/>sutarties administravimo <text:s/>mokesčiui padengti</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3.</text:span></text:p>
          </table:table-cell>
          <table:table-cell table:style-name="TableCell714">
            <text:p text:style-name="Normal"><text:span text:style-name="T715">Investicinio projekto gauti paramos fondų finansinę paramą rengimui finansuoti</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text:p>
          </table:table-cell>
          <table:table-cell table:style-name="TableCell723">
            <text:p text:style-name="P724">Projekto įgyvendinimui kofinansuoti</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5.</text:span></text:p>
          </table:table-cell>
          <table:table-cell table:style-name="TableCell733">
            <text:p text:style-name="Normal"><text:span text:style-name="T734">Paramos subjektams dalyvauti parodose,<text:s/></text:span><text:span text:style-name="T735">mugėse, renginiuose, kuriuose pristatoma vykdoma veikla</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6.</text:p>
          </table:table-cell>
          <table:table-cell table:style-name="TableCell743">
            <text:p text:style-name="P744">Parodų ir renginių, reprezentuojančių Joniškio rajoną, organizavimui remti ir organizavimo išlaidoms kompensuoti</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7.</text:span></text:p>
          </table:table-cell>
          <table:table-cell table:style-name="TableCell753">
            <text:p text:style-name="Normal"><text:span text:style-name="T754">Seminarų ir mokymų išlaidoms kompensuoti</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8.</text:p>
          </table:table-cell>
          <table:table-cell table:style-name="TableCell762">
            <text:p text:style-name="P763">Steigimo išlaidoms<text:s/>kompensuoti</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9.</text:p>
          </table:table-cell>
          <table:table-cell table:style-name="TableCell771">
            <text:p text:style-name="P772">Naujos darbo vietos, kuriančios pridėtinę vertę, sukūrimo priemonėms įsigyti</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0.</text:p>
          </table:table-cell>
          <table:table-cell table:style-name="TableCell780">
            <text:p text:style-name="P781">Interneto svetainės sukūrimo išlaidoms padengti</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1.</text:p>
          </table:table-cell>
          <table:table-cell table:style-name="TableCell789">
            <text:p text:style-name="P790">Informacinių, reklaminių leidinių parengimo ir leidybos bei reklamos priemonių išlaidoms padengti</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text:span text:style-name="T798">IŠ VISO</text:span></text:p>
          </table:table-cell>
          <table:covered-table-cell/>
          <table:table-cell table:style-name="TableCell799">
            <text:p text:style-name="P800"/>
          </table:table-cell>
          <table:table-cell table:style-name="TableCell801">
            <text:p text:style-name="P802"/>
          </table:table-cell>
        </table:table-row>
      </table:table>
      <text:p text:style-name="P803"/>
      <text:soft-page-break/>
      <text:p text:style-name="P804">Su paramos gavimo sąlygomis, teikimo tvarka ir iš to atsirandančiais įsipareigojimais esu susipažinęs (-usi).</text:p>
      <text:p text:style-name="P805"/>
      <text:p text:style-name="P806"><text:span text:style-name="T807">_______________</text:span><text:span text:style-name="T808"><text:tab/></text:span><text:span text:style-name="T809"><text:tab/>______________________</text:span><text:span text:style-name="T810"><text:tab/></text:span><text:span text:style-name="T811"><text:tab/>____________________</text:span></text:p>
      <text:p text:style-name="P812">(Pareigos)<text:tab/><text:s text:c="9"/><text:tab/><text:s text:c="27"/>(Parašas)<text:tab/><text:s text:c="44"/>(Vardas, <text:s/>pavardė)</text:p>
      <text:p text:style-name="P813">A. V.</text:p>
      <text:p text:style-name="P814"><text:span text:style-name="T815">______________________________</text:span></text:p>
      <text:p text:style-name="P816">Papildyta priedu:</text:p>
      <text:p text:style-name="P817"><text:span text:style-name="T818">Nr.<text:s/></text:span><text:a xlink:href="https://www.e-tar.lt/portal/legalAct.html?documentId=dfe06dd02eaf11e5b1be8e104a145478" office:target-frame-name="_top" xlink:show="replace"><text:span text:style-name="T819">A-715</text:span></text:a><text:span text:style-name="T820">, 2015-07-17, paskelbta TAR<text:s/></text:span><text:span text:style-name="T821">2015-07-20, i. k. 2015-11481</text:span></text:p>
      <text:p text:style-name="Normal"/>
      <text:p text:style-name="P822"/>
      <text:soft-page-break/>
      <text:p text:style-name="P823">Joniškio rajono savivaldybės</text:p>
      <text:p text:style-name="P824">kaimo, smulkaus ir vidutinio verslo</text:p>
      <text:p text:style-name="P825">plėtros programos nuostatų</text:p>
      <text:p text:style-name="P826"><text:span text:style-name="T827">2</text:span><text:span text:style-name="T828"><text:s/>priedas</text:span></text:p>
      <text:p text:style-name="P829"/>
      <text:p text:style-name="P830"><text:span text:style-name="T831">(Paramos gavėjo anketos forma)</text:span></text:p>
      <text:p text:style-name="P832"/>
      <text:p text:style-name="P833">PARAMOS GAVĖJO ANKETA</text:p>
      <text:p text:style-name="P834"/>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Verslo subjekto pavadinimas</text:p>
          </table:table-cell>
          <table:table-cell table:style-name="TableCell842">
            <text:p text:style-name="P843"/>
          </table:table-cell>
        </table:table-row>
        <table:table-row table:style-name="TableRow844">
          <table:table-cell table:style-name="TableCell845">
            <text:p text:style-name="P846">Įmonės buveinės adresas<text:s/></text:p>
          </table:table-cell>
          <table:table-cell table:style-name="TableCell847">
            <text:p text:style-name="P848"/>
          </table:table-cell>
        </table:table-row>
        <table:table-row table:style-name="TableRow849">
          <table:table-cell table:style-name="TableCell850">
            <text:p text:style-name="P851">Įmonės pagrindinė veikla</text:p>
          </table:table-cell>
          <table:table-cell table:style-name="TableCell852">
            <text:p text:style-name="P853"/>
          </table:table-cell>
        </table:table-row>
        <table:table-row table:style-name="TableRow854">
          <table:table-cell table:style-name="TableCell855">
            <text:p text:style-name="P856">Pagrindinė veiklos vykdymo vieta</text:p>
          </table:table-cell>
          <table:table-cell table:style-name="TableCell857">
            <text:p text:style-name="P858"/>
          </table:table-cell>
        </table:table-row>
        <table:table-row table:style-name="TableRow859">
          <table:table-cell table:style-name="TableCell860">
            <text:p text:style-name="P861">Adresas pranešimams siųsti</text:p>
          </table:table-cell>
          <table:table-cell table:style-name="TableCell862">
            <text:p text:style-name="P863"/>
            <text:p text:style-name="P864"/>
          </table:table-cell>
        </table:table-row>
        <table:table-row table:style-name="TableRow865">
          <table:table-cell table:style-name="TableCell866">
            <text:p text:style-name="P867">Verslo subjekto kodas<text:s/></text:p>
            <text:p text:style-name="P868"/>
          </table:table-cell>
          <table:table-cell table:style-name="TableCell869">
            <text:p text:style-name="P870"/>
          </table:table-cell>
        </table:table-row>
        <table:table-row table:style-name="TableRow871">
          <table:table-cell table:style-name="TableCell872">
            <text:p text:style-name="P873">PVM mokėtojo kodas</text:p>
          </table:table-cell>
          <table:table-cell table:style-name="TableCell874">
            <text:p text:style-name="P875"/>
            <text:p text:style-name="P876"/>
          </table:table-cell>
        </table:table-row>
        <table:table-row table:style-name="TableRow877">
          <table:table-cell table:style-name="TableCell878">
            <text:p text:style-name="P879">Atsiskaitomoji sąskaita ir banko pavadinimas</text:p>
          </table:table-cell>
          <table:table-cell table:style-name="TableCell880">
            <text:p text:style-name="P881"/>
          </table:table-cell>
        </table:table-row>
        <table:table-row table:style-name="TableRow882">
          <table:table-cell table:style-name="TableCell883">
            <text:p text:style-name="P884">Telefonas</text:p>
          </table:table-cell>
          <table:table-cell table:style-name="TableCell885">
            <text:p text:style-name="P886"/>
            <text:p text:style-name="P887"/>
          </table:table-cell>
        </table:table-row>
        <table:table-row table:style-name="TableRow888">
          <table:table-cell table:style-name="TableCell889">
            <text:p text:style-name="P890">Mobilusis telefonas</text:p>
          </table:table-cell>
          <table:table-cell table:style-name="TableCell891">
            <text:p text:style-name="P892"/>
            <text:p text:style-name="P893"/>
          </table:table-cell>
        </table:table-row>
        <table:table-row table:style-name="TableRow894">
          <table:table-cell table:style-name="TableCell895">
            <text:p text:style-name="P896"><text:span text:style-name="T897">Elektroninio pašto adresas</text:span></text:p>
          </table:table-cell>
          <table:table-cell table:style-name="TableCell898">
            <text:p text:style-name="P899"/>
            <text:p text:style-name="P900"/>
          </table:table-cell>
        </table:table-row>
        <table:table-row table:style-name="TableRow901">
          <table:table-cell table:style-name="TableCell902">
            <text:p text:style-name="P903">Įsikūrimo data</text:p>
          </table:table-cell>
          <table:table-cell table:style-name="TableCell904">
            <text:p text:style-name="P905"/>
            <text:p text:style-name="P906"/>
          </table:table-cell>
        </table:table-row>
        <table:table-row table:style-name="TableRow907">
          <table:table-cell table:style-name="TableCell908">
            <text:p text:style-name="P909">Darbuotojų skaičius</text:p>
          </table:table-cell>
          <table:table-cell table:style-name="TableCell910">
            <text:p text:style-name="P911"/>
            <text:p text:style-name="P912"/>
          </table:table-cell>
        </table:table-row>
        <table:table-row table:style-name="TableRow913">
          <table:table-cell table:style-name="TableCell914">
            <text:p text:style-name="P915">Įmonės metinės pajamos Eur</text:p>
          </table:table-cell>
          <table:table-cell table:style-name="TableCell916">
            <text:p text:style-name="P917"/>
            <text:p text:style-name="P918"/>
          </table:table-cell>
        </table:table-row>
        <table:table-row table:style-name="TableRow919">
          <table:table-cell table:style-name="TableCell920">
            <text:p text:style-name="P921">Įmonės balanse nurodyto turto vertė Eur</text:p>
          </table:table-cell>
          <table:table-cell table:style-name="TableCell922">
            <text:p text:style-name="P923"/>
          </table:table-cell>
        </table:table-row>
      </table:table>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7">
            <text:p text:style-name="P933"><text:span text:style-name="T934">Duomenys apie per einamuosius metus gautą paramą iš Joniškio rajono savivaldybės biudžeto lėšų, skirtų verslui remti<text:s/></text:span><text:span text:style-name="T935">(jei parama negauta,<text:s/></text:span><text:span text:style-name="T936">pažymima „NEGAUTA“)</text:span></text:p>
            <text:p text:style-name="P937"/>
          </table:table-cell>
          <table:table-cell table:style-name="TableCell938">
            <text:p text:style-name="P939">Paramos forma</text:p>
            <text:p text:style-name="P940"><text:span text:style-name="T941">(kokiam tikslui gauta parama)</text:span></text:p>
          </table:table-cell>
          <table:table-cell table:style-name="TableCell942">
            <text:p text:style-name="P943">Lėšų gavimo <text:s/></text:p>
            <text:p text:style-name="P944">data</text:p>
          </table:table-cell>
          <table:table-cell table:style-name="TableCell945">
            <text:p text:style-name="P946">Gauta lėšų suma Eur</text:p>
          </table:table-cell>
        </table:table-row>
        <table:table-row table:style-name="TableRow947">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Trumpas aprašymas, kodėl prašoma tokios paramos ir kaip tai siejasi su pagrindine vykdoma veikla (</text:span><text:span text:style-name="T1004">pvz., Buhalterinės<text:s/></text:span><text:span text:style-name="T1005">apskaitos kursai – buvo keliama įmonės finansininko kvalifikacija</text:span><text:span text:style-name="T1006">)</text:span></text:p>
          </table:table-cell>
          <table:table-cell table:style-name="TableCell1007">
            <text:p text:style-name="P1008"/>
          </table:table-cell>
        </table:table-row>
      </table:table>
      <text:p text:style-name="P1009"/>
      <text:p text:style-name="P1010"/>
      <text:p text:style-name="P1011"/>
      <text:p text:style-name="P1012"/>
      <text:p text:style-name="P1013"/>
      <text:p text:style-name="P1014"/>
      <text:p text:style-name="P1015"/>
      <text:p text:style-name="P1016">2</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
            <text:p text:style-name="P1024">Jei rengiamas verslo planas, mokslo tiriamasis darbas ir (ar) paraiška gauti finansinę paramą iš kitų fondų, nurodykite projekto tikslus, rezultatus, pasekmes ir poveikį</text:p>
            <text:p text:style-name="P1025"/>
          </table:table-cell>
          <table:table-cell table:style-name="TableCell1026">
            <text:p text:style-name="P1027"/>
          </table:table-cell>
        </table:table-row>
      </table:table>
      <text:p text:style-name="P1028"/>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Nurodykite, kas jau yra atlikta<text:s/></text:span><text:span text:style-name="T1037">(pvz.: Buhalterinės apskaitos kursai įvyko 2015 m. sausio mėn.; <text:s/>verslo planas rengiamas nuo 2015 m. vasario 1 d., planuojama baigti 2015 m. birželio 1 d.)</text:span></text:p>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
            <text:p text:style-name="P1047">Nurodykite patirtų (ar numatomų patirti) išlaidų datą</text:p>
            <text:p text:style-name="P1048"/>
          </table:table-cell>
          <table:table-cell table:style-name="TableCell1049">
            <text:p text:style-name="P1050"/>
          </table:table-cell>
        </table:table-row>
      </table:table>
      <text:p text:style-name="P1051"/>
      <text:p text:style-name="P1052"/>
      <text:p text:style-name="P1053">Tvirtinu, kad visi šioje paramos gavėjo anketoje pateikti duomenys yra teisingi</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Anketos pildymo data</text:p>
          </table:table-cell>
          <table:table-cell table:style-name="TableCell1061">
            <text:p text:style-name="P1062"/>
            <text:p text:style-name="P1063">............................. m. .................................................. mėn. <text:s/>................. d.</text:p>
          </table:table-cell>
        </table:table-row>
      </table:table>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Vardas, pavardė</text:p>
          </table:table-cell>
          <table:table-cell table:style-name="TableCell1071">
            <text:p text:style-name="P1072"/>
            <text:p text:style-name="P1073"/>
          </table:table-cell>
        </table:table-row>
      </table:table>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Pareigos (įmonėje)</text:p>
          </table:table-cell>
          <table:table-cell table:style-name="TableCell1081">
            <text:p text:style-name="P1082"/>
            <text:p text:style-name="P1083"/>
          </table:table-cell>
        </table:table-row>
      </table:table>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Parašas</text:p>
          </table:table-cell>
          <table:table-cell table:style-name="TableCell1091">
            <text:p text:style-name="P1092"/>
            <text:p text:style-name="P1093"><text:span text:style-name="T1094">A.</text:span><text:span text:style-name="T1095"><text:tab/><text:s/>V</text:span><text:span text:style-name="T1096">.</text:span></text:p>
          </table:table-cell>
        </table:table-row>
      </table:table>
      <text:p text:style-name="P1097"/>
      <text:p text:style-name="P1098"><text:span text:style-name="T1099">__________________________________</text:span></text:p>
      <text:p text:style-name="P1100">Papildyta priedu:</text:p>
      <text:p text:style-name="P1101"><text:span text:style-name="T1102">Nr.<text:s/></text:span><text:a xlink:href="https://www.e-tar.lt/portal/legalAct.html?documentId=dfe06dd02eaf11e5b1be8e104a145478" office:target-frame-name="_top" xlink:show="replace"><text:span text:style-name="T1103">A-715</text:span></text:a><text:span text:style-name="T1104">, 2015-07-17, paskelbta TAR 2015-07-20, i. k. 2015-11481</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Joniškio rajono savivaldybės administracija, Įsakymas</text:span></text:p>
      <text:p text:style-name="P1114"><text:span text:style-name="T1115">Nr.<text:s/></text:span><text:a xlink:href="https://www.e-tar.lt/portal/legalAct.html?documentId=SAV.491439" office:target-frame-name="_top" xlink:show="replace"><text:span text:style-name="T1116">A-1126</text:span></text:a><text:span text:style-name="T1117">, 2008-12-16, paskelbta TAR 2008-12-16, i. k. 2008-01208</text:span></text:p>
      <text:p text:style-name="P1118"><text:span text:style-name="T1119">Dėl Joniškio rajono savivaldybės kaimo, smulkaus ir viduti</text:span><text:span text:style-name="T1120">nio verslo plėtros programos nuostatų pakeitimo</text:span></text:p>
      <text:p text:style-name="P1121"/>
      <text:soft-page-break/>
      <text:p text:style-name="P1122"><text:span text:style-name="T1123">2.</text:span></text:p>
      <text:p text:style-name="P1124"><text:span text:style-name="T1125">Joniškio rajono savivaldybės administracija, Įsakymas</text:span></text:p>
      <text:p text:style-name="P1126"><text:span text:style-name="T1127">Nr.<text:s/></text:span><text:a xlink:href="https://www.e-tar.lt/portal/legalAct.html?documentId=SAV.491470" office:target-frame-name="_top" xlink:show="replace"><text:span text:style-name="T1128">A-925</text:span></text:a><text:span text:style-name="T1129">, 2010-11-24, paskelbta TAR 2010-11-24, i. k. 2010-01318</text:span></text:p>
      <text:p text:style-name="P1130"><text:span text:style-name="T1131">Dėl<text:s/></text:span><text:span text:style-name="T1132">Joniškio rajono savivaldybės administracijos direktoriaus 2008 m. kovo 26 d. įsakymo Nr. A-286 „Dėl Joniškio rajono savivaldybės kaimo, smulkaus ir vidutinio verslo plėtros programos nuostatų patvirtinimo“ pakeitimo</text:span></text:p>
      <text:p text:style-name="P1133"/>
      <text:p text:style-name="P1134"><text:span text:style-name="T1135">3.</text:span></text:p>
      <text:p text:style-name="P1136"><text:span text:style-name="T1137">Joniškio rajono savivaldybės adminis</text:span><text:span text:style-name="T1138">tracija, Įsakymas</text:span></text:p>
      <text:p text:style-name="P1139"><text:span text:style-name="T1140">Nr.<text:s/></text:span><text:a xlink:href="https://www.e-tar.lt/portal/legalAct.html?documentId=SAV.491484" office:target-frame-name="_top" xlink:show="replace"><text:span text:style-name="T1141">A-358</text:span></text:a><text:span text:style-name="T1142">, 2011-04-12, paskelbta TAR 2011-04-12, i. k. 2011-00552</text:span></text:p>
      <text:p text:style-name="P1143"><text:span text:style-name="T1144">Dėl Joniškio rajono savivaldybės administracijos direktoriaus 2008 m. kovo 26 d. įsakymo Nr. A-2</text:span><text:span text:style-name="T1145">86 „Dėl Joniškio rajono savivaldybės kaimo, smulkaus ir vidutinio verslo plėtros programos nuostatų patvirtinimo“ pakeitimo</text:span></text:p>
      <text:p text:style-name="P1146"/>
      <text:p text:style-name="P1147"><text:span text:style-name="T1148">4.</text:span></text:p>
      <text:p text:style-name="P1149"><text:span text:style-name="T1150">Joniškio rajono savivaldybės administracija, Įsakymas</text:span></text:p>
      <text:p text:style-name="P1151"><text:span text:style-name="T1152">Nr.<text:s/></text:span><text:a xlink:href="https://www.e-tar.lt/portal/legalAct.html?documentId=SAV.491486" office:target-frame-name="_top" xlink:show="replace"><text:span text:style-name="T1153">A-527</text:span></text:a><text:span text:style-name="T1154">, 2011-05-31, paskelbta TAR 2011-05-31, i. k. 2011-00880</text:span></text:p>
      <text:p text:style-name="P1155"><text:span text:style-name="T1156">Dėl Joniškio rajono savivaldybės administracijos direktoriaus 2008 m. kovo 26 d. įsakymo Nr. A-286 „Dėl Joniškio rajono savivaldybės kaimo, smulkaus ir vidutinio verslo plėtros programos n</text:span><text:span text:style-name="T1157">uostatų patvirtinimo“ pakeitimo</text:span></text:p>
      <text:p text:style-name="P1158"/>
      <text:p text:style-name="P1159"><text:span text:style-name="T1160">5.</text:span></text:p>
      <text:p text:style-name="P1161"><text:span text:style-name="T1162">Joniškio rajono savivaldybės administracija, Įsakymas</text:span></text:p>
      <text:p text:style-name="P1163"><text:span text:style-name="T1164">Nr.<text:s/></text:span><text:a xlink:href="https://www.e-tar.lt/portal/legalAct.html?documentId=SAV.491509" office:target-frame-name="_top" xlink:show="replace"><text:span text:style-name="T1165">A-48</text:span></text:a><text:span text:style-name="T1166">, 2012-01-17, paskelbta TAR 2012-01-17, i. k. 2012-00050</text:span></text:p>
      <text:p text:style-name="P1167"><text:span text:style-name="T1168">Dėl Joniškio rajono<text:s/></text:span><text:span text:style-name="T1169">savivaldybės administracijos direktoriaus 2008 m. kovo 26 d. įsakymo Nr. A-286 „Dėl Joniškio rajono savivaldybės kaimo, smulkaus ir vidutinio verslo plėtros programos nuostatų patvirtinimo“ pakeitimo</text:span></text:p>
      <text:p text:style-name="P1170"/>
      <text:p text:style-name="P1171"><text:span text:style-name="T1172">6.</text:span></text:p>
      <text:p text:style-name="P1173"><text:span text:style-name="T1174">Joniškio rajono savivaldybės administracija, Įsakyma</text:span><text:span text:style-name="T1175">s</text:span></text:p>
      <text:p text:style-name="P1176"><text:span text:style-name="T1177">Nr.<text:s/></text:span><text:a xlink:href="https://www.e-tar.lt/portal/legalAct.html?documentId=SAV.491513" office:target-frame-name="_top" xlink:show="replace"><text:span text:style-name="T1178">A-352</text:span></text:a><text:span text:style-name="T1179">, 2012-04-17, paskelbta TAR 2012-04-17, i. k. 2012-00889</text:span></text:p>
      <text:p text:style-name="P1180"><text:span text:style-name="T1181">Dėl Joniškio rajono savivaldybės administracijos direktoriaus 2008 m. kovo 26 d. įsakymo Nr. A-286 „Dėl Joniškio</text:span><text:span text:style-name="T1182"><text:s/>rajono savivaldybės kaimo, smulkaus ir vidutinio verslo plėtros programos nuostatų patvirtinimo“ papildymo ir pakeitimo</text:span></text:p>
      <text:p text:style-name="P1183"/>
      <text:p text:style-name="P1184"><text:span text:style-name="T1185">7.</text:span></text:p>
      <text:p text:style-name="P1186"><text:span text:style-name="T1187">Joniškio rajono savivaldybės administracija, Įsakymas</text:span></text:p>
      <text:p text:style-name="P1188"><text:span text:style-name="T1189">Nr.<text:s/></text:span><text:a xlink:href="https://www.e-tar.lt/portal/legalAct.html?documentId=SAV.491526" office:target-frame-name="_top" xlink:show="replace"><text:span text:style-name="T1190">A-813</text:span></text:a><text:span text:style-name="T1191">, 2012-09-20, paskelbta TAR 2012-09-20, i. k. 2012-01955</text:span></text:p>
      <text:p text:style-name="P1192"><text:span text:style-name="T1193">Dėl Joniškio rajono savivaldybės administracijos direktoriaus 2008 m. kovo 26 d. įsakymo Nr. A-286 „Dėl Joniškio rajono savivaldybės kaimo, smulkaus ir vidutinio verslo plėtros programos nuos</text:span><text:span text:style-name="T1194">tatų patvirtinimo“ papildymo</text:span></text:p>
      <text:p text:style-name="P1195"/>
      <text:p text:style-name="P1196"><text:span text:style-name="T1197">8.</text:span></text:p>
      <text:p text:style-name="P1198"><text:span text:style-name="T1199">Joniškio rajono savivaldybės administracija, Įsakymas</text:span></text:p>
      <text:p text:style-name="P1200"><text:span text:style-name="T1201">Nr.<text:s/></text:span><text:a xlink:href="https://www.e-tar.lt/portal/legalAct.html?documentId=5e4f4e40ae7111e39b958c81fb177d0b" office:target-frame-name="_top" xlink:show="replace"><text:span text:style-name="T1202">A-253</text:span></text:a><text:span text:style-name="T1203">, 2014-03-17, paskelbta TAR 2014-03-18, i. k. 2014-03206</text:span></text:p>
      <text:p text:style-name="P1204"><text:span text:style-name="T1205">Dėl<text:s/></text:span><text:span text:style-name="T1206">Joniškio rajono savivaldybės administracijos direktoriaus 2008 m. kovo 26 d. įsakymo Nr. A-286 „Dėl Joniškio rajono savivaldybės kaimo, smulkaus ir vidutinio verslo plėtros programos nuostatų patvirtinimo“ papildymo</text:span></text:p>
      <text:p text:style-name="P1207"/>
      <text:p text:style-name="P1208"><text:span text:style-name="T1209">9.</text:span></text:p>
      <text:p text:style-name="P1210"><text:span text:style-name="T1211">Joniškio rajono savivaldybės adminis</text:span><text:span text:style-name="T1212">tracija, Įsakymas</text:span></text:p>
      <text:p text:style-name="P1213"><text:span text:style-name="T1214">Nr.<text:s/></text:span><text:a xlink:href="https://www.e-tar.lt/portal/legalAct.html?documentId=95caf6e0ba5511e38766a859941f6073" office:target-frame-name="_top" xlink:show="replace"><text:span text:style-name="T1215">A-317</text:span></text:a><text:span text:style-name="T1216">, 2014-04-01, paskelbta TAR 2014-04-02, i. k. 2014-03981</text:span></text:p>
      <text:p text:style-name="P1217"><text:span text:style-name="T1218">Dėl Joniškio rajono savivaldybės administracijos direktoriaus 2008 m. kovo</text:span><text:span text:style-name="T1219"><text:s/>26 d. įsakymo Nr. A-286 „Dėl Joniškio rajono savivaldybės kaimo, smulkaus ir vidutinio verslo plėtros programos nuostatų patvirtinimo“ papildymo</text:span></text:p>
      <text:p text:style-name="P1220"/>
      <text:p text:style-name="P1221"><text:span text:style-name="T1222">10.</text:span></text:p>
      <text:p text:style-name="P1223"><text:span text:style-name="T1224">Joniškio rajono savivaldybės administracija, Įsakymas</text:span></text:p>
      <text:p text:style-name="P1225"><text:span text:style-name="T1226">Nr.<text:s/></text:span><text:a xlink:href="https://www.e-tar.lt/portal/legalAct.html?documentId=8f8710b03cdd11e498a79e861091cd92" office:target-frame-name="_top" xlink:show="replace"><text:span text:style-name="T1227">A-1140</text:span></text:a><text:span text:style-name="T1228">, 2014-09-15, paskelbta TAR 2014-09-16, i. k. 2014-12374</text:span></text:p>
      <text:p text:style-name="P1229"><text:span text:style-name="T1230">Dėl Joniškio rajono savivaldybės administracijos direktoriaus 2008 m. kovo 26 d. įsakymo Nr. A-286 „Dėl Joniškio rajono savivaldybės kaimo, sm</text:span><text:span text:style-name="T1231">ulkaus ir vidutinio verslo plėtros programos nuostatų patvirtinimo“ papildymo</text:span></text:p>
      <text:p text:style-name="P1232"/>
      <text:p text:style-name="P1233"><text:span text:style-name="T1234">11.</text:span></text:p>
      <text:p text:style-name="P1235"><text:span text:style-name="T1236">Joniškio rajono savivaldybės administracija, Įsakymas</text:span></text:p>
      <text:p text:style-name="P1237"><text:span text:style-name="T1238">Nr.<text:s/></text:span><text:a xlink:href="https://www.e-tar.lt/portal/legalAct.html?documentId=d774b210ac5e11e48ebccd46991dfff9" office:target-frame-name="_top" xlink:show="replace"><text:span text:style-name="T1239">A-126</text:span></text:a><text:span text:style-name="T1240">,<text:s/></text:span><text:span text:style-name="T1241">2015-02-04, paskelbta TAR 2015-02-04, i. k. 2015-01734</text:span></text:p>
      <text:p text:style-name="P1242"><text:span text:style-name="T1243">Dėl Joniškio rajono savivaldybės administracijos direktoriaus 2008 m. kovo 26 d. įsakymo Nr. A-286 „Dėl Joniškio rajono savivaldybės Kaimo, smulkaus ir vidutinio verslo plėtros programos nuostatų patvi</text:span><text:span text:style-name="T1244">rtinimo“ pakeitimo</text:span></text:p>
      <text:p text:style-name="P1245"/>
      <text:p text:style-name="P1246"><text:span text:style-name="T1247">12.</text:span></text:p>
      <text:soft-page-break/>
      <text:p text:style-name="P1248"><text:span text:style-name="T1249">Joniškio rajono savivaldybės administracija, Įsakymas</text:span></text:p>
      <text:p text:style-name="P1250"><text:span text:style-name="T1251">Nr.<text:s/></text:span><text:a xlink:href="https://www.e-tar.lt/portal/legalAct.html?documentId=a438606009ef11e588da8908dfa91cac" office:target-frame-name="_top" xlink:show="replace"><text:span text:style-name="T1252">A-549</text:span></text:a><text:span text:style-name="T1253">, 2015-06-02, paskelbta TAR 2015-06-03, i. k. 2015-08794</text:span></text:p>
      <text:p text:style-name="P1254"><text:span text:style-name="T1255">Dėl Joniškio r</text:span><text:span text:style-name="T1256">ajono savivaldybės administracijos direktoriaus 2008 m. kovo 26 d. įsakymo Nr. A-286 „Dėl Joniškio rajono savivaldybės kaimo, smulkaus ir vidutinio verslo plėtros programos nuostatų patvirtinimo“ papildymo</text:span></text:p>
      <text:p text:style-name="P1257"/>
      <text:p text:style-name="P1258"><text:span text:style-name="T1259">13.</text:span></text:p>
      <text:p text:style-name="P1260"><text:span text:style-name="T1261">Joniškio rajono savivaldybės administracija,<text:s/></text:span><text:span text:style-name="T1262">Įsakymas</text:span></text:p>
      <text:p text:style-name="P1263"><text:span text:style-name="T1264">Nr.<text:s/></text:span><text:a xlink:href="https://www.e-tar.lt/portal/legalAct.html?documentId=dfe06dd02eaf11e5b1be8e104a145478" office:target-frame-name="_top" xlink:show="replace"><text:span text:style-name="T1265">A-715</text:span></text:a><text:span text:style-name="T1266">, 2015-07-17, paskelbta TAR 2015-07-20, i. k. 2015-11481</text:span></text:p>
      <text:p text:style-name="P1267"><text:span text:style-name="T1268">Dėl Joniškio rajono savivaldybės administracijos direktoriaus 2008 m. kovo 26 d.<text:s/></text:span><text:span text:style-name="T1269">įsakymo Nr. A-286 „Dėl Joniškio rajono savivaldybės kaimo, smulkaus ir vidutinio verslo plėtros programos nuostatų patvirtinimo' pakeitimo</text:span></text:p>
      <text:p text:style-name="P1270"/>
      <text:p text:style-name="P1271"><text:span text:style-name="T1272">14.</text:span></text:p>
      <text:p text:style-name="P1273"><text:span text:style-name="T1274">Joniškio rajono savivaldybės administracija, Įsakymas</text:span></text:p>
      <text:p text:style-name="P1275"><text:span text:style-name="T1276">Nr.<text:s/></text:span><text:a xlink:href="https://www.e-tar.lt/portal/legalAct.html?documentId=443bebc0578611e5825682aa0fc6b8d5" office:target-frame-name="_top" xlink:show="replace"><text:span text:style-name="T1277">A-859</text:span></text:a><text:span text:style-name="T1278">, 2015-09-09, paskelbta TAR 2015-09-10, i. k. 2015-13704</text:span></text:p>
      <text:p text:style-name="P1279"><text:span text:style-name="T1280">Dėl Joniškio rajono savivaldybės administracijos direktoriaus 2008 m. kovo 26 d. įsakymo Nr. A-286 „Dėl Joniškio rajono savivaldybės kaimo, smulkaus i</text:span><text:span text:style-name="T1281">r vidutinio verslo plėtros programos nuostatų patvirtinimo“ papildy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5:00Z</meta:creation-date>
    <dc:date>2017-06-07T06:35:00Z</dc:date>
    <meta:print-date>2006-09-13T11:21:00Z</meta:print-date>
    <meta:template xlink:href="Normal.dotm" xlink:type="simple"/>
    <meta:editing-cycles>2</meta:editing-cycles>
    <meta:editing-duration>PT60S</meta:editing-duration>
    <meta:document-statistic meta:page-count="15" meta:paragraph-count="341" meta:word-count="4087" meta:character-count="33091" meta:row-count="978" meta:non-whitespace-character-count="29345"/>
  </office:meta>
</office:document-meta>
</file>