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fo:color="#000000" style:font-size-complex="12pt" style:language-asian="lt" style:country-asian="LT"/>
    </style:style>
    <style:style style:name="P71" style:parent-style-name="Normal" style:family="paragraph">
      <style:paragraph-properties fo:margin-left="3.9375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1.378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language-asian="lt" style:country-asian="LT"/>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T187" style:parent-style-name="DefaultParagraphFont" style:family="text">
      <style:text-properties fo:font-weight="bold" style:font-weight-asian="bold" fo:text-transform="uppercase" fo:color="#000000" style:font-size-complex="12pt" style:language-asian="lt" style:country-asian="LT"/>
    </style:style>
    <style:style style:name="P188" style:parent-style-name="Normal" style:family="paragraph">
      <style:text-properties fo:font-weight="bold" style:font-weight-asian="bold" fo:text-transform="uppercase"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keep-with-next="always" fo:text-align="center" fo:text-indent="0.0416in"/>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P246" style:parent-style-name="Normal" style:family="paragraph">
      <style:paragraph-properties fo:text-indent="0.5in"/>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keep-with-next="always" fo:text-align="center"/>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indent="0.5909in"/>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2.362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5in">
        <style:tab-stops>
          <style:tab-stop style:type="left" style:position="2.3625in"/>
        </style:tab-stops>
      </style:paragraph-properties>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reak-before="page" fo:margin-left="3.9375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389"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90"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text-properties fo:font-weight="bold" style:font-weight-asian="bold" fo:color="#000000" style:font-size-complex="12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text-properties fo:color="#000000" style:font-size-complex="12pt"/>
    </style:style>
    <style:style style:name="P401" style:parent-style-name="Normal" style:family="paragraph">
      <style:paragraph-properties fo:text-align="center"/>
      <style:text-properties fo:color="#000000"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letter-kerning="true" style:font-size-complex="12pt"/>
    </style:style>
    <style:style style:name="T405" style:parent-style-name="DefaultParagraphFont" style:family="text">
      <style:text-properties fo:font-weight="bold" style:font-weight-asian="bold" fo:text-transform="uppercase" fo:color="#000000" style:letter-kerning="true" style:font-size-complex="12pt"/>
    </style:style>
    <style:style style:name="T406" style:parent-style-name="DefaultParagraphFont" style:family="text">
      <style:text-properties fo:font-weight="bold" style:font-weight-asian="bold" fo:text-transform="uppercase" fo:color="#000000" style:letter-kerning="true" style:font-size-complex="12pt"/>
    </style:style>
    <style:style style:name="P407" style:parent-style-name="Normal" style:family="paragraph">
      <style:paragraph-properties fo:text-align="center"/>
      <style:text-properties fo:color="#000000" style:font-size-complex="12pt"/>
    </style:style>
    <style:style style:name="P40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letter-kerning="true" style:font-size-complex="12pt"/>
    </style:style>
    <style:style style:name="T419" style:parent-style-name="DefaultParagraphFont" style:family="text">
      <style:text-properties fo:font-weight="bold" style:font-weight-asian="bold" fo:text-transform="uppercase" fo:color="#000000" style:letter-kerning="true" style:font-size-complex="12pt"/>
    </style:style>
    <style:style style:name="T420" style:parent-style-name="DefaultParagraphFont" style:family="text">
      <style:text-properties fo:font-weight="bold" style:font-weight-asian="bold" fo:text-transform="uppercase" fo:color="#000000" style:letter-kerning="true" style:font-size-complex="12pt"/>
    </style:style>
    <style:style style:name="P421"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P430" style:parent-style-name="Normal" style:family="paragraph">
      <style:paragraph-properties fo:keep-with-next="always" fo:text-align="center" fo:text-indent="0.5909in"/>
    </style:style>
    <style:style style:name="T431" style:parent-style-name="DefaultParagraphFont" style:family="text">
      <style:text-properties fo:font-weight="bold" style:font-weight-asian="bold" fo:text-transform="uppercase" fo:color="#000000" style:letter-kerning="true" style:font-size-complex="12pt"/>
    </style:style>
    <style:style style:name="T432" style:parent-style-name="DefaultParagraphFont" style:family="text">
      <style:text-properties fo:font-weight="bold" style:font-weight-asian="bold" fo:text-transform="uppercase" fo:color="#000000" style:letter-kerning="true" style:font-size-complex="12pt"/>
    </style:style>
    <style:style style:name="T433" style:parent-style-name="DefaultParagraphFont" style:family="text">
      <style:text-properties fo:font-weight="bold" style:font-weight-asian="bold" fo:text-transform="uppercase" fo:color="#000000" style:letter-kerning="true" style:font-size-complex="12pt"/>
    </style:style>
    <style:style style:name="T434" style:parent-style-name="DefaultParagraphFont" style:family="text">
      <style:text-properties fo:font-weight="bold" style:font-weight-asian="bold" fo:text-transform="uppercase" fo:color="#000000" style:letter-kerning="true" style:font-size-complex="12pt"/>
    </style:style>
    <style:style style:name="P435"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590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letter-kerning="true" style:font-size-complex="12pt"/>
    </style:style>
    <style:style style:name="T497" style:parent-style-name="DefaultParagraphFont" style:family="text">
      <style:text-properties fo:font-weight="bold" style:font-weight-asian="bold" fo:text-transform="uppercase" fo:color="#000000" style:letter-kerning="true" style:font-size-complex="12pt"/>
    </style:style>
    <style:style style:name="T498" style:parent-style-name="DefaultParagraphFont" style:family="text">
      <style:text-properties fo:font-weight="bold" style:font-weight-asian="bold" fo:text-transform="uppercase" fo:color="#000000" style:letter-kerning="true" style:font-size-complex="12pt"/>
    </style:style>
    <style:style style:name="P499"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50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letter-kerning="true" style:font-size-complex="12pt"/>
    </style:style>
    <style:style style:name="T518" style:parent-style-name="DefaultParagraphFont" style:family="text">
      <style:text-properties fo:font-weight="bold" style:font-weight-asian="bold" fo:text-transform="uppercase" fo:color="#000000" style:letter-kerning="true" style:font-size-complex="12pt"/>
    </style:style>
    <style:style style:name="T519" style:parent-style-name="DefaultParagraphFont" style:family="text">
      <style:text-properties fo:font-weight="bold" style:font-weight-asian="bold" fo:text-transform="uppercase" fo:color="#000000" style:letter-kerning="true" style:font-size-complex="12pt"/>
    </style:style>
    <style:style style:name="P520" style:parent-style-name="Normal" style:family="paragraph">
      <style:paragraph-properties fo:text-align="justify"/>
      <style:text-properties fo:font-weight="bold" style:font-weight-asian="bold" fo:text-transform="uppercase" fo:color="#000000" style:letter-kerning="true"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47" style:parent-style-name="DefaultParagraphFont" style:family="text">
      <style:text-properties fo:font-weight="bold" style:font-weight-asian="bold" fo:text-transform="uppercase" fo:color="#000000" style:letter-kerning="true" style:font-size-complex="12pt"/>
    </style:style>
    <style:style style:name="T548" style:parent-style-name="DefaultParagraphFont" style:family="text">
      <style:text-properties fo:font-weight="bold" style:font-weight-asian="bold" fo:text-transform="uppercase" fo:color="#000000" style:letter-kerning="true" style:font-size-complex="12pt"/>
    </style:style>
    <style:style style:name="T549" style:parent-style-name="DefaultParagraphFont" style:family="text">
      <style:text-properties fo:font-weight="bold" style:font-weight-asian="bold" fo:text-transform="uppercase" fo:color="#000000" style:letter-kerning="true" style:font-size-complex="12pt"/>
    </style:style>
    <style:style style:name="P550"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fo:color="#000000" style:letter-kerning="true" style:font-size-complex="12pt"/>
    </style:style>
    <style:style style:name="T566" style:parent-style-name="DefaultParagraphFont" style:family="text">
      <style:text-properties fo:font-weight="bold" style:font-weight-asian="bold" fo:text-transform="uppercase" fo:color="#000000" style:letter-kerning="true" style:font-size-complex="12pt"/>
    </style:style>
    <style:style style:name="T567" style:parent-style-name="DefaultParagraphFont" style:family="text">
      <style:text-properties fo:font-weight="bold" style:font-weight-asian="bold" fo:text-transform="uppercase" fo:color="#000000" style:letter-kerning="true" style:font-size-complex="12pt"/>
    </style:style>
    <style:style style:name="P568" style:parent-style-name="Normal" style:family="paragraph">
      <style:paragraph-properties fo:keep-with-next="always" fo:text-align="center"/>
    </style:style>
    <style:style style:name="P569" style:parent-style-name="Normal" style:family="paragraph">
      <style:paragraph-properties fo:text-indent="3.04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P572" style:parent-style-name="Normal" style:family="paragraph">
      <style:paragraph-properties fo:text-indent="2.3333in"/>
      <style:text-properties fo:color="#000000" style:font-size-complex="12pt"/>
    </style:style>
    <style:style style:name="P573" style:parent-style-name="Normal" style:family="paragraph">
      <style:paragraph-properties fo:text-indent="2.5in">
        <style:tab-stops>
          <style:tab-stop style:type="left" style:position="4.3312in"/>
        </style:tab-stops>
      </style:paragraph-properties>
    </style:style>
    <style:style style:name="P574" style:parent-style-name="Normal" style:family="paragraph">
      <style:paragraph-properties>
        <style:tab-stops>
          <style:tab-stop style:type="left" style:position="4.3312in"/>
        </style:tab-stops>
      </style:paragraph-properties>
    </style:style>
    <style:style style:name="P575"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text-position="super 66.6%" style:font-size-complex="12pt"/>
    </style:style>
    <style:style style:name="P580"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indent="2.3333in"/>
    </style:style>
    <style:style style:name="T588" style:parent-style-name="DefaultParagraphFont" style:family="text">
      <style:text-properties fo:color="#000000" style:font-size-complex="12pt"/>
    </style:style>
    <style:style style:name="P589" style:parent-style-name="Normal" style:family="paragraph">
      <style:paragraph-properties fo:keep-with-next="always" fo:text-align="center">
        <style:tab-stops>
          <style:tab-stop style:type="left" style:position="4.3312in"/>
        </style:tab-stops>
      </style:paragraph-properties>
    </style:style>
    <style:style style:name="T590" style:parent-style-name="DefaultParagraphFont" style:family="text">
      <style:text-properties fo:font-weight="bold" style:font-weight-asian="bold" fo:color="#000000" style:letter-kerning="true" style:font-size-complex="12pt"/>
    </style:style>
    <style:style style:name="T591" style:parent-style-name="DefaultParagraphFont" style:family="text">
      <style:text-properties fo:font-weight="bold" style:font-weight-asian="bold" fo:color="#000000" style:letter-kerning="true"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18 iki 2012-04-17</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soft-page-break/>
      <text:p text:style-name="P65"><text:span text:style-name="T66">PATVIRTINTA</text:span></text:p>
      <text:p text:style-name="P67">Joniškio rajono savivaldybės</text:p>
      <text:p text:style-name="P68">administracijos direktoriaus<text:s/></text:p>
      <text:p text:style-name="P69">2008 m. gruodžio 16 d.<text:s/></text:p>
      <text:p text:style-name="P70">įsakymu Nr. A-1126</text:p>
      <text:p text:style-name="P71">(2011 m. balandžio 12 d. įsakymo<text:s/>Nr. A-358 <text:s/>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oliau – Programa) nuostatai<text:s/></text:span><text:span text:style-name="T85">apibrėžia Programos lėšų skyrimą, naudojimą ir administravimą.</text:span></text:p>
      <text:p text:style-name="P86"><text:span text:style-name="T87">2</text:span><text:span text:style-name="T88">. Paramos subjektai:</text:span></text:p>
      <text:p text:style-name="P89"><text:span text:style-name="T90">2.1</text:span><text:span text:style-name="T91">. kaimo bendruomenės;</text:span></text:p>
      <text:p text:style-name="P92"><text:span text:style-name="T93">2.2</text:span><text:span text:style-name="T94">. juridiniai asmenys, įregistruoti valstybės įmonėje Registrų centre, vykdantys vietinių užimtumo iniciatyvų projektus (Lietuvos<text:s/></text:span><text:span text:style-name="T95">darbo biržos administruojami projektai);</text:span></text:p>
      <text:p text:style-name="P96"><text:span text:style-name="T97">2.3</text:span><text:span text:style-name="T98">. asociacijos, susijusios su verslininkų ir amatininkų veikla;<text:s/></text:span></text:p>
      <text:p text:style-name="P99"><text:span text:style-name="T100">2.4</text:span><text:span text:style-name="T101">. Joniškio rajono savivaldybės (toliau – savivaldybė) administracijos struktūriniai padaliniai</text:span><text:span text:style-name="T102">,<text:s/></text:span><text:span text:style-name="T103">savivaldybės biudžetinės ir viešosios įst</text:span><text:span text:style-name="T104">aigos.</text:span></text:p>
      <text:p text:style-name="P105"><text:span text:style-name="T106">3</text:span><text:span text:style-name="T107">. Programos asignavimų valdytojas – Joniškio rajono savivaldybės administracijos direktorius.</text:span></text:p>
      <text:p text:style-name="P108"><text:span text:style-name="T109">4</text:span><text:span text:style-name="T110">. Programa remia Joniškio rajone registruotus paramos subjektus.</text:span></text:p>
      <text:p text:style-name="P111"/>
      <text:p text:style-name="P112"><text:span text:style-name="T113">II</text:span><text:span text:style-name="T114">.<text:s/></text:span><text:span text:style-name="T115">PROGRAMOS LĖŠŲ ŠALTINIAI</text:span></text:p>
      <text:p text:style-name="P116"/>
      <text:p text:style-name="P117"><text:span text:style-name="T118">5</text:span><text:span text:style-name="T119">. Programos lėšų šaltiniai:</text:span></text:p>
      <text:p text:style-name="P120"><text:span text:style-name="T121">5.1</text:span><text:span text:style-name="T122">. J</text:span><text:span text:style-name="T123">oniškio rajono savivaldybės biudžete numatytos lėšos;</text:span></text:p>
      <text:p text:style-name="P124"><text:span text:style-name="T125">5.2</text:span><text:span text:style-name="T126">. kitos lėšos.</text:span></text:p>
      <text:p text:style-name="P127"/>
      <text:p text:style-name="P128"><text:span text:style-name="T129">III</text:span><text:span text:style-name="T130">.<text:s/></text:span><text:span text:style-name="T131">programos</text:span><text:span text:style-name="T132"><text:s/>LĖŠŲ NAUDOJIMAS</text:span></text:p>
      <text:p text:style-name="P133"/>
      <text:p text:style-name="P134"><text:span text:style-name="T135">6</text:span><text:span text:style-name="T136">. Programos lėšos naudojamos:</text:span></text:p>
      <text:p text:style-name="P137"><text:span text:style-name="T138">6.1</text:span><text:span text:style-name="T139">. smulkaus ir vidutinio verslo įmonėms, gavusioms valstybės finansinę paramą vietinių užimtumo<text:s/></text:span><text:span text:style-name="T140">iniciatyvų projektams įgyvendinti (Lietuvos darbo biržos administruojami projektai), –1000 Lt vienai darbo vietai įkurti;</text:span></text:p>
      <text:p text:style-name="P141"><text:span text:style-name="T142">6.2</text:span><text:span text:style-name="T143">. programos subjektų metų palūkanoms už paskolas, suteiktas kredito įstaigų, projektams įgyvendinti iš dalies padengti ir kompe</text:span><text:span text:style-name="T144">nsuoti – iki 100 proc.;</text:span></text:p>
      <text:p text:style-name="P145"><text:span text:style-name="T146">6.3</text:span><text:span text:style-name="T147">. investicinio projekto gauti paramos fondų finansinę paramą rengimui finansuoti – iki 100 proc.;</text:span></text:p>
      <text:p text:style-name="P148"><text:span text:style-name="T149">6.4</text:span><text:span text:style-name="T150">. projekto įgyvendinimui kofinansuoti – iki 100 proc.;</text:span></text:p>
      <text:p text:style-name="P151"><text:span text:style-name="T152">6.5</text:span><text:span text:style-name="T153">. paramos subjektams dalyvauti parodose, mugėse, renginiuo</text:span><text:span text:style-name="T154">se – iki 100 proc.;</text:span></text:p>
      <text:p text:style-name="P155"><text:span text:style-name="T156">6.6</text:span><text:span text:style-name="T157">. parodų ir renginių, reprezentuojančių Joniškio rajoną, organizavimui remti ir organizavimo išlaidoms kompensuoti – iki 100 proc.;</text:span></text:p>
      <text:p text:style-name="P158"><text:span text:style-name="T159">6.7</text:span><text:span text:style-name="T160">. seminarų ir mokymo priemonių išlaidoms kompensuoti – iki 100 proc.;</text:span></text:p>
      <text:p text:style-name="P161"><text:span text:style-name="T162">6.8</text:span><text:span text:style-name="T163">. nusipelnius</text:span><text:span text:style-name="T164">iems rajonui verslininkams ir žemdirbiams pagerbti ir apdovanoti – iki 100 proc.;<text:s/></text:span></text:p>
      <text:p text:style-name="P165"><text:span text:style-name="T166">6.9</text:span><text:span text:style-name="T167">. kaimo bendruomenių, asociacijų, nurodytų nuostatų 2.3 punkte, įregistravimo išlaidoms kompensuoti – iki 100 proc.;</text:span></text:p>
      <text:p text:style-name="P168"><text:span text:style-name="T169">6.10</text:span><text:span text:style-name="T170">. kaimo bendruomenėms (inventoriui įsigyti, patalpų remontui, administravimui, veiklai finansuoti,<text:s/></text:span><text:span text:style-name="T171">pakeistų juridinių asmenų registro duomenų registravimo išlaidoms kompensuoti, išlaidoms, patirtoms už</text:span><text:span text:style-name="T172"><text:s/></text:span><text:span text:style-name="T173">išrašą</text:span><text:span text:style-name="T174">,<text:s/></text:span><text:span text:style-name="T175">kuriame nurodytas juridinio asmens</text:span><text:span text:style-name="T176"><text:s/></text:span><text:span text:style-name="T177">pirmininkas</text:span><text:span text:style-name="T178">, kompensuoti) – iki 1000 Lt.</text:span></text:p>
      <text:p text:style-name="P179">Punkto pakeitimai:</text:p>
      <text:p text:style-name="P180"><text:span text:style-name="T181">Nr.<text:s/></text:span><text:a xlink:href="https://www.e-tar.lt/portal/legalAct.html?documentId=SAV.491486" office:target-frame-name="_top" xlink:show="replace"><text:span text:style-name="T182">A-527</text:span></text:a><text:span text:style-name="T183">, 2011-05-31, paskelbta TAR 2011-05-31, i. k. 2011-00880</text:span></text:p>
      <text:p text:style-name="Normal"/>
      <text:p text:style-name="P184"><text:span text:style-name="T185">IV</text:span><text:span text:style-name="T186">.<text:s/></text:span><text:span text:style-name="T187">dokumentų gauti paramą pateikimo tvarka</text:span></text:p>
      <text:p text:style-name="P188"/>
      <text:p text:style-name="P189"><text:span text:style-name="T190">7</text:span><text:span text:style-name="T191">.<text:s/></text:span><text:span text:style-name="T192">Paramos subjektai, pageidaujantys gauti Programos paramą, pateikia:</text:span></text:p>
      <text:p text:style-name="P193"><text:span text:style-name="T194">7.1</text:span><text:span text:style-name="T195">. motyvuotą prašymą gauti paramą; <text:s text:c="2"/></text:span></text:p>
      <text:p text:style-name="P196"><text:span text:style-name="T197">7.2</text:span><text:span text:style-name="T198">. užpildytą formą BFP-1, patvirtintą Lietuvos Respublikos finansų ministro įsakymu;</text:span></text:p>
      <text:p text:style-name="P199"><text:span text:style-name="T200">7.3</text:span><text:span text:style-name="T201">. juridinio asmens registracijos pažymėjimo kopi</text:span><text:span text:style-name="T202">ją;</text:span></text:p>
      <text:p text:style-name="P203"><text:span text:style-name="T204">7.4</text:span><text:span text:style-name="T205">. išrašo, kuriame nurodytas juridinio asmens pirmininkas, kopiją (paramos subjektai, nurodyti Programos nuostatų 2.1, 2.3 punktuose) iš valstybės įmonės Registrų centro;</text:span></text:p>
      <text:p text:style-name="P206"><text:span text:style-name="T207">7.5</text:span><text:span text:style-name="T208">. juridinio asmens įstatų kopiją (paramos subjektai, nurodyti Progra</text:span><text:span text:style-name="T209">mos nuostatų 2.1, 2.3 punktuose);</text:span></text:p>
      <text:p text:style-name="P210"><text:span text:style-name="T211">7.6</text:span><text:span text:style-name="T212">. išlaidas patvirtinančių dokumentų kopijas (paramos subjektai, kai Programos lėšos naudojamos pagal <text:s/>Programos nuostatų 6.6, 6.7, 6.9 punktus);</text:span></text:p>
      <text:p text:style-name="P213"><text:span text:style-name="T214">7.7</text:span><text:span text:style-name="T215">. pažymą iš darbo biržos apie gautą paramą iš vietinių užimtumo</text:span><text:span text:style-name="T216"><text:s/>iniciatyvų projektų (paramos subjektai, nurodyti Programos nuostatų 2.2 punkte). <text:s/>Įkurtų darbo vietų skaičius nurodomas, jei parama prašoma darbo vietai įkurti.</text:span></text:p>
      <text:p text:style-name="P217"><text:span text:style-name="T218">8</text:span><text:span text:style-name="T219">. Prašymus dėl <text:s/></text:span><text:span text:style-name="T220">paramos skyrimo ir prie jų pridedamus dokumentus</text:span><text:span text:style-name="T221"><text:s/>priima ir registruoja Joniškio rajono savivaldybės kaimo, smulkaus ir vidutinio verslo plėtros programos paramos teikimo komisijos sekretorius (</text:span><text:span text:style-name="T222">savivaldybės administracijos</text:span><text:span text:style-name="T223"><text:s/>Ekonominės plėtros ir investicijų skyrius).</text:span></text:p>
      <text:p text:style-name="P224"><text:span text:style-name="T225">9</text:span><text:span text:style-name="T226">. Prašymus dėl paramos skyrimo:</text:span></text:p>
      <text:p text:style-name="P227"><text:span text:style-name="T228">9</text:span><text:span text:style-name="T229">.1</text:span><text:span text:style-name="T230">. iki lapkričio 1 d. pateikia paramos subjektai, nurodyti <text:s/>Programos nuostatų 2.1 punkte;</text:span></text:p>
      <text:p text:style-name="P231"><text:span text:style-name="T232">9.2</text:span><text:span text:style-name="T233">. iki gruodžio 1 d. pateikia paramos subjektai, nurodyti <text:s/>Programos nuostatų 2.2, 2.3, 2.4 punktuose.</text:span><text:s/></text:p>
      <text:p text:style-name="P234">Punkto pakeitimai:</text:p>
      <text:p text:style-name="P235"><text:span text:style-name="T236">Nr.<text:s/></text:span><text:a xlink:href="https://www.e-tar.lt/portal/legalAct.html?documentId=SAV.491509" office:target-frame-name="_top" xlink:show="replace"><text:span text:style-name="T237">A-48</text:span></text:a><text:span text:style-name="T238">, 2012-01-17, paskelbta TAR 2012-01-17, i. k. 2012-00050</text:span></text:p>
      <text:p text:style-name="Normal"/>
      <text:p text:style-name="P239"><text:span text:style-name="T240">V</text:span><text:span text:style-name="T241">.<text:s/></text:span><text:span text:style-name="T242">paramos teikimo</text:span><text:span text:style-name="T243"><text:s/>KOMISIJOS DARBO ORGANIZAVIMAS</text:span></text:p>
      <text:p text:style-name="P244"><text:span text:style-name="T245">ir lėšų skyrimas</text:span></text:p>
      <text:p text:style-name="P246"/>
      <text:p text:style-name="P247"><text:span text:style-name="T248">10</text:span><text:span text:style-name="T249">. Siūlymus dėl paramos skyrimo savivaldybės administracijos<text:s/></text:span><text:span text:style-name="T250">direktoriui teikia Joniškio rajono savivaldybės kaimo, smulkaus ir vidutinio verslo plėtros programos paramos teikimo komisija (toliau – Komisija).</text:span></text:p>
      <text:p text:style-name="P251"><text:span text:style-name="T252">11</text:span><text:span text:style-name="T253">. Komisiją sudaro, jos pirmininką ir sekretorių skiria savivaldybės administracijos direktorius.</text:span></text:p>
      <text:p text:style-name="P254"><text:span text:style-name="T255">12</text:span><text:span text:style-name="T256">. Komisija vadovaujasi Lietuvos Respublikos <text:s/>įstatymais, <text:s/>Lietuvos Respublikos Vyriausybės nutarimais, Joniškio rajono savivaldybės tarybos sprendimais, administracijos direktoriaus įsakymais, kitais teisės aktais ir šiais nuostatais.</text:span></text:p>
      <text:p text:style-name="P257"><text:span text:style-name="T258">13</text:span><text:span text:style-name="T259">. Komisijos da</text:span><text:span text:style-name="T260">rbą organizuoja Komisijos pirmininkas. Jis yra atsakingas už Komisijos funkcijų vykdymą.</text:span></text:p>
      <text:p text:style-name="P261"><text:span text:style-name="T262">14</text:span><text:span text:style-name="T263">. Komisija turi teisę:<text:s/></text:span></text:p>
      <text:p text:style-name="P264"><text:span text:style-name="T265">14.1</text:span><text:span text:style-name="T266">. leisti Komisijos posėdyje dalyvauti pareiškėjui ar jo atstovui, kurio prašymas nagrinėjamas, taip pat žiniasklaidos atstovams;<text:s/></text:span></text:p>
      <text:p text:style-name="P267"><text:span text:style-name="T268">14.2</text:span><text:span text:style-name="T269">. priimti sprendimus nedalyvaujant kviestiesiems asmenims.</text:span></text:p>
      <text:p text:style-name="P270"><text:span text:style-name="T271">15</text:span><text:span text:style-name="T272">. Komisija dėl išsamesnės analizės iš pareiškėjo gali pareikalauti papildomų dokumentų arba medžiagos.<text:s/></text:span></text:p>
      <text:p text:style-name="P273"><text:span text:style-name="T274">16</text:span><text:span text:style-name="T275">. Komisijos posėdžiai rengiami prireikus.<text:s/></text:span></text:p>
      <text:p text:style-name="P276"><text:span text:style-name="T277">17</text:span><text:span text:style-name="T278">. Komisijos posėdžiai l</text:span><text:span text:style-name="T279">aikomi įvykę, jeigu juose dalyvauja daugiau kaip pusė Komisijos narių.</text:span></text:p>
      <text:p text:style-name="P280"><text:span text:style-name="T281">18</text:span><text:span text:style-name="T282">. Komisija nagrinėja prašymus ir priima sprendimus dėl Programos lėšų naudojimo. <text:s text:c="2"/></text:span></text:p>
      <text:p text:style-name="P283"><text:span text:style-name="T284">19</text:span><text:span text:style-name="T285">. Komisijos sprendimai priimami atviru balsavimu paprasta posėdyje dalyvaujančių Komisijo</text:span><text:span text:style-name="T286">s narių balsų dauguma. Balsams pasiskirsčius po lygiai, lemia Komisijos pirmininko balsas.<text:s/></text:span></text:p>
      <text:p text:style-name="P287"><text:span text:style-name="T288">20</text:span><text:span text:style-name="T289">. Komisijos narys privalo nedalyvauti svarstant klausimą ir priimant sprendimą, kuris sukelia viešųjų ir privačių interesų konfliktą. Komisijos pirmininkui pa</text:span><text:span text:style-name="T290">skelbus darbotvarkės klausimą, Komisijos narys turi pranešti apie interesų konfliktą ir palikti posėdžio vietą.</text:span></text:p>
      <text:p text:style-name="P291"><text:span text:style-name="T292">21</text:span><text:span text:style-name="T293">. Komisijos posėdžiai protokoluojami. Protokolas turi būti parengtas ne vėliau kaip per penkias darbo dienas po posėdžio. Protokolą pasira</text:span><text:span text:style-name="T294">šo Komisijos pirmininkas, komisijos nariai</text:span><text:span text:style-name="T295"><text:s/></text:span><text:span text:style-name="T296">ir sekretorius. Protokolas pateikiamas savivaldybės administracijos Ekonominės plėtros ir investicijų skyriui.</text:span></text:p>
      <text:p text:style-name="P297"><text:span text:style-name="T298">22</text:span><text:span text:style-name="T299">. Atsižvelgdamas į Komisijos siūlymą, savivaldybės administracijos direktorius priima sprendimą<text:s/></text:span><text:span text:style-name="T300">dėl finansinės paramos teikimo:</text:span></text:p>
      <text:p text:style-name="P301"><text:span text:style-name="T302">22.1</text:span><text:span text:style-name="T303">. Savivaldybės administracijos Ekonominės plėtros ir investicijų skyrius rengia administracijos direktoriaus įsakymo dėl paramos iš Joniškio rajono savivaldybės kaimo, smulkaus ir vidutinio verslo plėtros programos pas</text:span><text:span text:style-name="T304">kyrimo projektą.</text:span></text:p>
      <text:p text:style-name="P305"><text:span text:style-name="T306">22.2</text:span><text:span text:style-name="T307">. Komisijos sekretorius per septynias darbo dienas po posėdžio informuoja paramos gavėją apie priimtą sprendimą skirti Programos lėšų ir pakviečia sudaryti finansinės paramos sutartį.<text:s/></text:span></text:p>
      <text:p text:style-name="P308"><text:span text:style-name="T309">23</text:span><text:span text:style-name="T310">. Jeigu paramos gavėjas per vieną mėne</text:span><text:span text:style-name="T311">sį nuo pranešimo apie sprendimą skirti Programos lėšų gavimo nesudaro finansinės paramos sutarties,<text:s/></text:span><text:span text:style-name="T312">sprendimas netenka galios.<text:s/></text:span><text:span text:style-name="T313">Kitą kartą dėl paramos subjektas gali kreiptis kitais metais šių nuostatų 7 punkte nustatyta tvarka.<text:s/></text:span></text:p>
      <text:p text:style-name="P314"><text:span text:style-name="T315">24</text:span><text:span text:style-name="T316">. Finansinės paramos<text:s/></text:span><text:span text:style-name="T317">sutartį pagal nustatytą formą (priedas), atsižvelgdamas į savivaldybės administracijos direktoriaus įsakymą ir Komisijoje aptartas sąlygas, rengia Komisijos sekretorius. Neatsiejama sutarties dalis yra <text:s/>Programos sąmata (forma BFP-1, patvirtinta Lietuvos R</text:span><text:span text:style-name="T318">espublikos finansų ministro įsakymu), kurią tvirtina paramos davėjas.</text:span></text:p>
      <text:p text:style-name="P319"><text:span text:style-name="T320">Finansinės paramos sutartį su paramos gavėju (išskyrus savivaldybės administracijos struktūrinius padalinius) pasirašo savivaldybės administracijos direktorius.<text:s/></text:span></text:p>
      <text:p text:style-name="P321"><text:span text:style-name="T322">25</text:span><text:span text:style-name="T323">. Savivaldybės<text:s/></text:span><text:span text:style-name="T324">administracijos direktoriaus įsakymo ir finansinės paramos sutarties kopija pateikiamos savivaldybės administracijos Buhalterinės apskaitos, Ekonominės plėtros ir investicijų skyriams.</text:span></text:p>
      <text:p text:style-name="P325"/>
      <text:p text:style-name="P326"><text:span text:style-name="T327">VI</text:span><text:span text:style-name="T328">.<text:s/></text:span><text:span text:style-name="T329">PROGRAMOS LĖŠŲ APSKAITA IR KONTROLĖ</text:span></text:p>
      <text:p text:style-name="P330"/>
      <text:p text:style-name="P331"><text:span text:style-name="T332">26</text:span><text:span text:style-name="T333">. Programos subje</text:span><text:span text:style-name="T334">ktams, nurodytiems šių nuostatų <text:s/>2.1–2.4 <text:s/>punktuose (išskyrus savivaldybės administracijos</text:span><text:span text:style-name="T335"><text:s/></text:span><text:span text:style-name="T336">struktūrinius padalinius)</text:span><text:span text:style-name="T337"><text:s/></text:span><text:span text:style-name="T338">lėšos pervedamos sudarius finansinės paramos sutartį.<text:s/></text:span></text:p>
      <text:p text:style-name="P339"><text:span text:style-name="T340">27</text:span><text:span text:style-name="T341">. Programos vykdytojai (paramos gavėjai) pagal 6.1–6.10 punktus teikia:</text:span></text:p>
      <text:p text:style-name="P342"><text:span text:style-name="T343">27.1</text:span><text:span text:style-name="T344">. išlaidų sąmatos vykdymo ataskaitą – finansinės atskaitomybės formą Nr. 2, patvirtintą Lietuvos Respublikos finansų ministro įsakymu, kuri saugoma savivaldybės administracijos Buhalterinės apskaitos skyriuje;</text:span></text:p>
      <text:p text:style-name="P345"><text:span text:style-name="T346">27.2</text:span><text:span text:style-name="T347">. išlaidas patvirtinančių dokumentų ko</text:span><text:span text:style-name="T348">pijas – mokėjimo pavedimų, banko išrašų, sąskaitų faktūrų, kasos aparatų čekių, kuro nurašymo aktų, ryšių išlaidų sąskaitų faktūrų arba kasos išlaidų orderių, kaimo bendruomenės valdybos protokolų, patvirtinančių automobilių kuro ir telefono išlaidas. Šios</text:span><text:span text:style-name="T349"><text:s/>kopijos saugomos savivaldybės administracijos Buhalterinės apskaitos skyriuje.<text:s/></text:span></text:p>
      <text:p text:style-name="P350"><text:span text:style-name="T351">28</text:span><text:span text:style-name="T352">. Finansų išankstinę kontrolę atlieka savivaldybės administracijos Buhalterinės apskaitos skyrius.</text:span></text:p>
      <text:p text:style-name="P353"><text:span text:style-name="T354">29</text:span><text:span text:style-name="T355">. Finansų einamąją kontrolę atlieka savivaldybės<text:s/></text:span><text:span text:style-name="T356">administracijos Ekonominės plėtros ir investicijų skyrius ir savivaldybės administracijos Buhalterinės apskaitos skyrius (kontroliuoja, kaip<text:s/></text:span><text:soft-page-break/><text:span text:style-name="T357">paramos gavėjai vykdo finansinės paramos sutarties sąlygas, reikalauja sutarties sąlygų įvykdymą įrodančių dokument</text:span><text:span text:style-name="T358">ų).</text:span></text:p>
      <text:p text:style-name="P359"><text:span text:style-name="T360">30</text:span><text:span text:style-name="T361">. Komisijai nusprendus, kad parama panaudota ne pagal paskirtį, nepanaudotos <text:s/>lėšos arba panaudotų ne pagal paskirtį lėšų dalis grąžinamos į Joniškio rajono savivaldybės biudžetą. Jei <text:s/>Paramos gavėjas <text:s/>neįvykdo finansinės sutarties sąlygų, išmokė</text:span><text:span text:style-name="T362">tos lėšos išieškomos teismine tvarka.</text:span></text:p>
      <text:p text:style-name="P363"><text:span text:style-name="T364">31</text:span><text:span text:style-name="T365">. Protokolai, įsakymai, finansinės paramos sutarčių kopijos, visi subjektų pateikti dokumentai ar jų kopijos saugomi savivaldybės administracijos Ekonominės plėtros ir investicijų skyriuje.</text:span></text:p>
      <text:p text:style-name="P366"/>
      <text:p text:style-name="P367"><text:span text:style-name="T368">VII</text:span><text:span text:style-name="T369">.<text:s/></text:span><text:span text:style-name="T370">BAIGIAMOSI</text:span><text:span text:style-name="T371">OS NUOSTATOS</text:span></text:p>
      <text:p text:style-name="P372"/>
      <text:p text:style-name="P373"><text:span text:style-name="T374">32</text:span><text:span text:style-name="T375">. Programos nuostatai pildomi, keičiami savivaldybės administracijos direktoriaus įsakymu, atsižvelgiant į Komisijos siūlymus.</text:span></text:p>
      <text:p text:style-name="P376"><text:span text:style-name="T377">33</text:span><text:span text:style-name="T378">. Programos veikla sustabdoma savivaldybės administracijos direktoriaus įsakymu. <text:s/></text:span></text:p>
      <text:p text:style-name="P379"><text:span text:style-name="T380">34</text:span><text:span text:style-name="T381">. Savivaldybės</text:span><text:span text:style-name="T382"><text:s/>administracijos direktoriaus įsakymai dėl paramos skyrimo gali būti skundžiami įstatymų nustatyta tvarka.</text:span></text:p>
      <text:p text:style-name="P383"/>
      <text:p text:style-name="P384"><text:span text:style-name="T385">___________________</text:span></text:p>
      <text:soft-page-break/>
      <text:p text:style-name="P386"><text:span text:style-name="T387">Joniškio rajono savivaldybės</text:span></text:p>
      <text:p text:style-name="P388">kaimo, smulkaus ir vidutinio verslo</text:p>
      <text:p text:style-name="P389">plėtros programos nuostatų</text:p>
      <text:p text:style-name="P390">priedas</text:p>
      <text:p text:style-name="P391"/>
      <text:p text:style-name="P392"><text:span text:style-name="T393">(Finansinės paramos<text:s/></text:span><text:span text:style-name="T394">sutarties forma)</text:span></text:p>
      <text:p text:style-name="P395"/>
      <text:p text:style-name="P396"><text:span text:style-name="T397">FINANSINĖS PARAMOS SUTARTIS</text:span></text:p>
      <text:p text:style-name="P398"/>
      <text:p text:style-name="P399">2_______ m. _________ d. Nr.<text:s/></text:p>
      <text:p text:style-name="P400">Joniškis</text:p>
      <text:p text:style-name="P401"/>
      <text:p text:style-name="P402"/>
      <text:p text:style-name="P403"><text:span text:style-name="T404">I</text:span><text:span text:style-name="T405">.<text:s/></text:span><text:span text:style-name="T406">Sutarties šalys</text:span></text:p>
      <text:p text:style-name="P407"/>
      <text:p text:style-name="P408"><text:span text:style-name="T409">1</text:span><text:span text:style-name="T410">.<text:s/></text:span><text:span text:style-name="T411">Joniškio rajono savivaldybės administracija</text:span><text:span text:style-name="T412"><text:s/>(toliau – finansinės paramos davėjas ), įstaigos kodas 288712070, buveinės adresas Livonijos g. 4, Joniškis, atstovaujama<text:s/></text:span><text:span text:style-name="T413">administracijos direktoriaus ___________, veikiančio pagal _______________________,</text:span><text:span text:style-name="T414"><text:s/>ir ____________ (toliau – finansinės paramos gavė</text:span><text:span text:style-name="T415">jas), įstaigos kodas __________, buveinės adresas ____________, atstovaujamas <text:s/>______________, veikiančio pagal _______(toliau kartu – Šalys).</text:span></text:p>
      <text:p text:style-name="P416"/>
      <text:p text:style-name="P417"><text:span text:style-name="T418">II</text:span><text:span text:style-name="T419">.<text:s/></text:span><text:span text:style-name="T420">Sutarties objektas</text:span></text:p>
      <text:p text:style-name="P421"/>
      <text:p text:style-name="P422"><text:span text:style-name="T423">2</text:span><text:span text:style-name="T424">. Šios sutarties objektas yra __________ (toliau – priemonė) finansavimas <text:s/>iš Joniškio rajono savivaldybės kaimo, smulkaus ir vidutinio verslo plėtros programos lėšų.<text:s/></text:span></text:p>
      <text:p text:style-name="P425"><text:span text:style-name="T426">3</text:span><text:span text:style-name="T427">. Finansinės paramos davėjas įsipareigoja finansuoti šios sutarties 2 punkte nurody</text:span><text:span text:style-name="T428">tą priemonę, o finansinės paramos gavėjas įsipareigoja naudoti gautas lėšas šios sutarties 2 punkte <text:s/>nurodytai priemonei vykdyti ir tinkamai atsiskaityti finansinės paramos davėjui už skirtų lėšų panaudojimą.</text:span></text:p>
      <text:p text:style-name="P429"/>
      <text:p text:style-name="P430"><text:span text:style-name="T431">III</text:span><text:span text:style-name="T432">.<text:s/></text:span><text:span text:style-name="T433">Sutarties šalių teisės, pareigos ir</text:span><text:span text:style-name="T434"><text:s/>atsakomybė</text:span></text:p>
      <text:p text:style-name="P435"/>
      <text:p text:style-name="P436"><text:span text:style-name="T437">4</text:span><text:span text:style-name="T438">. Finansinės paramos davėjas įsipareigoja:</text:span></text:p>
      <text:p text:style-name="P439"><text:span text:style-name="T440">4.1</text:span><text:span text:style-name="T441">. skirti šios sutarties 2 punkte nurodytai priemonei _________Lt (_________) vadovaudamasis 2_________ m. __________ <text:s/>d.<text:s/></text:span><text:span text:style-name="T442">Joniškio rajono savivaldybės administracijos direktoriaus<text:s/></text:span><text:span text:style-name="T443">įsakymu Nr.</text:span><text:span text:style-name="T444"><text:s/>_________. <text:s/>Finansavimo šaltinis_______________;</text:span></text:p>
      <text:p text:style-name="P445"><text:span text:style-name="T446">4.2</text:span><text:span text:style-name="T447">. skirti šios sutarties 4.1 punkte nurodytą sumą pagal finansinės paramos gavėjo pateiktą <text:s/>priemonės išlaidų sąmatą (forma BFP-1, patvirtinta Finansų ministro), kuri yra neatskiriama šios sutarties d</text:span><text:span text:style-name="T448">alis;</text:span></text:p>
      <text:p text:style-name="P449"><text:span text:style-name="T450">4.3</text:span><text:span text:style-name="T451">. pervesti šios sutarties 4.1 punkte nurodytą sumą __________ m. _________ketvirtį į _________sąskaitą<text:s/></text:span><text:span text:style-name="T452">LT____________</text:span><text:span text:style-name="T453">, esančią banke_________________, banko kodas__________.</text:span></text:p>
      <text:p text:style-name="P454"><text:span text:style-name="T455">4.4</text:span><text:span text:style-name="T456">. tikslinti ir keisti išlaidų sąmatą Joniškio rajono savivaldy</text:span><text:span text:style-name="T457">bės tarybai patikslinus Joniškio rajono savivaldybės ____________ m. biudžetą ir padidinus ar sumažinus šios sutarties 2 punkte nurodytos priemonės <text:s/>asignavimus.</text:span></text:p>
      <text:p text:style-name="P458"><text:span text:style-name="T459">5</text:span><text:span text:style-name="T460">. Finansinės paramos gavėjas įsipareigoja:</text:span></text:p>
      <text:p text:style-name="P461"><text:span text:style-name="T462">5.1</text:span><text:span text:style-name="T463">. pateikti finansinės paramos davėjui šios sutarties 2 punkte nurodytos <text:s/>priemonės išlaidų sąmatą;</text:span></text:p>
      <text:p text:style-name="P464"><text:span text:style-name="T465">5.2</text:span><text:span text:style-name="T466">. vykdyti šios sutarties 2 punkte nurodytą priemonę <text:s/>pagal prie šios sutarties pridedamą išlaidų sąmatą;</text:span></text:p>
      <text:p text:style-name="P467"><text:span text:style-name="T468">5.3</text:span><text:span text:style-name="T469">. naudoti šios sutarties 4.1 punkte nu</text:span><text:span text:style-name="T470">rodytas lėšas tik pagal paskirtį;</text:span></text:p>
      <text:p text:style-name="P471"><text:span text:style-name="T472">5.4</text:span><text:span text:style-name="T473">. pateikti</text:span><text:span text:style-name="T474"><text:s/>iki _______ m.________ d.<text:s/></text:span><text:span text:style-name="T475">Joniškio rajono <text:s/>savivaldybės administracijos Buhalterinės apskaitos skyriui biudžeto išlaidų, sąmatos įvykdymo ataskaitą (forma Nr. 2, patvirtinta Finansų ministro) ir padarytų<text:s/></text:span><text:span text:style-name="T476">išlaidų patvirtinamųjų dokumentų (sąskaitų faktūrų ir mokėjimo dokumentų) kopijas, <text:s/>patvirtintas _____________ vadovo ar jo įgalioto asmens parašu ir antspaudu;<text:s/></text:span></text:p>
      <text:p text:style-name="P477"><text:span text:style-name="T478">5.5</text:span><text:span text:style-name="T479">. grąžinti į Joniškio rajono savivaldybės administracijos sąskaitą nepanaudotas arba pa</text:span><text:span text:style-name="T480">naudotas ne pagal paskirtį lėšas<text:s/></text:span><text:span text:style-name="T481">iki __________m. ____________ d.</text:span><text:span text:style-name="T482"><text:s/></text:span></text:p>
      <text:p text:style-name="P483"><text:span text:style-name="T484">6</text:span><text:span text:style-name="T485">. Už sutartinių įsipareigojimų nevykdymą ar netinkamą vykdymą <text:s/>Šalys atsako Lietuvos Respublikos teisės aktų nustatyta tvarka.</text:span></text:p>
      <text:p text:style-name="P486"><text:span text:style-name="T487">7</text:span><text:span text:style-name="T488">. Nutraukus sutartį dėl finansinės paramos gavėjo<text:s/></text:span><text:span text:style-name="T489">kaltės, šis privalo grąžinti visas panaudotas ne pagal paskirtį lėšas, <text:s/>gautas pagal šią sutartį, <text:s/>finansinės paramos davėjui <text:s/>per 15 darbo dienų.</text:span></text:p>
      <text:p text:style-name="P490"><text:span text:style-name="T491">8</text:span><text:span text:style-name="T492">. Sutartį nutraukus dėl finansinės paramos davėjo <text:s/>kaltės, šis finansinės paramos gavėjui sumoka faktine</text:span><text:span text:style-name="T493">s išlaidas, susijusias su priemonių pagal šią sutartį vykdymu, padarytas iki sutarties nutraukimo dienos, bet nedaugiau <text:s/>kaip sutarties 4.1 punkte numatyta suma.</text:span></text:p>
      <text:p text:style-name="P494"/>
      <text:p text:style-name="P495"><text:span text:style-name="T496">IV</text:span><text:span text:style-name="T497">.<text:s/></text:span><text:span text:style-name="T498">Sutarties galiojimas</text:span></text:p>
      <text:p text:style-name="P499"/>
      <text:p text:style-name="P500"><text:span text:style-name="T501">9</text:span><text:span text:style-name="T502">. Sutartis įsigalioja nuo jos pasirašymo dienos.</text:span></text:p>
      <text:p text:style-name="P503"><text:span text:style-name="T504">10</text:span><text:span text:style-name="T505">.</text:span><text:span text:style-name="T506"><text:s/>Sutartis galioja iki visiško sutartinių įsipareigojimų įvykdymo.</text:span></text:p>
      <text:p text:style-name="P507"><text:span text:style-name="T508">11</text:span><text:span text:style-name="T509">. Jei<text:s/></text:span><text:span text:style-name="T510">viena iš sutarties šalių<text:s/></text:span><text:span text:style-name="T511">nevykdo sutartyje numatytų įsipareigojimų arba vykdo kitaip negu nustatyta sutartyje, tai kita sutarties šalis<text:s/></text:span><text:span text:style-name="T512">prieš 15 dienų raštu apie tai pranešusi ki</text:span><text:span text:style-name="T513">tai sutarties šaliai</text:span><text:span text:style-name="T514"><text:s/>gali vienašališkai nutraukti sutartį.</text:span></text:p>
      <text:p text:style-name="P515"/>
      <text:p text:style-name="P516"><text:span text:style-name="T517">V</text:span><text:span text:style-name="T518">.<text:s/></text:span><text:span text:style-name="T519">Sutarties baigiamosios nuostatos</text:span></text:p>
      <text:p text:style-name="P520"/>
      <text:p text:style-name="P521"><text:span text:style-name="T522">12</text:span><text:span text:style-name="T523">. Ginčai tarp šalių dėl šios sutarties vykdymo sprendžiami šalių derybomis, o nepavykus susitarti – <text:s/>Lietuvos Respublikos įstatymų ir kitų teisės aktų nustatyta tvarka.<text:s/></text:span></text:p>
      <text:p text:style-name="P524"><text:span text:style-name="T525">13</text:span><text:span text:style-name="T526">. Sutarties šalims sutarties sąlygos yra aiškios ir suprantamos.</text:span></text:p>
      <text:p text:style-name="P527"><text:span text:style-name="T528">14</text:span><text:span text:style-name="T529">. Sutarti</text:span><text:span text:style-name="T530">s (dviejų lapų) sudaryta dviem egzemplioriais, po vieną kiekvienai šaliai. Abu sutarties egzemplioriai turi vienodą teisinę galią.</text:span></text:p>
      <text:p text:style-name="P531"><text:span text:style-name="T532">15</text:span><text:span text:style-name="T533">. Sutartis gali būti keičiama, pildoma esant abiejų šalių raštiškam susitarimui. Tuo atveju visi sutarties punktai, pri</text:span><text:span text:style-name="T534">eštaraujantys pakeitimams, netenka galios. Visi sutarties pakeitimai, papildymai, priedai galioja, jeigu jie sudaryti raštu ir patvirtinti abiejų šalių antspaudais ir įgaliotų atstovų parašais.</text:span></text:p>
      <text:p text:style-name="P535"><text:span text:style-name="T536">16</text:span><text:span text:style-name="T537">. Šalys patvirtina, kad turi teisę sudaryti sutartį, tai</text:span><text:span text:style-name="T538">p pat, kad šios sutarties pasirašymo metu galioja visi teisės aktų nustatyti ir šiai sutarčiai sudaryti reikalingi įgalinimai, patvirtinimai ir kad šios sutarties sudarymas neprieštarauja įstatymams, Šalių įstatams, kitiems steigimo dokumentams, taip pat,<text:s/></text:span><text:span text:style-name="T539">jei <text:s/>reikia, yra gauti visi valdymo organų ar kitų asmenų leidimai ir sprendimai sudaryti sutartį.</text:span></text:p>
      <text:p text:style-name="P540"><text:span text:style-name="T541">17</text:span><text:span text:style-name="T542">. Šalių atstovai, pasirašę sutartį, pareiškia, kad veikia neviršydami įgaliojimų, kurie suteikti nepažeidžiant Lietuvos Respublikos įstatymų, įstatų, k</text:span><text:span text:style-name="T543">itų steigimo dokumentų, valdymo organų reglamentų ir kitų norminių aktų reikalavimų. Atstovas įsipareigoja atsakyti tuo atveju, jei sutartis bus nuginčyta dėl to, kad ji buvo sudaryta viršijant kompetenciją, viršijus suteiktus įgaliojimus arba prieštarauja</text:span><text:span text:style-name="T544"><text:s/>steigimo dokumentuose nurodytiems tikslams.</text:span></text:p>
      <text:p text:style-name="P545"/>
      <text:p text:style-name="P546"><text:span text:style-name="T547">VI</text:span><text:span text:style-name="T548">.<text:s/></text:span><text:span text:style-name="T549">Sutarties šalių rekvizitai</text:span></text:p>
      <text:p text:style-name="P550"/>
      <text:p text:style-name="P551"><text:span text:style-name="T552">18</text:span><text:span text:style-name="T553">. Finansinės paramos davėjas: Joniškio rajono savivaldybės administracija, juridinio asmens kodas 288712070, Livonijos g. 4, 84124 Joniškis, tel. (8 426) <text:s/>69 142, fak</text:span><text:span text:style-name="T554">s. (8 426) 69 143, el. p. savivaldybe@joniskis.lt, atsiskaitomoji sąskaita LT097300010040247134, AB bankas „Swedbank“, banko kodas 73000.</text:span></text:p>
      <text:p text:style-name="P555"><text:span text:style-name="T556">19</text:span><text:span text:style-name="T557">. Finansinės paramos gavėjas :</text:span></text:p>
      <text:p text:style-name="P558"><text:span text:style-name="T559">__________________, juridinio asmens kodas _____________, buveinės adresas_______</text:span><text:span text:style-name="T560">___, tel.___________, atsiskaitomoji sąskaita<text:s/></text:span><text:span text:style-name="T561">LT_____________</text:span><text:span text:style-name="T562">, esanti banke___________, banko kodas _____________.</text:span></text:p>
      <text:p text:style-name="P563"/>
      <text:p text:style-name="P564"><text:span text:style-name="T565">VII</text:span><text:span text:style-name="T566">.<text:s/></text:span><text:span text:style-name="T567">Sutarties šalių parašai</text:span></text:p>
      <text:p text:style-name="P568"/>
      <text:p text:style-name="P569"><text:span text:style-name="T570">______________ <text:s text:c="9"/>___________________ <text:s text:c="17"/>Finansinės paramos davėjas</text:span><text:span text:style-name="T571"><text:s text:c="105"/></text:span></text:p>
      <text:p text:style-name="P572">A. V. <text:s text:c="14"/>(parašas) <text:s text:c="22"/>(vardas, pavardė)</text:p>
      <text:p text:style-name="P573"/>
      <text:p text:style-name="P574"/>
      <text:p text:style-name="P575"><text:span text:style-name="T576">______________ <text:s text:c="17"/>__________________ <text:s text:c="7"/></text:span><text:span text:style-name="T577"><text:tab/></text:span><text:span text:style-name="T578"><text:s text:c="256"/></text:span><text:span text:style-name="T579"><text:s text:c="4"/></text:span></text:p>
      <text:p text:style-name="P580"><text:span text:style-name="T581">Finansinės paramos gavėjas<text:s/></text:span><text:span text:style-name="T582"><text:tab/><text:s text:c="34"/>(parašas)</text:span><text:span text:style-name="T583"><text:tab/><text:s text:c="11"/>(vardas, pavardė)<text:s/></text:span></text:p>
      <text:p text:style-name="P584"><text:span text:style-name="T585"><text:tab/></text:span><text:span text:style-name="T586"><text:s text:c="70"/></text:span></text:p>
      <text:p text:style-name="P587"><text:span text:style-name="T588">A. V. <text:s text:c="63"/></text:span></text:p>
      <text:p text:style-name="P589"><text:span text:style-name="T590">___</text:span><text:span text:style-name="T591">__________________</text:span></text:p>
      <text:p text:style-name="P592">Papildyta priedu:</text:p>
      <text:p text:style-name="P593"><text:span text:style-name="T594">Nr.<text:s/></text:span><text:a xlink:href="https://www.e-tar.lt/portal/legalAct.html?documentId=SAV.491484" office:target-frame-name="_top" xlink:show="replace"><text:span text:style-name="T595">A-358</text:span></text:a><text:span text:style-name="T596">, 2011-04-12, paskelbta TAR 2011-04-12, i. k. 2011-00552</text:span></text:p>
      <text:p text:style-name="Normal"/>
      <text:p text:style-name="P597">Priedo pakeitimai:</text:p>
      <text:p text:style-name="P598"><text:span text:style-name="T599">Nr.<text:s/></text:span><text:a xlink:href="https://www.e-tar.lt/portal/legalAct.html?documentId=SAV.491439" office:target-frame-name="_top" xlink:show="replace"><text:span text:style-name="T600">A-1126</text:span></text:a><text:span text:style-name="T601">, 2008-12-16, paskelbta TAR 2008-12-16, i. k. 2008-01208</text:span></text:p>
      <text:p text:style-name="P602"><text:span text:style-name="T603">Nr.<text:s/></text:span><text:a xlink:href="https://www.e-tar.lt/portal/legalAct.html?documentId=SAV.491484" office:target-frame-name="_top" xlink:show="replace"><text:span text:style-name="T604">A-358</text:span></text:a><text:span text:style-name="T605">, 2011-04-12, paskelbta TAR 2011-04-12, i. k. 2011-00552</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Joniškio rajono savivaldybės administracija, Įsakymas</text:span></text:p>
      <text:p text:style-name="P615"><text:span text:style-name="T616">Nr.<text:s/></text:span><text:a xlink:href="https://www.e-tar.lt/portal/legalAct.html?documentId=SAV.491439" office:target-frame-name="_top" xlink:show="replace"><text:span text:style-name="T617">A-1126</text:span></text:a><text:span text:style-name="T618">, 2008-12-16, paskelbta TAR 2008-12-16, i. k. 2008-01208</text:span></text:p>
      <text:p text:style-name="P619"><text:span text:style-name="T620">Dėl Joniškio rajono savivaldybės kaimo, smulkaus ir vidutin</text:span><text:span text:style-name="T621">io verslo plėtros programos nuostatų pakeitimo</text:span></text:p>
      <text:p text:style-name="P622"/>
      <text:p text:style-name="P623"><text:span text:style-name="T624">2.</text:span></text:p>
      <text:p text:style-name="P625"><text:span text:style-name="T626">Joniškio rajono savivaldybės administracija, Įsakymas</text:span></text:p>
      <text:p text:style-name="P627"><text:span text:style-name="T628">Nr.<text:s/></text:span><text:a xlink:href="https://www.e-tar.lt/portal/legalAct.html?documentId=SAV.491470" office:target-frame-name="_top" xlink:show="replace"><text:span text:style-name="T629">A-925</text:span></text:a><text:span text:style-name="T630">, 2010-11-24, paskelbta TAR 2010-11-24, i. k. 2010-01318</text:span></text:p>
      <text:p text:style-name="P631"><text:span text:style-name="T632">Dėl Joniš</text:span><text:span text:style-name="T633">kio rajono savivaldybės administracijos direktoriaus 2008 m. kovo 26 d. įsakymo Nr. A-286 „Dėl Joniškio rajono savivaldybės kaimo, smulkaus ir vidutinio verslo plėtros programos nuostatų patvirtinimo“ pakeitimo</text:span></text:p>
      <text:p text:style-name="P634"/>
      <text:p text:style-name="P635"><text:span text:style-name="T636">3.</text:span></text:p>
      <text:p text:style-name="P637"><text:span text:style-name="T638">Joniškio rajono savivaldybės administraci</text:span><text:span text:style-name="T639">ja, Įsakymas</text:span></text:p>
      <text:p text:style-name="P640"><text:span text:style-name="T641">Nr.<text:s/></text:span><text:a xlink:href="https://www.e-tar.lt/portal/legalAct.html?documentId=SAV.491484" office:target-frame-name="_top" xlink:show="replace"><text:span text:style-name="T642">A-358</text:span></text:a><text:span text:style-name="T643">, 2011-04-12, paskelbta TAR 2011-04-12, i. k. 2011-00552</text:span></text:p>
      <text:p text:style-name="P644"><text:span text:style-name="T645">Dėl Joniškio rajono savivaldybės administracijos direktoriaus 2008 m. kovo 26 d. įsakymo Nr. A-286 „D</text:span><text:span text:style-name="T646">ėl Joniškio rajono savivaldybės kaimo, smulkaus ir vidutinio verslo plėtros programos nuostatų patvirtinimo“ pakeitimo</text:span></text:p>
      <text:p text:style-name="P647"/>
      <text:p text:style-name="P648"><text:span text:style-name="T649">4.</text:span></text:p>
      <text:p text:style-name="P650"><text:span text:style-name="T651">Joniškio rajono savivaldybės administracija, Įsakymas</text:span></text:p>
      <text:p text:style-name="P652"><text:span text:style-name="T653">Nr.<text:s/></text:span><text:a xlink:href="https://www.e-tar.lt/portal/legalAct.html?documentId=SAV.491486" office:target-frame-name="_top" xlink:show="replace"><text:span text:style-name="T654">A-527</text:span></text:a><text:span text:style-name="T655">, 2011-05-31, paskelbta TAR 2011-05-31, i. k. 2011-00880</text:span></text:p>
      <text:p text:style-name="P656"><text:span text:style-name="T657">Dėl Joniškio rajono savivaldybės administracijos direktoriaus 2008 m. kovo 26 d. įsakymo Nr. A-286 „Dėl Joniškio rajono savivaldybės kaimo, smulkaus ir vidutinio verslo plėtros programos nuosta</text:span><text:span text:style-name="T658">tų patvirtinimo“ pakeitimo</text:span></text:p>
      <text:p text:style-name="P659"/>
      <text:p text:style-name="P660"><text:span text:style-name="T661">5.</text:span></text:p>
      <text:p text:style-name="P662"><text:span text:style-name="T663">Joniškio rajono savivaldybės administracija, Įsakymas</text:span></text:p>
      <text:p text:style-name="P664"><text:span text:style-name="T665">Nr.<text:s/></text:span><text:a xlink:href="https://www.e-tar.lt/portal/legalAct.html?documentId=SAV.491509" office:target-frame-name="_top" xlink:show="replace"><text:span text:style-name="T666">A-48</text:span></text:a><text:span text:style-name="T667">, 2012-01-17, paskelbta TAR 2012-01-17, i. k. 2012-00050</text:span></text:p>
      <text:p text:style-name="P668"><text:span text:style-name="T669">Dėl Joniškio rajono savivaldyb</text:span><text:span text:style-name="T670">ės administracijos direktoriaus 2008 m. kovo 26 d. įsakymo Nr. A-286 „Dėl Joniškio rajono savivaldybės kaimo, smulkaus ir vidutinio verslo plėtros programos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9" meta:paragraph-count="241" meta:word-count="2961" meta:character-count="22417" meta:row-count="615" meta:non-whitespace-character-count="19697"/>
  </office:meta>
</office:document-meta>
</file>