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tab-stops>
          <style:tab-stop style:type="left" style:position="5.1187in"/>
        </style:tab-stops>
      </style:paragraph-properties>
    </style:style>
    <style:style style:name="P78" style:parent-style-name="Normal" style:family="paragraph">
      <style:paragraph-properties fo:text-align="justify" fo:line-height="150%">
        <style:tab-stops>
          <style:tab-stop style:type="left" style:position="5.1187in"/>
        </style:tab-stops>
      </style:paragraph-properties>
    </style:style>
    <style:style style:name="P79" style:parent-style-name="Normal" style:family="paragraph">
      <style:paragraph-properties fo:text-align="justify" fo:line-height="150%">
        <style:tab-stops>
          <style:tab-stop style:type="left" style:position="5.1187in"/>
        </style:tab-stops>
      </style:paragraph-properties>
    </style:style>
    <style:style style:name="P80" style:parent-style-name="Normal" style:family="paragraph">
      <style:paragraph-properties fo:text-align="justify" fo:line-height="150%">
        <style:tab-stops>
          <style:tab-stop style:type="left" style:position="5.118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reak-before="page" fo:text-align="justify" fo:margin-left="3.5437in">
        <style:tab-stops/>
      </style:paragraph-properties>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3.5437in"/>
      <style:text-properties style:font-size-complex="12pt" style:language-asian="ar" style:country-asian="SA" fo:hyphenate="false"/>
    </style:style>
    <style:style style:name="P86" style:parent-style-name="Normal" style:family="paragraph">
      <style:paragraph-properties fo:text-align="justify" fo:text-indent="3.5437in"/>
      <style:text-properties style:font-size-complex="12pt" style:language-asian="ar" style:country-asian="SA" fo:hyphenate="false"/>
    </style:style>
    <style:style style:name="P87" style:parent-style-name="Normal" style:family="paragraph">
      <style:paragraph-properties fo:text-align="justify" fo:text-indent="3.5437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center"/>
      <style:text-properties style:font-size-complex="12pt" style:language-asian="ar" style:country-asian="SA" fo:hyphenate="false"/>
    </style:style>
    <style:style style:name="P9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text-transform="uppercase" style:font-size-complex="12pt" style:language-asian="ar" style:country-asian="SA"/>
    </style:style>
    <style:style style:name="P94" style:parent-style-name="Normal" style:family="paragraph">
      <style:paragraph-properties fo:text-align="center"/>
      <style:text-properties style:font-size-complex="12pt" style:language-asian="ar" style:country-asian="SA" fo:hyphenate="false"/>
    </style:style>
    <style:style style:name="P95" style:parent-style-name="Normal" style:family="paragraph">
      <style:paragraph-properties fo:widows="0" fo:orphans="0" fo:text-align="center">
        <style:tab-stops>
          <style:tab-stop style:type="left" style:position="0in"/>
        </style:tab-stops>
      </style:paragraph-properties>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justify" style:line-height-at-least="0.25in" fo:text-indent="0.5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style:line-height-at-least="0.25in" fo:text-indent="0.5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style:line-height-at-least="0.25in" fo:text-indent="0.5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style:line-height-at-least="0.25in" fo:text-indent="0.5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style:line-height-at-least="0.25in" fo:text-indent="0.5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style:line-height-at-least="0.25in" fo:text-indent="0.5in"/>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style:line-height-at-least="0.25in" fo:text-indent="0.5in"/>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line-height-at-least="0.25in" fo:text-indent="0.5in"/>
      <style:text-properties fo:hyphenate="false"/>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style:line-height-at-least="0.25in" fo:text-indent="0.5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style:line-height-at-least="0.25in" fo:text-indent="0.5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style:line-height-at-least="0.25in" fo:text-indent="0.5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style:line-height-at-least="0.25in" fo:text-indent="0.5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style:line-height-at-least="0.25in" fo:text-indent="0.5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style:line-height-at-least="0.25in" fo:text-indent="0.5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style:line-height-at-least="0.25in" fo:text-indent="0.5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style:line-height-at-least="0.25in" fo:text-indent="0.5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style:line-height-at-least="0.25in" fo:text-indent="0.5in"/>
      <style:text-properties fo:color="#000000" style:font-size-complex="12pt" style:language-asian="ar" style:country-asian="SA"/>
    </style:style>
    <style:style style:name="P210" style:parent-style-name="Normal" style:family="paragraph">
      <style:paragraph-properties fo:text-align="justify" style:line-height-at-least="0.25in" fo:text-indent="0.5in"/>
      <style:text-properties fo:color="#000000" style:font-size-complex="12pt" style:language-asian="ar" style:country-asian="SA" fo:hyphenate="false"/>
    </style:style>
    <style:style style:name="P211" style:parent-style-name="Normal" style:family="paragraph">
      <style:paragraph-properties style:line-height-at-least="0.25in">
        <style:tab-stops>
          <style:tab-stop style:type="left" style:position="0in"/>
        </style:tab-stops>
      </style:paragraph-properties>
      <style:text-properties fo:hyphenate="false"/>
    </style:style>
    <style:style style:name="P212" style:parent-style-name="Normal" style:family="paragraph">
      <style:paragraph-properties fo:text-align="center">
        <style:tab-stops>
          <style:tab-stop style:type="left" style:position="5in"/>
        </style:tab-stops>
      </style:paragraph-properties>
      <style:text-properties fo:hyphenate="false"/>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P216" style:parent-style-name="Normal" style:family="paragraph">
      <style:text-properties style:font-size-complex="12pt" style:language-asian="ar" style:country-asian="SA" fo:hyphenate="false"/>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P315" style:parent-style-name="Normal" style:family="paragraph">
      <style:text-properties style:font-weight-complex="bold" style:font-size-complex="12pt" style:language-asian="ar" style:country-asian="SA" fo:hyphenate="false"/>
    </style:style>
    <style:style style:name="P316" style:parent-style-name="Normal" style:family="paragraph">
      <style:paragraph-properties fo:text-align="justify" style:line-height-at-least="0.25in"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style:line-height-at-least="0.25in"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style:line-height-at-least="0.25in"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style:line-height-at-least="0.25in"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style:line-height-at-least="0.25in"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style:line-height-at-least="0.25in" fo:text-indent="0.5in"/>
      <style:text-properties style:font-size-complex="12pt" style:language-asian="ar" style:country-asian="SA" fo:hyphenate="false"/>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style:line-height-at-least="0.25in"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line-height-at-least="0.25in"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style:line-height-at-least="0.25in"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style:line-height-at-least="0.25in"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line-height-at-least="0.25in"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style:line-height-at-least="0.25in"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style:line-height-at-least="0.25in"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style:line-height-at-least="0.25in"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style:line-height-at-least="0.25in"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style:line-height-at-least="0.25in"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style:line-height-at-least="0.25in" fo:text-indent="0.5in"/>
      <style:text-properties fo:hyphenate="false"/>
    </style:style>
    <style:style style:name="P422" style:parent-style-name="Normal" style:family="paragraph">
      <style:paragraph-properties fo:text-align="center" fo:text-indent="-0.0986in"/>
      <style:text-properties fo:hyphenate="false"/>
    </style:style>
    <style:style style:name="T423" style:parent-style-name="DefaultParagraphFont" style:family="text">
      <style:text-properties fo:font-weight="bold" style:font-weight-asian="bold" style:font-weight-complex="bold" style:font-size-complex="12pt" style:language-asian="ar" style:country-asian="SA"/>
    </style:style>
    <style:style style:name="T424" style:parent-style-name="DefaultParagraphFont" style:family="text">
      <style:text-properties fo:font-weight="bold" style:font-weight-asian="bold" style:font-weight-complex="bold" style:font-size-complex="12pt" style:language-asian="ar" style:country-asian="SA"/>
    </style:style>
    <style:style style:name="P425" style:parent-style-name="Normal" style:family="paragraph">
      <style:paragraph-properties fo:text-align="center" fo:text-indent="-0.0986in"/>
      <style:text-properties fo:hyphenate="false"/>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P427" style:parent-style-name="Normal" style:family="paragraph">
      <style:text-properties fo:font-weight="bold" style:font-weight-asian="bold" style:font-weight-complex="bold" style:font-size-complex="12pt" style:language-asian="ar" style:country-asian="SA" fo:hyphenate="false"/>
    </style:style>
    <style:style style:name="P428" style:parent-style-name="Normal" style:family="paragraph">
      <style:paragraph-properties fo:text-align="justify" style:line-height-at-least="0.25in"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font-weight="bold" style:font-weight-asian="bold" style:font-weight-complex="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style:line-height-at-least="0.25in" fo:text-indent="0.5in"/>
      <style:text-properties fo:hyphenate="false"/>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font-style="italic" style:font-style-asian="italic"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style:line-height-at-least="0.25in"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style:line-height-at-least="0.25in"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style:line-height-at-least="0.25in"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style:line-height-at-least="0.25in"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style:line-height-at-least="0.25in"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style:line-height-at-least="0.25in"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style:line-height-at-least="0.25in"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style:line-height-at-least="0.25in"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line-height-at-least="0.25in"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text-properties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style:font-size-complex="12pt" style:language-asian="ar" style:country-asian="SA"/>
    </style:style>
    <style:style style:name="T477" style:parent-style-name="DefaultParagraphFont" style:family="text">
      <style:text-properties fo:font-weight="bold" style:font-weight-asian="bold" style:font-weight-complex="bold" style:font-size-complex="12pt" style:language-asian="ar" style:country-asian="SA"/>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P479" style:parent-style-name="Normal" style:family="paragraph">
      <style:paragraph-properties fo:text-align="center" style:line-height-at-least="0.25in"/>
      <style:text-properties style:font-size-complex="12pt" style:language-asian="ar" style:country-asian="SA" fo:hyphenate="false"/>
    </style:style>
    <style:style style:name="P480" style:parent-style-name="Normal" style:family="paragraph">
      <style:paragraph-properties fo:text-align="justify" style:line-height-at-least="0.25in"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style:line-height-at-least="0.25in"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style:line-height-at-least="0.25in"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style:line-height-at-least="0.25in"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style:line-height-at-least="0.25in"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style:line-height-at-least="0.25in" fo:text-indent="-0.0104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style:line-height-at-least="0.25in" fo:text-indent="0.5in"/>
      <style:text-properties fo:hyphenate="false"/>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text-align="justify" style:line-height-at-least="0.25in" fo:text-indent="0.5in"/>
      <style:text-properties fo:hyphenate="false"/>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text-properties fo:hyphenate="false"/>
    </style:style>
    <style:style style:name="P591" style:parent-style-name="Normal" style:family="paragraph">
      <style:paragraph-properties fo:widows="0" fo:orphans="0" fo:text-align="center">
        <style:tab-stops>
          <style:tab-stop style:type="left" style:position="0in"/>
        </style:tab-stops>
      </style:paragraph-properties>
    </style:style>
    <style:style style:name="T592" style:parent-style-name="DefaultParagraphFont" style:family="text">
      <style:text-properties fo:font-weight="bold" style:font-weight-asian="bold" fo:text-transform="uppercase" style:font-size-complex="12pt" style:language-asian="ar" style:country-asian="SA"/>
    </style:style>
    <style:style style:name="T593" style:parent-style-name="DefaultParagraphFont" style:family="text">
      <style:text-properties fo:font-weight="bold" style:font-weight-asian="bold" fo:text-transform="uppercase" style:font-size-complex="12pt" style:language-asian="ar" style:country-asian="SA"/>
    </style:style>
    <style:style style:name="T594" style:parent-style-name="DefaultParagraphFont" style:family="text">
      <style:text-properties fo:font-weight="bold" style:font-weight-asian="bold" fo:text-transform="uppercase" style:font-size-complex="12pt" style:language-asian="ar" style:country-asian="SA"/>
    </style:style>
    <style:style style:name="P595" style:parent-style-name="Normal" style:family="paragraph">
      <style:paragraph-properties fo:text-align="center"/>
      <style:text-properties style:font-size-complex="12pt" style:language-asian="ar" style:country-asian="SA" fo:hyphenate="false"/>
    </style:style>
    <style:style style:name="P596" style:parent-style-name="Normal" style:family="paragraph">
      <style:paragraph-properties fo:text-align="justify" style:line-height-at-least="0.25in" fo:text-indent="0.4923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style:line-height-at-least="0.25in" fo:text-indent="0.4923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style:line-height-at-least="0.25in" fo:text-indent="0.4923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style:line-height-at-least="0.25in" fo:text-indent="0.4923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style:line-height-at-least="0.25in" fo:text-indent="0.4923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style:line-height-at-least="0.25in" fo:text-indent="0.4722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style:line-height-at-least="0.25in" fo:text-indent="0.4722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style:line-height-at-least="0.25in" fo:text-indent="0.4722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style:line-height-at-least="0.25in" fo:text-indent="0.4722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style:line-height-at-least="0.25in" fo:text-indent="0.4722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style:line-height-at-least="0.25in" fo:text-indent="0.4722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style:line-height-at-least="0.25in" fo:text-indent="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line-height-at-least="0.25in" fo:text-indent="0.5in"/>
      <style:text-properties fo:hyphenate="false"/>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weight-complex="bold" fo:text-transform="uppercase" style:font-size-complex="12pt" style:language-asian="ar" style:country-asian="SA"/>
    </style:style>
    <style:style style:name="T640" style:parent-style-name="DefaultParagraphFont" style:family="text">
      <style:text-properties fo:font-weight="bold" style:font-weight-asian="bold" style:font-weight-complex="bold" fo:text-transform="uppercase" style:font-size-complex="12pt" style:language-asian="ar" style:country-asian="SA"/>
    </style:style>
    <style:style style:name="T641" style:parent-style-name="DefaultParagraphFont" style:family="text">
      <style:text-properties fo:font-weight="bold" style:font-weight-asian="bold" style:font-weight-complex="bold" fo:text-transform="uppercase" style:font-size-complex="12pt" style:language-asian="ar" style:country-asian="SA"/>
    </style:style>
    <style:style style:name="P642" style:parent-style-name="Normal" style:family="paragraph">
      <style:paragraph-properties fo:text-align="center"/>
      <style:text-properties style:font-size-complex="12pt" style:language-asian="ar" style:country-asian="SA" fo:hyphenate="false"/>
    </style:style>
    <style:style style:name="P643" style:parent-style-name="Normal" style:family="paragraph">
      <style:paragraph-properties fo:text-align="justify" style:line-height-at-least="0.25in" fo:text-indent="0.4923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style:line-height-at-least="0.25in" fo:text-indent="0.4923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style:line-height-at-least="0.25in" fo:text-indent="0.5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style:line-height-at-least="0.25in" fo:text-indent="0.5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style:line-height-at-least="0.25in"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style:line-height-at-least="0.25in" fo:text-indent="0.5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style:line-height-at-least="0.25in" fo:text-indent="0.5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style:line-height-at-least="0.25in" fo:text-indent="0.5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style:line-height-at-least="0.1666in"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style:line-height-at-least="0.25in" fo:text-indent="0.5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style:line-height-at-least="0.25in" fo:text-indent="0.5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style:line-height-at-least="0.25in" fo:text-indent="0.5in"/>
      <style:text-properties fo:hyphenate="false"/>
    </style:style>
    <style:style style:name="P680" style:parent-style-name="Normal" style:family="paragraph">
      <style:paragraph-properties fo:text-align="center" style:line-height-at-least="0.25in" fo:text-indent="0.5in"/>
      <style:text-properties fo:hyphenate="false"/>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fo:font-weight="bold" style:font-weight-asian="bold" style:font-weight-complex="bold" style:font-size-complex="12pt" style:language-asian="ar" style:country-asian="SA"/>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P684" style:parent-style-name="Normal" style:family="paragraph">
      <style:paragraph-properties fo:text-align="center" style:line-height-at-least="0.25in" fo:text-indent="0.5in"/>
      <style:text-properties style:font-size-complex="12pt" style:language-asian="ar" style:country-asian="SA" fo:hyphenate="false"/>
    </style:style>
    <style:style style:name="P685" style:parent-style-name="Normal" style:family="paragraph">
      <style:paragraph-properties fo:text-align="justify" style:line-height-at-least="0.25in" fo:text-indent="0.5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line-height-at-least="0.25in"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style:line-height-at-least="0.25in" fo:text-indent="0.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style:line-height-at-least="0.25in" fo:text-indent="0.5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style:line-height-at-least="0.25in" fo:text-indent="0.5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style:line-height-at-least="0.25in" fo:text-indent="0.5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widows="0" fo:orphans="0" fo:text-align="center">
        <style:tab-stops>
          <style:tab-stop style:type="left" style:position="4.3312in"/>
        </style:tab-stops>
      </style:paragraph-properties>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7-27</text:span></text:p>
      <text:p text:style-name="P7"/>
      <text:p text:style-name="P8"><text:span text:style-name="T9">Įsakymas paskelbtas: TAR 2009-05-12, i. k. 2009-00615</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3"><text:span text:style-name="T14">Joniškio rajono savivaldybės</text:span></text:p>
      <text:p text:style-name="P15"><text:span text:style-name="T16">Administracijos direktorius</text:span></text:p>
      <text:p text:style-name="P17"/>
      <text:p text:style-name="P18"><text:span text:style-name="T19">Įsakymas</text:span></text:p>
      <text:p text:style-name="P20">DĖL ASMENŲ PRAŠYMŲ<text:s/>NAGRINĖJIMO IR JŲ APTARNAVIMO JONIŠKIO RAJONO SAVIVALDYBĖS ADMINISTRACIJOJE TAISYKLIŲ PATVIRTINIMO</text:p>
      <text:p text:style-name="P21"/>
      <text:p text:style-name="P22">2009 m. gegužės 12 d. Nr. A-466</text:p>
      <text:p text:style-name="P23">Joniškis</text:p>
      <text:p text:style-name="P24"/>
      <text:p text:style-name="P25"/>
      <text:p text:style-name="P26"><text:span text:style-name="T27">Vadovaudamasis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8 straipsnio 1 dalimi, Lietuvos Respublikos viešojo administravimo įstatymu (Žin., 1999,<text:s/></text:span><text:span text:style-name="T32">Nr.<text:s/></text:span><text:a xlink:href="https://www.e-tar.lt/portal/lt/legalAct/TAR.0BDFFD850A66" office:target-frame-name="_blank" xlink:show="new"><text:span text:style-name="T33">60-1945</text:span></text:a><text:span text:style-name="T34">; 2006, Nr. 77-2975), Lietuvos Respublikos Vyriausybės 2007 m. rugpjūčio 22 d. nutarimu Nr. 857 „Dėl Asmenų prašymų nagrinėjimo ir jų aptarnavimo viešojo admini</text:span><text:span text:style-name="T35">stravimo institucijose, įstaigose ir kituose viešojo administravimo subjektuose taisyklių patvirtinimo“ (Žin., 2007, Nr.<text:s/></text:span><text:a xlink:href="https://www.e-tar.lt/portal/lt/legalAct/TAR.6565D97B9AA2" office:target-frame-name="_blank" xlink:show="new"><text:span text:style-name="T36">94-3779</text:span></text:a><text:span text:style-name="T37">):</text:span></text:p>
      <text:p text:style-name="P38"><text:span text:style-name="T39">1</text:span><text:span text:style-name="T40">. T v i r t i n u <text:s/>pridedamas Asmen</text:span><text:span text:style-name="T41">ų prašymų nagrinėjimo ir jų aptarnavimo Joniškio rajono savivaldybės administracijoje taisykles (toliau – Taisyklės).</text:span></text:p>
      <text:p text:style-name="P42"><text:span text:style-name="T43">2</text:span><text:span text:style-name="T44">. Į p a r e i g o j u:</text:span></text:p>
      <text:p text:style-name="P45"><text:span text:style-name="T46">2.1</text:span><text:span text:style-name="T47">. Viešųjų ryšių skyrių paskelbti Joniškio rajono savivaldybės (toliau – savivaldybė) interneto svetainėje<text:s/></text:span><text:span text:style-name="T48">www.joniskis.lt</text:span><text:span text:style-name="T49"><text:s/>, savivaldybės administracijoje asmenims prieinamoje vietoje Taisykles, informaciją apie darbo laiką, darbuotojus, atsakingus už asmen</text:span><text:span text:style-name="T50">ų aptarnavimą, telefono numerius, kitą su asmenų aptarnavimu savivaldybės administracijoje susijusią informaciją;</text:span></text:p>
      <text:p text:style-name="P51"><text:span text:style-name="T52">2.2</text:span><text:span text:style-name="T53">. seniūnus paskelbti Taisykles, kitą su asmenų aptarnavimu seniūnijose susijusią informaciją asmenims prieinamoje vietoje;</text:span></text:p>
      <text:p text:style-name="P54"><text:span text:style-name="T55">2.3</text:span><text:span text:style-name="T56">. sav</text:span><text:span text:style-name="T57">ivaldybės administracijos valstybės tarnautojus ir darbuotojus, dirbančius pagal darbo sutartį (toliau – darbuotojai), aptarnaujant fizinius ir juridinius asmenis ir nagrinėjant jų prašymus ir skundus laikytis Taisyklių reikalavimų.</text:span></text:p>
      <text:p text:style-name="P58"><text:span text:style-name="T59">3</text:span><text:span text:style-name="T60">. N u s t a t a<text:s/></text:span><text:span text:style-name="T61">u, kad savivaldybės administracijos padalinių vadovai pasirašytinai susipažįsta ir supažindina su šiuo įsakymu ir Taisyklėmis sau pavaldžius valstybės tarnautojus ir darbuotojus.</text:span></text:p>
      <text:p text:style-name="P62"><text:span text:style-name="T63">4</text:span><text:span text:style-name="T64">. P a v e d u šio įsakymo vykdymo kontrolę savivaldybės administracijos<text:s/></text:span><text:span text:style-name="T65">direktoriaus pavaduotojui Boleslovui Švabui.</text:span></text:p>
      <text:p text:style-name="P66"><text:span text:style-name="T67">5</text:span><text:span text:style-name="T68">. P r i p a ž į s t u <text:s/>netekusiais galios:</text:span></text:p>
      <text:p text:style-name="P69"><text:span text:style-name="T70">5.1</text:span><text:span text:style-name="T71">. Joniškio rajono savivaldybės administracijos direktoriaus 2005 m. birželio 21 d. įsakymą Nr. A-402 „Dėl Piliečių ir kitų asmenų aptarnavimo Joniškio rajono<text:s/></text:span><text:span text:style-name="T72">savivaldybės administracijoje taisyklių patvirtinimo“;</text:span></text:p>
      <text:p text:style-name="P73"><text:span text:style-name="T74">5.2</text:span><text:span text:style-name="T75">. Joniškio rajono savivaldybės administracijos direktoriaus 2006 m. birželio 20 d. įsakymą Nr. A-414 „Dėl Joniškio rajono savivaldybės administracijos direktoriaus 2005 m. birželio 21 d. įsakymo</text:span><text:span text:style-name="T76"><text:s/>Nr. A-402 „Dėl Piliečių ir kitų asmenų aptarnavimo Joniškio rajono savivaldybės administracijoje taisyklių patvirtinimo“ pakeitimo“.</text:span></text:p>
      <text:p text:style-name="P77"/>
      <text:p text:style-name="P78"/>
      <text:p text:style-name="P79"/>
      <text:p text:style-name="P80"><text:span text:style-name="T81">Administracijos direktorius</text:span><text:span text:style-name="T82"><text:tab/>Raimundas Tiškevičius<text:s/></text:span></text:p>
      <text:soft-page-break/>
      <text:p text:style-name="P83"><text:span text:style-name="T84">PATVIRTINTA</text:span></text:p>
      <text:p text:style-name="P85">Joniškio rajono savivaldybės administracijos</text:p>
      <text:p text:style-name="P86">direktoriaus 2009 m. gegužės 12 d.</text:p>
      <text:p text:style-name="P87"><text:span text:style-name="T88">įsakymu Nr.</text:span><text:span text:style-name="T89"><text:s/>A-466</text:span></text:p>
      <text:p text:style-name="P90"/>
      <text:p text:style-name="P91"/>
      <text:p text:style-name="P92"><text:span text:style-name="T93">ASMENŲ PRAŠYMŲ NAGRINĖJIMO IR JŲ APTARNAVIMO JONIŠKIO rajono savivaldybės administracijoje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smenų prašymų nagrinėjimo ir jų aptarnavimo Joniškio rajono savivaldybės administracijoje taisyklės (toliau – Taisyklės) reglamentuoja fizinių ir juridinių asmenų (toliau – asmenys) aptarnavimo, jų prašymų pateikimo, registravimo, nagrinėjimo, atsakymų<text:s/></text:span><text:span text:style-name="T103">rengimo Joniškio rajono savivaldybės (toliau – savivaldybė) administracijoje, jos struktūriniuose padaliniuose – skyriuose ir struktūriniuose teritoriniuose padaliniuose – seniūnijose (toliau – savivaldybės administracija) tvarką.<text:s/></text:span></text:p>
      <text:p text:style-name="P104"><text:span text:style-name="T105">2</text:span><text:span text:style-name="T106">. Šių Taisyklių nus</text:span><text:span text:style-name="T107">tatyta tvarka taip pat nagrinėjami asmenų kreipimaisi į savivaldybę, savivaldybės merą, savivaldybės administraciją ar savivaldybės administracijos direktorių, kai išdėstoma asmens nuostata tam tikru klausimu, pranešama apie savivaldybės administracijos ve</text:span><text:span text:style-name="T108">iklos pagerėjimą ar trūkumus ir pateikiami pasiūlymai, kaip juos ištaisyti, informuojama apie valstybės tarnautojų ir darbuotojų, dirbančių pagal darbo sutartis ir gaunančių darbo užmokestį iš valstybės ar Joniškio rajono savivaldybės biudžetų (toliau – da</text:span><text:span text:style-name="T109">rbuotojai), piktnaudžiavimą ar neteisėtus veiksmus, nesusijusius su konkretaus asmens teisėtų interesų ir teisių pažeidimu, atkreipiamas dėmesys į tam tikrą padėtį, kitokie asmenų kreipimaisi į savivaldybės administraciją. Pagal šių Taisyklių nuostatas tai</text:span><text:span text:style-name="T110">p pat priimami asmenų skundai ir pranešimai dėl pažeistų jų teisių ar teisėtų interesų, išsiunčiami administracinės procedūros sprendimai.</text:span></text:p>
      <text:p text:style-name="P111"><text:span text:style-name="T112">3</text:span><text:span text:style-name="T113">. Už šiose Taisyklėse nustatytos tvarkos įgyvendinimą atsako savivaldybės administracijos direktorius.</text:span></text:p>
      <text:p text:style-name="P114"><text:span text:style-name="T115">4</text:span><text:span text:style-name="T116">. Na</text:span><text:span text:style-name="T117">grinėjant asmenų prašymus šių Taisyklių nuostatos taikomos tiek, kiek tų klausimų nereglamentuoja Lietuvos Respublikos įstatymai ar jų pagrindu priimti kiti teisės aktai.</text:span></text:p>
      <text:p text:style-name="P118"><text:span text:style-name="T119">5</text:span><text:span text:style-name="T120">. Šiose Taisyklėse vartojamos sąvokos:</text:span></text:p>
      <text:p text:style-name="P121"><text:span text:style-name="T122">Prašymas</text:span><text:span text:style-name="T123"><text:s/>– su asmens teisių ar teisėtų in</text:span><text:span text:style-name="T124">teresų pažeidimu nesusijęs asmens kreipimasis į<text:s/></text:span><text:span text:style-name="T125">instituciją prašant administracinės paslaugos – išduoti leidimą (licenciją), dokumentą, jo kopiją, nuorašą ar išrašą, patvirtinantį tam tikrą juridinį faktą; nustatyta tvarka pateikti institucijos turimą info</text:span><text:span text:style-name="T126">rmaciją; priimti administracinį sprendimą – įsakymą, potvarkį ar nustatyta tvarka kitą nustatytos formos dokumentą, kuriame išreiškiama savivaldybės institucijos valia; atlikti kitus teisės aktuose nustatytus veiksmus.<text:s/></text:span></text:p>
      <text:p text:style-name="P127"><text:span text:style-name="T128">Prašymo nagrinėjimas<text:s/></text:span><text:span text:style-name="T129">– valstybės tar</text:span><text:span text:style-name="T130">nautojo ar darbuotojo veikla, apimanti asmens prašymo priėmimą, įregistravimą, esmės nustatymą, atsakymo parengimą ir išsiuntimą (įteikimą) asmeniui.</text:span></text:p>
      <text:soft-page-break/>
      <text:p text:style-name="P131"><text:span text:style-name="T132">Atsakymas<text:s/></text:span><text:span text:style-name="T133">–</text:span><text:span text:style-name="T134"><text:s/></text:span><text:span text:style-name="T135">atsižvelgiant į prašymo turinį, žodžiu, raštu ar elektroniniu būdu asmeniui teisės aktų nustat</text:span><text:span text:style-name="T136">yta tvarka suteikta administracinė paslauga, pateikta informacija, įteikta prašomo administracinio akto kopija, nuorašas ar išrašas, išdėstyta institucijos nuomonė apie asmens kritiką, pasiūlymus ar pageidavimus.</text:span></text:p>
      <text:p text:style-name="P137"><text:span text:style-name="T138">Privati informacija</text:span><text:span text:style-name="T139"><text:s/>–<text:s/></text:span><text:span text:style-name="T140">ypatingi fizinio asme</text:span><text:span text:style-name="T141">ns duomenys, kaip juos nustato Lietuvos Respublikos asmens duomenų teisinės apsaugos įstatymas (Žin., 1996, Nr.<text:s/></text:span><text:a xlink:href="https://www.e-tar.lt/portal/lt/legalAct/TAR.5368B592234C" office:target-frame-name="_blank" xlink:show="new"><text:span text:style-name="T142">63-1479</text:span></text:a><text:span text:style-name="T143">; 2008, Nr.<text:s/></text:span><text:a xlink:href="https://www.e-tar.lt/portal/lt/legalAct/TAR.C90729CAD468" office:target-frame-name="_blank" xlink:show="new"><text:span text:style-name="T144">22-804</text:span></text:a><text:span text:style-name="T145">), informacija apie asmenį ir jo šeimos gyvenimą, su fizinio asmens garbe ir orumu susijusi <text:s/>informacija.</text:span></text:p>
      <text:p text:style-name="P146"><text:span text:style-name="T147">6</text:span><text:span text:style-name="T148">. Kitos šiose Taisyklėse vartojamos sąvokos atitinka Lietuvos Respublikos viešojo administravimo įstatyme (Žin., 1999, Nr.<text:s/></text:span><text:a xlink:href="https://www.e-tar.lt/portal/lt/legalAct/TAR.0BDFFD850A66" office:target-frame-name="_blank" xlink:show="new"><text:span text:style-name="T149">60-1945</text:span></text:a><text:span text:style-name="T150">; 2006, Nr. 77-2975) vartojamas sąvokas.</text:span></text:p>
      <text:p text:style-name="P151"><text:span text:style-name="T152">7</text:span><text:span text:style-name="T153">. Nagrinėdami asmenų prašymus, valstybės tarnautojai ir darbuotojai privalo vadovautis pagarbos žmogaus teisėms, teisingumo, sąžiningumo ir protingumo, taip pat Lietuvos Respublikos viešojo administravimo įstatyme įtvirtintais įstatymo viršenybės, obj</text:span><text:span text:style-name="T154">ektyvumo, proporcingumo, nepiktnaudžiavimo valdžia, tarnybinės pagalbos, efektyvumo, subsidiarumo ir vieno langelio principais, o teikdami asmenims informaciją – Lietuvos Respublikos teisės gauti informaciją iš valstybės ir savivaldybių institucijų ir įsta</text:span><text:span text:style-name="T155">igų įstatyme (Žin., 2000, Nr.<text:s/></text:span><text:a xlink:href="https://www.e-tar.lt/portal/lt/legalAct/TAR.FA13E28615F6" office:target-frame-name="_blank" xlink:show="new"><text:span text:style-name="T156">10-236</text:span></text:a><text:span text:style-name="T157">; 2005, Nr. 139-5008) nustatytais informacijos išsamumo, tikslumo, teisėtumo ir objektyvumo principais.</text:span><text:s/></text:p>
      <text:p text:style-name="P158">Punkto pakeitimai:</text:p>
      <text:p text:style-name="P159"><text:span text:style-name="T160">Nr.<text:s/></text:span><text:a xlink:href="https://www.e-tar.lt/portal/legalAct.html?documentId=SAV.491522" office:target-frame-name="_top" xlink:show="replace"><text:span text:style-name="T161">A-674</text:span></text:a><text:span text:style-name="T162">, 2012-07-26, paskelbta TAR 2012-07-26, i. k. 2012-01683</text:span></text:p>
      <text:p text:style-name="Normal"/>
      <text:p text:style-name="P163"><text:span text:style-name="T164">8</text:span><text:span text:style-name="T165">. Draudžiama atsisakyti nagrinėti asmenų prašymus motyvuojant tuo, kad nėra šią funkciją atliekančio valstybės tarnauto</text:span><text:span text:style-name="T166">jo ar darbuotojo. Savivaldybės administracijos padalinių vadovai užtikrina, kad valstybės tarnautojų ir darbuotojų atostogų, komandiruočių, seminarų ir kitais nebuvimo tarnyboje atvejais asmenų prašymų nagrinėjimas būtų pavestas kitiems valstybės tarnautoj</text:span><text:span text:style-name="T167">ams ar darbuotojams, turintiems tokius pat įgaliojimus.<text:s/></text:span></text:p>
      <text:p text:style-name="P168"><text:span text:style-name="T169">9</text:span><text:span text:style-name="T170">. Valstybės tarnautojas ar darbuotojas teikia prašymą nusišalinti arba savivaldybės administracijos direktoriaus rašytiniu pavedimu yra nušalinamas nuo prašymo nagrinėjimo, jeigu:</text:span></text:p>
      <text:p text:style-name="P171"><text:span text:style-name="T172">9.1</text:span><text:span text:style-name="T173">. valstyb</text:span><text:span text:style-name="T174">ės tarnautojas ar darbuotojas yra asmens, dėl kurio pradėta administracinė procedūra, artimasis giminaitis (kaip tai apibrėžta Lietuvos Respublikos c</text:span><text:span text:style-name="T175">iviliniame kodekse</text:span><text:span text:style-name="T176"><text:s/>(Žin., 2000, Nr.<text:s/></text:span><text:a xlink:href="https://www.e-tar.lt/portal/lt/legalAct/TAR.8A39C83848CB" office:target-frame-name="_blank" xlink:show="new"><text:span text:style-name="T177">74-2262</text:span></text:a><text:span text:style-name="T178">), svainis ar sugyventinis, įstatymų nustatyta tvarka įregistravęs partnerystę;</text:span></text:p>
      <text:p text:style-name="P179"><text:span text:style-name="T180">9.2</text:span><text:span text:style-name="T181">. tarp valstybės tarnautojo ar darbuotojo ir asmens, dėl kurio pradėta administracinė procedūra, yra pavaldumo santykiai;</text:span></text:p>
      <text:p text:style-name="P182"><text:span text:style-name="T183">9.3</text:span><text:span text:style-name="T184">. valstybės<text:s/></text:span><text:span text:style-name="T185">tarnautojo ar darbuotojo nešališkumu pagrįstai abejojama dėl kokių nors kitų priežasčių, galinčių sukelti viešųjų ir privačių interesų konfliktą.</text:span></text:p>
      <text:p text:style-name="P186"><text:span text:style-name="T187">10</text:span><text:span text:style-name="T188">. Sprendimą dėl savivaldybės administracijos direktoriaus nusišalinimo nuo prašymo ar skundo nagrinėji</text:span><text:span text:style-name="T189">mo šių Taisyklių 9 punkte nustatytais pagrindais priima jis pats arba jį nušalina savivaldybės meras.</text:span></text:p>
      <text:p text:style-name="P190"><text:span text:style-name="T191">11</text:span><text:span text:style-name="T192">. Asmenų prašymai nagrinėjami pagal savivaldybės administracijos kompetenciją. Jeigu savivaldybės administracija neįgaliota spręsti prašyme<text:s/></text:span><text:span text:style-name="T193">išdėstytų klausimų, ji ne vėliau kaip per 5<text:s/></text:span><text:soft-page-break/><text:span text:style-name="T194">darbo dienas nuo prašymo gavimo išsiunčia prašymą kompetentingai institucijai (pasilikdama prašymo kopiją) ir raštu praneša apie tai asmeniui, paaiškindama persiuntimo priežastis.</text:span></text:p>
      <text:p text:style-name="P195"><text:span text:style-name="T196">12</text:span><text:span text:style-name="T197">. Asmens prašymo, adresuot</text:span><text:span text:style-name="T198">o kelioms institucijoms ir priklausančio kelių institucijų kompetencijai, nagrinėjimą organizuoja pirmasis adresatas. Jei savivaldybės administracija nėra pirmasis adresatas, ji privalo be atskiro pirmojo adresato prašymo pateikti pasiūlymų dėl prašymo nag</text:span><text:span text:style-name="T199">rinėjimo ne vėliau kaip per 10 darbo dienų nuo prašymo gavimo savivaldybės administracijoje.</text:span></text:p>
      <text:p text:style-name="P200"><text:span text:style-name="T201">13</text:span><text:span text:style-name="T202">. Prašymai, su kuriais tas pats asmuo kreipiasi į savivaldybės administraciją tuo pačiu klausimu, nenagrinėjami, jeigu nenurodoma naujų aplinkybių, sudaranči</text:span><text:span text:style-name="T203">ų prašymo pagrindą, ar nepateikiama papildomų argumentų, leidžiančių abejoti ankstesnio atsakymo pagrįstumu. Kai kartotinis prašymas nenagrinėjamas, savivaldybės administracija per 5 darbo dienas nuo kartotinio prašymo gavimo savivaldybės administracijoje<text:s/></text:span><text:span text:style-name="T204">praneša asmeniui, kodėl jo prašymas nenagrinėjamas, ir nurodo šio sprendimo apskundimo tvarką.<text:s/></text:span></text:p>
      <text:p text:style-name="P205"><text:span text:style-name="T206">14</text:span><text:span text:style-name="T207">. Asmenų priėmimo savivaldybės administracijoje darbo laikas: pirmadieniais–ketvirtadieniais – 8.00–17.00 val., penktadieniais – 8.00–15.45 val., pietų pe</text:span><text:span text:style-name="T208">rtrauka 12.00–12.45 val.</text:span></text:p>
      <text:p text:style-name="P209">Savivaldybės administracijos valstybės tarnautojai ir darbuotojai turi užtikrinti, kad asmenys, norintys prašymą pateikti asmeniškai, galėtų tai padaryti per savivaldybės administracijos visą darbo dienos laiką.<text:s/></text:p>
      <text:p text:style-name="P210">Savivaldybės administracijos direktoriaus įsakymu nustatomos ne mažiau kaip dvi papildomos asmenų prašymų priėmimo valandos per savaitę pasibaigus savivaldybės administracijos darbo dienos laikui.<text:s/></text:p>
      <text:p text:style-name="P211"/>
      <text:p text:style-name="P212"><text:span text:style-name="T213">II</text:span><text:span text:style-name="T214">.<text:s/></text:span><text:span text:style-name="T215">PRAŠYMŲ PATEIKIMAS</text:span></text:p>
      <text:p text:style-name="P216"/>
      <text:p text:style-name="P217"><text:span text:style-name="T218">15</text:span><text:span text:style-name="T219">. Asmenys aptarnaujami savivaldybės adm</text:span><text:span text:style-name="T220">inistracijos struktūriniuose padaliniuose pagal jų kompetenciją spręsti asmeniui rūpimus klausimus. Struktūriniuose teritoriniuose padaliniuose – seniūnijose – asmenis aptarnauja seniūnai ar kiti įgalioti valstybės tarnautojai ar darbuotojai.</text:span></text:p>
      <text:p text:style-name="P221"><text:span text:style-name="T222">Asmenis, kuri</text:span><text:span text:style-name="T223">e kreipiasi į savivaldybės merą, mero pavaduotoją, savivaldybės administracijos direktorių, direktoriaus pavaduotoją, aptarnauja savivaldybės administracijos kanceliarija.<text:s/></text:span></text:p>
      <text:p text:style-name="P224"><text:span text:style-name="T225">16</text:span><text:span text:style-name="T226">. Asmenų prašymai gali būti pateikiami žodžiu (telefonu ar tiesiogiai asmeniu</text:span><text:span text:style-name="T227">i atvykus), raštu (tiesiogiai asmeniui atvykus, atsiuntus paštu ar per pasiuntinį), ir elektroniniu būdu savivaldybės administracijos elektroninio pašto adresu<text:s/></text:span><text:span text:style-name="T228">savivaldybe@joniskis.ltn</text:span><text:span text:style-name="T229"><text:s/>(skenuota prašymo versija). Savivaldybės interneto svetainėje<text:s/></text:span><text:span text:style-name="T230">www.jonis</text:span><text:span text:style-name="T231">kis.lt</text:span><text:span text:style-name="T232"><text:s/>skyrelyje „Klausimai ir atsakymai“ asmenys gali elektroniniu būdu pateikti nesudėtingus klausimus ir prašymus, kurie nepažeidžia besikreipiančiojo, kitų asmenų ar savivaldybės administracijos interesų.</text:span></text:p>
      <text:p text:style-name="P233"><text:span text:style-name="T234">Asmenų skundai gali būti pateikiami tik raštu,<text:s/></text:span><text:span text:style-name="T235">tiesiogiai asmeniui atvykus į savivaldybės administraciją, atsiuntus paštu ar per pasiuntinį, taip pat šių Taisyklių 26–27 punktų nustatyta tvarka.</text:span></text:p>
      <text:p text:style-name="P236"><text:span text:style-name="T237">17</text:span><text:span text:style-name="T238">. Žodinis prašymas gali būti išdėstomas valstybės tarnautojui ar darbuotojui, turinčiam įgaliojimus sp</text:span><text:span text:style-name="T239">ręsti asmenims rūpimus klausimus telefonu arba aptarnauti asmenis.</text:span></text:p>
      <text:p text:style-name="P240"><text:span text:style-name="T241">18</text:span><text:span text:style-name="T242">. Priimami tik tokie žodiniai prašymai, kuriuos galima išspręsti tuoj pat, nepažeidžiant asmens, kuris kreipiasi, kitų asmenų ar savivaldybės administracijos interesų. Prireikus asmeniui sudaroma galimybė išdėstyti prašymą raštu.<text:s/></text:span></text:p>
      <text:p text:style-name="P243"><text:span text:style-name="T244">Priėmimo metu, įspėjus pa</text:span><text:span text:style-name="T245">reiškėją, pokalbis gali būti įrašomas, naudojama kita vaizdo, garso įrašymo technika.<text:s/></text:span></text:p>
      <text:p text:style-name="P246"><text:span text:style-name="T247">19</text:span><text:span text:style-name="T248">. Asmens pageidavimu jo priėmimas savivaldybės administracijoje ir tiesioginis prašymo išdėstymas gali būti derinamas iš anksto telefonu ar kita ryšio priemone. Pa</text:span><text:span text:style-name="T249">sikeitus nurodytam priėmimo laikui ar vietai, valstybės tarnautojas ar darbuotojas, suderinęs su asmeniu susitikimo laiką ir vietą, privalo apie tai įspėti asmenį iš anksto.</text:span></text:p>
      <text:p text:style-name="P250"><text:span text:style-name="T251">20</text:span><text:span text:style-name="T252">. Kai asmuo nemoka valstybinės kalbos arba dėl sensorinio ar kalbos sutrikim</text:span><text:span text:style-name="T253">o negali suprantamai reikšti minčių, jam kreipiantis žodžiu į savivaldybės administraciją turi dalyvauti asmuo, gebantis išversti prašymą į valstybinę kalbą (vertėjas). Vertėją pakviečia prašymą nagrinėjantis savivaldybės administracijos padalinys arba asm</text:span><text:span text:style-name="T254">uo, kuris kreipiasi į savivaldybės administraciją, savo iniciatyva.</text:span></text:p>
      <text:p text:style-name="P255"><text:span text:style-name="T256">21</text:span><text:span text:style-name="T257">. Asmenų prašymai turi būti:</text:span></text:p>
      <text:p text:style-name="P258"><text:span text:style-name="T259">21.1</text:span><text:span text:style-name="T260">. parašyti valstybine kalba (ši nuostata netaikoma prašymams, siunčiamiems paštu);</text:span></text:p>
      <text:p text:style-name="P261"><text:span text:style-name="T262">21.2</text:span><text:span text:style-name="T263">. parašyti įskaitomai;</text:span></text:p>
      <text:p text:style-name="P264"><text:span text:style-name="T265">21.3</text:span><text:span text:style-name="T266">. asmens pasirašyti, nuro</text:span><text:span text:style-name="T267">dytas vardas, pavardė, gyvenamoji vieta (jeigu kreipiasi fizinis asmuo) arba pavadinimas, kodas, buveinės adresas (jeigu kreipiasi juridinis asmuo) ir duomenys ryšiui palaikyti.</text:span></text:p>
      <text:p text:style-name="P268"><text:span text:style-name="T269">22</text:span><text:span text:style-name="T270">. Kai asmens prašymą savivaldybės administracijai paduoda asmens<text:s/></text:span><text:span text:style-name="T271">atstovas, jis pateikia atstovavimą patvirtinantį dokumentą ir asmens prašymą, atitinkantį šių Taisyklių 21 punkte nustatytus reikalavimus. Kai atstovaujamo asmens vardu į savivaldybės administraciją kreipiasi asmens atstovas, jis prašyme turi nurodyti savo</text:span><text:span text:style-name="T272"><text:s/>vardą, pavardę, gyvenamąją vietą, taip pat atstovaujamo asmens vardą, pavardę, gyvenamąją vietą (jeigu kreipiamasi fizinio asmens vardu) arba pavadinimą, kodą, buveinės adresą (jeigu kreipiamasi juridinio asmens vardu) ir pridėti atstovavimą patvirtinantį</text:span><text:span text:style-name="T273"><text:s/>dokumentą. Atstovaujamo asmens vardu pateiktas prašymas turi atitikti šių Taisyklių 21.1 ir 21.2 punktų reikalavimus.</text:span></text:p>
      <text:p text:style-name="P274"><text:span text:style-name="T275">23</text:span><text:span text:style-name="T276">. Kai prašymą savivaldybės administracijai paduoda asmens atstovas, kurio atstovavimą patvirtinantis dokumentas išduotas užsienyje,</text:span><text:span text:style-name="T277"><text:s/>šis dokumentas turi būti legalizuotas vadovaujantis Dokumentų legalizavimo ir tvirtinimo pažyma (Apostille) tvarkos aprašu, patvirtintu Lietuvos Respublikos Vyriausybės 2006 m. spalio 30 d. nutarimu Nr. 1079 (Žin., 2006, Nr.<text:s/></text:span><text:a xlink:href="https://www.e-tar.lt/portal/lt/legalAct/TAR.742C43046644" office:target-frame-name="_blank" xlink:show="new"><text:span text:style-name="T278">118-4477</text:span></text:a><text:span text:style-name="T279">).</text:span></text:p>
      <text:p text:style-name="P280"><text:span text:style-name="T281">24</text:span><text:span text:style-name="T282">. Paštu gauto nevalstybine kalba parašyto prašymo vertimą į lietuvių kalbą organizuoja savivaldybės administracijos padalinio vadovas ar valstybės tarnautojas, darbuotojas, kuriam pave</text:span><text:span text:style-name="T283">sta asmens prašymą nagrinėti.</text:span></text:p>
      <text:p text:style-name="P284"><text:span text:style-name="T285">25</text:span><text:span text:style-name="T286">. Asmuo, pateikęs asmens tapatybę patvirtinantį dokumentą ar Lietuvos Respublikos teisės aktų nustatyta tvarka kitaip patvirtinęs asmens tapatybę, turi teisę gauti informaciją apie save, išskyrus Lietuvos Respublikos įst</text:span><text:span text:style-name="T287">atymų nustatytus atvejus, kai tokia informacija neteikiama. Kai<text:s/></text:span><text:soft-page-break/><text:span text:style-name="T288">prašymą pateikti informaciją apie jį asmuo siunčia paštu ar per pasiuntinį, prie jo turi būti pridėta notaro ar kita Lietuvos Respublikos teisės aktų nustatyta tvarka patvirtinta asmens tapaty</text:span><text:span text:style-name="T289">bę patvirtinančio dokumento kopija. Kai dėl informacijos apie asmenį kreipiasi jo atstovas, jis pateikia atstovavimą patvirtinantį dokumentą ir savo asmens tapatybę patvirtinantį dokumentą ar Lietuvos Respublikos teisės aktų nustatyta tvarka kitaip patvirt</text:span><text:span text:style-name="T290">ina asmens tapatybę. Asmeniui neteikiama privati informacija apie kitą asmenį.</text:span></text:p>
      <text:p text:style-name="P291"><text:span text:style-name="T292">26</text:span><text:span text:style-name="T293">. Asmens prašymas, gautas elektroniniu būdu ir pasirašytas elektroniniu parašu, prilyginamas prašymui raštu.<text:s/></text:span></text:p>
      <text:p text:style-name="P294"><text:span text:style-name="T295">27</text:span><text:span text:style-name="T296">. Elektroniniu būdu prašymas pateikiamas taip, kad praš</text:span><text:span text:style-name="T297">ymą gavusi savivaldybės administracija galėtų:</text:span></text:p>
      <text:p text:style-name="P298"><text:span text:style-name="T299">27.1</text:span><text:span text:style-name="T300">. atpažinti elektroninio dokumento formatą;</text:span></text:p>
      <text:p text:style-name="P301"><text:span text:style-name="T302">27.2</text:span><text:span text:style-name="T303">. atidaryti ir apdoroti jį elektroninių dokumentų valdymo sistemos ar kitomis institucijos naudojamomis informacinių technologijų priemonėmis;</text:span></text:p>
      <text:p text:style-name="P304"><text:span text:style-name="T305">27.3</text:span><text:span text:style-name="T306">. atpažinti prašymo turinį;</text:span></text:p>
      <text:p text:style-name="P307"><text:span text:style-name="T308">27.4</text:span><text:span text:style-name="T309">. identifikuoti elektroninį parašą ir prašymą pateikusį asmenį.</text:span></text:p>
      <text:p text:style-name="P310"/>
      <text:p text:style-name="P311"><text:span text:style-name="T312">III</text:span><text:span text:style-name="T313">.<text:s/></text:span><text:span text:style-name="T314">PRAŠYMŲ REGISTRAVIMAS</text:span></text:p>
      <text:p text:style-name="P315"/>
      <text:p text:style-name="P316"><text:span text:style-name="T317">28</text:span><text:span text:style-name="T318">. Rašytiniai prašymai, pateikti tiesiogiai, atsiųsti paštu, per pasiuntinį, savivaldybės administracijoje turi bū</text:span><text:span text:style-name="T319">ti užregistruoti jų gavimo dieną atitinkamame dokumentų registre pagal Dokumentų tvarkymo ir apskaitos taisykles, patvirtintas Lietuvos archyvų departamento prie Lietuvos Respublikos Vyriausybės generalinio direktoriaus 2001 m. gruodžio 28 d. įsakymu Nr. 8</text:span><text:span text:style-name="T320">8.<text:s/></text:span></text:p>
      <text:p text:style-name="P321"><text:span text:style-name="T322">29</text:span><text:span text:style-name="T323">. Priėmus prašymą, asmens pageidavimu įteikiamas, o jeigu prašymas gautas paštu (taip pat šių Taisyklių 26–27 punktų nustatyta tvarka), per 2 darbo dienas nuo prašymo gavimo savivaldybės administracijoje asmens nurodytu adresu (o jeigu prašymas g</text:span><text:span text:style-name="T324">autas šių Taisyklių 26–27 punktų nustatyta tvarka – atitinkamu būdu) išsiunčiamas prašymo gavimo faktą patvirtinantis dokumentas – spaudu pažymėta prašymo kopija, išskyrus atvejus, kai prašymas patenkinamas iš karto. Spaude turi būti nurodytas institucijos</text:span><text:span text:style-name="T325">, priėmusios prašymą, pavadinimas, prašymo priėmimo data ir registracijos numeris.<text:s/></text:span></text:p>
      <text:p text:style-name="P326"><text:span text:style-name="T327">30</text:span><text:span text:style-name="T328">. Elektroniniu būdu gauti asmenų prašymai registruojami pagal Elektroninių dokumentų valdymo taisykles, patvirtintas Lietuvos archyvų departamento prie Lietuvos Respu</text:span><text:span text:style-name="T329">blikos Vyriausybės generalinio direktoriaus 2006 m. sausio 11 d. įsakymu Nr. V-12 (Žin., 2006, Nr.<text:s/></text:span><text:a xlink:href="https://www.e-tar.lt/portal/lt/legalAct/TAR.8A037D79F865" office:target-frame-name="_blank" xlink:show="new"><text:span text:style-name="T330">7-268</text:span></text:a><text:span text:style-name="T331">).<text:s/></text:span></text:p>
      <text:p text:style-name="P332"><text:span text:style-name="T333">Kol savivaldybės administracija neturi elektroninių dokumentų v</text:span><text:span text:style-name="T334">aldymo sistemos, elektroniniu būdu gauti elektroniniu parašu pasirašyti asmenų prašymai kartu su jų metaduomenimis išspausdinami ir tvarkomi šiose Taisyklėse nustatyta tvarka.</text:span></text:p>
      <text:p text:style-name="P335"><text:span text:style-name="T336">31</text:span><text:span text:style-name="T337">. Ant prašymo dedamas registracijos spaudas, jame įrašoma prašymo gavimo d</text:span><text:span text:style-name="T338">ata ir registracijos numeris. Prašymo registracijos numerį sudaro bylos, į kurią įdedamas prašymas, identifikavimo žymuo, dokumentų registro identifikavimo žymuo pagal savivaldybės<text:s/></text:span><text:soft-page-break/><text:span text:style-name="T339">administracijos direktoriaus patvirtintą dokumentų registrų sąrašą ir gauto</text:span><text:span text:style-name="T340"><text:s/>prašymo registravimo eilės numeris.</text:span></text:p>
      <text:p text:style-name="P341"><text:span text:style-name="T342">32</text:span><text:span text:style-name="T343">. Registruojant prašymą dokumentų registre įrašomi prašymą identifikuojantys duomenys: pareiškėjo vardas ir pavardė, tikslus adresas, prašymo gavimo data, registracijos numeris, trumpas turinys, vadovo rezoliucija</text:span><text:span text:style-name="T344">.<text:s/></text:span></text:p>
      <text:p text:style-name="P345">Jei tas pats asmuo kreipėsi anksčiau, gali būti nurodomos tų prašymų registracijos datos ir numeriai. Jei prašymas persiųstas iš kitos institucijos, nurodoma žyma apie persiuntimą.<text:s/></text:p>
      <text:p text:style-name="P346"><text:span text:style-name="T347">Kartotiniai prašymai registruojami nauju indeksu, užrašant viršutinėje<text:s/></text:span><text:span text:style-name="T348">paraštėje „Kartotinis“. Iš kitų įstaigų persiųstas to paties pareiškėjo prašymas tuo pačiu</text:span><text:span text:style-name="T349"><text:s/>klausimu nelaikomas kartotiniu ir registruojamas tuo pačiu indeksu, prirašant eilės numerį, atskirtą įstrižu brūkšniu.</text:span></text:p>
      <text:p text:style-name="P350"><text:span text:style-name="T351">Prie kolektyvinio prašymo registravimo eilės n</text:span><text:span text:style-name="T352">umerio rašoma raidė „k“ (registre įrašoma pirmojo prašymą pasirašiusio asmens vardas, pavardė, adresas).<text:s/></text:span></text:p>
      <text:p text:style-name="P353"><text:span text:style-name="T354">33</text:span><text:span text:style-name="T355">. Registre turi būti papildomų su prašymo nagrinėjimu susijusių duomenų: rezoliucija (prašymą nagrinėjančio valstybės tarnautojo ar darbuotojo v</text:span><text:span text:style-name="T356">ardas, pavardė, užduotis ir jos įvykdymo terminas), rezoliucijos autorius ir data, vykdytojo parašas ir data, prašymo nagrinėjimo kontrolės, prašymo įdėjimo į bylą nuorodos, prašymo lapų skaičius (kartu su pridedamais dokumentais).</text:span></text:p>
      <text:p text:style-name="P357"><text:span text:style-name="T358">34</text:span><text:span text:style-name="T359">. Anoniminiai<text:s/></text:span><text:span text:style-name="T360">prašymai registruojami bendra tvarka. Vietoj asmens pavardės pirmosios raidės rašomos raidės „AN“.</text:span></text:p>
      <text:p text:style-name="P361"><text:span text:style-name="T362">35</text:span><text:span text:style-name="T363">. Vokai išsaugomi ir prie prašymų pridedami tik tais atvejais, kai tik iš jų galima nustatyti siuntėjo pavardę, adresą, išsiuntimo ar gavimo datą, taip</text:span><text:span text:style-name="T364"><text:s/>pat kitais būtinais atvejais.</text:span></text:p>
      <text:p text:style-name="P365"><text:span text:style-name="T366">36</text:span><text:span text:style-name="T367">. Vokai su užrašu „Asmeniškai“ perduodami adresatui neatplėšti. Šiuo atveju užregistruojamas tik vokas, o pastabų skiltyje nurodoma: „Vokas su nuoroda „Asmeniškai“. Jei vėliau prašymas grąžinamas valstybės tarnautojui<text:s/></text:span><text:span text:style-name="T368">ar darbuotojui, atsakingam už raštvedybą, prašymas registruojamas nustatyta tvarka suteikiant jam tą patį numerį, kuriuo buvo užregistruotas vokas, ir perduodamas rezoliucijoje nurodytiems vykdytojams nagrinėti.</text:span></text:p>
      <text:p text:style-name="P369"><text:span text:style-name="T370">37</text:span><text:span text:style-name="T371">. Užregistruoti prašymai pateikiami pa</text:span><text:span text:style-name="T372">gal kompetenciją vadovams (savivaldybės merui, savivaldybės administracijos direktoriui, savivaldybės administracijos padalinio vadovui) rezoliucijai užrašyti.</text:span></text:p>
      <text:p text:style-name="P373"><text:span text:style-name="T374">Prašymai su vadovų rezoliucijomis grąžinami valstybės tarnautojui ar darbuotojui, registruojanči</text:span><text:span text:style-name="T375">am prašymus. Rezoliucijos surašomos į dokumentų registrą, prašymai pasirašytinai perduodami vykdytojams.<text:s/></text:span></text:p>
      <text:p text:style-name="P376"><text:span text:style-name="T377">Savivaldybės administracijos kanceliarijoje registruotas prašymas nuskenuojamas ir įkeliamas į kompiuterinę dokumentų registravimo sistemą. Su prašymo</text:span><text:span text:style-name="T378"><text:s/>originalu pasirašytinai supažindinamas vykdytojas.</text:span></text:p>
      <text:p text:style-name="P379"><text:span text:style-name="T380">38</text:span><text:span text:style-name="T381">. Jeigu savivaldybės administracijos padalinys priėmė asmens prašymą, kurio nagrinėjimas nėra šio padalinio kompetencija, prašymo gavimo dieną darbuotojas, atsakingas už dokumentų registravimą, perd</text:span><text:span text:style-name="T382">uoda gautą asmens prašymą savivaldybės administracijos kanceliarijai. Administracijos direktorius paskiria valstybės tarnautoją prašymui išnagrinėti, tai nurodydamas rezoliucijoje.<text:s/></text:span></text:p>
      <text:p text:style-name="P383"><text:span text:style-name="T384">39</text:span><text:span text:style-name="T385">. Jei rezoliucijoje nurodyti keli vykdytojai, už prašymo išnagrinėji</text:span><text:span text:style-name="T386">mą ir atsakymo parengimą atsakingas tas vykdytojas, kuris rezoliucijoje nurodytas pirmas arba jo pavardė yra pabraukta. Kiti rezoliucijoje nurodyti vykdytojai pateikia atsakymo rengėjui būtiną informaciją ir pasiūlymus.</text:span></text:p>
      <text:p text:style-name="P387"><text:span text:style-name="T388">40</text:span><text:span text:style-name="T389">. Draudžiama pavesti ar persių</text:span><text:span text:style-name="T390">sti nagrinėti prašymus darbuotojams, kurių veiksmai yra skundžiami.</text:span></text:p>
      <text:p text:style-name="P391"><text:span text:style-name="T392">41</text:span><text:span text:style-name="T393">. Prašymai, kuriuose yra informacijos, susijusios su ypatingais asmens duomenimis (rasine ar etnine kilme, politiniais, religiniais, filosofiniais ar kitais įsitikinimais, naryste pr</text:span><text:span text:style-name="T394">ofesinėse sąjungose, sveikata, lytiniu gyvenimu, asmens teistumu), persiunčiami nagrinėti kitoms institucijoms tik gavus asmens rašytinį sutikimą. Savivaldybės administracija per 5 darbo dienas nuo prašymo gavimo kreipiasi į asmenį prašydama per nustatytą<text:s/></text:span><text:span text:style-name="T395">terminą pateikti šį sutikimą. Kai per savivaldybės administracijos nustatytą terminą toks sutikimas negaunamas, prašymas grąžinamas asmeniui, nurodoma grąžinimo priežastis. Šių Taisyklių 11 punkte nustatytas 5 darbo dienų prašymo persiuntimo terminas skaič</text:span><text:span text:style-name="T396">iuojamas nuo asmens rašytinio sutikimo persiųsti prašymą gavimo savivaldybės administracijoje.<text:s/></text:span></text:p>
      <text:p text:style-name="P397"><text:span text:style-name="T398">42</text:span><text:span text:style-name="T399">. Asmenų prašymai turi būti išnagrinėti per 20 darbo dienų nuo jų gavimo savivaldybės administracijoje.</text:span></text:p>
      <text:p text:style-name="P400"><text:span text:style-name="T401">43</text:span><text:span text:style-name="T402">. Jeigu prašymo nagrinėjimas susijęs su komi</text:span><text:span text:style-name="T403">sijos sudarymu, posėdžio sušaukimu ar kitomis organizacinėmis priemonėmis, dėl kurių atsakymo pateikimas asmeniui gali užsitęsti ilgiau kaip 20 darbo dienų nuo prašymo gavimo savivaldybės administracijoje, savivaldybės administracijos direktorius per 15 da</text:span><text:span text:style-name="T404">rbo dienų nuo prašymo gavimo turi teisę pratęsti šį terminą dar iki 10 darbo dienų. Likus ne mažiau kaip 5 darbo dienoms iki šių Taisyklių 42 punkte nustatyto termino pabaigos, savivaldybės administracija išsiunčia asmeniui pranešimą raštu (arba elektronin</text:span><text:span text:style-name="T405">iu paštu, jeigu prašymas pateiktas elektroniniu būdu), nurodydama prašymo nagrinėjimo pratęsimo priežastis.<text:s/></text:span></text:p>
      <text:p text:style-name="P406"><text:span text:style-name="T407">44</text:span><text:span text:style-name="T408">. Prašymai, pateikti nesilaikant šių Taisyklių 21.2 punkte nustatyto reikalavimo, per 3 darbo dienas nuo prašymo gavimo savivaldybės administ</text:span><text:span text:style-name="T409">racijoje grąžinami asmeniui, nurodoma grąžinimo priežastis. Savivaldybės administracija pasilieka prašymo kopiją.</text:span></text:p>
      <text:p text:style-name="P410"><text:span text:style-name="T411">45</text:span><text:span text:style-name="T412">. Prašymai, pateikti nesilaikant šių Taisyklių 21.3 punkte nustatytų reikalavimų, nenagrinėjami, jeigu administracijos direktorius nenus</text:span><text:span text:style-name="T413">prendžia kitaip.</text:span></text:p>
      <text:p text:style-name="P414"><text:span text:style-name="T415">46</text:span><text:span text:style-name="T416">. Prašymai, pateikti elektroniniu būdu nesilaikant šių Taisyklių 27.1–27.3 punktuose nustatytų reikalavimų, nedelsiant grąžinami asmeniui elektroniniu būdu, nurodoma grąžinimo priežastis.</text:span></text:p>
      <text:p text:style-name="P417"><text:span text:style-name="T418">47</text:span><text:span text:style-name="T419">. Prašymai, pateikti elektroniniu būdu<text:s/></text:span><text:span text:style-name="T420">nesilaikant šių Taisyklių 27.4 punkte nustatyto reikalavimo, nenagrinėjami, jeigu administracijos direktorius, padalinio vadovas nenusprendžia kitaip.</text:span></text:p>
      <text:p text:style-name="P421"/>
      <text:p text:style-name="P422"><text:span text:style-name="T423">IV</text:span><text:span text:style-name="T424">. ASMENŲ PRAŠYMŲ NAGRINĖJIMAS IR JŲ APTARNAVIMAS<text:s/></text:span></text:p>
      <text:p text:style-name="P425"><text:span text:style-name="T426">TAIKANT „VIENO LANGELIO“ PRINCIPĄ</text:span></text:p>
      <text:p text:style-name="P427"/>
      <text:p text:style-name="P428"><text:span text:style-name="T429">48</text:span><text:span text:style-name="T430">.<text:s/></text:span><text:span text:style-name="T431">Asmenų prašymų nagrinėjimas taikant „vieno langelio“ principą reiškia, kad</text:span><text:span text:style-name="T432"><text:s/></text:span><text:span text:style-name="T433">prašymai priimami ir atsakymai į juos pateikiami vienoje darbo vietoje ir sprendimui priimti reikalingą informaciją iš savivaldybės administracijos padalinių, pavaldžių institucijų,</text:span><text:span text:style-name="T434"><text:s/>prireikus – ir iš kitų institucijų gauna pati savivaldybės administracija, neįpareigodama to atlikti asmens, kuris kreipiasi.</text:span></text:p>
      <text:p text:style-name="P435"><text:span text:style-name="T436">49</text:span><text:span text:style-name="T437">. A</text:span><text:span text:style-name="T438">smenų aptarnavimo „vieno langelio“ principu funkcijas atlieka savivaldybės administracijos kanceliarijos darbuotojas</text:span><text:span text:style-name="T439"><text:s/></text:span><text:span text:style-name="T440">ir<text:s/></text:span><text:span text:style-name="T441">savivaldybės administracijos padalinių specialistai, atsakingi už asmenų aptarnavimą, jų prašymų priėmimą.</text:span></text:p>
      <text:p text:style-name="P442"><text:span text:style-name="T443">50</text:span><text:span text:style-name="T444">. „Vieno langelio“ principu asmenis aptarnaujantis valstybės tarnautojas ar darbuotojas:<text:s/></text:span></text:p>
      <text:p text:style-name="P445"><text:span text:style-name="T446">50.1</text:span><text:span text:style-name="T447">. priima asmenų prašymus, nustato, kokia jų esm</text:span><text:span text:style-name="T448">ė, kokios informacijos reikia sprendimams priimti, kokią informaciją ir dokumentus pagal galiojančius teisės aktus privalo pateikti asmuo, kuris kreipiasi, numato, kokią informaciją savivaldybės administracija gali gauti iš savivaldybės administracijos pad</text:span><text:span text:style-name="T449">alinių, pavaldžių ir kitų institucijų, ir paprašo asmenį, kuris kreipiasi, pateikti informaciją ir dokumentus, kurių savivaldybės administracija negali gauti arba kuriuos pagal galiojančius teisės aktus privalo pateikti šis asmuo, bet jų nepateikia;<text:s/></text:span></text:p>
      <text:p text:style-name="P450"><text:span text:style-name="T451">50.</text:span><text:span text:style-name="T452">2</text:span><text:span text:style-name="T453">. užregistruoja gautus prašymus ir perduoda juos pagal kompetenciją vadovui;<text:s/></text:span></text:p>
      <text:p text:style-name="P454"><text:span text:style-name="T455">50.3</text:span><text:span text:style-name="T456">. perduoda prašymus juos nagrinėti paskirtiems valstybės tarnautojams ar darbuotojams; asmens pageidavimu informuoja jį apie prašymą nagrinėjantį valstybės tarnautoją<text:s/></text:span><text:span text:style-name="T457">ar darbuotoją; jeigu prašymo nagrinėjimas nepriskirtinas savivaldybės administracijos kompetencijai, persiunčia jį kitai institucijai, pasilikęs prašymo kopiją; <text:s/></text:span></text:p>
      <text:p text:style-name="P458"><text:span text:style-name="T459">50.4</text:span><text:span text:style-name="T460">. įteikia ar išsiunčia asmenims atsakymus;<text:s/></text:span></text:p>
      <text:p text:style-name="P461"><text:span text:style-name="T462">50.5</text:span><text:span text:style-name="T463">. asmens pageidavimu jį informuoja apie prašymo nagrinėjimo eigą;<text:s/></text:span></text:p>
      <text:p text:style-name="P464"><text:span text:style-name="T465">50.6</text:span><text:span text:style-name="T466">. konsultuoja, informuoja asmenį pagal savivaldybės administracijos direktoriaus nustatytą kompetenciją;</text:span></text:p>
      <text:p text:style-name="P467"><text:span text:style-name="T468">50.7</text:span><text:span text:style-name="T469">. rengia pasiūlymus, kaip geriau nagrinėti sudėtingus, dažnai gaunam</text:span><text:span text:style-name="T470">us prašymus;<text:s/></text:span></text:p>
      <text:p text:style-name="P471"><text:span text:style-name="T472">50.8</text:span><text:span text:style-name="T473">. atlieka kitas teisės aktų priskirtas funkcijas ir savivaldybės administracijos direktoriaus, padalinio vadovo pavedimus.</text:span></text:p>
      <text:p text:style-name="P474"/>
      <text:p text:style-name="P475"><text:span text:style-name="T476">V</text:span><text:span text:style-name="T477">.<text:s/></text:span><text:span text:style-name="T478">ATSAKYMŲ Į PRAŠYMUS RENGIMAS, SIUNTIMAS (TEIKIMAS) ASMENIUI, APSKUNDIMAS</text:span></text:p>
      <text:p text:style-name="P479"/>
      <text:p text:style-name="P480"><text:span text:style-name="T481">51</text:span><text:span text:style-name="T482">. Į asmenų prašymus</text:span><text:span text:style-name="T483"><text:s/>atsakoma valstybine kalba ir tokiu būdu, kokiu pateiktas prašymas, jeigu asmuo nepageidauja gauti atsakymo kitu būdu. Prireikus į prašymą gali būti atsakoma ne valstybine kalba, kai vadovaudamasi tarptautinės teisės aktais prašymą pateikia užsienio valsty</text:span><text:span text:style-name="T484">bės institucija, kitas užsienio subjektas ar tarptautinė organizacija. Tokiu atveju turi būti ir vertimas į lietuvių kalbą, kuris lieka savivaldybės administracijoje.</text:span></text:p>
      <text:p text:style-name="P485"><text:span text:style-name="T486">52</text:span><text:span text:style-name="T487">. Atsakymas į prašymą parengiamas dviem egzemplioriais, iš kurių vienas išsiunčiamas (įteikiamas) asmeniui, o kitas lieka savivaldybės administracijoje.<text:s/></text:span></text:p>
      <text:p text:style-name="P488"><text:span text:style-name="T489">Atsakymų į klausimus ir prašymus, pateiktus savivaldybės interneto svetainės skyrelyje „Klausimai ir a</text:span><text:span text:style-name="T490">tsakymai“, rengimą organizuoja, parengtus atsakymus išsiunčia asmenims, kurie yra<text:s/></text:span><text:soft-page-break/><text:span text:style-name="T491">nurodę savo elektroninio pašto adresą, ir sprendžia dėl atsakymų tinkamumo skelbti savivaldybės interneto svetainėje Viešųjų ryšių skyrius.</text:span></text:p>
      <text:p text:style-name="P492"><text:span text:style-name="T493">53</text:span><text:span text:style-name="T494">. Atsakymai į prašymus rengi</text:span><text:span text:style-name="T495">ami atsižvelgiant į prašymo turinį:</text:span></text:p>
      <text:p text:style-name="P496"><text:span text:style-name="T497">53.1</text:span><text:span text:style-name="T498">. į prašymą suteikti administracinę paslaugą – išduoti leidimą (licenciją), dokumentą, jo kopiją, nuorašą ar išrašą, patvirtinantį tam tikrą juridinį faktą, – atsakoma suteikiant prašomą administracinę paslaugą arb</text:span><text:span text:style-name="T499">a nurodomos atsisakymo tai padaryti priežastys;</text:span></text:p>
      <text:p text:style-name="P500"><text:span text:style-name="T501">53.2</text:span><text:span text:style-name="T502">. į prašymą pateikti savivaldybės administracijos turimą informaciją atsakoma pateikiant prašomą informaciją Lietuvos Respublikos teisės gauti informaciją iš valstybės ar savivaldybių institucijų ir į</text:span><text:span text:style-name="T503">staigų įstatymo nustatyta tvarka arba nurodomos atsisakymo tai padaryti priežastys;<text:s/></text:span></text:p>
      <text:p text:style-name="P504"><text:span text:style-name="T505">53.3</text:span><text:span text:style-name="T506">. į prašymą priimti administracinį sprendimą – tarybos sprendimą, administracijos direktoriaus įsakymą, mero potvarkį ar nustatyta tvarka kitą nustatytos formos do</text:span><text:span text:style-name="T507">kumentą, kuriame išreikšta savivaldybės institucijų valia, – atsakoma pateikiant atitinkamo dokumento kopiją, išrašą ar nuorašą arba nurodomos atsisakymo tai padaryti priežastys;</text:span></text:p>
      <text:p text:style-name="P508"><text:span text:style-name="T509">53.4</text:span><text:span text:style-name="T510">. į kreipimąsi, kuriame išdėstoma asmens nuostata tam tikru klausimu,</text:span><text:span text:style-name="T511"><text:s/>pranešama apie savivaldybės administracijos veiklos pagerėjimą ar trūkumus ir pateikiami pasiūlymai,</text:span></text:p>
      <text:p text:style-name="P512"><text:span text:style-name="T513">kaip juos ištaisyti, atkreipiamas dėmesys į tam tikrą padėtį, informuojama apie valstybės tarnautojų ar darbuotojų piktnaudžiavimą ar neteisėtus veiksmus,</text:span><text:span text:style-name="T514"><text:s/>nesusijusius su konkretaus asmens teisėtų interesų ir teisių pažeidimu, ar kitokį asmens kreipimąsi atsakoma laisvos formos raštu.</text:span></text:p>
      <text:p text:style-name="P515"><text:span text:style-name="T516">54</text:span><text:span text:style-name="T517">. Pranešime apie nepatenkintą prašymą turi būti nurodyti prašymo nepatenkinimo motyvai, pagrįsti teisės aktų nuostat</text:span><text:span text:style-name="T518">omis, išaiškinta, kur ir kokia tvarka gali būti apskųstas toks sprendimas.</text:span></text:p>
      <text:p text:style-name="P519"><text:span text:style-name="T520">55</text:span><text:span text:style-name="T521">. Atsakymus į prašymus pagal kompetenciją pasirašo:</text:span></text:p>
      <text:p text:style-name="P522"><text:span text:style-name="T523">55.1</text:span><text:span text:style-name="T524">. kai kreipiamasi į savivaldybės tarybą, savivaldybės merą, – savivaldybės meras;</text:span></text:p>
      <text:p text:style-name="P525"><text:span text:style-name="T526">55.2</text:span><text:span text:style-name="T527">. kai kreipiamasi į savival</text:span><text:span text:style-name="T528">dybės administraciją, savivaldybės administracijos direktorių, – savivaldybės administracijos direktorius ir atitinkamo padalinio vadovas;</text:span></text:p>
      <text:p text:style-name="P529"><text:span text:style-name="T530">55.3</text:span><text:span text:style-name="T531">. kai kreipiamasi į savivaldybės administracijos padalinį, – padalinio vadovas.</text:span></text:p>
      <text:p text:style-name="P532"><text:span text:style-name="T533">55.4</text:span><text:span text:style-name="T534">. kai asmens prašymas</text:span><text:span text:style-name="T535"><text:s/>persiųstas iš Lietuvos Respublikos Prezidentūros, Seimo, Vyriausybės, – savivaldybės meras (suderinus su savivaldybės administracijos direktoriumi).</text:span></text:p>
      <text:p text:style-name="P536"><text:span text:style-name="T537">56</text:span><text:span text:style-name="T538">. Valstybės tarnautojas ar darbuotojas, nagrinėjęs asmens prašymą, parengtą ir savivaldybės mero a</text:span><text:span text:style-name="T539">r savivaldybės administracijos direktoriaus pagal kompetenciją pasirašytą kartu su prašymu ir jo nagrinėjimo medžiaga pateikia kanceliarijai, kuri išsiunčia atsakymo originalą pareiškėjui.</text:span></text:p>
      <text:p text:style-name="P540"><text:span text:style-name="T541">Atsakymai ir kiti susirašinėjimo dokumentai registruojami tuo pačiu</text:span><text:span text:style-name="T542"><text:s/>numeriu, kuriuo buvo užregistruotas prašymas, o atsakymų ir kitų dokumentų kopijos segamos prie prašymo.</text:span></text:p>
      <text:p text:style-name="P543"><text:span text:style-name="T544">57</text:span><text:span text:style-name="T545">. Atsakymai, kuriuose yra privačios informacijos, asmeniui siunčiami tik registruota pašto siunta.</text:span></text:p>
      <text:p text:style-name="P546"><text:span text:style-name="T547">58</text:span><text:span text:style-name="T548">. Asmenų prašymų nagrinėjimo terminus k</text:span><text:span text:style-name="T549">ontroliuoja:</text:span></text:p>
      <text:p text:style-name="P550"><text:span text:style-name="T551">58.1</text:span><text:span text:style-name="T552">. kanceliarijos darbuotojas, atsakingas už asmenų aptarnavimą. Apie prašymo išnagrinėjimo terminą jis primena vykdytojams likus 3 darbo dienoms iki termino pabaigos, apie<text:s/></text:span><text:soft-page-break/><text:span text:style-name="T553">laiku neatsakytus prašymus teikia informaciją savivaldybės adminis</text:span><text:span text:style-name="T554">tracijos direktoriui, padalinių vadovams;<text:s/></text:span></text:p>
      <text:p text:style-name="P555"><text:span text:style-name="T556">58.2</text:span><text:span text:style-name="T557">. valstybės tarnautojas ar darbuotojas, atsakingas už padalinio dokumentų tvarkymą ir apskaitą.</text:span></text:p>
      <text:p text:style-name="P558"><text:span text:style-name="T559">59</text:span><text:span text:style-name="T560">. Prašymas laikomas baigtu nagrinėti ir kontrolė baigiama, kai dėl jame iškeltų klausimų priimamas sprendimas ir pareiškėjui išsiunčiamas atsakymas raštu.<text:s/></text:span></text:p>
      <text:p text:style-name="P561"><text:span text:style-name="T562">60</text:span><text:span text:style-name="T563">. Rengdami ir įformindami atsakymus į asmenų prašymus, valstybės tarnautojai ir darbuotojai tu</text:span><text:span text:style-name="T564">ri vadovautis Lietuvos archyvų departamento prie Lietuvos Respublikos Vyriausybės generalinio direktoriaus įsakymais, savivaldybės administracijos direktoriaus įsakymais ir kitais teisės aktais, reglamentuojančiais dokumentų rengimą.</text:span></text:p>
      <text:p text:style-name="P565"><text:span text:style-name="T566">61</text:span><text:span text:style-name="T567">. Jeigu gaunamas</text:span><text:span text:style-name="T568"><text:s/>pagrįstas asmens kreipimasis dėl atsakyme į prašymą esančių spausdinimo, skaičiavimo ar faktinių duomenų klaidų, nedelsiant jos ištaisomos ir grąžinamas asmeniui ištaisytas atsakymas arba nurodoma, kodėl klaidos nebuvo taisomos.<text:s/></text:span></text:p>
      <text:p text:style-name="P569"><text:span text:style-name="T570">62</text:span><text:span text:style-name="T571">. Asmuo, nesutinkan</text:span><text:span text:style-name="T572">tis su savivaldybės administracijos institucijos atsakymu į jo prašymą, arba tuo atveju, jeigu per nustatytą prašymo nagrinėjimo terminą atsakymas asmeniui neišsiųstas, turi teisę paduoti skundą Lietuvos Respublikos viešojo administravimo įstatymo trečiojo</text:span><text:span text:style-name="T573"><text:s/>skirsnio „Administracinė procedūra“ nustatyta tvarka, Lietuvos Respublikos administracinių ginčų komisijų įstatymo (Žin., 1999, Nr.<text:s/></text:span><text:a xlink:href="https://www.e-tar.lt/portal/lt/legalAct/TAR.594F129CE9AD" office:target-frame-name="_blank" xlink:show="new"><text:span text:style-name="T574">13-310</text:span></text:a><text:span text:style-name="T575">) nustatyta tvarka Administracin</text:span><text:span text:style-name="T576">ių ginčų komisijai, Lietuvos Respublikos administracinių bylų teisenos įstatymo (Žin., 1999, Nr.<text:s/></text:span><text:a xlink:href="https://www.e-tar.lt/portal/lt/legalAct/TAR.67B5099C5848" office:target-frame-name="_blank" xlink:show="new"><text:span text:style-name="T577">13-308</text:span></text:a><text:span text:style-name="T578">; 2000, Nr.</text:span><text:a xlink:href="https://www.e-tar.lt/portal/lt/legalAct/TAR.78FAC7B20AD8" office:target-frame-name="_blank" xlink:show="new"><text:span text:style-name="T579">85-2566</text:span></text:a><text:span text:style-name="T580">) nustatyta tvarka Administraciniam teismui. Dėl valstybės tarnautojų ar darbuotojų piktnaudžiavimo, biurokratizmo ar kitaip pažeidžiamų žmogaus teisių ir laisvių viešojo administravimo srityje asmuo turi teisę pateikti s</text:span><text:span text:style-name="T581">kundą Lietuvos Respublikos Seimo kontrolieriui Lietuvos Respublikos Seimo kontrolierių įstatymo (Žin., 1998, Nr.<text:s/></text:span><text:a xlink:href="https://www.e-tar.lt/portal/lt/legalAct/TAR.EC01522BCE65" office:target-frame-name="_blank" xlink:show="new"><text:span text:style-name="T582">110-3024</text:span></text:a><text:span text:style-name="T583">; 2004, Nr. 170-6238) nustatyta tvarka.</text:span></text:p>
      <text:p text:style-name="P584"><text:span text:style-name="T585">63</text:span><text:span text:style-name="T586">. As</text:span><text:span text:style-name="T587">muo, nesutinkantis su s</text:span><text:span text:style-name="T588">avivaldybės administracijos padalinio atsakymu į prašymą, turi teisę paduoti skundą savivaldybės administracijos direktoriui. Savivaldybės administracijos direktorius priima sprendimą ir pateikia atsakymą pareiškėjui vadovaudamasis š</text:span><text:span text:style-name="T589">ių Taisyklių nustatyta tvarka.</text:span></text:p>
      <text:p text:style-name="P590"/>
      <text:p text:style-name="P591"><text:span text:style-name="T592">VI</text:span><text:span text:style-name="T593">.<text:s/></text:span><text:span text:style-name="T594">APTARNAVIMAS TELEFONU</text:span></text:p>
      <text:p text:style-name="P595"/>
      <text:p text:style-name="P596"><text:span text:style-name="T597">64</text:span><text:span text:style-name="T598">. Valstybės tarnautojų ar darbuotojų, aptarnaujančių asmenis telefonu, uždavinys – suteikti asmens prašomą informaciją, susijusią su jam rūpimo klausimo išnagrinėjimu. Valstybės tarnaut</text:span><text:span text:style-name="T599">ojas ar darbuotojas turi mokėti trumpai ir suprantamai:</text:span></text:p>
      <text:p text:style-name="P600"><text:span text:style-name="T601">64.1</text:span><text:span text:style-name="T602">. paaiškinti, ar savivaldybės administracija kompetentinga nagrinėti prašymą asmeniui rūpimu klausimu;<text:s/></text:span></text:p>
      <text:p text:style-name="P603"><text:span text:style-name="T604">64.2</text:span><text:span text:style-name="T605">. paaiškinti, kokius dokumentus ir kaip (asmeniškai ar paštu) reikėtų pateikti,<text:s/></text:span><text:span text:style-name="T606">kad prašymas būtų išnagrinėtas;</text:span></text:p>
      <text:p text:style-name="P607"><text:span text:style-name="T608">64.3</text:span><text:span text:style-name="T609">. nurodyti instituciją (jos adresą ir telefono numerį), į kurią asmuo turėtų kreiptis, jeigu prašymą gavusi institucija nekompetentinga nagrinėti jo prašymo;</text:span></text:p>
      <text:p text:style-name="P610"><text:span text:style-name="T611">64.4</text:span><text:span text:style-name="T612">. pateikti kitą asmens pageidaujamą informaciją, k</text:span><text:span text:style-name="T613">uria disponuoja savivaldybės administracija ir kurią asmuo turi teisę gauti Lietuvos Respublikos teisės gauti informaciją iš valstybės ir savivaldybių institucijų ir įstaigų įstatymo nustatyta tvarka.</text:span></text:p>
      <text:p text:style-name="P614"><text:span text:style-name="T615">65</text:span><text:span text:style-name="T616">. Aptarnaudamas asmenį telefonu, valstybės tarnautojas ar darbuotojas turi laikytis šių taisyklių:<text:s/></text:span></text:p>
      <text:p text:style-name="P617"><text:span text:style-name="T618">65.1</text:span><text:span text:style-name="T619">. pakelti telefono ragelį prieš trečią skambutį (pageidautina);<text:s/></text:span></text:p>
      <text:p text:style-name="P620"><text:span text:style-name="T621">65.2</text:span><text:span text:style-name="T622">. prisistatyti skambinančiajam, pasakydamas savivaldybės administracijos pada</text:span><text:span text:style-name="T623">linio pavadinimą, savo pareigas ir pavardę;</text:span></text:p>
      <text:p text:style-name="P624"><text:span text:style-name="T625">65.3</text:span><text:span text:style-name="T626">. atidžiai išklausyti, prireikus paprašyti plačiau paaiškinti prašymą;<text:s/></text:span></text:p>
      <text:p text:style-name="P627"><text:span text:style-name="T628">65.4</text:span><text:span text:style-name="T629">. aiškiai ir tiksliai atsakyti į klausimus;</text:span></text:p>
      <text:p text:style-name="P630"><text:span text:style-name="T631">65.5</text:span><text:span text:style-name="T632">. pasistengti iš karto atsakyti į klausimus, prireikus laiko išsamiam at</text:span><text:span text:style-name="T633">sakymui parengti, tiksliai nurodyti kito pokalbio telefonu laiką arba pasiūlyti perduoti atsakymą kita komunikacijos priemone;</text:span></text:p>
      <text:p text:style-name="P634"><text:span text:style-name="T635">65.6</text:span><text:span text:style-name="T636">. kalbėtis ramiai, mandagiai atsisveikinti.</text:span></text:p>
      <text:p text:style-name="P637"/>
      <text:p text:style-name="P638"><text:span text:style-name="T639">VII</text:span><text:span text:style-name="T640">.<text:s/></text:span><text:span text:style-name="T641">ASMENŲ PRAŠYMŲ NAGRINĖJIMO IR APTARNAVIMO KOKYBĖS VERTINIMAS</text:span></text:p>
      <text:p text:style-name="P642"/>
      <text:p text:style-name="P643"><text:span text:style-name="T644">66</text:span><text:span text:style-name="T645">. Savivaldybės administracijos kanceliarija ne rečiau kaip kartą per metus pasirinkta forma organizuoja anoniminę asmenų apklausą apie prašymų nagrinėjimą ir aptarnavimo kokybę, kad nustatytų:</text:span></text:p>
      <text:p text:style-name="P646"><text:span text:style-name="T647">66.1</text:span><text:span text:style-name="T648">. ar jie pakankamai informuoti apie savivaldybės adm</text:span><text:span text:style-name="T649">inistracijos darbo laiką;<text:s/></text:span></text:p>
      <text:p text:style-name="P650"><text:span text:style-name="T651">66.2</text:span><text:span text:style-name="T652">. ar jiems patogus savivaldybės administracijoje nustatytas asmenų priėmimo laikas;</text:span></text:p>
      <text:p text:style-name="P653"><text:span text:style-name="T654">66.3</text:span><text:span text:style-name="T655">. ar jiems tenka ilgai laukti priėmimo;<text:s/></text:span></text:p>
      <text:p text:style-name="P656"><text:span text:style-name="T657">66.4</text:span><text:span text:style-name="T658">. ar jie aptarnaujami mandagiai;<text:s/></text:span></text:p>
      <text:p text:style-name="P659"><text:span text:style-name="T660">66.5</text:span><text:span text:style-name="T661">. ar jiems rūpimi klausimai išspręsti<text:s/></text:span><text:span text:style-name="T662">pakankamai kvalifikuotai;<text:s/></text:span></text:p>
      <text:p text:style-name="P663"><text:span text:style-name="T664">66.6</text:span><text:span text:style-name="T665">. ar juos patenkino atsakymų į prašymus pateikimo terminai;<text:s/></text:span></text:p>
      <text:p text:style-name="P666"><text:span text:style-name="T667">66.7</text:span><text:span text:style-name="T668">. ar jie informuoti apie veiksmus, kurių savivaldybės administracija ėmėsi spręsdama jų klausimus.</text:span></text:p>
      <text:p text:style-name="P669"><text:span text:style-name="T670">67</text:span><text:span text:style-name="T671">. Anoniminėje anketoje gali būti pateikta ir kitų savivaldybės administracijai rūpimų klausimų, susijusių su asmenų aptarnavimu.<text:s/></text:span></text:p>
      <text:p text:style-name="P672"><text:span text:style-name="T673">68</text:span><text:span text:style-name="T674">. Apklausos duomenys ir pasiūlymai dėl asmenų aptarnavimo kokybės gerinimo pateikiami savivaldybės administracijos direk</text:span><text:span text:style-name="T675">toriui.<text:s/></text:span></text:p>
      <text:p text:style-name="P676"><text:span text:style-name="T677">69</text:span><text:span text:style-name="T678">. Asmenų prašymų nagrinėjimo ir jų aptarnavimo kokybės vertinimo rezultatai kartą per metus skelbiami savivaldybės interneto svetainėje.<text:s/></text:span></text:p>
      <text:p text:style-name="P679"/>
      <text:p text:style-name="P680"><text:span text:style-name="T681">VIII</text:span><text:span text:style-name="T682">.<text:s/></text:span><text:span text:style-name="T683">BAIGIAMOSIOS NUOSTATOS</text:span></text:p>
      <text:p text:style-name="P684"/>
      <text:p text:style-name="P685"><text:span text:style-name="T686">70</text:span><text:span text:style-name="T687">. Savivaldybės administracijos padalinių vadovai:</text:span></text:p>
      <text:p text:style-name="P688"><text:span text:style-name="T689">70.1</text:span><text:span text:style-name="T690">.<text:s/></text:span><text:span text:style-name="T691">užtikrina asmenų prašymų pagal kompetenciją tvarkymą, nagrinėjimą ir atsakymų rengimą Lietuvos Respublikos viešojo administravimo įstatymo, kitų teisės aktų ir šių Taisyklių nustatyta tvarka;</text:span></text:p>
      <text:p text:style-name="P692"><text:span text:style-name="T693">70.2</text:span><text:span text:style-name="T694">. analizuoja darbą su asmenų prašymais padalinyje, anali</text:span><text:span text:style-name="T695">zę pateikia padalinio metų veiklos ataskaitoje.</text:span></text:p>
      <text:p text:style-name="P696"><text:span text:style-name="T697">71</text:span><text:span text:style-name="T698">. Suformuota asmenų prašymų ir jų nagrinėjimo dokumentų byla archyve saugoma dokumentacijos plane nustatytą laiką.<text:s/></text:span></text:p>
      <text:p text:style-name="P699"><text:span text:style-name="T700">72</text:span><text:span text:style-name="T701">. Savivaldybės administracijos valstybės tarnautojai ir darbuotojai yra atsaki</text:span><text:span text:style-name="T702">ngi už šių Taisyklių laikymąsi, o pažeidę šias Taisykles atsako Lietuvos Respublikos teisės aktų nustatyta tvarka.</text:span></text:p>
      <text:p text:style-name="P703"><text:span text:style-name="T704">73</text:span><text:span text:style-name="T705">. Šios Taisyklės keičiamos ir pildomos savivaldybės administracijos direktoriaus įsakymu.</text:span></text:p>
      <text:p text:style-name="Normal"/>
      <text:p text:style-name="P706"><text:span text:style-name="T707">––––––––––––––––––––</text:span></text:p>
      <text:p text:style-name="P708"/>
      <text:p text:style-name="P709"/>
      <text:p text:style-name="P710"><text:span text:style-name="T711">Pakeitimai:</text:span></text:p>
      <text:p text:style-name="P712"/>
      <text:p text:style-name="P713"><text:span text:style-name="T714">1.</text:span></text:p>
      <text:p text:style-name="P715"><text:span text:style-name="T716">Joniškio rajono savivaldybės administracija, Įsakymas</text:span></text:p>
      <text:p text:style-name="P717"><text:span text:style-name="T718">Nr.<text:s/></text:span><text:a xlink:href="https://www.e-tar.lt/portal/legalAct.html?documentId=SAV.491522" office:target-frame-name="_top" xlink:show="replace"><text:span text:style-name="T719">A-674</text:span></text:a><text:span text:style-name="T720">, 2012-07-26, paskelbta TAR 2012-07-26, i. k. 2012-01683</text:span></text:p>
      <text:p text:style-name="P721"><text:span text:style-name="T722">Dėl Joniškio rajono savivaldybės administracijos direktoria</text:span><text:span text:style-name="T723">us 2009 m. gegužės 12 d. įsakymo Nr. A-466 „Dėl asmenų prašymų nagrinėjimo ir jų aptarnavimo Joniškio rajono savivaldybės administracijoje taisyklių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09T17:07:00Z</meta:creation-date>
    <dc:date>2015-12-09T17:07:00Z</dc:date>
    <meta:print-date>2009-05-08T11:57:00Z</meta:print-date>
    <meta:template xlink:href="Normal" xlink:type="simple"/>
    <meta:editing-cycles>2</meta:editing-cycles>
    <meta:editing-duration>PT0S</meta:editing-duration>
    <meta:document-statistic meta:page-count="14" meta:paragraph-count="206" meta:word-count="4427" meta:character-count="37248" meta:row-count="846" meta:non-whitespace-character-count="33027"/>
  </office:meta>
</office:document-meta>
</file>