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5"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reak-before="page" fo:margin-left="3.93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7"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8"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119"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20" style:parent-style-name="Normal" style:family="paragraph">
      <style:paragraph-properties>
        <style:tab-stops>
          <style:tab-stop style:type="left" style:position="-1.9687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ab-stops>
          <style:tab-stop style:type="left" style:position="-1.9687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text-align="center">
        <style:tab-stops>
          <style:tab-stop style:type="left" style:position="-2.067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margin-left="0.25in">
        <style:tab-stops>
          <style:tab-stop style:type="left" style:position="0.2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25in">
        <style:tab-stops>
          <style:tab-stop style:type="left" style:position="0.5in"/>
        </style:tab-stops>
      </style:paragraph-properties>
    </style:style>
    <style:style style:name="P235" style:parent-style-name="Normal" style:family="paragraph">
      <style:paragraph-properties fo:text-align="center">
        <style:tab-stops>
          <style:tab-stop style:type="left" style:position="0.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5in"/>
        </style:tab-stops>
      </style:paragraph-properties>
    </style:style>
    <style:style style:name="P284" style:parent-style-name="Normal" style:family="paragraph">
      <style:paragraph-properties fo:text-align="center">
        <style:tab-stops>
          <style:tab-stop style:type="left" style:position="-1.7722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8 iki 2017-08-16</text:span></text:p>
      <text:p text:style-name="P7"/>
      <text:p text:style-name="P8"><text:span text:style-name="T9">Įsakymas paskelbtas: TAR 2011-03-15, i. k. 2011-00324</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line-break/>Administracijos direktorius</text:p>
      <text:p text:style-name="P14"/>
      <text:p text:style-name="P15">Įsakymas</text:p>
      <text:p text:style-name="P16"><text:span text:style-name="T17">Dėl<text:s/></text:span><text:span text:style-name="T18">JONIŠKIO RAJONO Savivaldybės administracijos vaiko gerovės komisijos sudĖTIES IR JOS darbo reglamento PATVIRTINIMO</text:span></text:p>
      <text:p text:style-name="P19"/>
      <text:p text:style-name="P20">2011 m. kovo 15 d. Nr. A-240</text:p>
      <text:p text:style-name="P21">Joniškis</text:p>
      <text:p text:style-name="P22"/>
      <text:p text:style-name="P23"/>
      <text:p text:style-name="P24"><text:span text:style-name="T25">Vadovaudamasis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8 straipsnio 1 dalimi, 29 straipsnio 8 dalies 2 punktu, Lietuvos Respublikos</text:span><text:span text:style-name="T30"><text:s/>vaiko minimalios ir vidutinės priežiūros įstatymo (Žin., 2007, Nr.<text:s/></text:span><text:a xlink:href="https://www.e-tar.lt/portal/lt/legalAct/TAR.90D8CF4E3E9F" office:target-frame-name="_blank" xlink:show="new"><text:span text:style-name="T31">80-3214</text:span></text:a><text:span text:style-name="T32">; 2010, Nr.<text:s/></text:span><text:a xlink:href="https://www.e-tar.lt/portal/lt/legalAct/TAR.4C876D398907" office:target-frame-name="_blank" xlink:show="new"><text:span text:style-name="T33">157-7969</text:span></text:a><text:span text:style-name="T34">) 14 straipsnio 3 dalimi bei atsižvelgdamas į Joniškio rajono apylinkės prokuratūros 2011-01-14 raštą Nr. 1.13-80 „Dėl komisijos nario delegavimo“, Kalėjimų departamento prie Lietuvos Respublikos teisingumo ministerijos Šiaulių regiono pataisos in</text:span><text:span text:style-name="T35">spekcijos Joniškio rajono pataisos inspekcijos 2011-01-13 raštą Nr. J5-45 „Dėl komisijos nario delegavimo“, Šiaulių apskrities vyriausiojo policijos komisariato Joniškio rajono policijos komisariato 2011-01-14 raštą Nr. 40-62-S-429 „Dėl komisijos nario del</text:span><text:span text:style-name="T36">egavimo“, viešosios įstaigos Joniškio psichikos sveikatos centro 2011-01-14 raštą Nr. 25 „Dėl komisijos nario delegavimo“, viešosios įstaigos Joniškio socialinių paslaugų ir užimtumo centro 2011-01-12 raštą Nr. S-7 „Dėl komisijos nario delegavimo“:<text:s/></text:span></text:p>
      <text:p text:style-name="P37"><text:span text:style-name="T38">1</text:span><text:span text:style-name="T39">.</text:span><text:span text:style-name="T40"><text:s/>T v i r t i n u Joniškio rajono savivaldybės administracijos vaiko gerovės komisijos sudėtį:</text:span></text:p>
      <text:p text:style-name="P41"><text:span text:style-name="T42">Jonas Novogreckis, Joniškio rajono savivaldybės administracijos Švietimo, kultūros ir sporto skyriaus vedėjas, komisijos pirmininkas</text:span><text:span text:style-name="T43">;</text:span></text:p>
      <text:p text:style-name="P44"><text:span text:style-name="T45">Aušra Lukšaitė Lapinskienė,<text:s/></text:span><text:span text:style-name="T46">Joniškio rajono savivaldybės administracijos Švietimo, kultūros ir sporto skyriaus vyriausioji specialistė, komisijos sekretorė</text:span><text:span text:style-name="T47">;</text:span></text:p>
      <text:p text:style-name="P48"><text:span text:style-name="T49">Darius Burba</text:span><text:span text:style-name="T50"><text:s/>–<text:s/></text:span><text:span text:style-name="T51">Joniškio rajono policijos komisariato Veiklos skyriaus vyriausiasis tyrėjas</text:span><text:span text:style-name="T52">;</text:span></text:p>
      <text:p text:style-name="P53">Dalia Adomaitienė – Šiaulių regiono pataisos inspekcijos Joniškio rajono pataisos inspekcijos inspektorė;<text:s/></text:p>
      <text:p text:style-name="P54">Laima Klemienė – Joniškio rajono savivaldybės administracijos Socialinės paramos ir sveikatos skyriaus vedėja;</text:p>
      <text:p text:style-name="P55">Helvijas Keturakis – Joniškio rajono apylinkės prokuratūros nepilnamečių bylų prokuroras;<text:s/></text:p>
      <text:p text:style-name="P56">Lina Martinaitienė – Joniškio rajono savivaldybės visuomenės sveikatos biuro direktorė;</text:p>
      <text:p text:style-name="P57">Aušra Maskoliūnienė – viešosios įstaigos Joniškio psichikos sveikatos centro socialinė darbuotoja;</text:p>
      <text:p text:style-name="P58">Laima Paulauskienė – Joniškio rajono švietimo centro Pedagoginės psichologinės tarnybos logopedė;</text:p>
      <text:p text:style-name="P59">Regina Ramonienė – viešosios įstaigos Joniškio socialinių paslaugų ir užimtumo centro direktoriaus pavaduotoja;</text:p>
      <text:p text:style-name="P60">Monika Balnytė-Skaringienė - Joniškio rajono savivaldybės administracijos Vaiko teisių apsaugos skyriaus vyriausioji specialistė.</text:p>
      <text:p text:style-name="P61">Punkto pakeitimai:</text:p>
      <text:p text:style-name="P62"><text:span text:style-name="T63">Nr.<text:s/></text:span><text:a xlink:href="https://www.e-tar.lt/portal/legalAct.html?documentId=SAV.491500" office:target-frame-name="_top" xlink:show="replace"><text:span text:style-name="T64">A-1095</text:span></text:a><text:span text:style-name="T65">, 2011-11-21, paskelbta TAR 2011-11-21, i. k. 2011-01774</text:span></text:p>
      <text:p text:style-name="P66"><text:span text:style-name="T67">Nr.<text:s/></text:span><text:a xlink:href="https://www.e-tar.lt/portal/legalAct.html?documentId=SAV.491542" office:target-frame-name="_top" xlink:show="replace"><text:span text:style-name="T68">A-210</text:span></text:a><text:span text:style-name="T69">, 2013-02-28, paskelbta TAR 2013-02-28, i. k. 2013-00828</text:span></text:p>
      <text:soft-page-break/>
      <text:p text:style-name="P70"><text:span text:style-name="T71">Nr.<text:s/></text:span><text:a xlink:href="https://www.e-tar.lt/portal/legalAct.html?documentId=944c6ae06bef11e5906bc3a96c765ff4" office:target-frame-name="_top" xlink:show="replace"><text:span text:style-name="T72">A-958</text:span></text:a><text:span text:style-name="T73">, 2015-10-05, paskelbta TAR 2015-</text:span><text:span text:style-name="T74">10-06, i. k. 2015-14790</text:span></text:p>
      <text:p text:style-name="P75"><text:span text:style-name="T76">Nr.<text:s/></text:span><text:a xlink:href="https://www.e-tar.lt/portal/legalAct.html?documentId=e6034990a5a911e69ad4c8713b612d0f" office:target-frame-name="_top" xlink:show="replace"><text:span text:style-name="T77">A-1006</text:span></text:a><text:span text:style-name="T78">, 2016-11-07, paskelbta TAR 2016-11-08, i. k. 2016-26431</text:span></text:p>
      <text:p text:style-name="P79"><text:span text:style-name="T80">Nr.<text:s/></text:span><text:a xlink:href="https://www.e-tar.lt/portal/legalAct.html?documentId=5bd2b750d8c211e68d79c2033f194657" office:target-frame-name="_top" xlink:show="replace"><text:span text:style-name="T81">A-35</text:span></text:a><text:span text:style-name="T82">, 2017-01-11, paskelbta TAR 2017-01-12, i. k. 2017-00817</text:span></text:p>
      <text:p text:style-name="P83"><text:span text:style-name="T84">Nr.<text:s/></text:span><text:a xlink:href="https://www.e-tar.lt/portal/legalAct.html?documentId=5bf796904a9311e7846ef01bfffb9b64" office:target-frame-name="_top" xlink:show="replace"><text:span text:style-name="T85">A-537</text:span></text:a><text:span text:style-name="T86">, 2017-06-05, paskelbta TAR 2017-06-07, i. k. 2017-09</text:span><text:span text:style-name="T87">618</text:span></text:p>
      <text:p text:style-name="Normal"/>
      <text:p text:style-name="P88"><text:span text:style-name="T89">2</text:span><text:span text:style-name="T90">. T v i r t i n u Joniškio rajono savivaldybės administracijos vaiko gerovės komisijos darbo reglamentą (pridedama).</text:span></text:p>
      <text:p text:style-name="P91"><text:span text:style-name="T92">3</text:span><text:span text:style-name="T93">. P r i p a ž į s t u netekusiais galios Joniškio rajono savivaldybės administracijos direktoriaus įsakymus:</text:span></text:p>
      <text:p text:style-name="P94"><text:span text:style-name="T95">3.1</text:span><text:span text:style-name="T96">. 2008 m.<text:s/></text:span><text:span text:style-name="T97">sausio 24 d. įsakymą Nr. A-85 „Dėl Joniškio rajono savivaldybės administracijos prevencinio darbo koordinavimo grupės sudarymo ir jos darbo reglamento patvirtinimo“;</text:span></text:p>
      <text:p text:style-name="P98"><text:span text:style-name="T99">3.2</text:span><text:span text:style-name="T100">. 2008 m. birželio 6 d. įsakymą Nr. A-533 „Dėl Joniškio rajono savivaldybės adminis</text:span><text:span text:style-name="T101">tracijos direktoriaus 2008 m. sausio 24 d. įsakymo Nr. A-85 „Dėl Joniškio rajono savivaldybės administracijos prevencinio darbo koordinavimo grupės sudarymo ir jos darbo reglamento patvirtinimo“ pakeitimo“;</text:span></text:p>
      <text:p text:style-name="P102"><text:span text:style-name="T103">3.3</text:span><text:span text:style-name="T104">. 2008 m. rugsėjo 30 d. įsakymą Nr. A-866<text:s/></text:span><text:span text:style-name="T105">„Dėl Joniškio rajono savivaldybės administracijos direktoriaus 2008 m. sausio 24 d. įsakymo Nr. A-85 „Dėl Joniškio rajono savivaldybės administracijos prevencinio darbo koordinavimo grupės sudarymo ir jos darbo reglamento patvirtinimo“ pakeitimo“.</text:span></text:p>
      <text:p text:style-name="Normal"/>
      <text:p text:style-name="Normal"/>
      <text:p text:style-name="Normal"/>
      <text:p text:style-name="Normal"><text:span text:style-name="T106">Administracijos direktoriu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Gediminas Čepulis</text:span></text:p>
      <text:soft-page-break/>
      <text:p text:style-name="P114"><text:span text:style-name="T115">PATVIRTINTA</text:span></text:p>
      <text:p text:style-name="P116">Joniškio rajono savivaldybės</text:p>
      <text:p text:style-name="P117">administracijos direktoriaus</text:p>
      <text:p text:style-name="P118">2011 m. kovo 15 d. įsakymu Nr. A-240</text:p>
      <text:p text:style-name="P119"/>
      <text:p text:style-name="P120"/>
      <text:p text:style-name="P121"><text:span text:style-name="T122">JONIŠKIO RAJONO Savivaldybės administracijos VAIKO GEROVĖS KOMISIJOS DARBO reglamentAS<text:s/></text:span></text:p>
      <text:p text:style-name="P123"/>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Joniškio rajono savivaldybės (toliau – savivaldybė) administracijos vaiko gerovės komisijos (toliau – vaiko gerovės komisija) darbo reglamentas (toliau – reglamentas) nustato vaiko gerovės komisijos funkcijas ir teises b</text:span><text:span text:style-name="T133">ei darbo organizavimo tvarką.</text:span></text:p>
      <text:p text:style-name="P134"><text:span text:style-name="T135">2</text:span><text:span text:style-name="T136">. Šis reglamentas parengtas vadovaujantis Lietuvos Respublikos vaiko minimalios ir vidutinės priežiūros įstatymo (Žin., 2007, Nr.<text:s/></text:span><text:a xlink:href="https://www.e-tar.lt/portal/lt/legalAct/TAR.90D8CF4E3E9F" office:target-frame-name="_blank" xlink:show="new"><text:span text:style-name="T137">80-321</text:span><text:span text:style-name="T138">4</text:span></text:a><text:span text:style-name="T139">, 2010, Nr. 157-7969) nuostatomis.</text:span></text:p>
      <text:p text:style-name="P140"><text:span text:style-name="T141">3</text:span><text:span text:style-name="T142">. Vaiko gerovės komisija savo veikloje vadovaujasi Lietuvos Respublikos įstatymais, Lietuvos Respublikos Vyriausybės nutarimais, kitais teisės aktais ir šiuo reglamentu.</text:span></text:p>
      <text:p text:style-name="P143"><text:span text:style-name="T144">4</text:span><text:span text:style-name="T145">. Vaiko gerovės komisija savo veiklą gri</text:span><text:span text:style-name="T146">ndžia teisėtumo, teisingumo, objektyvumo, nešališkumo, vaiko interesų ir gerovės pirmumo, tarnybinio bendradarbiavimo principais.</text:span></text:p>
      <text:p text:style-name="P147"/>
      <text:p text:style-name="P148"><text:span text:style-name="T149">II</text:span><text:span text:style-name="T150">.<text:s/></text:span><text:span text:style-name="T151">VAIKO GEROVĖS KOMISIJOS</text:span><text:span text:style-name="T152"><text:s/>PASKIRTIS IR FUNKCIJOS</text:span></text:p>
      <text:p text:style-name="P153"/>
      <text:p text:style-name="P154"><text:span text:style-name="T155">5</text:span><text:span text:style-name="T156">. Vaiko gerovės komisijos paskirtis – koordinuoti socialinio<text:s/></text:span><text:span text:style-name="T157">ugdymo, reabilitacijos, prevencijos ir kitų prevencinių programų įgyvendinimą savivaldybėje, tarpinstitucinį bendradarbiavimą teikiant metodinę, informacinę, konsultacinę ir dalykinę pagalbą mokyklų vaiko gerovės komisijoms.</text:span></text:p>
      <text:p text:style-name="P158"><text:span text:style-name="T159">6</text:span><text:span text:style-name="T160">.<text:s/></text:span><text:span text:style-name="T161">Vaiko gerovės komisija</text:span><text:span text:style-name="T162">:</text:span></text:p>
      <text:p text:style-name="P163"><text:span text:style-name="T164">6.1</text:span><text:span text:style-name="T165">. surenka informaciją, būtiną sprendimui dėl vaiko minimalios ar vidutinės priežiūros priemonių skyrimo, pratęsimo, pakeitimo ar panaikinimo priimti,<text:s/></text:span><text:span text:style-name="T166">svarsto prašymus<text:s/></text:span><text:span text:style-name="T167">ir teikia siūlymus savivaldybės administracijos direktoriui dėl vaiko minimalios ar<text:s/></text:span><text:span text:style-name="T168">vidutinės priežiūros priemonių skyrimo, pratęsimo, pakeitimo ar panaikinimo</text:span><text:span text:style-name="T169">;</text:span></text:p>
      <text:p text:style-name="P170"><text:span text:style-name="T171">6.2</text:span><text:span text:style-name="T172">. surenka ir vaikų socializacijos centrui pateikia ne vėliau kaip per 5 darbo dienas nuo vaikų socializacijos centro prašymo gavimo dienos<text:s/></text:span><text:span text:style-name="T173">Lietuvos Respublikos vaiko minima</text:span><text:span text:style-name="T174">lios ir vidutinės priežiūros<text:s/></text:span><text:span text:style-name="T175">įstatymo 21 straipsnio 5 dalyje nurodytus vaiko, kuriam skirta auklėjamojo poveikio priemonė, dokumentus;</text:span></text:p>
      <text:p text:style-name="P176"><text:span text:style-name="T177">6.3</text:span><text:span text:style-name="T178">. organizuoja komisijos dėl minimalios</text:span><text:span text:style-name="T179"><text:s/>ar vidutinės priežiūros priemonių</text:span><text:span text:style-name="T180"><text:s/>vaikui skyrimo posėdžius, vadovaudamasi<text:s/></text:span><text:span text:style-name="T181">L</text:span><text:span text:style-name="T182">ietuvos Respublikos vaiko minimalios ir vidutinės priežiūros įstatymo 10 straipsnyje nustatyta tvarka</text:span><text:span text:style-name="T183">;</text:span></text:p>
      <text:p text:style-name="P184"><text:span text:style-name="T185">6.4</text:span><text:span text:style-name="T186">. koordinuoja socialinio ugdymo, reabilitacijos, prevencijos ir kitų programų įgyvendinimą savivaldybėje;</text:span></text:p>
      <text:p text:style-name="P187"><text:span text:style-name="T188">6.5</text:span><text:span text:style-name="T189">. koordinuoja tarpinstitucinio be</text:span><text:span text:style-name="T190">ndradarbiavimo prevencinio darbo srityje įgyvendinimą savivaldybės teritorijoje ir mokyklų prevencinio darbo grupių veiklą;</text:span></text:p>
      <text:p text:style-name="P191"><text:span text:style-name="T192">6.6</text:span><text:span text:style-name="T193">. teikia metodinę ir konsultacinę paramą prevenciniam darbui mokyklose organizuoti ir numato priemones kartu su policijos, sv</text:span><text:span text:style-name="T194">eikatos priežiūros, vaikų teisių apsaugos, pedagoginėmis psichologinėmis tarnybomis įtraukdama į prevencinio darbo organizavimą verslo atstovus, konfesines ir vietos bendruomenes, nevyriausybines organizacijas, vaikų atstovus pagal įstatymą, politikus, vis</text:span><text:span text:style-name="T195">uomenės veikėjus;</text:span></text:p>
      <text:p text:style-name="P196"><text:span text:style-name="T197">6.7</text:span><text:span text:style-name="T198">. kaupia ir analizuoja savivaldybės teritorijoje veikiančių mokyklų, kitų institucijų informaciją teisės pažeidimų, narkotinių ir psichotropinių medžiagų vartojimo, smurto, nusikalstamumo ir kitais klausimais;</text:span></text:p>
      <text:p text:style-name="P199"><text:span text:style-name="T200">6.8</text:span><text:span text:style-name="T201">. vertina, kai</text:span><text:span text:style-name="T202">p vykdomos prevencinės priemonės švietimo, sveikatos, socialinių paslaugų įstaigose, rūpinasi prevencinio darbo veiksmingumu;</text:span></text:p>
      <text:p text:style-name="P203"><text:span text:style-name="T204">6.9</text:span><text:span text:style-name="T205">. teikia siūlymus savivaldybės administracijos direktoriui dėl vaiko minimalios ar vidutinės priežiūros priemonių tobulinim</text:span><text:span text:style-name="T206">o;</text:span><text:span text:style-name="T207"><text:s/></text:span></text:p>
      <text:p text:style-name="P208"><text:span text:style-name="T209">6.10</text:span><text:span text:style-name="T210">.<text:s/></text:span><text:span text:style-name="T211">koordinuoja ir prižiūri vaiko minimalios priežiūros priemonių vykdymą savivaldybėje;</text:span></text:p>
      <text:p text:style-name="P212"><text:span text:style-name="T213">6.11</text:span><text:span text:style-name="T214">. teikia informaciją Lietuvos Respublikos švietimo ir mokslo ministerijai, kitoms suinteresuotoms institucijoms apie vaiko minimalios priežiūros<text:s/></text:span><text:span text:style-name="T215">priemonių įgyvendinimą</text:span><text:span text:style-name="T216"><text:s/></text:span><text:span text:style-name="T217">savivaldybėje;</text:span></text:p>
      <text:p text:style-name="P218"><text:span text:style-name="T219">6.12</text:span><text:span text:style-name="T220">.</text:span><text:span text:style-name="T221"><text:s/>rengia ir teikia<text:s/></text:span><text:span text:style-name="T222">Lietuvos Respublikos</text:span><text:span text:style-name="T223"><text:s/>švietimo ir mokslo ministerijai informaciją apie savivaldybės teritorijos mokyklose vykdomas priemones teisės pažeidimų, alkoholio, tabako, narkotinių ir psichotropinių m</text:span><text:span text:style-name="T224">edžiagų vartojimo, smurto, prekybos žmonėmis, nusikalstamumo, ŽIV/AIDS ir kitais prevencijos klausimais pagal<text:s/></text:span><text:span text:style-name="T225">Lietuvos Respublikos</text:span><text:span text:style-name="T226"><text:s/>švietimo ir mokslo ministro nustatytą formą ir teikia siūlymus gerinti padėtį;</text:span></text:p>
      <text:p text:style-name="P227"><text:span text:style-name="T228">6.13</text:span><text:span text:style-name="T229">. atlieka kitas Lietuvos Respublikos v</text:span><text:span text:style-name="T230">aiko minimalios ir vidutinės priežiūros, kitų įstatymų ir Lietuvos Respublikos švietimo ir mokslo ministro įsakymų nustatytas funkcijas, susijusias su<text:s/></text:span><text:span text:style-name="T231">Lietuvos Respublikos</text:span><text:span text:style-name="T232"><text:s/>vaiko minimalios ir vidutinės priežiūros įstatymo įgyvendinimu ir prevencinio darbo<text:s/></text:span><text:span text:style-name="T233">koordinavimu.</text:span></text:p>
      <text:p text:style-name="P234"/>
      <text:p text:style-name="P235"><text:span text:style-name="T236">III</text:span><text:span text:style-name="T237">.<text:s/></text:span><text:span text:style-name="T238">VAIKO GEROVĖS KOMISIJOS</text:span><text:span text:style-name="T239"><text:s/>DARBO ORGANIZAVIMAS</text:span></text:p>
      <text:p text:style-name="P240"/>
      <text:p text:style-name="P241"><text:span text:style-name="T242">7</text:span><text:span text:style-name="T243">. Vaiko gerovės komisijai vadovauja pirmininkas.<text:s/></text:span></text:p>
      <text:p text:style-name="P244"><text:span text:style-name="T245">8</text:span><text:span text:style-name="T246">. Vaiko gerovės komisijos posėdis teisėtas, kai jame dalyvauja daugiau kaip pusė vaiko gerovės komisijos narių.</text:span></text:p>
      <text:p text:style-name="P247"><text:span text:style-name="T248">9</text:span><text:span text:style-name="T249">. Vaik</text:span><text:span text:style-name="T250">o gerovės komisijos posėdžių datos suinteresuotiems asmenims pranešamos ne vėliau kaip likus penkioms dienoms iki posėdžio pradžios.</text:span></text:p>
      <text:p text:style-name="P251"><text:span text:style-name="T252">10</text:span><text:span text:style-name="T253">. Vaiko gerovės komisija nutarimus priima dalyvaujančių narių balsų dauguma. Balsams pasiskirsčius po lygiai, lemiamą</text:span><text:span text:style-name="T254"><text:s/>balsą turi posėdžio pirmininkas. Nutarimas įforminamas protokolu. Protokolą pasirašo vaiko gerovės komisijos pirmininkas ir sekretorius.</text:span></text:p>
      <text:p text:style-name="P255"/>
      <text:p text:style-name="P256"><text:span text:style-name="T257">IV</text:span><text:span text:style-name="T258">.<text:s/></text:span><text:span text:style-name="T259">VAIKO GEROVĖS KOMISIJOS</text:span><text:span text:style-name="T260"><text:s/>TEISĖS IR PAREIGOS</text:span></text:p>
      <text:p text:style-name="P261"/>
      <text:p text:style-name="P262"><text:span text:style-name="T263">11</text:span><text:span text:style-name="T264">. Vaiko gerovės komisija turi šias teises:</text:span></text:p>
      <text:p text:style-name="P265"><text:span text:style-name="T266">11.1</text:span><text:span text:style-name="T267">. gauti<text:s/></text:span><text:span text:style-name="T268">iš valstybės ir savivaldybių institucijų, kitų įstaigų, įmonių ar organizacijų informaciją, susijusią su vaiko gerovės komisijos funkcijų vykdymu;</text:span></text:p>
      <text:p text:style-name="P269"><text:span text:style-name="T270">11.2</text:span><text:span text:style-name="T271">. dalyvauti su vaiko gerovės komisijos veikla susijusiuose savivaldybės ir šalies renginiuose.</text:span></text:p>
      <text:p text:style-name="P272"><text:span text:style-name="T273">12</text:span><text:span text:style-name="T274">. Vaiko gerovės komisija privalo:</text:span></text:p>
      <text:p text:style-name="P275"><text:span text:style-name="T276">12.1</text:span><text:span text:style-name="T277">. laikytis Lietuvos Respublikos įstatymų ir kitų teisės aktų;</text:span></text:p>
      <text:p text:style-name="P278"><text:span text:style-name="T279">12.2</text:span><text:span text:style-name="T280">. laikytis medicinos ir socialinio darbo etikos principų, konfidencialumo reikalavimų ir etikos normų, neteikti žiniasklaidai informacijos, dėl<text:s/></text:span><text:span text:style-name="T281">kurios gali būti pažeistos suaugusio žmogaus ar vaiko teisės bei saugumas, kai yra sprendžiami prevencinio darbo klausimai, susiję su asmens sveikatos priežiūra, socialine, pedagogine ar psichologine pagalba, svarstomi klausimai dėl minimalios ar vidutinės</text:span><text:span text:style-name="T282"><text:s/>priežiūros priemonių skyrimo vaikui.</text:span></text:p>
      <text:p text:style-name="P283"/>
      <text:p text:style-name="P284"><text:span text:style-name="T285">V</text:span><text:span text:style-name="T286">.<text:s/></text:span><text:span text:style-name="T287">BAIGIAMOSIOS NUOSTATOS</text:span></text:p>
      <text:p text:style-name="P288"/>
      <text:p text:style-name="P289"><text:span text:style-name="T290">13</text:span><text:span text:style-name="T291">. Vaiko gerovės komisijos veiklos dokumentai įforminami ir tvarkomi vadovaujantis Lietuvos archyvų departamento prie Lietuvos Respublikos Vyriausybės patvirtintomis Dokumentų r</text:span><text:span text:style-name="T292">engimo taisyklėmis ir Dokumentų tvarkymo ir apskaitos taisyklėmis.</text:span></text:p>
      <text:p text:style-name="P293"><text:span text:style-name="T294">14</text:span><text:span text:style-name="T295">. Vaiko gerovės komisijos veiklos dokumentai saugomi savivaldybės administracijos Švietimo, kultūros ir sporto skyriaus archyve vadovaujantis Lietuvos Respublikos dokumentų ir archyvų</text:span><text:span text:style-name="T296"><text:s/>įstatymu ir kitais teisės aktais.</text:span><text:s/></text:p>
      <text:p text:style-name="P297">Punkto pakeitimai:</text:p>
      <text:p text:style-name="P298"><text:span text:style-name="T299">Nr.<text:s/></text:span><text:a xlink:href="https://www.e-tar.lt/portal/legalAct.html?documentId=5bf796904a9311e7846ef01bfffb9b64" office:target-frame-name="_top" xlink:show="replace"><text:span text:style-name="T300">A-537</text:span></text:a><text:span text:style-name="T301">, 2017-06-05, paskelbta TAR 2017-06-07, i. k. 2017-09618</text:span></text:p>
      <text:p text:style-name="Normal"/>
      <text:p text:style-name="P302"><text:span text:style-name="T303">15</text:span><text:span text:style-name="T304">. Pasikeitus vaiko gerovės kom</text:span><text:span text:style-name="T305">isijos pirmininkui, visi su vaiko gerovės komisijos veikla susiję dokumentai perduodami paskirtam naujam pirmininkui pagal aktą.</text:span></text:p>
      <text:p text:style-name="P306"><text:span text:style-name="T307">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Joniškio rajono savivaldybės administracija, Įsakymas</text:span></text:p>
      <text:p text:style-name="P317"><text:span text:style-name="T318">Nr.<text:s/></text:span><text:a xlink:href="https://www.e-tar.lt/portal/legalAct.html?documentId=SAV.491500" office:target-frame-name="_top" xlink:show="replace"><text:span text:style-name="T319">A-1095</text:span></text:a><text:span text:style-name="T320">, 2011-11-21, paskelbta TAR 2011-11-21, i. k. 2011-01774</text:span></text:p>
      <text:p text:style-name="P321"><text:span text:style-name="T322">Dėl Joniškio rajono savivaldybės administracijos direktoriaus 2011 m. kovo 15 d. įsakymo Nr. A-240 „Dėl Joniškio rajono</text:span><text:span text:style-name="T323"><text:s/>savivaldybės administracijos vaiko gerovės komisijos sudėties ir jos darbo reglamento patvirtinimo“pakeitimo</text:span></text:p>
      <text:p text:style-name="P324"/>
      <text:p text:style-name="P325"><text:span text:style-name="T326">2.</text:span></text:p>
      <text:p text:style-name="P327"><text:span text:style-name="T328">Joniškio rajono savivaldybės administracija, Įsakymas</text:span></text:p>
      <text:p text:style-name="P329"><text:span text:style-name="T330">Nr.<text:s/></text:span><text:a xlink:href="https://www.e-tar.lt/portal/legalAct.html?documentId=SAV.491542" office:target-frame-name="_top" xlink:show="replace"><text:span text:style-name="T331">A-210</text:span></text:a><text:span text:style-name="T332">, 2</text:span><text:span text:style-name="T333">013-02-28, paskelbta TAR 2013-02-28, i. k. 2013-00828</text:span></text:p>
      <text:p text:style-name="P334"><text:span text:style-name="T335">Dėl Joniškio rajono savivaldybės administracijos direktoriaus 2011 m. kovo 15 d. įsakymo Nr. A-240 „Dėl Joniškio rajono savivaldybės administracijos vaiko gerovės komisijos sudėties ir jos darbo reglame</text:span><text:span text:style-name="T336">nto patvirtinimo“ pakeitimo</text:span></text:p>
      <text:p text:style-name="P337"/>
      <text:p text:style-name="P338"><text:span text:style-name="T339">3.</text:span></text:p>
      <text:p text:style-name="P340"><text:span text:style-name="T341">Joniškio rajono savivaldybės administracija, Įsakymas</text:span></text:p>
      <text:p text:style-name="P342"><text:span text:style-name="T343">Nr.<text:s/></text:span><text:a xlink:href="https://www.e-tar.lt/portal/legalAct.html?documentId=944c6ae06bef11e5906bc3a96c765ff4" office:target-frame-name="_top" xlink:show="replace"><text:span text:style-name="T344">A-958</text:span></text:a><text:span text:style-name="T345">, 2015-10-05, paskelbta TAR 2015-10-06, i. k. 2015-14790</text:span></text:p>
      <text:p text:style-name="P346"><text:span text:style-name="T347">Dėl Jo</text:span><text:span text:style-name="T348">niškio rajono savivaldybės administracijos direktoriaus <text:s/>2011 m. kovo 15 d. įsakymo Nr. A-240 <text:s/>„Dėl Joniškio rajono savivaldybės administracijos vaiko gerovės komisijos sudėties ir jos darbo reglamento patvirtinimo“ pakeitimo</text:span></text:p>
      <text:p text:style-name="P349"/>
      <text:p text:style-name="P350"><text:span text:style-name="T351">4.</text:span></text:p>
      <text:p text:style-name="P352"><text:span text:style-name="T353">Joniškio rajono savivaldyb</text:span><text:span text:style-name="T354">ės administracija, Įsakymas</text:span></text:p>
      <text:p text:style-name="P355"><text:span text:style-name="T356">Nr.<text:s/></text:span><text:a xlink:href="https://www.e-tar.lt/portal/legalAct.html?documentId=e6034990a5a911e69ad4c8713b612d0f" office:target-frame-name="_top" xlink:show="replace"><text:span text:style-name="T357">A-1006</text:span></text:a><text:span text:style-name="T358">, 2016-11-07, paskelbta TAR 2016-11-08, i. k. 2016-26431</text:span></text:p>
      <text:p text:style-name="P359"><text:span text:style-name="T360">Dėl Joniškio rajono savivaldybės administracijos direktoriaus 2</text:span><text:span text:style-name="T361">011 m. kovo 15 d. įsakymo Nr. A-240 „Dėl Joniškio rajono savivaldybės administracijos vaiko gerovės komisijos sudėties ir jos darbo reglamento patvirtinimo“ pakeitimo</text:span></text:p>
      <text:p text:style-name="P362"/>
      <text:p text:style-name="P363"><text:span text:style-name="T364">5.</text:span></text:p>
      <text:p text:style-name="P365"><text:span text:style-name="T366">Joniškio rajono savivaldybės administracija, Įsakymas</text:span></text:p>
      <text:p text:style-name="P367"><text:span text:style-name="T368">Nr.<text:s/></text:span><text:a xlink:href="https://www.e-tar.lt/portal/legalAct.html?documentId=5bd2b750d8c211e68d79c2033f194657" office:target-frame-name="_top" xlink:show="replace"><text:span text:style-name="T369">A-35</text:span></text:a><text:span text:style-name="T370">, 2017-01-11, paskelbta TAR 2017-01-12, i. k. 2017-00817</text:span></text:p>
      <text:p text:style-name="P371"><text:span text:style-name="T372">Dėl Joniškio rajono savivaldybės administracijos direktoriaus 2011 m. kovo 15 d. Įsakymo Nr. A-240 „Dėl Joniškio rajono<text:s/></text:span><text:span text:style-name="T373">savivaldybės administracijos Vaiko gerovės komisijos sudėties ir jos darbo reglamento patvirtinimo“ pakeitimo</text:span></text:p>
      <text:p text:style-name="P374"/>
      <text:p text:style-name="P375"><text:span text:style-name="T376">6.</text:span></text:p>
      <text:p text:style-name="P377"><text:span text:style-name="T378">Joniškio rajono savivaldybės administracija, Įsakymas</text:span></text:p>
      <text:p text:style-name="P379"><text:span text:style-name="T380">Nr.<text:s/></text:span><text:a xlink:href="https://www.e-tar.lt/portal/legalAct.html?documentId=5bf796904a9311e7846ef01bfffb9b64" office:target-frame-name="_top" xlink:show="replace"><text:span text:style-name="T381">A-537</text:span></text:a><text:span text:style-name="T382">, 2017-06-05, paskelbta TAR 2017-06-07, i. k. 2017-09618</text:span></text:p>
      <text:p text:style-name="P383"><text:span text:style-name="T384">Dėl Joniškio rajono savivaldybės administracijos direktoriaus 2011 m. kovo 15 d. įsakymo Nr. A-240 „Dėl Joniškio rajono savivaldybės administracijos vaiko gerovės komisijos sudėtie</text:span><text:span text:style-name="T385">s ir jos darbo reglament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8-17T05:50:00Z</meta:creation-date>
    <dc:date>2017-08-17T05:50:00Z</dc:date>
    <meta:print-date>2011-02-01T07:59:00Z</meta:print-date>
    <meta:template xlink:href="Normal.dotm" xlink:type="simple"/>
    <meta:editing-cycles>2</meta:editing-cycles>
    <meta:editing-duration>PT0S</meta:editing-duration>
    <meta:document-statistic meta:page-count="5" meta:paragraph-count="95" meta:word-count="1737" meta:character-count="14660" meta:row-count="382" meta:non-whitespace-character-count="13018"/>
  </office:meta>
</office:document-meta>
</file>