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break-before="page" fo:margin-left="3.937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3.9375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3.9375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3.9375in">
        <style:tab-stops>
          <style:tab-stop style:type="left" style:position="-3.4375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-1.968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-1.968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-1.9687in"/>
        </style:tab-stops>
      </style:paragraph-properties>
    </style:style>
    <style:style style:name="T1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2" style:parent-style-name="Normal" style:family="paragraph">
      <style:paragraph-properties fo:text-align="center">
        <style:tab-stops>
          <style:tab-stop style:type="left" style:position="-2.067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 fo:margin-left="0.25in">
        <style:tab-stops>
          <style:tab-stop style:type="left" style:position="0.25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paragraph-properties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indent="0.5909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-1.7722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-0.787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909in"/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-0.787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7-11-03:</text:span></text:p>
      <text:p text:style-name="P7"><text:span text:style-name="T8">Joniškio rajono savivaldybės administracija, Įsakymas</text:span></text:p>
      <text:p text:style-name="P9"><text:span text:style-name="T10">Nr.<text:s/></text:span><text:a xlink:href="https://www.e-tar.lt/portal/legalAct.html?documentId=f37205c0bfa311e79122ea2db7aeb5f0" office:target-frame-name="_top" xlink:show="replace"><text:span text:style-name="T11">A-1005</text:span></text:a><text:span text:style-name="T12">, 2017-11-02, paskelbta TAR 2017-11-02, i. k. 2017-17302</text:span></text:p>
      <text:p text:style-name="P13"><text:span text:style-name="T14">Dėl Joniškio rajono savivaldybės administracijos Vaiko gerovės komisijos sudėties ir jos darbo re</text:span><text:span text:style-name="T15">glamento patvirtinimo</text:span></text:p>
      <text:p text:style-name="P16"/>
      <text:p text:style-name="P17"><text:span text:style-name="T18">Suvestinė redakcija nuo 2017-08-17 iki 2017-11-02</text:span></text:p>
      <text:p text:style-name="P19"/>
      <text:p text:style-name="P20"><text:span text:style-name="T21">Įsakymas paskelbtas: TAR 2011-03-15, i. k. 2011-00324</text:span></text:p>
      <text:p text:style-name="P22"/>
      <text:p text:style-name="P23"><text:span text:style-name="T2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25">Joniškio rajono savivaldybės<text:line-break/>Administracijos direktorius</text:p>
      <text:p text:style-name="P26"/>
      <text:p text:style-name="P27">Įsakymas</text:p>
      <text:p text:style-name="P28"><text:span text:style-name="T29">Dėl JONIŠKIO RAJONO Savivaldybės administracijos vaiko ger</text:span><text:span text:style-name="T30">ovės komisijos sudĖTIES IR JOS darbo reglamento PATVIRTINIMO</text:span></text:p>
      <text:p text:style-name="P31"/>
      <text:p text:style-name="P32">2011 m. kovo 15 d. Nr. A-240</text:p>
      <text:p text:style-name="P33">Joniškis</text:p>
      <text:p text:style-name="P34"/>
      <text:p text:style-name="P35"/>
      <text:p text:style-name="P36"><text:span text:style-name="T37">Vadovaudamasis Lietuvos Respublikos vietos savivaldos įstatymo (Žin., 1994, Nr.<text:s/></text:span><text:a xlink:href="https://www.e-tar.lt/portal/lt/legalAct/TAR.D0CD0966D67F" office:target-frame-name="_blank" xlink:show="new"><text:span text:style-name="T38">55-1049</text:span></text:a><text:span text:style-name="T39">; 2008, Nr.<text:s/></text:span><text:a xlink:href="https://www.e-tar.lt/portal/lt/legalAct/TAR.CF599A1A6DD5" office:target-frame-name="_blank" xlink:show="new"><text:span text:style-name="T40">113-4290</text:span></text:a><text:span text:style-name="T41">) 18 straipsnio 1 dalimi, 29 straipsnio 8 dalies 2 punktu, Lietuvos Respublikos vaiko minimalios ir vidutinės priežiūros įstatymo (Žin., 2007, Nr.<text:s/></text:span><text:a xlink:href="https://www.e-tar.lt/portal/lt/legalAct/TAR.90D8CF4E3E9F" office:target-frame-name="_blank" xlink:show="new"><text:span text:style-name="T42">80-3214</text:span></text:a><text:span text:style-name="T43">; 2010, Nr.<text:s/></text:span><text:a xlink:href="https://www.e-tar.lt/portal/lt/legalAct/TAR.4C876D398907" office:target-frame-name="_blank" xlink:show="new"><text:span text:style-name="T44">157-7969</text:span></text:a><text:span text:style-name="T45">) 14 straipsnio 3 dalimi bei atsižvelgdamas į Joniškio rajono apylinkės prokuratūros 2011-01-14 raštą Nr. 1.13-80 „Dėl komisijos nario delegavimo“, Kalėjimų departament</text:span><text:span text:style-name="T46">o prie Lietuvos Respublikos teisingumo ministerijos Šiaulių regiono pataisos inspekcijos Joniškio rajono pataisos inspekcijos 2011-01-13 raštą Nr. J5-45 „Dėl komisijos nario delegavimo“, Šiaulių apskrities vyriausiojo policijos komisariato Joniškio rajono<text:s/></text:span><text:span text:style-name="T47">policijos komisariato 2011-01-14 raštą Nr. 40-62-S-429 „Dėl komisijos nario delegavimo“, viešosios įstaigos Joniškio psichikos sveikatos centro 2011-01-14 raštą Nr. 25 „Dėl komisijos nario delegavimo“, viešosios įstaigos Joniškio socialinių paslaugų ir uži</text:span><text:span text:style-name="T48">mtumo centro 2011-01-12 raštą Nr. S-7 „Dėl komisijos nario delegavimo“:<text:s/></text:span></text:p>
      <text:p text:style-name="P49"><text:span text:style-name="T50">1</text:span><text:span text:style-name="T51">. T v i r t i n u Joniškio rajono savivaldybės administracijos vaiko gerovės komisijos sudėtį:</text:span></text:p>
      <text:p text:style-name="P52"><text:span text:style-name="T53">Jonas Novogreckis, Joniškio rajono savivaldybės administracijos Švietimo, kultūros<text:s/></text:span><text:span text:style-name="T54">ir sporto skyriaus vedėjas, komisijos pirmininkas</text:span><text:span text:style-name="T55">;</text:span></text:p>
      <text:p text:style-name="P56"><text:span text:style-name="T57">Aušra Lukšaitė Lapinskienė, Joniškio rajono savivaldybės administracijos Švietimo, kultūros ir sporto skyriaus vyriausioji specialistė, komisijos sekretorė</text:span><text:span text:style-name="T58">;</text:span></text:p>
      <text:p text:style-name="P59"><text:span text:style-name="T60">Daina Kaminskienė – Joniškio rajono policijos ko</text:span><text:span text:style-name="T61">misariato Veiklos skyriaus vyriausiosi tyrėja</text:span><text:span text:style-name="T62">;</text:span></text:p>
      <text:p text:style-name="P63"><text:span text:style-name="T64">Algirdas Sakalauskas – Joniškio rajono policijos komisariato Veiklos skyriaus vyriausiasis tyrėjas</text:span><text:span text:style-name="T65">;</text:span></text:p>
      <text:p text:style-name="P66">Dalia Adomaitienė – Šiaulių regiono pataisos inspekcijos Joniškio rajono pataisos inspekcijos inspektorė;<text:s/></text:p>
      <text:p text:style-name="P67">Laima Klemienė – Joniškio rajono savivaldybės administracijos Socialinės paramos ir sveikatos skyriaus vedėja;</text:p>
      <text:p text:style-name="P68">Helvijas Keturakis – Joniškio rajono apylinkės prokuratūros nepilnamečių bylų prokuroras;<text:s/></text:p>
      <text:p text:style-name="P69">Lina Martinaitienė – Joniškio rajono savivaldybės visuomenės sveikatos biuro direktorė;</text:p>
      <text:p text:style-name="P70">Aušra Maskoliūnienė – viešosios įstaigos Joniškio psichikos sveikatos centro socialinė darbuotoja;</text:p>
      <text:soft-page-break/>
      <text:p text:style-name="P71">Laima Paulauskienė – Joniškio rajono švietimo centro Pedagoginės psichologinės tarnybos logopedė;</text:p>
      <text:p text:style-name="P72">Regina Ramonienė – viešosios įstaigos Joniškio socialinių paslaugų ir užimtumo centro direktoriaus pavaduotoja;</text:p>
      <text:p text:style-name="P73">Monika Balnytė-Skaringienė - Joniškio rajono savivaldybės administracijos Vaiko teisių apsaugos skyriaus vyriausioji specialistė.</text:p>
      <text:p text:style-name="P74">Punkto pakeitimai:</text:p>
      <text:p text:style-name="P75"><text:span text:style-name="T76">Nr.<text:s/></text:span><text:a xlink:href="https://www.e-tar.lt/portal/legalAct.html?documentId=SAV.491500" office:target-frame-name="_top" xlink:show="replace"><text:span text:style-name="T77">A-1095</text:span></text:a><text:span text:style-name="T78">, 2011-11-21, paskelbta TAR 2011-11-21, i. k. 2011-01774</text:span></text:p>
      <text:p text:style-name="P79"><text:span text:style-name="T80">Nr.<text:s/></text:span><text:a xlink:href="https://www.e-tar.lt/portal/legalAct.html?documentId=SAV.491542" office:target-frame-name="_top" xlink:show="replace"><text:span text:style-name="T81">A-210</text:span></text:a><text:span text:style-name="T82">, 2013-02-28, paskelbta TAR 2013-02-28, i. k. 2013</text:span><text:span text:style-name="T83">-00828</text:span></text:p>
      <text:p text:style-name="P84"><text:span text:style-name="T85">Nr.<text:s/></text:span><text:a xlink:href="https://www.e-tar.lt/portal/legalAct.html?documentId=944c6ae06bef11e5906bc3a96c765ff4" office:target-frame-name="_top" xlink:show="replace"><text:span text:style-name="T86">A-958</text:span></text:a><text:span text:style-name="T87">, 2015-10-05, paskelbta TAR 2015-10-06, i. k. 2015-14790</text:span></text:p>
      <text:p text:style-name="P88"><text:span text:style-name="T89">Nr.<text:s/></text:span><text:a xlink:href="https://www.e-tar.lt/portal/legalAct.html?documentId=e6034990a5a911e69ad4c8713b612d0f" office:target-frame-name="_top" xlink:show="replace"><text:span text:style-name="T90">A-1006</text:span></text:a><text:span text:style-name="T91">, 2016-11-07, paskelbta TAR 2016-11-08, i. k. 2016-26431</text:span></text:p>
      <text:p text:style-name="P92"><text:span text:style-name="T93">Nr.<text:s/></text:span><text:a xlink:href="https://www.e-tar.lt/portal/legalAct.html?documentId=5bd2b750d8c211e68d79c2033f194657" office:target-frame-name="_top" xlink:show="replace"><text:span text:style-name="T94">A-35</text:span></text:a><text:span text:style-name="T95">, 2017-01-11, paskelbta TAR 2017-01-12, i. k. 2017-00817</text:span></text:p>
      <text:p text:style-name="P96"><text:span text:style-name="T97">Nr.<text:s/></text:span><text:a xlink:href="https://www.e-tar.lt/portal/legalAct.html?documentId=5bf796904a9311e7846ef01bfffb9b64" office:target-frame-name="_top" xlink:show="replace"><text:span text:style-name="T98">A-537</text:span></text:a><text:span text:style-name="T99">, 2017-06-05, paskelbta TAR 2017-06-07, i. k. 2017-09618</text:span></text:p>
      <text:p text:style-name="P100"><text:span text:style-name="T101">Nr.<text:s/></text:span><text:a xlink:href="https://www.e-tar.lt/portal/legalAct.html?documentId=cfd058b0827211e7804fae56a3fa17a5" office:target-frame-name="_top" xlink:show="replace"><text:span text:style-name="T102">A-744</text:span></text:a><text:span text:style-name="T103">, 2017-08-16, paskelbta TAR 2017-08-16, i. k. 2017-13362</text:span></text:p>
      <text:p text:style-name="Normal"/>
      <text:p text:style-name="P104"><text:span text:style-name="T105">2</text:span><text:span text:style-name="T106">. T v i r t i n u Joniškio rajono savivaldybės administracijos vaiko gerovės komisijos darbo reglamentą (prideda</text:span><text:span text:style-name="T107">ma).</text:span></text:p>
      <text:p text:style-name="P108"><text:span text:style-name="T109">3</text:span><text:span text:style-name="T110">. P r i p a ž į s t u netekusiais galios Joniškio rajono savivaldybės administracijos direktoriaus įsakymus:</text:span></text:p>
      <text:p text:style-name="P111"><text:span text:style-name="T112">3.1</text:span><text:span text:style-name="T113">. 2008 m. sausio 24 d. įsakymą Nr. A-85 „Dėl Joniškio rajono savivaldybės administracijos prevencinio darbo koordinavimo grupės<text:s/></text:span><text:span text:style-name="T114">sudarymo ir jos darbo reglamento patvirtinimo“;</text:span></text:p>
      <text:p text:style-name="P115"><text:span text:style-name="T116">3.2</text:span><text:span text:style-name="T117">. 2008 m. birželio 6 d. įsakymą Nr. A-533 „Dėl Joniškio rajono savivaldybės administracijos direktoriaus 2008 m. sausio 24 d. įsakymo Nr. A-85 „Dėl Joniškio rajono savivaldybės administracijos prevenci</text:span><text:span text:style-name="T118">nio darbo koordinavimo grupės sudarymo ir jos darbo reglamento patvirtinimo“ pakeitimo“;</text:span></text:p>
      <text:p text:style-name="P119"><text:span text:style-name="T120">3.3</text:span><text:span text:style-name="T121">. 2008 m. rugsėjo 30 d. įsakymą Nr. A-866 „Dėl Joniškio rajono savivaldybės administracijos direktoriaus 2008 m. sausio 24 d. įsakymo Nr. A-85 „Dėl Joniškio raj</text:span><text:span text:style-name="T122">ono savivaldybės administracijos prevencinio darbo koordinavimo grupės sudarymo ir jos darbo reglamento patvirtinimo“ pakeitimo“.</text:span></text:p>
      <text:p text:style-name="Normal"/>
      <text:p text:style-name="Normal"/>
      <text:p text:style-name="Normal"/>
      <text:p text:style-name="Normal"><text:span text:style-name="T123">Administracijos direktorius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Gediminas Čepulis</text:span></text:p>
      <text:soft-page-break/>
      <text:p text:style-name="P131"><text:span text:style-name="T132">PATVIRTINTA</text:span></text:p>
      <text:p text:style-name="P133">Joniškio rajono savivaldybės</text:p>
      <text:p text:style-name="P134">administracijos direktoriaus</text:p>
      <text:p text:style-name="P135">2011 m. kovo 15 d. įsakymu Nr. A-240</text:p>
      <text:p text:style-name="P136"/>
      <text:p text:style-name="P137"/>
      <text:p text:style-name="P138"><text:span text:style-name="T139">JONIŠKIO RAJONO Savivaldybės administracijos VAIKO GEROVĖS KOMISIJOS DARBO reglamentAS<text:s/></text:span></text:p>
      <text:p text:style-name="P140"/>
      <text:p text:style-name="P141"/>
      <text:p text:style-name="P142"><text:span text:style-name="T143">I</text:span><text:span text:style-name="T144">.<text:s/></text:span><text:span text:style-name="T145">BENDROSIOS NUOSTATOS</text:span></text:p>
      <text:p text:style-name="P146"/>
      <text:p text:style-name="P147"><text:span text:style-name="T148">1</text:span><text:span text:style-name="T149">. Joniškio rajono savivaldybės (toliau – savivaldybė) administracijos vaiko gerovės<text:s/></text:span><text:span text:style-name="T150">komisijos (toliau – vaiko gerovės komisija) darbo reglamentas (toliau – reglamentas) nustato vaiko gerovės komisijos funkcijas ir teises bei darbo organizavimo tvarką.</text:span></text:p>
      <text:p text:style-name="P151"><text:span text:style-name="T152">2</text:span><text:span text:style-name="T153">. Šis reglamentas parengtas vadovaujantis Lietuvos Respublikos vaiko minimalios ir<text:s/></text:span><text:span text:style-name="T154">vidutinės priežiūros įstatymo (Žin., 2007, Nr.<text:s/></text:span><text:a xlink:href="https://www.e-tar.lt/portal/lt/legalAct/TAR.90D8CF4E3E9F" office:target-frame-name="_blank" xlink:show="new"><text:span text:style-name="T155">80-3214</text:span></text:a><text:span text:style-name="T156">, 2010, Nr. 157-7969) nuostatomis.</text:span></text:p>
      <text:p text:style-name="P157"><text:span text:style-name="T158">3</text:span><text:span text:style-name="T159">. Vaiko gerovės komisija savo veikloje vadovaujasi Lietuvos Respublikos įstat</text:span><text:span text:style-name="T160">ymais, Lietuvos Respublikos Vyriausybės nutarimais, kitais teisės aktais ir šiuo reglamentu.</text:span></text:p>
      <text:p text:style-name="P161"><text:span text:style-name="T162">4</text:span><text:span text:style-name="T163">. Vaiko gerovės komisija savo veiklą grindžia teisėtumo, teisingumo, objektyvumo, nešališkumo, vaiko interesų ir gerovės pirmumo, tarnybinio bendradarbiavimo<text:s/></text:span><text:span text:style-name="T164">principais.</text:span></text:p>
      <text:p text:style-name="P165"/>
      <text:p text:style-name="P166"><text:span text:style-name="T167">II</text:span><text:span text:style-name="T168">.<text:s/></text:span><text:span text:style-name="T169">VAIKO GEROVĖS KOMISIJOS</text:span><text:span text:style-name="T170"><text:s/>PASKIRTIS IR FUNKCIJOS</text:span></text:p>
      <text:p text:style-name="P171"/>
      <text:p text:style-name="P172"><text:span text:style-name="T173">5</text:span><text:span text:style-name="T174">. Vaiko gerovės komisijos paskirtis – koordinuoti socialinio ugdymo, reabilitacijos, prevencijos ir kitų prevencinių programų įgyvendinimą savivaldybėje, tarpinstitucinį bendradarb</text:span><text:span text:style-name="T175">iavimą teikiant metodinę, informacinę, konsultacinę ir dalykinę pagalbą mokyklų vaiko gerovės komisijoms.</text:span></text:p>
      <text:p text:style-name="P176"><text:span text:style-name="T177">6</text:span><text:span text:style-name="T178">.<text:s/></text:span><text:span text:style-name="T179">Vaiko gerovės komisija</text:span><text:span text:style-name="T180">:</text:span></text:p>
      <text:p text:style-name="P181"><text:span text:style-name="T182">6.1</text:span><text:span text:style-name="T183">. surenka informaciją, būtiną sprendimui dėl vaiko minimalios ar vidutinės priežiūros priemonių skyrimo, pratęsimo</text:span><text:span text:style-name="T184">, pakeitimo ar panaikinimo priimti,<text:s/></text:span><text:span text:style-name="T185">svarsto prašymus<text:s/></text:span><text:span text:style-name="T186">ir teikia siūlymus savivaldybės administracijos direktoriui dėl vaiko minimalios ar vidutinės priežiūros priemonių skyrimo, pratęsimo, pakeitimo ar panaikinimo</text:span><text:span text:style-name="T187">;</text:span></text:p>
      <text:p text:style-name="P188"><text:span text:style-name="T189">6.2</text:span><text:span text:style-name="T190">. surenka ir vaikų socializacijos c</text:span><text:span text:style-name="T191">entrui pateikia ne vėliau kaip per 5 darbo dienas nuo vaikų socializacijos centro prašymo gavimo dienos<text:s/></text:span><text:span text:style-name="T192">Lietuvos Respublikos vaiko minimalios ir vidutinės priežiūros<text:s/></text:span><text:span text:style-name="T193">įstatymo 21 straipsnio 5 dalyje nurodytus vaiko, kuriam skirta auklėjamojo poveikio<text:s/></text:span><text:span text:style-name="T194">priemonė, dokumentus;</text:span></text:p>
      <text:p text:style-name="P195"><text:span text:style-name="T196">6.3</text:span><text:span text:style-name="T197">. organizuoja komisijos dėl minimalios</text:span><text:span text:style-name="T198"><text:s/>ar vidutinės priežiūros priemonių</text:span><text:span text:style-name="T199"><text:s/>vaikui skyrimo posėdžius, vadovaudamasi<text:s/></text:span><text:span text:style-name="T200">Lietuvos Respublikos vaiko minimalios ir vidutinės priežiūros įstatymo 10 straipsnyje nustatyta tvarka</text:span><text:span text:style-name="T201">;</text:span></text:p>
      <text:p text:style-name="P202"><text:span text:style-name="T203">6.4</text:span><text:span text:style-name="T204">. k</text:span><text:span text:style-name="T205">oordinuoja socialinio ugdymo, reabilitacijos, prevencijos ir kitų programų įgyvendinimą savivaldybėje;</text:span></text:p>
      <text:p text:style-name="P206"><text:span text:style-name="T207">6.5</text:span><text:span text:style-name="T208">. koordinuoja tarpinstitucinio bendradarbiavimo prevencinio darbo srityje įgyvendinimą savivaldybės teritorijoje ir mokyklų prevencinio darbo grup</text:span><text:span text:style-name="T209">ių veiklą;</text:span></text:p>
      <text:p text:style-name="P210"><text:span text:style-name="T211">6.6</text:span><text:span text:style-name="T212">. teikia metodinę ir konsultacinę paramą prevenciniam darbui mokyklose organizuoti ir numato priemones kartu su policijos, sveikatos priežiūros, vaikų teisių apsaugos, pedagoginėmis psichologinėmis tarnybomis įtraukdama į prevencinio darb</text:span><text:span text:style-name="T213">o organizavimą verslo atstovus, konfesines ir vietos bendruomenes, nevyriausybines organizacijas, vaikų atstovus pagal įstatymą, politikus, visuomenės veikėjus;</text:span></text:p>
      <text:p text:style-name="P214"><text:span text:style-name="T215">6.7</text:span><text:span text:style-name="T216">. kaupia ir analizuoja savivaldybės teritorijoje veikiančių mokyklų, kitų institucijų in</text:span><text:span text:style-name="T217">formaciją teisės pažeidimų, narkotinių ir psichotropinių medžiagų vartojimo, smurto, nusikalstamumo ir kitais klausimais;</text:span></text:p>
      <text:p text:style-name="P218"><text:span text:style-name="T219">6.8</text:span><text:span text:style-name="T220">. vertina, kaip vykdomos prevencinės priemonės švietimo, sveikatos, socialinių paslaugų įstaigose, rūpinasi prevencinio darbo v</text:span><text:span text:style-name="T221">eiksmingumu;</text:span></text:p>
      <text:p text:style-name="P222"><text:span text:style-name="T223">6.9</text:span><text:span text:style-name="T224">. teikia siūlymus savivaldybės administracijos direktoriui dėl vaiko minimalios ar vidutinės priežiūros priemonių tobulinimo;</text:span><text:span text:style-name="T225"><text:s/></text:span></text:p>
      <text:p text:style-name="P226"><text:span text:style-name="T227">6.10</text:span><text:span text:style-name="T228">.<text:s/></text:span><text:span text:style-name="T229">koordinuoja ir prižiūri vaiko minimalios priežiūros priemonių vykdymą savivaldybėje;</text:span></text:p>
      <text:p text:style-name="P230"><text:span text:style-name="T231">6.11</text:span><text:span text:style-name="T232">. teik</text:span><text:span text:style-name="T233">ia informaciją Lietuvos Respublikos švietimo ir mokslo ministerijai, kitoms suinteresuotoms institucijoms apie vaiko minimalios priežiūros priemonių įgyvendinimą</text:span><text:span text:style-name="T234"><text:s/></text:span><text:span text:style-name="T235">savivaldybėje;</text:span></text:p>
      <text:p text:style-name="P236"><text:span text:style-name="T237">6.12</text:span><text:span text:style-name="T238">.</text:span><text:span text:style-name="T239"><text:s/>rengia ir teikia<text:s/></text:span><text:span text:style-name="T240">Lietuvos Respublikos</text:span><text:span text:style-name="T241"><text:s/>švietimo ir mokslo ministerijai</text:span><text:span text:style-name="T242"><text:s/>informaciją apie savivaldybės teritorijos mokyklose vykdomas priemones teisės pažeidimų, alkoholio, tabako, narkotinių ir psichotropinių medžiagų vartojimo, smurto, prekybos žmonėmis, nusikalstamumo, ŽIV/AIDS ir kitais prevencijos klausimais pagal<text:s/></text:span><text:span text:style-name="T243">Lietuvo</text:span><text:span text:style-name="T244">s Respublikos</text:span><text:span text:style-name="T245"><text:s/>švietimo ir mokslo ministro nustatytą formą ir teikia siūlymus gerinti padėtį;</text:span></text:p>
      <text:p text:style-name="P246"><text:span text:style-name="T247">6.13</text:span><text:span text:style-name="T248">. atlieka kitas Lietuvos Respublikos vaiko minimalios ir vidutinės priežiūros, kitų įstatymų ir Lietuvos Respublikos švietimo ir mokslo ministro įsakymų nu</text:span><text:span text:style-name="T249">statytas funkcijas, susijusias su<text:s/></text:span><text:span text:style-name="T250">Lietuvos Respublikos</text:span><text:span text:style-name="T251"><text:s/>vaiko minimalios ir vidutinės priežiūros įstatymo įgyvendinimu ir prevencinio darbo koordinavimu.</text:span></text:p>
      <text:p text:style-name="P252"/>
      <text:p text:style-name="P253"><text:span text:style-name="T254">III</text:span><text:span text:style-name="T255">.<text:s/></text:span><text:span text:style-name="T256">VAIKO GEROVĖS KOMISIJOS</text:span><text:span text:style-name="T257"><text:s/>DARBO ORGANIZAVIMAS</text:span></text:p>
      <text:p text:style-name="P258"/>
      <text:p text:style-name="P259"><text:span text:style-name="T260">7</text:span><text:span text:style-name="T261">. Vaiko gerovės komisijai vadovauja pirmininkas.<text:s/></text:span></text:p>
      <text:p text:style-name="P262"><text:span text:style-name="T263">8</text:span><text:span text:style-name="T264">. Vaiko gerovės komisijos posėdis teisėtas, kai jame dalyvauja daugiau kaip pusė vaiko gerovės komisijos narių.</text:span></text:p>
      <text:p text:style-name="P265"><text:span text:style-name="T266">9</text:span><text:span text:style-name="T267">. Vaiko gerovės komisijos posėdžių datos suinteresuotiems asmenims pranešamos ne vėl</text:span><text:span text:style-name="T268">iau kaip likus penkioms dienoms iki posėdžio pradžios.</text:span></text:p>
      <text:p text:style-name="P269"><text:span text:style-name="T270">10</text:span><text:span text:style-name="T271">. Vaiko gerovės komisija nutarimus priima dalyvaujančių narių balsų dauguma. Balsams pasiskirsčius po lygiai, lemiamą balsą turi posėdžio pirmininkas. Nutarimas įforminamas protokolu. Protokolą p</text:span><text:span text:style-name="T272">asirašo vaiko gerovės komisijos pirmininkas ir sekretorius.</text:span></text:p>
      <text:p text:style-name="P273"/>
      <text:p text:style-name="P274"><text:span text:style-name="T275">IV</text:span><text:span text:style-name="T276">.<text:s/></text:span><text:span text:style-name="T277">VAIKO GEROVĖS KOMISIJOS</text:span><text:span text:style-name="T278"><text:s/>TEISĖS IR PAREIGOS</text:span></text:p>
      <text:p text:style-name="P279"/>
      <text:p text:style-name="P280"><text:span text:style-name="T281">11</text:span><text:span text:style-name="T282">. Vaiko gerovės komisija turi šias teises:</text:span></text:p>
      <text:p text:style-name="P283"><text:span text:style-name="T284">11.1</text:span><text:span text:style-name="T285">. gauti iš valstybės ir savivaldybių institucijų, kitų įstaigų, įmonių ar organizacijų</text:span><text:span text:style-name="T286"><text:s/>informaciją, susijusią su vaiko gerovės komisijos funkcijų vykdymu;</text:span></text:p>
      <text:p text:style-name="P287"><text:span text:style-name="T288">11.2</text:span><text:span text:style-name="T289">. dalyvauti su vaiko gerovės komisijos veikla susijusiuose savivaldybės ir šalies renginiuose.</text:span></text:p>
      <text:p text:style-name="P290"><text:span text:style-name="T291">12</text:span><text:span text:style-name="T292">. Vaiko gerovės komisija privalo:</text:span></text:p>
      <text:p text:style-name="P293"><text:span text:style-name="T294">12.1</text:span><text:span text:style-name="T295">. laikytis Lietuvos Respublikos įsta</text:span><text:span text:style-name="T296">tymų ir kitų teisės aktų;</text:span></text:p>
      <text:p text:style-name="P297"><text:span text:style-name="T298">12.2</text:span><text:span text:style-name="T299">. laikytis medicinos ir socialinio darbo etikos principų, konfidencialumo reikalavimų ir etikos normų, neteikti žiniasklaidai informacijos, dėl kurios gali būti pažeistos suaugusio žmogaus ar vaiko teisės bei saugumas, kai</text:span><text:span text:style-name="T300"><text:s/>yra sprendžiami prevencinio darbo klausimai, susiję su asmens sveikatos priežiūra, socialine, pedagogine ar psichologine pagalba, svarstomi klausimai dėl minimalios ar vidutinės priežiūros priemonių skyrimo vaikui.</text:span></text:p>
      <text:p text:style-name="P301"/>
      <text:p text:style-name="P302"><text:span text:style-name="T303">V</text:span><text:span text:style-name="T304">.<text:s/></text:span><text:span text:style-name="T305">BAIGIAMOSIOS NUOSTATOS</text:span></text:p>
      <text:p text:style-name="P306"/>
      <text:p text:style-name="P307"><text:span text:style-name="T308">13</text:span><text:span text:style-name="T309">. Vaiko gerovės komisijos veiklos dokumentai įforminami ir tvarkomi vadovaujantis Lietuvos archyvų departamento prie Lietuvos Respublikos Vyriausybės patvirtintomis Dokumentų rengimo taisyklėmis ir Dokumentų tvarkymo ir apskaitos taisyklėmis.</text:span></text:p>
      <text:p text:style-name="P310"><text:span text:style-name="T311">14</text:span><text:span text:style-name="T312">.<text:s/></text:span><text:span text:style-name="T313">Vaiko gerovės komisijos veiklos dokumentai saugomi savivaldybės administracijos Švietimo, kultūros ir sporto skyriaus archyve vadovaujantis Lietuvos Respublikos dokumentų ir archyvų įstatymu ir kitais teisės aktais.</text:span><text:s/></text:p>
      <text:p text:style-name="P314">Punkto pakeitimai:</text:p>
      <text:p text:style-name="P315"><text:span text:style-name="T316">Nr.<text:s/></text:span><text:a xlink:href="https://www.e-tar.lt/portal/legalAct.html?documentId=5bf796904a9311e7846ef01bfffb9b64" office:target-frame-name="_top" xlink:show="replace"><text:span text:style-name="T317">A-537</text:span></text:a><text:span text:style-name="T318">, 2017-06-05, paskelbta TAR 2017-06-07, i. k. 2017-09618</text:span></text:p>
      <text:p text:style-name="Normal"/>
      <text:p text:style-name="P319"><text:span text:style-name="T320">15</text:span><text:span text:style-name="T321">. Pasikeitus vaiko gerovės komisijos pirmininkui, visi su vaiko gerovės komisijos veikla su</text:span><text:span text:style-name="T322">siję dokumentai perduodami paskirtam naujam pirmininkui pagal aktą.</text:span></text:p>
      <text:p text:style-name="P323"><text:span text:style-name="T324">___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Joniškio rajono savivaldybės administracija, Įsakymas</text:span></text:p>
      <text:p text:style-name="P334"><text:span text:style-name="T335">Nr.<text:s/></text:span><text:a xlink:href="https://www.e-tar.lt/portal/legalAct.html?documentId=SAV.491500" office:target-frame-name="_top" xlink:show="replace"><text:span text:style-name="T336">A-1095</text:span></text:a><text:span text:style-name="T337">, 2011</text:span><text:span text:style-name="T338">-11-21, paskelbta TAR 2011-11-21, i. k. 2011-01774</text:span></text:p>
      <text:p text:style-name="P339"><text:span text:style-name="T340">Dėl Joniškio rajono savivaldybės administracijos direktoriaus 2011 m. kovo 15 d. įsakymo Nr. A-240 „Dėl Joniškio rajono savivaldybės administracijos vaiko gerovės komisijos sudėties ir jos darbo reglamento</text:span><text:span text:style-name="T341"><text:s/>patvirtinimo“pakeitimo</text:span></text:p>
      <text:p text:style-name="P342"/>
      <text:p text:style-name="P343"><text:span text:style-name="T344">2.</text:span></text:p>
      <text:p text:style-name="P345"><text:span text:style-name="T346">Joniškio rajono savivaldybės administracija, Įsakymas</text:span></text:p>
      <text:p text:style-name="P347"><text:span text:style-name="T348">Nr.<text:s/></text:span><text:a xlink:href="https://www.e-tar.lt/portal/legalAct.html?documentId=SAV.491542" office:target-frame-name="_top" xlink:show="replace"><text:span text:style-name="T349">A-210</text:span></text:a><text:span text:style-name="T350">, 2013-02-28, paskelbta TAR 2013-02-28, i. k. 2013-00828</text:span></text:p>
      <text:p text:style-name="P351"><text:span text:style-name="T352">Dėl Joniškio rajono savivaldybės</text:span><text:span text:style-name="T353"><text:s/>administracijos direktoriaus 2011 m. kovo 15 d. įsakymo Nr. A-240 „Dėl Joniškio rajono savivaldybės administracijos vaiko gerovės komisijos sudėties ir jos darbo reglamento patvirtinimo“ pakeitimo</text:span></text:p>
      <text:p text:style-name="P354"/>
      <text:p text:style-name="P355"><text:span text:style-name="T356">3.</text:span></text:p>
      <text:p text:style-name="P357"><text:span text:style-name="T358">Joniškio rajono savivaldybės administracija, Įsakymas</text:span></text:p>
      <text:p text:style-name="P359"><text:span text:style-name="T360">Nr.<text:s/></text:span><text:a xlink:href="https://www.e-tar.lt/portal/legalAct.html?documentId=944c6ae06bef11e5906bc3a96c765ff4" office:target-frame-name="_top" xlink:show="replace"><text:span text:style-name="T361">A-958</text:span></text:a><text:span text:style-name="T362">, 2015-10-05, paskelbta TAR 2015-10-06, i. k. 2015-14790</text:span></text:p>
      <text:p text:style-name="P363"><text:span text:style-name="T364">Dėl Joniškio rajono savivaldybės administracijos direktoriaus <text:s/>2011 m. kovo 15 d. įsakymo Nr</text:span><text:span text:style-name="T365">. A-240 <text:s/>„Dėl Joniškio rajono savivaldybės administracijos vaiko gerovės komisijos sudėties ir jos darbo reglamento patvirtinimo“ pakeitimo</text:span></text:p>
      <text:p text:style-name="P366"/>
      <text:p text:style-name="P367"><text:span text:style-name="T368">4.</text:span></text:p>
      <text:p text:style-name="P369"><text:span text:style-name="T370">Joniškio rajono savivaldybės administracija, Įsakymas</text:span></text:p>
      <text:p text:style-name="P371"><text:span text:style-name="T372">Nr.<text:s/></text:span><text:a xlink:href="https://www.e-tar.lt/portal/legalAct.html?documentId=e6034990a5a911e69ad4c8713b612d0f" office:target-frame-name="_top" xlink:show="replace"><text:span text:style-name="T373">A-1006</text:span></text:a><text:span text:style-name="T374">, 2016-11-07, paskelbta TAR 2016-11-08, i. k. 2016-26431</text:span></text:p>
      <text:p text:style-name="P375"><text:span text:style-name="T376">Dėl Joniškio rajono savivaldybės administracijos direktoriaus 2011 m. kovo 15 d. įsakymo Nr. A-24</text:span><text:span text:style-name="T377">0 „Dėl Joniškio rajono savivaldybės administracijos vaiko gerovės komisijos sudėties ir jos darbo reglamento patvirtinimo“ pakeitimo</text:span></text:p>
      <text:p text:style-name="P378"/>
      <text:p text:style-name="P379"><text:span text:style-name="T380">5.</text:span></text:p>
      <text:p text:style-name="P381"><text:span text:style-name="T382">Joniškio rajono savivaldybės administracija, Įsakymas</text:span></text:p>
      <text:p text:style-name="P383"><text:span text:style-name="T384">Nr.<text:s/></text:span><text:a xlink:href="https://www.e-tar.lt/portal/legalAct.html?documentId=5bd2b750d8c211e68d79c2033f194657" office:target-frame-name="_top" xlink:show="replace"><text:span text:style-name="T385">A-35</text:span></text:a><text:span text:style-name="T386">, 2017-01-11, paskelbta TAR 2017-01-12, i. k. 2017-00817</text:span></text:p>
      <text:p text:style-name="P387"><text:span text:style-name="T388">Dėl Joniškio rajono savivaldybės administracijos direktoriaus 2011 m. kovo 15 d. Įsakymo Nr. A-240 „Dėl Joniškio rajono savivaldybės administracijos Vaiko ger</text:span><text:span text:style-name="T389">ovės komisijos sudėties ir jos darbo reglamento patvirtinimo“ pakeitimo</text:span></text:p>
      <text:p text:style-name="P390"/>
      <text:p text:style-name="P391"><text:span text:style-name="T392">6.</text:span></text:p>
      <text:p text:style-name="P393"><text:span text:style-name="T394">Joniškio rajono savivaldybės administracija, Įsakymas</text:span></text:p>
      <text:p text:style-name="P395"><text:span text:style-name="T396">Nr.<text:s/></text:span><text:a xlink:href="https://www.e-tar.lt/portal/legalAct.html?documentId=5bf796904a9311e7846ef01bfffb9b64" office:target-frame-name="_top" xlink:show="replace"><text:span text:style-name="T397">A-537</text:span></text:a><text:span text:style-name="T398">, 2017-06-05, paske</text:span><text:span text:style-name="T399">lbta TAR 2017-06-07, i. k. 2017-09618</text:span></text:p>
      <text:p text:style-name="P400"><text:span text:style-name="T401">Dėl Joniškio rajono savivaldybės administracijos direktoriaus 2011 m. kovo 15 d. įsakymo Nr. A-240 „Dėl Joniškio rajono savivaldybės administracijos vaiko gerovės komisijos sudėties ir jos darbo reglamento patvirtinimo</text:span><text:span text:style-name="T402">“ pakeitimo</text:span></text:p>
      <text:p text:style-name="P403"/>
      <text:p text:style-name="P404"><text:span text:style-name="T405">7.</text:span></text:p>
      <text:p text:style-name="P406"><text:span text:style-name="T407">Joniškio rajono savivaldybės administracija, Įsakymas</text:span></text:p>
      <text:p text:style-name="P408"><text:span text:style-name="T409">Nr.<text:s/></text:span><text:a xlink:href="https://www.e-tar.lt/portal/legalAct.html?documentId=cfd058b0827211e7804fae56a3fa17a5" office:target-frame-name="_top" xlink:show="replace"><text:span text:style-name="T410">A-744</text:span></text:a><text:span text:style-name="T411">, 2017-08-16, paskelbta TAR 2017-08-16, i. k. 2017-13362</text:span></text:p>
      <text:p text:style-name="P412"><text:span text:style-name="T413">Dėl Joniškio rajono sa</text:span><text:span text:style-name="T414">vivaldybės administracijos direktoriaus 2011 m. kovo 15 d. Įsakymo Nr. A-240 „Dėl Joniškio rajono savivaldybės administracijos vaiko gerovės komisijos sudėties ir jos darbo reglament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03T10:13:00Z</meta:creation-date>
    <dc:date>2017-11-03T10:13:00Z</dc:date>
    <meta:print-date>2011-02-01T07:59:00Z</meta:print-date>
    <meta:template xlink:href="Normal.dotm" xlink:type="simple"/>
    <meta:editing-cycles>2</meta:editing-cycles>
    <meta:editing-duration>PT0S</meta:editing-duration>
    <meta:document-statistic meta:page-count="5" meta:paragraph-count="172" meta:word-count="1649" meta:character-count="15677" meta:row-count="473" meta:non-whitespace-character-count="14200"/>
  </office:meta>
</office:document-meta>
</file>