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7"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8"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9" style:parent-style-name="Normal" style:family="paragraph">
      <style:paragraph-properties fo:text-align="center">
        <style:tab-stops>
          <style:tab-stop style:type="right" style:position="0in"/>
        </style:tab-stops>
      </style:paragraph-properties>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keep-with-next="always" fo:text-align="center">
        <style:tab-stops>
          <style:tab-stop style:type="right" style:position="0in"/>
        </style:tab-stops>
      </style:paragraph-properties>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2" style:parent-style-name="Normal" style:family="paragraph">
      <style:paragraph-properties fo:text-indent="0.5909in">
        <style:tab-stops>
          <style:tab-stop style:type="righ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text-properties style:language-asian="lt" style:country-asian="LT"/>
    </style:style>
    <style:style style:name="P44" style:parent-style-name="Normal" style:family="paragraph">
      <style:paragraph-properties fo:text-align="justify" fo:text-indent="0.5909in"/>
      <style:text-properties style:language-asian="lt" style:country-asian="LT"/>
    </style:style>
    <style:style style:name="P45" style:parent-style-name="Normal" style:family="paragraph">
      <style:paragraph-properties fo:text-align="justify" fo:text-indent="0.5909in"/>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5909in">
        <style:tab-stops>
          <style:tab-stop style:type="right" style:position="0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909in">
        <style:tab-stops>
          <style:tab-stop style:type="right" style:position="0in"/>
        </style:tab-stops>
      </style:paragraph-properties>
      <style:text-properties style:font-size-complex="12pt" style:language-asian="lt" style:country-asian="LT"/>
    </style:style>
    <style:style style:name="P60" style:parent-style-name="Normal" style:family="paragraph">
      <style:paragraph-properties fo:text-indent="0.5909in">
        <style:tab-stops>
          <style:tab-stop style:type="right" style:position="0in"/>
        </style:tab-stops>
      </style:paragraph-properties>
      <style:text-properties style:font-size-complex="12pt" style:language-asian="lt" style:country-asian="LT"/>
    </style:style>
    <style:style style:name="P61" style:parent-style-name="Normal" style:family="paragraph">
      <style:paragraph-properties fo:text-indent="0.5909in">
        <style:tab-stops>
          <style:tab-stop style:type="right" style:position="0in"/>
        </style:tab-stops>
      </style:paragraph-properties>
      <style:text-properties style:font-size-complex="12pt" style:language-asian="lt" style:country-asian="LT"/>
    </style:style>
    <style:style style:name="P62" style:parent-style-name="Normal" style:family="paragraph">
      <style:paragraph-properties fo:text-indent="0.5909in">
        <style:tab-stops>
          <style:tab-stop style:type="righ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3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indent="0.5909in">
        <style:tab-stops>
          <style:tab-stop style:type="right" style:position="0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909in">
        <style:tab-stops>
          <style:tab-stop style:type="righ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909in">
        <style:tab-stops>
          <style:tab-stop style:type="right" style:position="0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909in">
        <style:tab-stops>
          <style:tab-stop style:type="right" style:position="0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909in">
        <style:tab-stops>
          <style:tab-stop style:type="right" style:position="0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909in">
        <style:tab-stops>
          <style:tab-stop style:type="right" style:position="0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right" style:position="0in"/>
        </style:tab-stops>
      </style:paragraph-properties>
    </style:style>
    <style:style style:name="P101" style:parent-style-name="Normal" style:family="paragraph">
      <style:paragraph-properties>
        <style:tab-stops>
          <style:tab-stop style:type="right" style:position="0in"/>
        </style:tab-stops>
      </style:paragraph-properties>
    </style:style>
    <style:style style:name="P102" style:parent-style-name="Normal" style:family="paragraph">
      <style:paragraph-properties>
        <style:tab-stops>
          <style:tab-stop style:type="right" style:position="0in"/>
        </style:tab-stops>
      </style:paragraph-properties>
    </style:style>
    <style:style style:name="P103" style:parent-style-name="Normal" style:family="paragraph">
      <style:paragraph-properties>
        <style:tab-stops>
          <style:tab-stop style:type="right" style:position="0in"/>
        </style:tab-stops>
      </style:paragraph-properties>
      <style:text-properties fo:color="#000000" style:font-size-complex="12pt" style:language-asian="lt" style:country-asian="LT"/>
    </style:style>
    <style:style style:name="P104" style:parent-style-name="Normal" style:family="paragraph">
      <style:paragraph-properties>
        <style:tab-stops>
          <style:tab-stop style:type="right"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reak-before="page" fo:margin-left="3.5437in">
        <style:tab-stops/>
      </style:paragraph-properties>
    </style:style>
    <style:style style:name="T114" style:parent-style-name="DefaultParagraphFont" style:family="text">
      <style:text-properties style:language-asian="lt" style:country-asian="LT"/>
    </style:style>
    <style:style style:name="P115" style:parent-style-name="Normal" style:family="paragraph">
      <style:paragraph-properties fo:margin-left="3.5437in">
        <style:tab-stops/>
      </style:paragraph-properties>
      <style:text-properties style:language-asian="lt" style:country-asian="LT"/>
    </style:style>
    <style:style style:name="P116" style:parent-style-name="Normal" style:family="paragraph">
      <style:paragraph-properties fo:margin-left="3.5437in">
        <style:tab-stops/>
      </style:paragraph-properties>
      <style:text-properties style:language-asian="lt" style:country-asian="LT"/>
    </style:style>
    <style:style style:name="P117" style:parent-style-name="Normal" style:family="paragraph">
      <style:paragraph-properties fo:margin-left="3.5437in">
        <style:tab-stops/>
      </style:paragraph-properties>
      <style:text-properties style:language-asian="lt" style:country-asian="LT"/>
    </style:style>
    <style:style style:name="P118" style:parent-style-name="Normal" style:family="paragraph">
      <style:paragraph-properties fo:text-align="center">
        <style:tab-stops>
          <style:tab-stop style:type="right" style:position="0in"/>
        </style:tab-stops>
      </style:paragraph-properties>
      <style:text-properties fo:color="#000000" style:font-size-complex="12pt" style:language-asian="lt" style:country-asian="LT"/>
    </style:style>
    <style:style style:name="P119" style:parent-style-name="Normal" style:family="paragraph">
      <style:paragraph-properties fo:text-align="center">
        <style:tab-stops>
          <style:tab-stop style:type="right" style:position="0in"/>
        </style:tab-stops>
      </style:paragraph-properties>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style:tab-stops>
          <style:tab-stop style:type="right" style:position="0in"/>
        </style:tab-stops>
      </style:paragraph-properties>
      <style:text-properties fo:font-weight="bold" style:font-weight-asian="bold" style:font-weight-complex="bold" fo:font-style="italic" style:font-style-asian="italic" fo:text-transform="uppercase" style:font-size-complex="12pt" style:language-asian="lt" style:country-asian="LT"/>
    </style:style>
    <style:style style:name="P125" style:parent-style-name="Normal" style:family="paragraph">
      <style:paragraph-properties fo:text-align="center">
        <style:tab-stops>
          <style:tab-stop style:type="right" style:position="0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ab-stops>
          <style:tab-stop style:type="right" style:position="0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right" style:position="0in"/>
          <style:tab-stop style:type="left" style:position="0.6895in"/>
        </style:tab-stops>
      </style:paragraph-properties>
    </style:style>
    <style:style style:name="P226" style:parent-style-name="Normal" style:family="paragraph">
      <style:paragraph-properties fo:text-align="center">
        <style:tab-stops>
          <style:tab-stop style:type="right" style:position="0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4923in">
        <style:tab-stops>
          <style:tab-stop style:type="right" style:position="0in"/>
          <style:tab-stop style:type="left" style:position="1.125in"/>
        </style:tab-stops>
      </style:paragraph-properties>
    </style:style>
    <style:style style:name="P258" style:parent-style-name="Normal" style:family="paragraph">
      <style:paragraph-properties fo:text-align="center">
        <style:tab-stops>
          <style:tab-stop style:type="right" style:position="0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4923in">
        <style:tab-stops>
          <style:tab-stop style:type="right" style:position="0in"/>
          <style:tab-stop style:type="left" style:position="0.75in"/>
        </style:tab-stops>
      </style:paragraph-properties>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tab-stops>
          <style:tab-stop style:type="right" style:position="0in"/>
          <style:tab-stop style:type="left" style:position="0.75in"/>
        </style:tab-stops>
      </style:paragraph-properties>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4923in">
        <style:tab-stops>
          <style:tab-stop style:type="right" style:position="0in"/>
          <style:tab-stop style:type="left" style:position="0.75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text-align="justify" fo:text-indent="0.5909in">
        <style:tab-stops>
          <style:tab-stop style:type="righ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righ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tab-stops>
          <style:tab-stop style:type="right" style:position="0in"/>
          <style:tab-stop style:type="left" style:position="0.75in"/>
        </style:tab-stops>
      </style:paragraph-properties>
    </style:style>
    <style:style style:name="P346" style:parent-style-name="Normal" style:family="paragraph">
      <style:paragraph-properties fo:text-align="center">
        <style:tab-stops>
          <style:tab-stop style:type="right" style:position="0in"/>
          <style:tab-stop style:type="left" style:position="0.7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4923in">
        <style:tab-stops>
          <style:tab-stop style:type="right" style:position="0in"/>
          <style:tab-stop style:type="left" style:position="0.75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in"/>
        </style:tab-stops>
      </style:paragraph-properties>
    </style:style>
    <style:style style:name="P366" style:parent-style-name="Normal" style:family="paragraph">
      <style:paragraph-properties fo:text-align="center">
        <style:tab-stops>
          <style:tab-stop style:type="right" style:position="0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4923in">
        <style:tab-stops>
          <style:tab-stop style:type="right" style:position="0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right" style:position="0in"/>
          <style:tab-stop style:type="left" style:position="0.7875in"/>
        </style:tab-stops>
      </style:paragraph-properties>
    </style:style>
    <style:style style:name="P380" style:parent-style-name="Normal" style:family="paragraph">
      <style:paragraph-properties fo:text-align="center">
        <style:tab-stops>
          <style:tab-stop style:type="right" style:position="0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385"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break-before="page" fo:margin-left="3.8395in" fo:margin-right="-0.2229in">
        <style:tab-stops/>
      </style:paragraph-properties>
    </style:style>
    <style:style style:name="T393" style:parent-style-name="DefaultParagraphFont" style:family="text">
      <style:text-properties style:language-asian="lt" style:country-asian="LT"/>
    </style:style>
    <style:style style:name="P394" style:parent-style-name="Normal" style:family="paragraph">
      <style:paragraph-properties fo:margin-left="3.8395in" fo:margin-right="-0.2229in">
        <style:tab-stops/>
      </style:paragraph-properties>
      <style:text-properties style:language-asian="lt" style:country-asian="LT"/>
    </style:style>
    <style:style style:name="P395" style:parent-style-name="Normal" style:family="paragraph">
      <style:paragraph-properties fo:margin-left="3.8395in" fo:margin-right="-0.2229in">
        <style:tab-stops/>
      </style:paragraph-properties>
      <style:text-properties style:language-asian="lt" style:country-asian="LT"/>
    </style:style>
    <style:style style:name="P396" style:parent-style-name="Normal" style:family="paragraph">
      <style:paragraph-properties fo:margin-left="3.8395in" fo:margin-right="-0.2229in">
        <style:tab-stops/>
      </style:paragraph-properties>
      <style:text-properties style:language-asian="lt" style:country-asian="LT"/>
    </style:style>
    <style:style style:name="P3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98" style:parent-style-name="Normal" style:family="paragraph">
      <style:paragraph-properties fo:text-align="center">
        <style:tab-stops>
          <style:tab-stop style:type="right" style:position="0in"/>
        </style:tab-stops>
      </style:paragraph-properties>
    </style:style>
    <style:style style:name="T399" style:parent-style-name="DefaultParagraphFont" style:family="text">
      <style:text-properties fo:font-weight="bold" style:font-weight-asian="bold" fo:text-transform="uppercase" style:font-size-complex="12pt" fo:language="pt" fo:country="BR" style:language-asian="lt" style:country-asian="LT"/>
    </style:style>
    <style:style style:name="P400" style:parent-style-name="Normal" style:family="paragraph">
      <style:paragraph-properties fo:text-align="center">
        <style:tab-stops>
          <style:tab-stop style:type="right" style:position="0in"/>
        </style:tab-stops>
      </style:paragraph-properties>
      <style:text-properties fo:font-weight="bold" style:font-weight-asian="bold" style:font-size-complex="12pt" fo:language="pt" fo:country="BR" style:language-asian="lt" style:country-asian="LT"/>
    </style:style>
    <style:style style:name="P401" style:parent-style-name="Normal" style:family="paragraph">
      <style:paragraph-properties fo:text-align="center">
        <style:tab-stops>
          <style:tab-stop style:type="right" style:position="0in"/>
        </style:tab-stops>
      </style:paragraph-properties>
    </style:style>
    <style:style style:name="T402" style:parent-style-name="DefaultParagraphFont" style:family="text">
      <style:text-properties fo:font-weight="bold" style:font-weight-asian="bold" style:font-size-complex="12pt" fo:language="pt" fo:country="BR" style:language-asian="lt" style:country-asian="LT"/>
    </style:style>
    <style:style style:name="T403" style:parent-style-name="DefaultParagraphFont" style:family="text">
      <style:text-properties fo:font-weight="bold" style:font-weight-asian="bold" style:font-size-complex="12pt" fo:language="pt" fo:country="BR" style:language-asian="lt" style:country-asian="LT"/>
    </style:style>
    <style:style style:name="T404" style:parent-style-name="DefaultParagraphFont" style:family="text">
      <style:text-properties fo:font-weight="bold" style:font-weight-asian="bold" style:font-size-complex="12pt" fo:language="pt" fo:country="BR" style:language-asian="lt" style:country-asian="LT"/>
    </style:style>
    <style:style style:name="P405" style:parent-style-name="Normal" style:family="paragraph">
      <style:paragraph-properties fo:text-align="center">
        <style:tab-stops>
          <style:tab-stop style:type="right" style:position="0in"/>
        </style:tab-stops>
      </style:paragraph-properties>
      <style:text-properties fo:font-weight="bold" style:font-weight-asian="bold" style:font-size-complex="12pt" fo:language="pt" fo:country="BR" style:language-asian="lt" style:country-asian="LT"/>
    </style:style>
    <style:style style:name="P406" style:parent-style-name="Normal" style:family="paragraph">
      <style:paragraph-properties fo:text-align="justify" fo:text-indent="0.5909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s>
      </style:paragraph-properties>
    </style:style>
    <style:style style:name="P429" style:parent-style-name="Normal" style:family="paragraph">
      <style:paragraph-properties fo:text-align="center">
        <style:tab-stops>
          <style:tab-stop style:type="right" style:position="0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text-align="justify" fo:text-indent="0.5in">
        <style:tab-stops>
          <style:tab-stop style:type="right" style:position="0in"/>
        </style:tab-stops>
      </style:paragraph-properties>
      <style:text-properties style:font-size-complex="12pt"/>
    </style:style>
    <style:style style:name="P434" style:parent-style-name="Normal" style:family="paragraph">
      <style:paragraph-properties fo:text-align="justify" fo:text-indent="0.5909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s>
      </style:paragraph-properties>
    </style:style>
    <style:style style:name="P502" style:parent-style-name="Normal" style:family="paragraph">
      <style:paragraph-properties fo:text-align="center">
        <style:tab-stops>
          <style:tab-stop style:type="right" style:position="0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5in">
        <style:tab-stops>
          <style:tab-stop style:type="right" style:position="0in"/>
        </style:tab-stops>
      </style:paragraph-properties>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5in">
        <style:tab-stops>
          <style:tab-stop style:type="right" style:position="0in"/>
        </style:tab-stops>
      </style:paragraph-properties>
    </style:style>
    <style:style style:name="P554" style:parent-style-name="Normal" style:family="paragraph">
      <style:paragraph-properties fo:text-align="center">
        <style:tab-stops>
          <style:tab-stop style:type="right" style:position="0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5in">
        <style:tab-stops>
          <style:tab-stop style:type="right" style:position="0in"/>
        </style:tab-stops>
      </style:paragraph-properties>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keep-with-next="always" fo:margin-left="3.9375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keep-with-next="always" fo:margin-left="3.9375in">
        <style:tab-stops/>
      </style:paragraph-properties>
      <style:text-properties style:language-asian="lt" style:country-asian="LT"/>
    </style:style>
    <style:style style:name="P576" style:parent-style-name="Normal" style:family="paragraph">
      <style:paragraph-properties fo:margin-left="3.4375in" fo:text-indent="0.5in">
        <style:tab-stops/>
      </style:paragraph-properties>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P579" style:parent-style-name="Normal" style:family="paragraph">
      <style:paragraph-properties fo:margin-left="3.4375in" fo:text-indent="0.5in">
        <style:tab-stops/>
      </style:paragraph-properties>
      <style:text-properties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paragraph-properties fo:text-align="center"/>
      <style:text-properties fo:font-weight="bold" style:font-weight-asian="bold" style:language-asian="lt" style:country-asian="LT"/>
    </style:style>
    <style:style style:name="P583" style:parent-style-name="Normal" style:family="paragraph">
      <style:paragraph-properties fo:keep-with-next="always" fo:text-align="center">
        <style:tab-stops>
          <style:tab-stop style:type="right" style:position="0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587" style:parent-style-name="Normal" style:family="paragraph">
      <style:paragraph-properties fo:keep-with-next="always" fo:text-align="center">
        <style:tab-stops>
          <style:tab-stop style:type="right" style:position="0in"/>
        </style:tab-stops>
      </style:paragraph-properties>
      <style:text-properties style:font-size-complex="12pt" style:language-asian="lt" style:country-asian="LT"/>
    </style:style>
    <style:style style:name="P588" style:parent-style-name="Normal" style:family="paragraph">
      <style:paragraph-properties fo:keep-with-next="always" fo:text-indent="0.25in">
        <style:tab-stops>
          <style:tab-stop style:type="right" style:position="0in"/>
          <style:tab-stop style:type="left" style:position="0.3437in"/>
        </style:tab-stops>
      </style:paragraph-properties>
      <style:text-properties style:font-size-complex="12pt" style:language-asian="lt" style:country-asian="LT"/>
    </style:style>
    <style:style style:name="P589"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590"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591"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592" style:parent-style-name="Normal" style:family="paragraph">
      <style:paragraph-properties fo:keep-with-next="always" fo:text-indent="0.5416in">
        <style:tab-stops>
          <style:tab-stop style:type="right" style:position="0in"/>
          <style:tab-stop style:type="left" style:position="0.3437in"/>
        </style:tab-stops>
      </style:paragraph-properties>
      <style:text-properties style:font-size-complex="12pt" style:language-asian="lt" style:country-asian="LT"/>
    </style:style>
    <style:style style:name="P593" style:parent-style-name="Normal" style:family="paragraph">
      <style:paragraph-properties fo:keep-with-next="always">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594"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keep-with-next="always" fo:text-indent="0.3333in">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keep-with-next="always" fo:text-indent="0.3333in">
        <style:tab-stops>
          <style:tab-stop style:type="right" style:position="0in"/>
          <style:tab-stop style:type="left" style:position="0.343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keep-with-next="always">
        <style:tab-stops>
          <style:tab-stop style:type="right" style:position="0in"/>
          <style:tab-stop style:type="left" style:position="0.3437in"/>
        </style:tab-stops>
      </style:paragraph-properties>
      <style:text-properties style:font-size-complex="12pt" style:language-asian="lt" style:country-asian="LT"/>
    </style:style>
    <style:style style:name="P601" style:parent-style-name="Normal" style:family="paragraph">
      <style:paragraph-properties fo:text-align="center" fo:text-indent="-0.5in">
        <style:tab-stops>
          <style:tab-stop style:type="right" style:position="0in"/>
          <style:tab-stop style:type="left" style:position="0.3437in"/>
          <style:tab-stop style:type="left" style:position="2.4583in"/>
        </style:tab-stops>
      </style:paragraph-properties>
      <style:text-properties fo:font-weight="bold" style:font-weight-asian="bold" style:font-size-complex="12pt" style:language-asian="lt" style:country-asian="LT"/>
    </style:style>
    <style:style style:name="P602" style:parent-style-name="Normal" style:family="paragraph">
      <style:paragraph-properties fo:text-align="justify" fo:text-indent="0.2916in">
        <style:tab-stops>
          <style:tab-stop style:type="right" style:position="0in"/>
          <style:tab-stop style:type="left" style:position="0.3437in"/>
          <style:tab-stop style:type="left" style:position="2.4583in"/>
        </style:tab-stops>
      </style:paragraph-properties>
      <style:text-properties style:font-weight-complex="bold" style:font-size-complex="12pt" style:language-asian="lt" style:country-asian="LT"/>
    </style:style>
    <style:style style:name="P60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0875in"/>
        </style:tab-stops>
      </style:paragraph-properties>
      <style:text-properties fo:font-weight="bold" style:font-weight-asian="bold" style:font-weight-complex="bold" style:font-size-complex="12pt" style:language-asian="lt" style:country-asian="LT"/>
    </style:style>
    <style:style style:name="P604" style:parent-style-name="Normal" style:family="paragraph">
      <style:paragraph-properties fo:keep-with-next="always">
        <style:tab-stops>
          <style:tab-stop style:type="right" style:position="0in"/>
          <style:tab-stop style:type="left" style:position="0.3437in"/>
        </style:tab-stops>
      </style:paragraph-properties>
      <style:text-properties style:font-weight-complex="bold" style:font-size-complex="12pt" style:language-asian="lt" style:country-asian="LT"/>
    </style:style>
    <style:style style:name="P605" style:parent-style-name="Normal" style:family="paragraph">
      <style:paragraph-properties fo:keep-with-next="always" fo:text-indent="0.1666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06" style:parent-style-name="Normal" style:family="paragraph">
      <style:paragraph-properties fo:keep-with-next="always" fo:text-indent="0.3333in">
        <style:tab-stops>
          <style:tab-stop style:type="right" style:position="0in"/>
          <style:tab-stop style:type="left" style:position="0.3437in"/>
          <style:tab-stop style:type="left" style:leader-style="solid" style:leader-text="_" style:position="7.0875in"/>
        </style:tab-stops>
      </style:paragraph-properties>
      <style:text-properties style:font-weight-complex="bold" style:font-size-complex="12pt" style:language-asian="lt" style:country-asian="LT"/>
    </style:style>
    <style:style style:name="P607" style:parent-style-name="Normal" style:family="paragraph">
      <style:paragraph-properties fo:keep-with-next="always" fo:text-indent="0.3333in">
        <style:tab-stops>
          <style:tab-stop style:type="right" style:position="0in"/>
          <style:tab-stop style:type="left" style:position="0.3437in"/>
          <style:tab-stop style:type="left" style:leader-style="solid" style:leader-text="_" style:position="7.0875in"/>
        </style:tab-stops>
      </style:paragraph-properties>
      <style:text-properties style:font-weight-complex="bold" style:font-size-complex="12pt" style:language-asian="lt" style:country-asian="LT"/>
    </style:style>
    <style:style style:name="P608" style:parent-style-name="Normal" style:family="paragraph">
      <style:paragraph-properties fo:keep-with-next="always" fo:text-indent="0.3333in">
        <style:tab-stops>
          <style:tab-stop style:type="right" style:position="0in"/>
          <style:tab-stop style:type="left" style:leader-style="solid" style:leader-text="_" style:position="3.9375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613"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14"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15"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16"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17"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18"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19"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20"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21"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22" style:parent-style-name="Normal" style:family="paragraph">
      <style:paragraph-properties fo:keep-with-next="always" fo:text-indent="0.3333in">
        <style:tab-stops>
          <style:tab-stop style:type="right" style:position="0in"/>
          <style:tab-stop style:type="left" style:leader-style="solid" style:leader-text="_" style:position="3.9375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27"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28"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29" style:parent-style-name="Normal" style:family="paragraph">
      <style:paragraph-properties fo:keep-with-next="always" fo:text-indent="0.1666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30" style:parent-style-name="Normal" style:family="paragraph">
      <style:paragraph-properties fo:keep-with-next="always">
        <style:tab-stops>
          <style:tab-stop style:type="right" style:position="0in"/>
          <style:tab-stop style:type="left" style:leader-style="solid" style:leader-text="_" style:position="6in"/>
          <style:tab-stop style:type="left" style:leader-style="solid" style:leader-text="_" style:position="7.0875in"/>
        </style:tab-stops>
      </style:paragraph-properties>
      <style:text-properties style:font-weight-complex="bold" style:font-size-complex="12pt" style:language-asian="lt" style:country-asian="LT"/>
    </style:style>
    <style:style style:name="P631" style:parent-style-name="Normal" style:family="paragraph">
      <style:paragraph-properties fo:keep-with-next="always" fo:text-indent="0.875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32"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33"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34" style:parent-style-name="Normal" style:family="paragraph">
      <style:paragraph-properties fo:keep-with-next="always" fo:text-indent="0.0833in">
        <style:tab-stops>
          <style:tab-stop style:type="right" style:position="0in"/>
          <style:tab-stop style:type="left" style:leader-style="solid" style:leader-text="_" style:position="7.0875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keep-with-next="always" fo:text-indent="1.375in">
        <style:tab-stops>
          <style:tab-stop style:type="right" style:position="0in"/>
          <style:tab-stop style:type="left" style:position="0.3437in"/>
        </style:tab-stops>
      </style:paragraph-properties>
      <style:text-properties style:font-weight-complex="bold" style:font-size-complex="12pt" style:language-asian="lt" style:country-asian="LT"/>
    </style:style>
    <style:style style:name="P639" style:parent-style-name="Normal" style:family="paragraph">
      <style:paragraph-properties fo:keep-with-next="always" fo:break-before="page">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40" style:parent-style-name="Normal" style:family="paragraph">
      <style:paragraph-properties fo:keep-with-next="always" fo:text-align="center">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keep-with-next="always">
        <style:tab-stops>
          <style:tab-stop style:type="right" style:position="0in"/>
          <style:tab-stop style:type="left" style:position="0.3437in"/>
        </style:tab-stops>
      </style:paragraph-properties>
      <style:text-properties style:font-size-complex="12pt" style:language-asian="lt" style:country-asian="LT"/>
    </style:style>
    <style:style style:name="P642" style:parent-style-name="Normal" style:family="paragraph">
      <style:paragraph-properties fo:keep-with-next="always" fo:text-indent="0.125in">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4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47"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50" style:parent-style-name="Normal" style:family="paragraph">
      <style:paragraph-properties fo:keep-with-next="always" fo:text-indent="0.0833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keep-with-next="always" fo:text-indent="0.3854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67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7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68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68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698"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1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1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24"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keep-with-next="always" fo:text-align="center" fo:text-indent="0.0416in">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2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729" style:family="table-column">
      <style:table-column-properties style:column-width="0.7in"/>
    </style:style>
    <style:style style:name="TableColumn730" style:family="table-column">
      <style:table-column-properties style:column-width="1.3736in"/>
    </style:style>
    <style:style style:name="TableColumn731" style:family="table-column">
      <style:table-column-properties style:column-width="4.9937in"/>
    </style:style>
    <style:style style:name="Table728" style:family="table">
      <style:table-properties style:width="7.0673in" fo:margin-left="0in" table:align="lef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right" style:position="0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ableRow745" style:family="table-row">
      <style:table-row-properties style:min-row-height="0.2756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752" style:family="table-row">
      <style:table-row-properties style:min-row-height="0.2756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759" style:family="table-row">
      <style:table-row-properties style:min-row-height="0.2756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766" style:family="table-row">
      <style:table-row-properties style:min-row-height="0.2756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773" style:family="table-row">
      <style:table-row-properties style:min-row-height="0.2756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780" style:family="table-row">
      <style:table-row-properties style:min-row-height="0.2756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78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788" style:parent-style-name="Normal" style:family="paragraph">
      <style:paragraph-properties fo:keep-with-next="always">
        <style:tab-stops>
          <style:tab-stop style:type="left" style:leader-style="solid" style:leader-text="_" style:position="0in"/>
        </style:tab-stops>
      </style:paragraph-properties>
      <style:text-properties fo:font-weight="bold" style:font-weight-asian="bold" style:font-size-complex="12pt" style:language-asian="lt" style:country-asian="LT"/>
    </style:style>
    <style:style style:name="P789" style:parent-style-name="Normal" style:family="paragraph">
      <style:paragraph-properties fo:keep-with-next="always">
        <style:tab-stops>
          <style:tab-stop style:type="right" style:position="0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90"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9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9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803"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04" style:parent-style-name="Normal" style:family="paragraph">
      <style:text-properties style:language-asian="lt" style:country-asian="LT"/>
    </style:style>
    <style:style style:name="TableColumn806" style:family="table-column">
      <style:table-column-properties style:column-width="0.6479in"/>
    </style:style>
    <style:style style:name="TableColumn807" style:family="table-column">
      <style:table-column-properties style:column-width="2.0826in"/>
    </style:style>
    <style:style style:name="TableColumn808" style:family="table-column">
      <style:table-column-properties style:column-width="0.6993in"/>
    </style:style>
    <style:style style:name="TableColumn809" style:family="table-column">
      <style:table-column-properties style:column-width="1.1381in"/>
    </style:style>
    <style:style style:name="TableColumn810" style:family="table-column">
      <style:table-column-properties style:column-width="1.1388in"/>
    </style:style>
    <style:style style:name="TableColumn811" style:family="table-column">
      <style:table-column-properties style:column-width="1.1361in"/>
    </style:style>
    <style:style style:name="Table805" style:family="table">
      <style:table-properties style:width="6.843in" fo:margin-left="0in" table:align="lef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81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tab-stops>
          <style:tab-stop style:type="right" style:position="0in"/>
        </style:tab-stops>
      </style:paragraph-properties>
    </style:style>
    <style:style style:name="T881" style:parent-style-name="DefaultParagraphFont" style:family="text">
      <style:text-properties style:font-size-complex="12pt" fo:language="en" fo:country="US"/>
    </style:style>
    <style:style style:name="P882"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88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88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8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88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8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8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891" style:family="table-column">
      <style:table-column-properties style:column-width="5.9284in"/>
    </style:style>
    <style:style style:name="TableColumn892" style:family="table-column">
      <style:table-column-properties style:column-width="0.8888in"/>
    </style:style>
    <style:style style:name="Table890" style:family="table">
      <style:table-properties style:width="6.8173in" fo:margin-left="0.25in" table:align="left"/>
    </style:style>
    <style:style style:name="TableRow893" style:family="table-row">
      <style:table-row-properties/>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96" style:family="table-cell">
      <style:table-cell-properties fo:border-top="none" fo:border-left="0.0069in solid #000000" fo:border-bottom="0.0069in solid #000000" fo:border-right="none" fo:padding-top="0in" fo:padding-left="0.075in" fo:padding-bottom="0in" fo:padding-right="0.075in"/>
    </style:style>
    <style:style style:name="P89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898" style:parent-style-name="DefaultParagraphFont" style:family="text">
      <style:text-properties style:font-size-complex="12pt" style:language-asian="lt" style:country-asian="LT"/>
    </style:style>
    <style:style style:name="TableRow899" style:family="table-row">
      <style:table-row-properties/>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04" style:family="table-row">
      <style:table-row-properties/>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09" style:family="table-row">
      <style:table-row-properties/>
    </style:style>
    <style:style style:name="TableCell910" style:family="table-cell">
      <style:table-cell-properties fo:border-top="0.0069in solid #000000" fo:border-left="none" fo:border-bottom="none" fo:border-right="0.0069in solid #000000" fo:padding-top="0in" fo:padding-left="0.075in" fo:padding-bottom="0in" fo:padding-right="0.075in"/>
    </style:style>
    <style:style style:name="P911" style:parent-style-name="Normal" style:family="paragraph">
      <style:paragraph-properties fo:keep-with-next="always" fo:text-align="end">
        <style:tab-stops>
          <style:tab-stop style:type="right" style:position="0in"/>
          <style:tab-stop style:type="left" style:position="0.3437in"/>
          <style:tab-stop style:type="left" style:leader-style="solid" style:leader-text="_" style:position="7in"/>
        </style:tab-stops>
      </style:paragraph-properties>
    </style:style>
    <style:style style:name="T912" style:parent-style-name="DefaultParagraphFont" style:family="text">
      <style:text-properties style:font-size-complex="12pt" style:language-asian="lt" style:country-asian="LT"/>
    </style:style>
    <style:style style:name="TableCell913" style:family="table-cell">
      <style:table-cell-properties fo:border-top="0.0069in solid #000000" fo:border-left="0.0069in solid #000000" fo:border-bottom="none" fo:border-right="none" fo:padding-top="0in" fo:padding-left="0.075in" fo:padding-bottom="0in" fo:padding-right="0.075in"/>
    </style:style>
    <style:style style:name="P91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1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1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23"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2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931" style:family="table-column">
      <style:table-column-properties style:column-width="5.9284in"/>
    </style:style>
    <style:style style:name="TableColumn932" style:family="table-column">
      <style:table-column-properties style:column-width="0.8888in"/>
    </style:style>
    <style:style style:name="Table930" style:family="table">
      <style:table-properties style:width="6.8173in" fo:margin-left="0.25in" table:align="left"/>
    </style:style>
    <style:style style:name="TableRow933" style:family="table-row">
      <style:table-row-properties/>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38" style:parent-style-name="DefaultParagraphFont" style:family="text">
      <style:text-properties style:font-size-complex="12pt" style:language-asian="lt" style:country-asian="LT"/>
    </style:style>
    <style:style style:name="TableRow939" style:family="table-row">
      <style:table-row-properties/>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44" style:family="table-row">
      <style:table-row-properties/>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49" style:family="table-row">
      <style:table-row-properties/>
    </style:style>
    <style:style style:name="TableCell950" style:family="table-cell">
      <style:table-cell-properties fo:border-top="0.0069in solid #000000" fo:border-left="none" fo:border-bottom="none" fo:border-right="0.0069in solid #000000" fo:padding-top="0in" fo:padding-left="0.075in" fo:padding-bottom="0in" fo:padding-right="0.075in"/>
    </style:style>
    <style:style style:name="P951" style:parent-style-name="Normal" style:family="paragraph">
      <style:paragraph-properties fo:keep-with-next="always" fo:text-align="end">
        <style:tab-stops>
          <style:tab-stop style:type="right" style:position="0in"/>
          <style:tab-stop style:type="left" style:position="0.3437in"/>
          <style:tab-stop style:type="left" style:leader-style="solid" style:leader-text="_" style:position="7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0.0069in solid #000000" fo:border-left="0.0069in solid #000000" fo:border-bottom="none" fo:border-right="none" fo:padding-top="0in" fo:padding-left="0.075in" fo:padding-bottom="0in" fo:padding-right="0.075in"/>
    </style:style>
    <style:style style:name="P95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5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5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2"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keep-with-next="always" fo:margin-left="3in" fo:text-indent="0.5in">
        <style:tab-stops/>
      </style:paragraph-properties>
    </style:style>
    <style:style style:name="P968" style:parent-style-name="Normal" style:family="paragraph">
      <style:paragraph-properties fo:break-before="page"/>
    </style:style>
    <style:style style:name="P969"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970"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971"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972"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973" style:parent-style-name="Normal" style:family="paragraph">
      <style:paragraph-properties fo:keep-with-next="always" fo:margin-left="3in" fo:text-indent="0.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text-properties fo:language="en" fo:country="AU" style:language-asian="lt" style:country-asian="L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fo:text-transform="uppercase" style:font-size-complex="12pt" style:language-asian="lt" style:country-asian="LT"/>
    </style:style>
    <style:style style:name="P982"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style:tab-stops>
          <style:tab-stop style:type="right" style:position="0in"/>
          <style:tab-stop style:type="left" style:position="0.875in"/>
          <style:tab-stop style:type="left" style:position="3.875in"/>
        </style:tab-stops>
      </style:paragraph-properties>
      <style:text-properties style:font-size-complex="12pt" fo:language="en" fo:country="AU" style:language-asian="lt" style:country-asian="LT"/>
    </style:style>
    <style:style style:name="P986" style:parent-style-name="Normal" style:family="paragraph">
      <style:paragraph-properties fo:text-align="center">
        <style:tab-stops>
          <style:tab-stop style:type="right" style:position="0in"/>
          <style:tab-stop style:type="left" style:position="0.875in"/>
          <style:tab-stop style:type="left" style:position="3.875in"/>
        </style:tab-stops>
      </style:paragraph-properties>
      <style:text-properties style:font-size-complex="12pt" fo:language="en" fo:country="AU" style:language-asian="lt" style:country-asian="LT"/>
    </style:style>
    <style:style style:name="P987" style:parent-style-name="Normal" style:family="paragraph">
      <style:paragraph-properties fo:text-indent="3.2083in">
        <style:tab-stops>
          <style:tab-stop style:type="right" style:position="0in"/>
          <style:tab-stop style:type="left" style:position="0.875in"/>
          <style:tab-stop style:type="left" style:position="3.875in"/>
        </style:tab-stops>
      </style:paragraph-properties>
      <style:text-properties style:text-position="super 66.6%" style:font-size-complex="12pt" fo:language="en" fo:country="AU" style:language-asian="lt" style:country-asian="LT"/>
    </style:style>
    <style:style style:name="P988" style:parent-style-name="Normal" style:family="paragraph">
      <style:paragraph-properties fo:text-align="center">
        <style:tab-stops>
          <style:tab-stop style:type="left" style:position="-3.3472in"/>
          <style:tab-stop style:type="left" style:position="-2.3625in"/>
          <style:tab-stop style:type="right" style:position="0in"/>
        </style:tab-stops>
      </style:paragraph-properties>
      <style:text-properties style:font-size-complex="12pt" style:language-asian="lt" style:country-asian="LT"/>
    </style:style>
    <style:style style:name="P989"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fo:text-transform="uppercase" style:font-size-complex="12pt" style:language-asian="lt" style:country-asian="LT"/>
    </style:style>
    <style:style style:name="P990"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style:font-size-complex="12pt" style:language-asian="lt" style:country-asian="LT"/>
    </style:style>
    <style:style style:name="P991" style:parent-style-name="Normal" style:family="paragraph">
      <style:text-properties style:language-asian="lt" style:country-asian="LT"/>
    </style:style>
    <style:style style:name="P992"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993" style:parent-style-name="Normal" style:family="paragraph">
      <style:paragraph-properties fo:text-align="center">
        <style:tab-stops>
          <style:tab-stop style:type="right" style:position="0in"/>
        </style:tab-stops>
      </style:paragraph-properties>
      <style:text-properties style:text-position="super 66.6%" style:font-size-complex="12pt"/>
    </style:style>
    <style:style style:name="P994" style:parent-style-name="Normal" style:family="paragraph">
      <style:paragraph-properties fo:text-align="justify">
        <style:tab-stops>
          <style:tab-stop style:type="right" style:position="0in"/>
        </style:tab-stops>
      </style:paragraph-properties>
      <style:text-properties style:font-size-complex="12pt"/>
    </style:style>
    <style:style style:name="P995" style:parent-style-name="Normal" style:family="paragraph">
      <style:paragraph-properties fo:text-indent="7in">
        <style:tab-stops>
          <style:tab-stop style:type="right" style:position="0in"/>
        </style:tab-stops>
      </style:paragraph-properties>
      <style:text-properties style:text-position="super 66.6%" style:font-size-complex="12pt"/>
    </style:style>
    <style:style style:name="P996" style:parent-style-name="Normal" style:family="paragraph">
      <style:paragraph-properties>
        <style:tab-stops>
          <style:tab-stop style:type="right" style:position="0in"/>
        </style:tab-stops>
      </style:paragraph-properties>
      <style:text-properties style:font-size-complex="12pt"/>
    </style:style>
    <style:style style:name="P997" style:parent-style-name="Normal" style:family="paragraph">
      <style:paragraph-properties>
        <style:tab-stops>
          <style:tab-stop style:type="right" style:position="0in"/>
        </style:tab-stops>
      </style:paragraph-properties>
      <style:text-properties style:font-size-complex="12pt"/>
    </style:style>
    <style:style style:name="P998" style:parent-style-name="Normal" style:family="paragraph">
      <style:paragraph-properties>
        <style:tab-stops>
          <style:tab-stop style:type="right" style:position="0in"/>
        </style:tab-stops>
      </style:paragraph-properties>
      <style:text-properties style:font-size-complex="12pt"/>
    </style:style>
    <style:style style:name="P999" style:parent-style-name="Normal" style:family="paragraph">
      <style:paragraph-properties>
        <style:tab-stops>
          <style:tab-stop style:type="right" style:position="0in"/>
        </style:tab-stops>
      </style:paragraph-properties>
      <style:text-properties style:font-size-complex="12pt"/>
    </style:style>
    <style:style style:name="P1000" style:parent-style-name="Normal" style:family="paragraph">
      <style:paragraph-properties>
        <style:tab-stops>
          <style:tab-stop style:type="right" style:position="0in"/>
        </style:tab-stops>
      </style:paragraph-properties>
      <style:text-properties style:font-size-complex="12pt"/>
    </style:style>
    <style:style style:name="P1001" style:parent-style-name="Normal" style:family="paragraph">
      <style:paragraph-properties fo:text-align="center">
        <style:tab-stops>
          <style:tab-stop style:type="right" style:position="0in"/>
        </style:tab-stops>
      </style:paragraph-properties>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tab-stops>
          <style:tab-stop style:type="right" style:position="0in"/>
        </style:tab-stops>
      </style:paragraph-properties>
      <style:text-properties style:font-size-complex="12pt"/>
    </style:style>
    <style:style style:name="P1005" style:parent-style-name="Normal" style:family="paragraph">
      <style:paragraph-properties>
        <style:tab-stops>
          <style:tab-stop style:type="right" style:position="0in"/>
        </style:tab-stops>
      </style:paragraph-properties>
      <style:text-properties style:font-size-complex="12pt"/>
    </style:style>
    <style:style style:name="P1006" style:parent-style-name="Normal" style:family="paragraph">
      <style:paragraph-properties fo:text-indent="3.2916in">
        <style:tab-stops>
          <style:tab-stop style:type="right" style:position="0in"/>
        </style:tab-stops>
      </style:paragraph-properties>
      <style:text-properties style:text-position="super 66.6%" style:font-size-complex="12pt"/>
    </style:style>
    <style:style style:name="P1007"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08"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09"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10" style:parent-style-name="Normal" style:family="paragraph">
      <style:paragraph-properties>
        <style:tab-stops>
          <style:tab-stop style:type="right" style:position="0in"/>
        </style:tab-stops>
      </style:paragraph-properties>
      <style:text-properties style:font-size-complex="12pt"/>
    </style:style>
    <style:style style:name="P1011" style:parent-style-name="Normal" style:family="paragraph">
      <style:paragraph-properties fo:text-indent="0.4923in">
        <style:tab-stops>
          <style:tab-stop style:type="right" style:position="0in"/>
          <style:tab-stop style:type="left" style:position="0.6895in"/>
        </style:tab-stops>
      </style:paragraph-properties>
      <style:text-properties style:font-size-complex="12pt"/>
    </style:style>
    <style:style style:name="P1012" style:parent-style-name="Normal" style:family="paragraph">
      <style:paragraph-properties fo:text-align="justify" fo:text-indent="5.4166in">
        <style:tab-stops>
          <style:tab-stop style:type="right" style:position="0in"/>
        </style:tab-stops>
      </style:paragraph-properties>
      <style:text-properties style:text-position="super 66.6%" style:font-size-complex="12pt"/>
    </style:style>
    <style:style style:name="P1013" style:parent-style-name="Normal" style:family="paragraph">
      <style:paragraph-properties>
        <style:tab-stops>
          <style:tab-stop style:type="right" style:position="0in"/>
        </style:tab-stops>
      </style:paragraph-properties>
      <style:text-properties style:font-size-complex="12pt"/>
    </style:style>
    <style:style style:name="P1014" style:parent-style-name="Normal" style:family="paragraph">
      <style:paragraph-properties fo:text-align="justify" fo:text-indent="0.4923in">
        <style:tab-stops>
          <style:tab-stop style:type="right" style:position="0in"/>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20"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21" style:parent-style-name="Normal" style:family="paragraph">
      <style:paragraph-properties>
        <style:tab-stops>
          <style:tab-stop style:type="right" style:position="0in"/>
        </style:tab-stops>
      </style:paragraph-properties>
      <style:text-properties style:font-size-complex="12pt"/>
    </style:style>
    <style:style style:name="P1022"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23" style:parent-style-name="Normal" style:family="paragraph">
      <style:paragraph-properties fo:text-align="justify" fo:text-indent="0.4166in">
        <style:tab-stops>
          <style:tab-stop style:type="right" style:position="0in"/>
        </style:tab-stops>
      </style:paragraph-properties>
      <style:text-properties style:font-size-complex="12pt"/>
    </style:style>
    <style:style style:name="P1024" style:parent-style-name="Normal" style:family="paragraph">
      <style:paragraph-properties fo:text-align="justify" fo:text-indent="7.7916in">
        <style:tab-stops>
          <style:tab-stop style:type="right" style:position="0in"/>
        </style:tab-stops>
      </style:paragraph-properties>
      <style:text-properties style:text-position="super 66.6%" style:font-size-complex="12pt"/>
    </style:style>
    <style:style style:name="P1025" style:parent-style-name="Normal" style:family="paragraph">
      <style:paragraph-properties fo:text-align="justify">
        <style:tab-stops>
          <style:tab-stop style:type="right" style:position="0in"/>
        </style:tab-stops>
      </style:paragraph-properties>
      <style:text-properties style:font-size-complex="12pt"/>
    </style:style>
    <style:style style:name="P1026"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027"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28"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29" style:parent-style-name="Normal" style:family="paragraph">
      <style:paragraph-properties fo:text-align="justify" fo:text-indent="7.0833in">
        <style:tab-stops>
          <style:tab-stop style:type="right" style:position="0in"/>
          <style:tab-stop style:type="left" style:position="0.6895in"/>
        </style:tab-stops>
      </style:paragraph-properties>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tab-stops>
          <style:tab-stop style:type="right" style:position="0in"/>
          <style:tab-stop style:type="left" style:position="0.6895in"/>
        </style:tab-stops>
      </style:paragraph-properties>
      <style:text-properties style:font-size-complex="12pt"/>
    </style:style>
    <style:style style:name="P1033" style:parent-style-name="Normal" style:family="paragraph">
      <style:paragraph-properties fo:text-align="justify" fo:text-indent="0.4923in">
        <style:tab-stops>
          <style:tab-stop style:type="right" style:position="0in"/>
          <style:tab-stop style:type="right" style:position="0.4923in"/>
          <style:tab-stop style:type="left" style:position="0.6895in"/>
        </style:tab-stops>
      </style:paragraph-properties>
      <style:text-properties style:font-size-complex="12pt"/>
    </style:style>
    <style:style style:name="P1034" style:parent-style-name="Normal" style:family="paragraph">
      <style:paragraph-properties fo:text-align="justify" fo:text-indent="0.5in">
        <style:tab-stops>
          <style:tab-stop style:type="right" style:position="0in"/>
          <style:tab-stop style:type="left" style:position="0.7875in"/>
          <style:tab-stop style:type="left" style:position="0.8861in"/>
        </style:tab-stops>
      </style:paragraph-properties>
      <style:text-properties style:font-size-complex="12pt"/>
    </style:style>
    <style:style style:name="P1035"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36"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37"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38"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39"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40" style:parent-style-name="Normal" style:family="paragraph">
      <style:paragraph-properties fo:text-align="justify">
        <style:tab-stops>
          <style:tab-stop style:type="right" style:position="0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fo:text-transform="uppercase" style:font-size-complex="12pt"/>
    </style:style>
    <style:style style:name="P1044"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4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46"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47" style:parent-style-name="Normal" style:family="paragraph">
      <style:paragraph-properties>
        <style:tab-stops>
          <style:tab-stop style:type="right" style:position="0in"/>
        </style:tab-stops>
      </style:paragraph-properties>
      <style:text-properties style:font-size-complex="12pt"/>
    </style:style>
    <style:style style:name="P1048"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49" style:parent-style-name="Normal" style:family="paragraph">
      <style:paragraph-properties fo:text-align="justify" fo:text-indent="0.4923in">
        <style:tab-stops>
          <style:tab-stop style:type="right" style:position="0in"/>
          <style:tab-stop style:type="left" style:position="0.6895in"/>
          <style:tab-stop style:type="left" style:position="0.7875in"/>
        </style:tab-stops>
      </style:paragraph-properties>
      <style:text-properties style:font-size-complex="12pt"/>
    </style:style>
    <style:style style:name="P1050"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51"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52"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53" style:parent-style-name="Normal" style:family="paragraph">
      <style:paragraph-properties>
        <style:tab-stops>
          <style:tab-stop style:type="right" style:position="0in"/>
        </style:tab-stops>
      </style:paragraph-properties>
      <style:text-properties style:font-size-complex="12pt"/>
    </style:style>
    <style:style style:name="P1054"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55"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56"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57"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58"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59"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60"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61"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62"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63"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size-complex="12pt"/>
    </style:style>
    <style:style style:name="P1068" style:parent-style-name="Normal" style:family="paragraph">
      <style:paragraph-properties>
        <style:tab-stops>
          <style:tab-stop style:type="right" style:position="0in"/>
          <style:tab-stop style:type="left" style:position="0.7875in"/>
        </style:tab-stops>
      </style:paragraph-properties>
      <style:text-properties style:font-size-complex="12pt"/>
    </style:style>
    <style:style style:name="P1069" style:parent-style-name="Normal" style:family="paragraph">
      <style:paragraph-properties fo:text-indent="0.4923in">
        <style:tab-stops>
          <style:tab-stop style:type="right" style:position="0in"/>
          <style:tab-stop style:type="left" style:position="0.7875in"/>
        </style:tab-stops>
      </style:paragraph-properties>
      <style:text-properties style:font-size-complex="12pt"/>
    </style:style>
    <style:style style:name="P1070" style:parent-style-name="Normal" style:family="paragraph">
      <style:paragraph-properties>
        <style:tab-stops>
          <style:tab-stop style:type="right" style:position="0in"/>
        </style:tab-stops>
      </style:paragraph-properties>
      <style:text-properties style:font-size-complex="12pt"/>
    </style:style>
    <style:style style:name="P1071"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072" style:parent-style-name="Normal" style:family="paragraph">
      <style:paragraph-properties>
        <style:tab-stops>
          <style:tab-stop style:type="right" style:position="0in"/>
        </style:tab-stops>
      </style:paragraph-properties>
      <style:text-properties style:font-size-complex="12pt"/>
    </style:style>
    <style:style style:name="P1073"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74"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7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76" style:parent-style-name="Normal" style:family="paragraph">
      <style:paragraph-properties>
        <style:tab-stops>
          <style:tab-stop style:type="right" style:position="0in"/>
        </style:tab-stops>
      </style:paragraph-properties>
      <style:text-properties style:font-size-complex="12pt"/>
    </style:style>
    <style:style style:name="P1077" style:parent-style-name="Normal" style:family="paragraph">
      <style:paragraph-properties>
        <style:tab-stops>
          <style:tab-stop style:type="right" style:position="0in"/>
        </style:tab-stops>
      </style:paragraph-properties>
      <style:text-properties style:font-size-complex="12pt"/>
    </style:style>
    <style:style style:name="P1078" style:parent-style-name="Normal" style:family="paragraph">
      <style:paragraph-properties>
        <style:tab-stops>
          <style:tab-stop style:type="right" style:position="0in"/>
        </style:tab-stops>
      </style:paragraph-properties>
      <style:text-properties style:font-size-complex="12pt"/>
    </style:style>
    <style:style style:name="P1079" style:parent-style-name="Normal" style:family="paragraph">
      <style:paragraph-properties>
        <style:tab-stops>
          <style:tab-stop style:type="right" style:position="0in"/>
        </style:tab-stops>
      </style:paragraph-properties>
      <style:text-properties style:font-size-complex="12pt"/>
    </style:style>
    <style:style style:name="P1080"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081" style:parent-style-name="Normal" style:family="paragraph">
      <style:paragraph-properties>
        <style:tab-stops>
          <style:tab-stop style:type="right" style:position="0in"/>
        </style:tab-stops>
      </style:paragraph-properties>
      <style:text-properties style:text-position="super 66.6%" style:font-size-complex="12pt"/>
    </style:style>
    <style:style style:name="P1082" style:parent-style-name="Normal" style:family="paragraph">
      <style:paragraph-properties fo:text-align="justify">
        <style:tab-stops>
          <style:tab-stop style:type="right" style:position="0in"/>
        </style:tab-stops>
      </style:paragraph-properties>
      <style:text-properties style:font-size-complex="12pt"/>
    </style:style>
    <style:style style:name="P1083" style:parent-style-name="Normal" style:family="paragraph">
      <style:paragraph-properties>
        <style:tab-stops>
          <style:tab-stop style:type="right" style:position="0in"/>
        </style:tab-stops>
      </style:paragraph-properties>
      <style:text-properties style:font-size-complex="12pt"/>
    </style:style>
    <style:style style:name="P1084" style:parent-style-name="Normal" style:family="paragraph">
      <style:paragraph-properties>
        <style:tab-stops>
          <style:tab-stop style:type="right" style:position="0in"/>
        </style:tab-stops>
      </style:paragraph-properties>
      <style:text-properties style:font-size-complex="12pt"/>
    </style:style>
    <style:style style:name="P1085"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086" style:parent-style-name="Normal" style:family="paragraph">
      <style:paragraph-properties>
        <style:tab-stops>
          <style:tab-stop style:type="right" style:position="0in"/>
        </style:tab-stops>
      </style:paragraph-properties>
      <style:text-properties style:font-size-complex="12pt"/>
    </style:style>
    <style:style style:name="P1087" style:parent-style-name="Normal" style:family="paragraph">
      <style:paragraph-properties fo:text-indent="0.5in">
        <style:tab-stops>
          <style:tab-stop style:type="right" style:position="0in"/>
        </style:tab-stops>
      </style:paragraph-properties>
    </style:style>
    <style:style style:name="T1088" style:parent-style-name="DefaultParagraphFont" style:family="text">
      <style:text-properties style:text-position="super 66.6%" style:font-size-complex="12pt"/>
    </style:style>
    <style:style style:name="P1089" style:parent-style-name="Normal" style:family="paragraph">
      <style:paragraph-properties>
        <style:tab-stops>
          <style:tab-stop style:type="right" style:position="0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fo:keep-with-next="always" fo:margin-left="3in" fo:text-indent="0.5in">
        <style:tab-stops/>
      </style:paragraph-properties>
    </style:style>
    <style:style style:name="P1092" style:parent-style-name="Normal" style:family="paragraph">
      <style:paragraph-properties fo:break-before="page"/>
    </style:style>
    <style:style style:name="P1093" style:parent-style-name="Normal" style:family="paragraph">
      <style:paragraph-properties fo:keep-with-next="always" fo:margin-left="3in" fo:text-indent="0.5in">
        <style:tab-stops/>
      </style:paragraph-properties>
      <style:text-properties style:language-asian="lt" style:country-asian="LT"/>
    </style:style>
    <style:style style:name="P1094" style:parent-style-name="Normal" style:family="paragraph">
      <style:paragraph-properties fo:keep-with-next="always" fo:margin-left="3.5in">
        <style:tab-stops/>
      </style:paragraph-properties>
      <style:text-properties style:language-asian="lt" style:country-asian="LT"/>
    </style:style>
    <style:style style:name="P1095" style:parent-style-name="Normal" style:family="paragraph">
      <style:paragraph-properties fo:keep-with-next="always" fo:margin-left="3in" fo:text-indent="0.5in">
        <style:tab-stops/>
      </style:paragraph-properties>
      <style:text-properties style:language-asian="lt" style:country-asian="LT"/>
    </style:style>
    <style:style style:name="P1096" style:parent-style-name="Normal" style:family="paragraph">
      <style:paragraph-properties fo:keep-with-next="always" fo:margin-left="3in" fo:text-indent="0.5in">
        <style:tab-stops/>
      </style:paragraph-properties>
      <style:text-properties style:language-asian="lt" style:country-asian="LT"/>
    </style:style>
    <style:style style:name="P1097" style:parent-style-name="Normal" style:family="paragraph">
      <style:paragraph-properties fo:keep-with-next="always" fo:margin-left="3in" fo:text-indent="0.5in">
        <style:tab-stops/>
      </style:paragraph-properties>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P1100" style:parent-style-name="Normal" style:family="paragraph">
      <style:paragraph-properties fo:keep-with-next="always" fo:margin-left="3in" fo:text-indent="0.5in">
        <style:tab-stops/>
      </style:paragraph-properties>
      <style:text-properties style:language-asian="lt" style:country-asian="LT"/>
    </style:style>
    <style:style style:name="P1101" style:parent-style-name="Normal" style:family="paragraph">
      <style:paragraph-properties fo:keep-with-next="always" fo:text-align="center"/>
    </style:style>
    <style:style style:name="T1102" style:parent-style-name="DefaultParagraphFont" style:family="text">
      <style:text-properties style:font-name-complex="Arial" fo:font-weight="bold" style:font-weight-asian="bold" style:font-weight-complex="bold" style:language-asian="lt" style:country-asian="LT"/>
    </style:style>
    <style:style style:name="P1103" style:parent-style-name="Normal" style:family="paragraph">
      <style:paragraph-properties fo:keep-with-next="always" fo:text-align="center">
        <style:tab-stops>
          <style:tab-stop style:type="right" style:position="0in"/>
          <style:tab-stop style:type="left" style:position="2.927in"/>
          <style:tab-stop style:type="center" style:position="3.4625in"/>
        </style:tab-stops>
      </style:paragraph-properties>
      <style:text-properties style:font-size-complex="12pt" style:language-asian="lt" style:country-asian="LT"/>
    </style:style>
    <style:style style:name="TableColumn1105" style:family="table-column">
      <style:table-column-properties style:column-width="0.2437in"/>
    </style:style>
    <style:style style:name="TableColumn1106" style:family="table-column">
      <style:table-column-properties style:column-width="0.2437in"/>
    </style:style>
    <style:style style:name="TableColumn1107" style:family="table-column">
      <style:table-column-properties style:column-width="0.3368in"/>
    </style:style>
    <style:style style:name="TableColumn1108" style:family="table-column">
      <style:table-column-properties style:column-width="0.3368in"/>
    </style:style>
    <style:style style:name="TableColumn1109" style:family="table-column">
      <style:table-column-properties style:column-width="0.3368in"/>
    </style:style>
    <style:style style:name="TableColumn1110" style:family="table-column">
      <style:table-column-properties style:column-width="0.3368in"/>
    </style:style>
    <style:style style:name="TableColumn1111" style:family="table-column">
      <style:table-column-properties style:column-width="2.293in"/>
    </style:style>
    <style:style style:name="TableColumn1112" style:family="table-column">
      <style:table-column-properties style:column-width="0.1965in"/>
    </style:style>
    <style:style style:name="TableColumn1113" style:family="table-column">
      <style:table-column-properties style:column-width="0.3937in"/>
    </style:style>
    <style:style style:name="TableColumn1114" style:family="table-column">
      <style:table-column-properties style:column-width="0.8166in"/>
    </style:style>
    <style:style style:name="TableColumn1115" style:family="table-column">
      <style:table-column-properties style:column-width="0.5798in"/>
    </style:style>
    <style:style style:name="TableColumn1116" style:family="table-column">
      <style:table-column-properties style:column-width="0.6895in"/>
    </style:style>
    <style:style style:name="TableColumn1117" style:family="table-column">
      <style:table-column-properties style:column-width="0.7361in"/>
    </style:style>
    <style:style style:name="TableColumn1118" style:family="table-column">
      <style:table-column-properties style:column-width="0.0187in"/>
    </style:style>
    <style:style style:name="Table1104" style:family="table">
      <style:table-properties style:width="7.559in" fo:margin-left="0.0645in" table:align="left"/>
    </style:style>
    <style:style style:name="TableRow1119" style:family="table-row">
      <style:table-row-properties style:min-row-height="1.4722in"/>
    </style:style>
    <style:style style:name="TableCell1121" style:family="table-cell">
      <style:table-cell-properties fo:border="none" fo:padding-top="0in" fo:padding-left="0.075in" fo:padding-bottom="0in" fo:padding-right="0.075in" fo:wrap-option="no-wrap"/>
    </style:style>
    <style:style style:name="P112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2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2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2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2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2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27"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Row1128" style:family="table-row">
      <style:table-row-properties style:min-row-height="0.177in"/>
    </style:style>
    <style:style style:name="TableCell1129" style:family="table-cell">
      <style:table-cell-properties fo:border="none" style:vertical-align="middle" fo:padding-top="0in" fo:padding-left="0.075in" fo:padding-bottom="0in" fo:padding-right="0.075in" fo:wrap-option="no-wrap"/>
    </style:style>
    <style:style style:name="P1130" style:parent-style-name="Normal" style:family="paragraph">
      <style:paragraph-properties fo:text-align="center">
        <style:tab-stops>
          <style:tab-stop style:type="right" style:position="0in"/>
        </style:tab-stops>
      </style:paragraph-properties>
    </style:style>
    <style:style style:name="T1131" style:parent-style-name="DefaultParagraphFont" style:family="text">
      <style:text-properties fo:font-weight="bold" style:font-weight-asian="bold" fo:text-transform="uppercase" style:font-size-complex="12pt" style:language-asian="lt" style:country-asian="LT"/>
    </style:style>
    <style:style style:name="T1132" style:parent-style-name="DefaultParagraphFont" style:family="text">
      <style:text-properties fo:text-transform="uppercase" style:font-size-complex="12pt" style:language-asian="lt" style:country-asian="LT"/>
    </style:style>
    <style:style style:name="TableRow1133" style:family="table-row">
      <style:table-row-properties style:min-row-height="0.2395in"/>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text-indent="1in">
        <style:tab-stops>
          <style:tab-stop style:type="right" style:position="0in"/>
        </style:tab-stops>
      </style:paragraph-properties>
      <style:text-properties style:font-size-complex="12pt" style:language-asian="lt" style:country-asian="LT"/>
    </style:style>
    <style:style style:name="TableRow1148" style:family="table-row">
      <style:table-row-properties style:min-row-height="0.177in"/>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6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162" style:family="table-row">
      <style:table-row-properties style:min-row-height="0.177in"/>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75" style:family="table-cell">
      <style:table-cell-properties fo:border="none" style:vertical-align="middle" fo:padding-top="0in" fo:padding-left="0.075in" fo:padding-bottom="0in" fo:padding-right="0.075in" fo:wrap-option="no-wrap"/>
    </style:style>
    <style:style style:name="P117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177" style:family="table-row">
      <style:table-row-properties style:min-row-height="0.177in"/>
    </style:style>
    <style:style style:name="TableCell1178" style:family="table-cell">
      <style:table-cell-properties fo:border="none" style:vertical-align="middle" fo:padding-top="0in" fo:padding-left="0.075in" fo:padding-bottom="0in" fo:padding-right="0.075in" fo:wrap-option="no-wrap"/>
    </style:style>
    <style:style style:name="P1179" style:parent-style-name="Normal" style:family="paragraph">
      <style:paragraph-properties fo:text-align="center">
        <style:tab-stops>
          <style:tab-stop style:type="right" style:position="0in"/>
        </style:tab-stops>
      </style:paragraph-properties>
    </style:style>
    <style:style style:name="T1180" style:parent-style-name="DefaultParagraphFont" style:family="text">
      <style:text-properties fo:font-weight="bold" style:font-weight-asian="bold" fo:text-transform="uppercase" style:font-size-complex="12pt" style:language-asian="lt" style:country-asian="LT"/>
    </style:style>
    <style:style style:name="T1181" style:parent-style-name="DefaultParagraphFont" style:family="text">
      <style:text-properties fo:text-transform="uppercase" style:font-size-complex="12pt" style:language-asian="lt" style:country-asian="LT"/>
    </style:style>
    <style:style style:name="T1182" style:parent-style-name="DefaultParagraphFont" style:family="text">
      <style:text-properties fo:font-weight="bold" style:font-weight-asian="bold" style:font-weight-complex="bold" fo:text-transform="uppercase" style:font-size-complex="12pt" style:language-asian="lt" style:country-asian="LT"/>
    </style:style>
    <style:style style:name="TableRow1183" style:family="table-row">
      <style:table-row-properties style:min-row-height="0.1562in"/>
    </style:style>
    <style:style style:name="TableCell1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5" style:parent-style-name="Normal" style:family="paragraph">
      <style:paragraph-properties>
        <style:tab-stops>
          <style:tab-stop style:type="right" style:position="0in"/>
        </style:tab-stops>
      </style:paragraph-properties>
      <style:text-properties fo:font-style="italic" style:font-style-asian="italic" style:font-style-complex="italic" style:font-size-complex="12pt" style:language-asian="lt" style:country-asian="LT"/>
    </style:style>
    <style:style style:name="TableRow1186" style:family="table-row">
      <style:table-row-properties style:min-row-height="0.1562in"/>
    </style:style>
    <style:style style:name="TableCell11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8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9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9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9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9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1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11" style:family="table-row">
      <style:table-row-properties style:min-row-height="0.1875in"/>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8" style:family="table-cell">
      <style:table-cell-properties fo:border-top="none" fo:border-left="none" fo:border-bottom="none" fo:border-right="0.0069in solid #000000" style:vertical-align="bottom" fo:padding-top="0in" fo:padding-left="0.075in" fo:padding-bottom="0in" fo:padding-right="0.075in"/>
    </style:style>
    <style:style style:name="P12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224" style:family="table-row">
      <style:table-row-properties style:min-row-height="0.177in"/>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28"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1" style:family="table-cell">
      <style:table-cell-properties fo:border-top="0.0069in solid #000000" fo:border-left="none" fo:border-bottom="none" fo:border-right="none" style:vertical-align="bottom" fo:padding-top="0in" fo:padding-left="0.075in" fo:padding-bottom="0in" fo:padding-right="0.075in"/>
    </style:style>
    <style:style style:name="P12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233" style:family="table-row">
      <style:table-row-properties style:min-row-height="0.177in"/>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44" style:family="table-row">
      <style:table-row-properties style:min-row-height="0.177in"/>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7" style:family="table-cell">
      <style:table-cell-properties fo:border-top="none" fo:border-left="none" fo:border-bottom="0.0069in solid #000000" fo:border-right="none" style:vertical-align="bottom" fo:padding-top="0in" fo:padding-left="0.075in" fo:padding-bottom="0in" fo:padding-right="0.075in"/>
    </style:style>
    <style:style style:name="P1248"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249" style:family="table-row">
      <style:table-row-properties style:min-row-height="0.1875in"/>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2" style:family="table-cell">
      <style:table-cell-properties fo:border-top="none" fo:border-left="none" fo:border-bottom="0.0069in solid #000000" fo:border-right="none" style:vertical-align="bottom" fo:padding-top="0in" fo:padding-left="0.075in" fo:padding-bottom="0in" fo:padding-right="0.075in"/>
    </style:style>
    <style:style style:name="P1263"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264" style:family="table-row">
      <style:table-row-properties style:min-row-height="0.177in"/>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6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73" style:family="table-row">
      <style:table-row-properties style:min-row-height="0.1875in"/>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286" style:family="table-row">
      <style:table-row-properties style:min-row-height="0.177in"/>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9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293" style:family="table-row">
      <style:table-row-properties style:min-row-height="0.177in"/>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97"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Row1298" style:family="table-row">
      <style:table-row-properties style:min-row-height="0.177in"/>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02"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303" style:family="table-cell">
      <style:table-cell-properties fo:border="none" style:vertical-align="middle" fo:padding-top="0in" fo:padding-left="0.075in" fo:padding-bottom="0in" fo:padding-right="0.075in" fo:wrap-option="no-wrap"/>
    </style:style>
    <style:style style:name="P1304" style:parent-style-name="Normal" style:family="paragraph">
      <style:paragraph-properties fo:text-align="end">
        <style:tab-stops>
          <style:tab-stop style:type="right" style:position="0in"/>
        </style:tab-stops>
      </style:paragraph-properties>
      <style:text-properties style:font-size-complex="12pt" style:language-asian="lt" style:country-asian="LT"/>
    </style:style>
    <style:style style:name="TableRow1305" style:family="table-row">
      <style:table-row-properties style:min-row-height="0.1666in"/>
    </style:style>
    <style:style style:name="TableCell13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36"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3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3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4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4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4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4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4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345" style:family="table-row">
      <style:table-row-properties style:min-row-height="0.177in"/>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61"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6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6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6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6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6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6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6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370" style:family="table-row">
      <style:table-row-properties style:min-row-height="0.177in"/>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45" style:family="table-row">
      <style:table-row-properties style:min-row-height="0.1979in"/>
    </style:style>
    <style:style style:name="TableCell1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70" style:family="table-row">
      <style:table-row-properties style:min-row-height="0.177in"/>
    </style:style>
    <style:style style:name="TableCell1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95" style:family="table-row">
      <style:table-row-properties style:min-row-height="0.177in"/>
    </style:style>
    <style:style style:name="TableCell1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11"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1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1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1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1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1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520" style:family="table-row">
      <style:table-row-properties style:min-row-height="0.177in"/>
    </style:style>
    <style:style style:name="TableCell1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45" style:family="table-row">
      <style:table-row-properties style:min-row-height="0.177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70" style:family="table-row">
      <style:table-row-properties style:min-row-height="0.1979in"/>
    </style:style>
    <style:style style:name="TableCell1571" style:family="table-cell">
      <style:table-cell-properties fo:border="0.0069in solid #000000" style:vertical-align="bottom" fo:padding-top="0in" fo:padding-left="0.075in" fo:padding-bottom="0in" fo:padding-right="0.075in" fo:wrap-option="no-wrap"/>
    </style:style>
    <style:style style:name="P15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style:style>
    <style:style style:name="P15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6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20" style:family="table-row">
      <style:table-row-properties style:min-row-height="0.177in"/>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45" style:family="table-row">
      <style:table-row-properties style:min-row-height="0.177in"/>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56" style:family="table-cell">
      <style:table-cell-properties fo:border="0.0069in solid #000000" style:vertical-align="bottom" fo:padding-top="0in" fo:padding-left="0.075in" fo:padding-bottom="0in" fo:padding-right="0.075in" fo:wrap-option="no-wrap"/>
    </style:style>
    <style:style style:name="P16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60" style:family="table-cell">
      <style:table-cell-properties fo:border="0.0069in solid #000000" fo:background-color="#FFFFCC" style:vertical-align="bottom" fo:padding-top="0in" fo:padding-left="0.075in" fo:padding-bottom="0in" fo:padding-right="0.075in" fo:wrap-option="no-wrap"/>
    </style:style>
    <style:style style:name="P16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62" style:family="table-cell">
      <style:table-cell-properties fo:border="0.0069in solid #000000" style:vertical-align="bottom" fo:padding-top="0in" fo:padding-left="0.075in" fo:padding-bottom="0in" fo:padding-right="0.075in" fo:wrap-option="no-wrap"/>
    </style:style>
    <style:style style:name="P16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64" style:family="table-cell">
      <style:table-cell-properties fo:border="0.0069in solid #000000" style:vertical-align="bottom" fo:padding-top="0in" fo:padding-left="0.075in" fo:padding-bottom="0in" fo:padding-right="0.075in" fo:wrap-option="no-wrap"/>
    </style:style>
    <style:style style:name="P16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70" style:family="table-row">
      <style:table-row-properties style:min-row-height="0.177in"/>
    </style:style>
    <style:style style:name="TableCell1671" style:family="table-cell">
      <style:table-cell-properties fo:border="0.0069in solid #000000" style:vertical-align="bottom" fo:padding-top="0in" fo:padding-left="0.075in" fo:padding-bottom="0in" fo:padding-right="0.075in" fo:wrap-option="no-wrap"/>
    </style:style>
    <style:style style:name="P16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16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95" style:family="table-row">
      <style:table-row-properties style:min-row-height="0.177in"/>
    </style:style>
    <style:style style:name="TableCell1696" style:family="table-cell">
      <style:table-cell-properties fo:border="0.0069in solid #000000" style:vertical-align="bottom" fo:padding-top="0in" fo:padding-left="0.075in" fo:padding-bottom="0in" fo:padding-right="0.075in" fo:wrap-option="no-wrap"/>
    </style:style>
    <style:style style:name="P16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1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17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20" style:family="table-row">
      <style:table-row-properties style:min-row-height="0.3229in"/>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35"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style:style>
    <style:style style:name="P17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45" style:family="table-row">
      <style:table-row-properties style:min-row-height="0.177in"/>
    </style:style>
    <style:style style:name="TableCell1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95" style:family="table-row">
      <style:table-row-properties style:min-row-height="0.2291in"/>
    </style:style>
    <style:style style:name="TableCell1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20" style:family="table-row">
      <style:table-row-properties style:min-row-height="0.1979in"/>
    </style:style>
    <style:style style:name="TableCell1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45" style:family="table-row">
      <style:table-row-properties style:min-row-height="0.3125in"/>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70" style:family="table-row">
      <style:table-row-properties style:min-row-height="0.1979in"/>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20" style:family="table-row">
      <style:table-row-properties style:min-row-height="0.2083in"/>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45" style:family="table-row">
      <style:table-row-properties style:min-row-height="0.1562in"/>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70" style:family="table-row">
      <style:table-row-properties style:min-row-height="0.177in"/>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95" style:family="table-row">
      <style:table-row-properties style:min-row-height="0.1666in"/>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20" style:family="table-row">
      <style:table-row-properties style:min-row-height="0.177in"/>
    </style:style>
    <style:style style:name="TableCell2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45" style:family="table-row">
      <style:table-row-properties style:min-row-height="0.2291in"/>
    </style:style>
    <style:style style:name="TableCell2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70" style:family="table-row">
      <style:table-row-properties style:min-row-height="0.1979in"/>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86"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0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8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0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9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0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9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0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9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095" style:family="table-row">
      <style:table-row-properties style:min-row-height="0.1979in"/>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20" style:family="table-row">
      <style:table-row-properties style:min-row-height="0.302in"/>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45" style:family="table-row">
      <style:table-row-properties style:min-row-height="0.2083in"/>
    </style:style>
    <style:style style:name="TableCell2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70" style:family="table-row">
      <style:table-row-properties style:min-row-height="0.177in"/>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86"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8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9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9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9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195" style:family="table-row">
      <style:table-row-properties style:min-row-height="0.177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20" style:family="table-row">
      <style:table-row-properties style:min-row-height="0.177in"/>
    </style:style>
    <style:style style:name="TableCell2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70" style:family="table-row">
      <style:table-row-properties style:min-row-height="0.177in"/>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86"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8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9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9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9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20" style:family="table-row">
      <style:table-row-properties style:min-row-height="0.177in"/>
    </style:style>
    <style:style style:name="TableCell2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45" style:family="table-row">
      <style:table-row-properties style:min-row-height="0.177in"/>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70" style:family="table-row">
      <style:table-row-properties style:min-row-height="0.177in"/>
    </style:style>
    <style:style style:name="TableCell2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95" style:family="table-row">
      <style:table-row-properties style:min-row-height="0.177in"/>
    </style:style>
    <style:style style:name="TableCell2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20" style:family="table-row">
      <style:table-row-properties style:min-row-height="0.177in"/>
    </style:style>
    <style:style style:name="TableCell2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45" style:family="table-row">
      <style:table-row-properties style:min-row-height="0.177in"/>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61"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4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6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46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6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46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6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46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6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470" style:family="table-row">
      <style:table-row-properties style:min-row-height="0.177in"/>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95" style:family="table-row">
      <style:table-row-properties style:min-row-height="0.177in"/>
    </style:style>
    <style:style style:name="TableCell2496" style:family="table-cell">
      <style:table-cell-properties fo:border="0.0069in solid #000000" style:vertical-align="bottom" fo:padding-top="0in" fo:padding-left="0.075in" fo:padding-bottom="0in" fo:padding-right="0.075in" fo:wrap-option="no-wrap"/>
    </style:style>
    <style:style style:name="P24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98" style:family="table-cell">
      <style:table-cell-properties fo:border="0.0069in solid #000000" style:vertical-align="bottom" fo:padding-top="0in" fo:padding-left="0.075in" fo:padding-bottom="0in" fo:padding-right="0.075in" fo:wrap-option="no-wrap"/>
    </style:style>
    <style:style style:name="P24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00" style:family="table-cell">
      <style:table-cell-properties fo:border="0.0069in solid #000000" style:vertical-align="bottom" fo:padding-top="0in" fo:padding-left="0.075in" fo:padding-bottom="0in" fo:padding-right="0.075in" fo:wrap-option="no-wrap"/>
    </style:style>
    <style:style style:name="P25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02" style:family="table-cell">
      <style:table-cell-properties fo:border="0.0069in solid #000000" style:vertical-align="bottom" fo:padding-top="0in" fo:padding-left="0.075in" fo:padding-bottom="0in" fo:padding-right="0.075in" fo:wrap-option="no-wrap"/>
    </style:style>
    <style:style style:name="P25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04" style:family="table-cell">
      <style:table-cell-properties fo:border="0.0069in solid #000000" style:vertical-align="bottom" fo:padding-top="0in" fo:padding-left="0.075in" fo:padding-bottom="0in" fo:padding-right="0.075in" fo:wrap-option="no-wrap"/>
    </style:style>
    <style:style style:name="P250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06" style:family="table-cell">
      <style:table-cell-properties fo:border="0.0069in solid #000000" style:vertical-align="bottom" fo:padding-top="0in" fo:padding-left="0.075in" fo:padding-bottom="0in" fo:padding-right="0.075in" fo:wrap-option="no-wrap"/>
    </style:style>
    <style:style style:name="P250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10" style:family="table-cell">
      <style:table-cell-properties fo:border="0.0069in solid #000000" fo:background-color="#FFFFCC" style:vertical-align="bottom" fo:padding-top="0in" fo:padding-left="0.075in" fo:padding-bottom="0in" fo:padding-right="0.075in" fo:wrap-option="no-wrap"/>
    </style:style>
    <style:style style:name="P25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12" style:family="table-cell">
      <style:table-cell-properties fo:border="0.0069in solid #000000" fo:background-color="#FFFFCC" style:vertical-align="bottom" fo:padding-top="0in" fo:padding-left="0.075in" fo:padding-bottom="0in" fo:padding-right="0.075in" fo:wrap-option="no-wrap"/>
    </style:style>
    <style:style style:name="P25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14" style:family="table-cell">
      <style:table-cell-properties fo:border="0.0069in solid #000000" fo:background-color="#FFFFCC" style:vertical-align="bottom" fo:padding-top="0in" fo:padding-left="0.075in" fo:padding-bottom="0in" fo:padding-right="0.075in" fo:wrap-option="no-wrap"/>
    </style:style>
    <style:style style:name="P25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16" style:family="table-cell">
      <style:table-cell-properties fo:border="0.0069in solid #000000" fo:background-color="#FFFFCC" style:vertical-align="bottom" fo:padding-top="0in" fo:padding-left="0.075in" fo:padding-bottom="0in" fo:padding-right="0.075in" fo:wrap-option="no-wrap"/>
    </style:style>
    <style:style style:name="P25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18" style:family="table-cell">
      <style:table-cell-properties fo:border="0.0069in solid #000000" fo:background-color="#FFFFCC" style:vertical-align="bottom" fo:padding-top="0in" fo:padding-left="0.075in" fo:padding-bottom="0in" fo:padding-right="0.075in" fo:wrap-option="no-wrap"/>
    </style:style>
    <style:style style:name="P25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20" style:family="table-row">
      <style:table-row-properties style:min-row-height="0.2083in"/>
    </style:style>
    <style:style style:name="TableCell2521" style:family="table-cell">
      <style:table-cell-properties fo:border="0.0069in solid #000000" style:vertical-align="bottom" fo:padding-top="0in" fo:padding-left="0.075in" fo:padding-bottom="0in" fo:padding-right="0.075in" fo:wrap-option="no-wrap"/>
    </style:style>
    <style:style style:name="P25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5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45" style:family="table-row">
      <style:table-row-properties style:min-row-height="0.2187in"/>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70" style:family="table-row">
      <style:table-row-properties style:min-row-height="0.4791in"/>
    </style:style>
    <style:style style:name="TableCell2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86"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8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9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9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9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595" style:family="table-row">
      <style:table-row-properties style:min-row-height="0.1979in"/>
    </style:style>
    <style:style style:name="TableCell2596" style:family="table-cell">
      <style:table-cell-properties fo:border="0.0069in solid #000000" style:vertical-align="bottom" fo:padding-top="0in" fo:padding-left="0.075in" fo:padding-bottom="0in" fo:padding-right="0.075in" fo:wrap-option="no-wrap"/>
    </style:style>
    <style:style style:name="P25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1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11"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12"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1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14"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1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16"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1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1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1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620" style:family="table-row">
      <style:table-row-properties style:min-row-height="0.1979in"/>
    </style:style>
    <style:style style:name="TableCell2621" style:family="table-cell">
      <style:table-cell-properties fo:border="0.0069in solid #000000" style:vertical-align="bottom" fo:padding-top="0in" fo:padding-left="0.075in" fo:padding-bottom="0in" fo:padding-right="0.075in" fo:wrap-option="no-wrap"/>
    </style:style>
    <style:style style:name="P26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35"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637"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39"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41"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645" style:family="table-row">
      <style:table-row-properties style:min-row-height="0.1979in"/>
    </style:style>
    <style:style style:name="TableCell2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670" style:family="table-row">
      <style:table-row-properties style:min-row-height="0.1875in"/>
    </style:style>
    <style:style style:name="TableCell2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695" style:family="table-row">
      <style:table-row-properties style:min-row-height="0.1979in"/>
    </style:style>
    <style:style style:name="TableCell2696" style:family="table-cell">
      <style:table-cell-properties fo:border="0.0069in solid #000000" style:vertical-align="bottom" fo:padding-top="0in" fo:padding-left="0.075in" fo:padding-bottom="0in" fo:padding-right="0.075in" fo:wrap-option="no-wrap"/>
    </style:style>
    <style:style style:name="P26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1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12"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14"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16"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20" style:family="table-row">
      <style:table-row-properties style:min-row-height="0.1979in"/>
    </style:style>
    <style:style style:name="TableCell2721" style:family="table-cell">
      <style:table-cell-properties fo:border="0.0069in solid #000000" style:vertical-align="bottom" fo:padding-top="0in" fo:padding-left="0.075in" fo:padding-bottom="0in" fo:padding-right="0.075in" fo:wrap-option="no-wrap"/>
    </style:style>
    <style:style style:name="P27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35"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70" style:family="table-row">
      <style:table-row-properties style:min-row-height="0.1979in"/>
    </style:style>
    <style:style style:name="TableCell2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95" style:family="table-row">
      <style:table-row-properties style:min-row-height="0.1979in"/>
    </style:style>
    <style:style style:name="TableCell2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20" style:family="table-row">
      <style:table-row-properties style:min-row-height="0.2083in"/>
    </style:style>
    <style:style style:name="TableCell2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45" style:family="table-row">
      <style:table-row-properties style:min-row-height="0.1979in"/>
    </style:style>
    <style:style style:name="TableCell2846" style:family="table-cell">
      <style:table-cell-properties fo:border="0.0069in solid #000000" style:vertical-align="bottom" fo:padding-top="0in" fo:padding-left="0.075in" fo:padding-bottom="0in" fo:padding-right="0.075in" fo:wrap-option="no-wrap"/>
    </style:style>
    <style:style style:name="P28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70" style:family="table-row">
      <style:table-row-properties style:min-row-height="0.1979in"/>
    </style:style>
    <style:style style:name="TableCell2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95" style:family="table-row">
      <style:table-row-properties style:min-row-height="0.177in"/>
    </style:style>
    <style:style style:name="TableCell2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20" style:family="table-row">
      <style:table-row-properties style:min-row-height="0.2187in"/>
    </style:style>
    <style:style style:name="TableCell2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45" style:family="table-row">
      <style:table-row-properties style:min-row-height="0.2187in"/>
    </style:style>
    <style:style style:name="TableCell2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95" style:family="table-row">
      <style:table-row-properties style:min-row-height="0.1979in"/>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20" style:family="table-row">
      <style:table-row-properties style:min-row-height="0.1979in"/>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45" style:family="table-row">
      <style:table-row-properties style:min-row-height="0.1979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70" style:family="table-row">
      <style:table-row-properties style:min-row-height="0.3333in"/>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95" style:family="table-row">
      <style:table-row-properties style:min-row-height="0.2083in"/>
    </style:style>
    <style:style style:name="TableCell3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20" style:family="table-row">
      <style:table-row-properties style:min-row-height="0.1875in"/>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45" style:family="table-row">
      <style:table-row-properties style:min-row-height="0.1979in"/>
    </style:style>
    <style:style style:name="TableCell3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70" style:family="table-row">
      <style:table-row-properties style:min-row-height="0.3437in"/>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86"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1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8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1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90"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1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9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1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9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3195" style:family="table-row">
      <style:table-row-properties style:min-row-height="0.2083in"/>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1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1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1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1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20" style:family="table-row">
      <style:table-row-properties style:min-row-height="0.177in"/>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3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4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4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4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45" style:family="table-row">
      <style:table-row-properties style:min-row-height="0.1875in"/>
    </style:style>
    <style:style style:name="TableCell3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6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70" style:family="table-row">
      <style:table-row-properties style:min-row-height="0.1875in"/>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8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11"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1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1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15"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1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1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3320" style:family="table-row">
      <style:table-row-properties style:min-row-height="0.1145in"/>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345" style:family="table-row">
      <style:table-row-properties style:min-row-height="0.1979in"/>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48" style:family="table-cell">
      <style:table-cell-properties fo:border-top="none" fo:border-left="none" fo:border-bottom="0.0069in solid #000000" fo:border-right="none" style:vertical-align="bottom" fo:padding-top="0in" fo:padding-left="0.075in" fo:padding-bottom="0in" fo:padding-right="0.075in"/>
    </style:style>
    <style:style style:name="P33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52" style:family="table-cell">
      <style:table-cell-properties fo:border-top="none" fo:border-left="none" fo:border-bottom="0.0069in solid #000000" fo:border-right="none" style:vertical-align="bottom" fo:padding-top="0in" fo:padding-left="0.075in" fo:padding-bottom="0in" fo:padding-right="0.075in"/>
    </style:style>
    <style:style style:name="P3353"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56" style:family="table-cell">
      <style:table-cell-properties fo:border-top="none" fo:border-left="none" fo:border-bottom="0.0069in solid #000000" fo:border-right="none" style:vertical-align="bottom" fo:padding-top="0in" fo:padding-left="0.075in" fo:padding-bottom="0in" fo:padding-right="0.075in"/>
    </style:style>
    <style:style style:name="P335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Row3358" style:family="table-row">
      <style:table-row-properties style:min-row-height="0.177in"/>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381" style:family="table-row">
      <style:table-row-properties style:min-row-height="0.125in"/>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406" style:family="table-row">
      <style:table-row-properties style:min-row-height="0.2083in"/>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9" style:family="table-cell">
      <style:table-cell-properties fo:border-top="none" fo:border-left="none" fo:border-bottom="0.0069in solid #000000" fo:border-right="none" style:vertical-align="bottom" fo:padding-top="0in" fo:padding-left="0.075in" fo:padding-bottom="0in" fo:padding-right="0.075in"/>
    </style:style>
    <style:style style:name="P341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3" style:family="table-cell">
      <style:table-cell-properties fo:border-top="none" fo:border-left="none" fo:border-bottom="0.0069in solid #000000" fo:border-right="none" style:vertical-align="bottom" fo:padding-top="0in" fo:padding-left="0.075in" fo:padding-bottom="0in" fo:padding-right="0.075in"/>
    </style:style>
    <style:style style:name="P3414"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415" style:family="table-cell">
      <style:table-cell-properties fo:border="none" style:vertical-align="bottom" fo:padding-top="0in" fo:padding-left="0.075in" fo:padding-bottom="0in" fo:padding-right="0.075in"/>
    </style:style>
    <style:style style:name="P341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7" style:family="table-cell">
      <style:table-cell-properties fo:border-top="none" fo:border-left="none" fo:border-bottom="0.0069in solid #000000" fo:border-right="none" style:vertical-align="bottom" fo:padding-top="0in" fo:padding-left="0.075in" fo:padding-bottom="0in" fo:padding-right="0.075in"/>
    </style:style>
    <style:style style:name="P341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Row3419" style:family="table-row">
      <style:table-row-properties style:min-row-height="0.1562in"/>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442" style:parent-style-name="Normal" style:family="paragraph">
      <style:paragraph-properties fo:keep-with-next="always">
        <style:tab-stops>
          <style:tab-stop style:type="right" style:position="0in"/>
        </style:tab-stops>
      </style:paragraph-properties>
    </style:style>
    <style:style style:name="P3443" style:parent-style-name="Normal" style:master-page-name="MPF1" style:family="paragraph">
      <style:paragraph-properties fo:keep-with-next="always" fo:break-before="page" fo:margin-left="5.7097in">
        <style:tab-stops/>
      </style:paragraph-properties>
      <style:text-properties style:language-asian="lt" style:country-asian="LT"/>
    </style:style>
    <style:style style:name="P3450" style:parent-style-name="Normal" style:family="paragraph">
      <style:paragraph-properties fo:keep-with-next="always" fo:margin-left="5.7097in">
        <style:tab-stops/>
      </style:paragraph-properties>
      <style:text-properties style:language-asian="lt" style:country-asian="LT"/>
    </style:style>
    <style:style style:name="P3451" style:parent-style-name="Normal" style:family="paragraph">
      <style:paragraph-properties fo:keep-with-next="always" fo:margin-left="5.7097in">
        <style:tab-stops/>
      </style:paragraph-properties>
      <style:text-properties style:language-asian="lt" style:country-asian="LT"/>
    </style:style>
    <style:style style:name="P3452" style:parent-style-name="Normal" style:family="paragraph">
      <style:paragraph-properties fo:keep-with-next="always" fo:margin-left="5.7097in">
        <style:tab-stops>
          <style:tab-stop style:type="left" style:position="-1.2097in"/>
        </style:tab-stops>
      </style:paragraph-properties>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keep-with-next="always" fo:text-align="center">
        <style:tab-stops>
          <style:tab-stop style:type="left" style:position="4.5in"/>
        </style:tab-stops>
      </style:paragraph-properties>
    </style:style>
    <style:style style:name="T3455" style:parent-style-name="DefaultParagraphFont" style:family="text">
      <style:text-properties fo:font-weight="bold" style:font-weight-asian="bold" fo:font-size="11pt" style:font-size-asian="11pt" style:font-size-complex="11pt" style:language-asian="lt" style:country-asian="LT"/>
    </style:style>
    <style:style style:name="P3456" style:parent-style-name="Normal" style:family="paragraph">
      <style:paragraph-properties fo:keep-with-next="always" fo:text-align="center">
        <style:tab-stops>
          <style:tab-stop style:type="right" style:position="0in"/>
          <style:tab-stop style:type="left" style:position="4.5in"/>
        </style:tab-stops>
      </style:paragraph-properties>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center">
        <style:tab-stops>
          <style:tab-stop style:type="right" style:position="0in"/>
        </style:tab-stops>
      </style:paragraph-properties>
      <style:text-properties style:text-position="super 66.6%" style:font-size-complex="12pt" style:language-asian="lt" style:country-asian="LT"/>
    </style:style>
    <style:style style:name="P3459"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3460" style:parent-style-name="Normal" style:family="paragraph">
      <style:paragraph-properties>
        <style:tab-stops>
          <style:tab-stop style:type="right" style:position="0in"/>
          <style:tab-stop style:type="left" style:leader-style="dotted" style:leader-text="." style:position="0.7875in"/>
        </style:tab-stops>
      </style:paragraph-properties>
      <style:text-properties style:font-size-complex="12pt" style:language-asian="lt" style:country-asian="LT"/>
    </style:style>
    <style:style style:name="P34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462" style:parent-style-name="Normal" style:family="paragraph">
      <style:paragraph-properties fo:text-align="center">
        <style:tab-stops>
          <style:tab-stop style:type="right" style:position="0in"/>
        </style:tab-stops>
      </style:paragraph-properties>
      <style:text-properties style:text-position="super 66.6%" style:font-size-complex="12pt" style:language-asian="lt" style:country-asian="LT"/>
    </style:style>
    <style:style style:name="P3463" style:parent-style-name="Normal" style:family="paragraph">
      <style:paragraph-properties fo:text-align="center">
        <style:tab-stops>
          <style:tab-stop style:type="right" style:position="0in"/>
          <style:tab-stop style:type="center" style:position="4.5in"/>
        </style:tab-stops>
      </style:paragraph-properties>
      <style:text-properties style:font-size-complex="12pt" style:language-asian="lt" style:country-asian="LT"/>
    </style:style>
    <style:style style:name="P3464" style:parent-style-name="Normal" style:family="paragraph">
      <style:paragraph-properties>
        <style:tab-stops>
          <style:tab-stop style:type="right" style:position="0in"/>
          <style:tab-stop style:type="center" style:position="4.5in"/>
        </style:tab-stops>
      </style:paragraph-properties>
      <style:text-properties style:font-size-complex="12pt" style:language-asian="lt" style:country-asian="LT"/>
    </style:style>
    <style:style style:name="TableColumn3466" style:family="table-column">
      <style:table-column-properties style:column-width="2.4375in"/>
    </style:style>
    <style:style style:name="TableColumn3467" style:family="table-column">
      <style:table-column-properties style:column-width="2.0673in"/>
    </style:style>
    <style:style style:name="TableColumn3468" style:family="table-column">
      <style:table-column-properties style:column-width="1.6736in"/>
    </style:style>
    <style:style style:name="TableColumn3469" style:family="table-column">
      <style:table-column-properties style:column-width="1.6736in"/>
    </style:style>
    <style:style style:name="TableColumn3470" style:family="table-column">
      <style:table-column-properties style:column-width="1.7715in"/>
    </style:style>
    <style:style style:name="Table3465" style:family="table">
      <style:table-properties style:width="9.6236in" fo:margin-left="0in" table:align="left"/>
    </style:style>
    <style:style style:name="TableRow3471" style:family="table-row">
      <style:table-row-propertie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keep-with-next="always" fo:text-align="center">
        <style:tab-stops>
          <style:tab-stop style:type="right" style:position="0in"/>
        </style:tab-stops>
      </style:paragraph-properties>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right" style:position="0in"/>
        </style:tab-stops>
      </style:paragraph-properties>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right" style:position="0in"/>
        </style:tab-stops>
      </style:paragraph-properties>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tab-stops>
          <style:tab-stop style:type="right" style:position="0in"/>
        </style:tab-stops>
      </style:paragraph-properties>
    </style:style>
    <style:style style:name="T3483" style:parent-style-name="DefaultParagraphFont" style:family="text">
      <style:text-properties fo:font-weight="bold" style:font-weight-asian="bold"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ab-stops>
          <style:tab-stop style:type="right" style:position="0in"/>
        </style:tab-stops>
      </style:paragraph-properties>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center">
        <style:tab-stops>
          <style:tab-stop style:type="right" style:position="0in"/>
        </style:tab-stops>
      </style:paragraph-properties>
    </style:style>
    <style:style style:name="T3488" style:parent-style-name="DefaultParagraphFont" style:family="text">
      <style:text-properties fo:font-weight="bold" style:font-weight-asian="bold"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right" style:position="0in"/>
        </style:tab-stops>
      </style:paragraph-properties>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ableRow3493" style:family="table-row">
      <style:table-row-properties style:min-row-height="0.3868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right" style:position="0in"/>
        </style:tab-stops>
      </style:paragraph-properties>
      <style:text-properties style:font-size-complex="12pt"/>
    </style:style>
    <style:style style:name="P3496" style:parent-style-name="Normal" style:family="paragraph">
      <style:paragraph-properties>
        <style:tab-stops>
          <style:tab-stop style:type="right" style:position="0in"/>
        </style:tab-stops>
      </style:paragraph-properties>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tab-stops>
          <style:tab-stop style:type="right" style:position="0in"/>
        </style:tab-stops>
      </style:paragraph-properties>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tab-stops>
          <style:tab-stop style:type="right" style:position="0in"/>
        </style:tab-stops>
      </style:paragraph-properties>
      <style:text-properties style:font-size-complex="12pt"/>
    </style:style>
    <style:style style:name="P3501" style:parent-style-name="Normal" style:family="paragraph">
      <style:paragraph-properties>
        <style:tab-stops>
          <style:tab-stop style:type="right" style:position="0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right" style:position="0in"/>
        </style:tab-stops>
      </style:paragraph-properties>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right" style:position="0in"/>
        </style:tab-stops>
      </style:paragraph-properties>
      <style:text-properties style:font-size-complex="12pt"/>
    </style:style>
    <style:style style:name="TableRow3506" style:family="table-row">
      <style:table-row-properties style:min-row-height="0.3868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tab-stops>
          <style:tab-stop style:type="right" style:position="0in"/>
        </style:tab-stops>
      </style:paragraph-properties>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tab-stops>
          <style:tab-stop style:type="right" style:position="0in"/>
        </style:tab-stops>
      </style:paragraph-properties>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right" style:position="0in"/>
        </style:tab-stops>
      </style:paragraph-properties>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right" style:position="0in"/>
        </style:tab-stops>
      </style:paragraph-properties>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right" style:position="0in"/>
        </style:tab-stops>
      </style:paragraph-properties>
      <style:text-properties style:font-size-complex="12pt"/>
    </style:style>
    <style:style style:name="TableRow3517" style:family="table-row">
      <style:table-row-properties style:min-row-height="0.3868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right" style:position="0in"/>
        </style:tab-stops>
      </style:paragraph-properties>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right" style:position="0in"/>
        </style:tab-stops>
      </style:paragraph-properties>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right" style:position="0in"/>
        </style:tab-stops>
      </style:paragraph-properties>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right" style:position="0in"/>
        </style:tab-stops>
      </style:paragraph-properties>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right" style:position="0in"/>
        </style:tab-stops>
      </style:paragraph-properties>
      <style:text-properties style:font-size-complex="12pt"/>
    </style:style>
    <style:style style:name="P3528" style:parent-style-name="Normal" style:family="paragraph">
      <style:paragraph-properties>
        <style:tab-stops>
          <style:tab-stop style:type="right" style:position="0in"/>
        </style:tab-stops>
      </style:paragraph-properties>
      <style:text-properties style:font-size-complex="12pt"/>
    </style:style>
    <style:style style:name="P352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3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32" style:parent-style-name="Normal" style:family="paragraph">
      <style:paragraph-properties>
        <style:tab-stops>
          <style:tab-stop style:type="right" style:position="0in"/>
          <style:tab-stop style:type="left" style:leader-style="solid" style:leader-text="_" style:position="4in"/>
        </style:tab-stops>
      </style:paragraph-properties>
      <style:text-properties style:font-size-complex="12pt" style:language-asian="lt" style:country-asian="LT"/>
    </style:style>
    <style:style style:name="P3533" style:parent-style-name="Normal" style:family="paragraph">
      <style:paragraph-properties fo:text-indent="1.7083in">
        <style:tab-stops>
          <style:tab-stop style:type="right" style:position="0in"/>
          <style:tab-stop style:type="left" style:leader-style="solid" style:leader-text="_" style:position="4in"/>
        </style:tab-stops>
      </style:paragraph-properties>
      <style:text-properties style:font-size-complex="12pt" style:language-asian="lt" style:country-asian="L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12-06 iki 2018-02-15</text:span></text:p>
      <text:p text:style-name="P9"/>
      <text:p text:style-name="P10"><text:span text:style-name="T11">Įsakymas paskelbtas: TAR 2012-01-19, i. k. 2012-00055</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5">Joniškio rajono savivaldybės</text:p>
      <text:p text:style-name="P16">Administracijos direktorius</text:p>
      <text:p text:style-name="P17"/>
      <text:p text:style-name="P18">Įsakymas</text:p>
      <text:p text:style-name="P19"><text:span text:style-name="T20">DĖL<text:s/></text:span><text:span text:style-name="T21">JONIŠKIO RAJONO SAVIVALDYBĖS APLINKOS APSAUGOS RĖMIMO SPECIALIOSIOS PROGRAMOS KLAUSIMŲ NAGRINĖJIMO</text:span></text:p>
      <text:p text:style-name="P22"><text:span text:style-name="T23">DARBO GRUPĖS SUDARYMO, jos nuostatų,<text:s/></text:span><text:span text:style-name="T24">Paraiškų finansuoti aplinkos apsaugos priemones iš Joniškio rajono savivaldybės aplinkos apsaugos rėmimo specialiosios p</text:span><text:span text:style-name="T25">rogramos teikimo tvarkos aprašo</text:span></text:p>
      <text:p text:style-name="P26">patvirtinimo</text:p>
      <text:p text:style-name="P27"/>
      <text:p text:style-name="P28">2012 m. sausio 19 d. Nr. A-55</text:p>
      <text:p text:style-name="P29">Joniškis</text:p>
      <text:p text:style-name="P30"/>
      <text:p text:style-name="P31"/>
      <text:p text:style-name="P32"><text:span text:style-name="T33">Vadovaudamasis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29 straipsnio 8 dalies 2 punktu ir Aplinkos apsaugos rėmimo specialiosios programos sudarymo ir vykdymo tvarkos aprašo, patvirtinto Joniškio r</text:span><text:span text:style-name="T38">ajono savivaldybės tarybos 2007 m. kovo 29 d. sprendimu Nr. T-46 (2011 m. gruodžio 15 d. sprendimo Nr. T-206 redakcija), 10 ir 11 punktais:</text:span></text:p>
      <text:p text:style-name="P39"><text:span text:style-name="T40">1</text:span><text:span text:style-name="T41">. S u d a r a u šios sudėties Joniškio rajono savivaldybės aplinkos apsaugos rėmimo specialiosios programos<text:s/></text:span><text:span text:style-name="T42">klausimų nagrinėjimo grupę:</text:span></text:p>
      <text:p text:style-name="P43">Boleslovas Švabas – Joniškio rajono savivaldybės administracijos Infrastruktūros skyriaus Viešosios tvarkos poskyrio vyriausiasis specialistas, darbo grupės vadovas;</text:p>
      <text:p text:style-name="P44">Daiva Bičkienė – Joniškio rajono savivaldybės administracijos<text:s/>Architektūros ir teritorijų planavimo skyriaus vedėja;</text:p>
      <text:p text:style-name="P45">Eglė Damalakaitė – Joniškio rajono savivaldybės administracijos Socialinės paramos ir sveikatos skyriaus vyriausioji specialistė;</text:p>
      <text:p text:style-name="P46"><text:span text:style-name="T47">Janina Augustinaitienė – Joniškio rajono savivaldybės administracijos J</text:span><text:span text:style-name="T48">oniškio seniūnė</text:span>.</text:p>
      <text:p text:style-name="P49">Punkto pakeitimai:</text:p>
      <text:p text:style-name="P50"><text:span text:style-name="T51">Nr.<text:s/></text:span><text:a xlink:href="https://www.e-tar.lt/portal/legalAct.html?documentId=SAV.491574" office:target-frame-name="_top" xlink:show="replace"><text:span text:style-name="T52">A-1156</text:span></text:a><text:span text:style-name="T53">, 2013-12-05, paskelbta TAR 2013-12-05, i. k. 2013-03403</text:span></text:p>
      <text:p text:style-name="Normal"/>
      <text:p text:style-name="P54"><text:span text:style-name="T55">2</text:span><text:span text:style-name="T56">.<text:s/></text:span><text:span text:style-name="T57">Kviečiu</text:span><text:span text:style-name="T58"><text:s/>darbo grupės darbe dalyvauti:</text:span></text:p>
      <text:p text:style-name="P59">Mindaugą Balčiūną – Žagarės regioninio parko direktorių;</text:p>
      <text:p text:style-name="P60">Romą Baltramaitį– Šiaulių regiono aplinkos apsaugos departamento Joniškio rajono agentūros vedėją;</text:p>
      <text:p text:style-name="P61">Egidijų Čepulį – Joniškio ekologinio švietimo centro direktorių;</text:p>
      <text:p text:style-name="P62"><text:span text:style-name="T63">Sigitą Šimkevičių – Medžiotojų ir žvejų draugijos Joniškio skyriau</text:span><text:span text:style-name="T64">s medžioklės žinovą.</text:span></text:p>
      <text:p text:style-name="P65"><text:span text:style-name="T66">3</text:span><text:span text:style-name="T67">. S k i r i u darbo grupės sekretore Joniškio rajono savivaldybės administracijos Infrastruktūros skyriaus vyriausiąją specialistę Rasuolę Nesavienę. Darbo grupės sekretorė nėra darbo grupės narė.</text:span><text:s/></text:p>
      <text:p text:style-name="P68">Punkto pakeitimai:</text:p>
      <text:p text:style-name="P69"><text:span text:style-name="T70">Nr.<text:s/></text:span><text:a xlink:href="https://www.e-tar.lt/portal/legalAct.html?documentId=SAV.491574" office:target-frame-name="_top" xlink:show="replace"><text:span text:style-name="T71">A-1156</text:span></text:a><text:span text:style-name="T72">, 2013-12-05, paskelbta TAR 2013-12-05, i. k. 2013-03403</text:span></text:p>
      <text:p text:style-name="Normal"/>
      <text:p text:style-name="P73"><text:span text:style-name="T74">4</text:span><text:span text:style-name="T75">.<text:s/></text:span><text:span text:style-name="T76">Tvirtinu</text:span><text:span text:style-name="T77"><text:s/>Joniškio rajono savivaldybės aplinkos apsaugos rėmimo specialiosios programos klausimų nagrinėjimo darbo grup</text:span><text:span text:style-name="T78">ės <text:s/>nuostatus (pridedama).</text:span></text:p>
      <text:p text:style-name="P79"><text:span text:style-name="T80">5</text:span><text:span text:style-name="T81">.<text:s/></text:span><text:span text:style-name="T82">Tvirtinu</text:span><text:span text:style-name="T83"><text:s/>Paraiškų finansuoti aplinkos apsaugos priemones iš Joniškio rajono savivaldybės aplinkos apsaugos rėmimo specialiosios programos teikimo tvarkos aprašą.</text:span></text:p>
      <text:p text:style-name="P84"><text:span text:style-name="T85">6</text:span><text:span text:style-name="T86">.<text:s/></text:span><text:span text:style-name="T87">Pripažįstu</text:span><text:span text:style-name="T88"><text:s/>netekusiais galios:</text:span></text:p>
      <text:p text:style-name="P89"><text:span text:style-name="T90">6.1</text:span><text:span text:style-name="T91">. Joniškio rajono savivaldybės administracijos direktoriaus 2007 m. liepos 25 d. įsakymą Nr. A-537 „Dėl Joniškio rajono savivaldybės aplinkos apsaugos rėmimo specialiosios programos klausimų nagrinėjimo darbo grupės sudarymo“;<text:s/></text:span></text:p>
      <text:p text:style-name="P92"><text:span text:style-name="T93">6.2</text:span><text:span text:style-name="T94">. Joniškio rajono sav</text:span><text:span text:style-name="T95">ivaldybės administracijos direktoriaus 2009 m. sausio 27 d. įsakymą Nr. A-78 „Dėl Joniškio rajono savivaldybės aplinkos apsaugos rėmimo specialiosios programos klausimų nagrinėjimo darbo grupės sudėties pakeitimo“;</text:span></text:p>
      <text:p text:style-name="P96"><text:span text:style-name="T97">6.3</text:span><text:span text:style-name="T98">. Joniškio rajono savivaldybės adm</text:span><text:span text:style-name="T99">inistracijos direktoriaus 2009 m. spalio 1 d. įsakymą Nr. A-842 „Dėl Joniškio rajono savivaldybės aplinkos apsaugos rėmimo specialiosios programos klausimų nagrinėjimo darbo grupės sudėties pakeitimo“ .</text:span></text:p>
      <text:p text:style-name="P100"/>
      <text:p text:style-name="P101"/>
      <text:p text:style-name="P102"/>
      <text:p text:style-name="P103">Administracijos direktoriaus pavaduotojas,<text:s/></text:p>
      <text:p text:style-name="P104"><text:span text:style-name="T105">at</text:span><text:span text:style-name="T106">liekantis direktoriaus pareigas</text:span><text:span text:style-name="T107"><text:tab/></text:span><text:span text:style-name="T108"><text:tab/></text:span><text:span text:style-name="T109"><text:tab/></text:span><text:span text:style-name="T110"><text:tab/></text:span><text:span text:style-name="T111"><text:tab/></text:span><text:span text:style-name="T112"><text:tab/>Aivaras Rudnickas</text:span></text:p>
      <text:soft-page-break/>
      <text:p text:style-name="P113"><text:span text:style-name="T114">PATVIRTINTA</text:span></text:p>
      <text:p text:style-name="P115">Joniškio rajono savivaldybės<text:s/></text:p>
      <text:p text:style-name="P116">administracijos direktoriaus<text:s/></text:p>
      <text:p text:style-name="P117">2012 m. sausio 19 d. įsakymu Nr. A-55</text:p>
      <text:p text:style-name="P118"/>
      <text:p text:style-name="P119"><text:span text:style-name="T120">JONIŠKIO rajono savivaldybės aplinkos apsaugos rėmiMo specialiosios programos<text:s/></text:span><text:span text:style-name="T121">KLAUSIM</text:span><text:span text:style-name="T122">Ų NAGRINĖJIMO<text:s/></text:span><text:span text:style-name="T123">DARBO GRUPĖS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text:s/></text:span><text:span text:style-name="T133">Joniškio rajono savivaldybės aplinkos apsaugos rėmimo specialiosios programos klausimų nagrinėjimo darbo grupė (toliau – darbo grupė)<text:s/></text:span><text:span text:style-name="T134">susideda iš<text:s/></text:span><text:span text:style-name="T135">Joniškio rajono savivaldybės (toliau</text:span><text:span text:style-name="T136"><text:s/>– savivaldybė) administracijos darbuotojų ir kviečiamų darbo grupės darbe dalyvauti asmenų: Lietuvos Respublikos aplinkos apsaugos ministerijos Šiaulių regiono aplinkos apsaugos departamento Joniškio rajono agentūros (toliau – Joniškio rajono agentūra), Ž</text:span><text:span text:style-name="T137">agarės regioninio parko, valstybės įmonės Joniškio miškų urėdijos darbuotojų ir Medžiotojų ir žvejų draugijos Joniškio skyriaus medžioklės žinovų</text:span><text:span text:style-name="T138">.</text:span></text:p>
      <text:p text:style-name="P139"><text:span text:style-name="T140">2</text:span><text:span text:style-name="T141">.<text:s/></text:span><text:span text:style-name="T142">Darbo grupė savo veikloje vadovaujasi:<text:s/></text:span></text:p>
      <text:p text:style-name="P143"><text:span text:style-name="T144">2.1</text:span><text:span text:style-name="T145">. Lietuvos Respublikos vietos savivaldos įstatymu (Žin., 1994, Nr. 55-1040; 2008, Nr.<text:s/></text:span><text:a xlink:href="https://www.e-tar.lt/portal/lt/legalAct/TAR.CF599A1A6DD5" office:target-frame-name="_blank" xlink:show="new"><text:span text:style-name="T146">113-4290</text:span></text:a><text:span text:style-name="T147">);<text:s/></text:span></text:p>
      <text:p text:style-name="P148"><text:span text:style-name="T149">2.2</text:span><text:span text:style-name="T150">. Lietuvos Respublikos savivaldybių aplinkos apsaugos rėmimo speci</text:span><text:span text:style-name="T151">aliosios programos įstatymu (Žin., 2003, Nr.<text:s/></text:span><text:a xlink:href="https://www.e-tar.lt/portal/lt/legalAct/TAR.9F274C93E483" office:target-frame-name="_blank" xlink:show="new"><text:span text:style-name="T152">61-2760</text:span></text:a><text:span text:style-name="T153">);</text:span></text:p>
      <text:p text:style-name="P154"><text:span text:style-name="T155">2.3</text:span><text:span text:style-name="T156">. Lietuvos Respublikos aplinkos apsaugos įstatymu (Žin., 1992, Nr.<text:s/></text:span><text:a xlink:href="https://www.e-tar.lt/portal/lt/legalAct/TAR.E2780B68DE62" office:target-frame-name="_blank" xlink:show="new"><text:span text:style-name="T157">5-75</text:span></text:a><text:span text:style-name="T158">);</text:span></text:p>
      <text:p text:style-name="P159"><text:span text:style-name="T160">2.4</text:span><text:span text:style-name="T161">. Lietuvos Respublikos monitoringo įstatymu (Žin., 1997, Nr.<text:s/></text:span><text:a xlink:href="https://www.e-tar.lt/portal/lt/legalAct/TAR.1A98CE535B1C" office:target-frame-name="_blank" xlink:show="new"><text:span text:style-name="T162">112-2824</text:span></text:a><text:span text:style-name="T163">; 2006, Nr.<text:s/></text:span><text:span text:style-name="T164">57-2025</text:span><text:span text:style-name="T165">);<text:s/></text:span></text:p>
      <text:p text:style-name="P166"><text:span text:style-name="T167">2.5</text:span><text:span text:style-name="T168">. Lietuvos Resp</text:span><text:span text:style-name="T169">ublikos želdynų įstatymu (Žin., 2007, Nr.<text:s/></text:span><text:a xlink:href="https://www.e-tar.lt/portal/lt/legalAct/TAR.BA283DF0FB41" office:target-frame-name="_blank" xlink:show="new"><text:span text:style-name="T170">80-3215</text:span></text:a><text:span text:style-name="T171">);</text:span></text:p>
      <text:p text:style-name="P172"><text:span text:style-name="T173">2.6</text:span><text:span text:style-name="T174">. Lietuvos Respublikos medžioklės įstatymu (Žin., 2002, Nr.<text:s/></text:span><text:a xlink:href="https://www.e-tar.lt/portal/lt/legalAct/TAR.A92E17FDCD13" office:target-frame-name="_blank" xlink:show="new"><text:span text:style-name="T175">65-2634</text:span></text:a><text:span text:style-name="T176">);</text:span></text:p>
      <text:p text:style-name="P177"><text:span text:style-name="T178">2.7</text:span><text:span text:style-name="T179">. Lietuvos Respublikos laukinės gyvūnijos įstatymu (Žin., 1997, Nr.<text:s/></text:span><text:a xlink:href="https://www.e-tar.lt/portal/lt/legalAct/TAR.08F2F39FF20B" office:target-frame-name="_blank" xlink:show="new"><text:span text:style-name="T180">108</text:span><text:span text:style-name="T181">-2726</text:span></text:a><text:span text:style-name="T182">; 2010, Nr.<text:s/></text:span><text:a xlink:href="https://www.e-tar.lt/portal/lt/legalAct/TAR.6F08892C89ED" office:target-frame-name="_blank" xlink:show="new"><text:span text:style-name="T183">81-4218</text:span></text:a><text:span text:style-name="T184">);</text:span></text:p>
      <text:p text:style-name="P185"><text:span text:style-name="T186">2.8</text:span><text:span text:style-name="T187">. Lietuvos Respublikos atliekų tvarkymo įstatymu (Žin., 1998, Nr.<text:s/></text:span><text:a xlink:href="https://www.e-tar.lt/portal/lt/legalAct/TAR.8D38517814F1" office:target-frame-name="_blank" xlink:show="new"><text:span text:style-name="T188">61-1726</text:span></text:a><text:span text:style-name="T189">; 2002, Nr.<text:s/></text:span><text:a xlink:href="https://www.e-tar.lt/portal/lt/legalAct/TAR.4D5E88FF9E5A" office:target-frame-name="_blank" xlink:show="new"><text:span text:style-name="T190">72-3016</text:span></text:a><text:span text:style-name="T191">);</text:span></text:p>
      <text:p text:style-name="P192"><text:span text:style-name="T193">2.9</text:span><text:span text:style-name="T194">. Lietuvos Respublikos geriamojo vandens tiekimo ir nuotekų tvarkymo įstatymu (Žin., 2006, Nr.<text:s/></text:span><text:a xlink:href="https://www.e-tar.lt/portal/lt/legalAct/TAR.0AE0464E0EDE" office:target-frame-name="_blank" xlink:show="new"><text:span text:style-name="T195">82-3260</text:span></text:a><text:span text:style-name="T196">);</text:span></text:p>
      <text:p text:style-name="P197"><text:span text:style-name="T198">2.10</text:span><text:span text:style-name="T199">. Lietuvos Respublikos aplinkos oro apsaugos įstatymu (Žin., 1999, Nr.<text:s/></text:span><text:a xlink:href="https://www.e-tar.lt/portal/lt/legalAct/TAR.9A844F180551" office:target-frame-name="_blank" xlink:show="new"><text:span text:style-name="T200">98-2813</text:span></text:a><text:span text:style-name="T201">);<text:s/></text:span></text:p>
      <text:p text:style-name="P202"><text:span text:style-name="T203">2.11</text:span><text:span text:style-name="T204">. Li</text:span><text:span text:style-name="T205">etuvos Respublikos gyvūnų globos, laikymo ir naudojimo įstatymu (Žin., 1997, Nr.<text:s/></text:span><text:a xlink:href="https://www.e-tar.lt/portal/lt/legalAct/TAR.8DDDD8D87491" office:target-frame-name="_blank" xlink:show="new"><text:span text:style-name="T206">108-2728</text:span></text:a><text:span text:style-name="T207">);</text:span></text:p>
      <text:p text:style-name="P208"><text:span text:style-name="T209">2.12</text:span><text:span text:style-name="T210">. Lietuvos Respublikos aplinkos ministro 2011 m. kovo 4 d. įsakymu Nr.<text:s/></text:span><text:span text:style-name="T211">D1-201 (Žin., 2011, Nr.</text:span><text:a xlink:href="https://www.e-tar.lt/portal/lt/legalAct/TAR.7B7BACF28A33" office:target-frame-name="_blank" xlink:show="new"><text:span text:style-name="T212">30-1416</text:span></text:a><text:span text:style-name="T213">);</text:span></text:p>
      <text:p text:style-name="P214"><text:span text:style-name="T215">2.13</text:span><text:span text:style-name="T216">. Joniškio rajono savivaldybės aplinkos apsaugos rėmimo specialiosios programos sudarymo ir vykdymo tvarkos aprašu, patvirtintu Jo</text:span><text:span text:style-name="T217">niškio rajono savivaldybės tarybos 2007 m. kovo 29 d. sprendimu Nr. T-46 (2011 m. gruodžio 15 d. sprendimo Nr. T-206 redakcija);</text:span></text:p>
      <text:p text:style-name="P218"><text:span text:style-name="T219">2.14</text:span><text:span text:style-name="T220">. Joniškio rajono savivaldybės gyvenamųjų vietovių tvarkymo ir švaros taisyklėmis, patvirtintomis Joniškio rajono<text:s/></text:span><text:span text:style-name="T221">savivaldybės tarybos 2007 m. vasario 8 d. sprendimu Nr. T-13 (2011 m. gruodžio 15 d. sprendimo Nr. T-195 redakcija).</text:span></text:p>
      <text:p text:style-name="P222"><text:span text:style-name="T223">3</text:span><text:span text:style-name="T224">. Darbo grupės sudėtį įsakymu tvirtina Joniškio rajono savivaldybės administracijos direktorius.</text:span></text:p>
      <text:p text:style-name="P225"/>
      <text:p text:style-name="P226"><text:span text:style-name="T227">II</text:span><text:span text:style-name="T228">.<text:s/></text:span><text:span text:style-name="T229">DARBO GRUPĖS FUNKCIJOS</text:span></text:p>
      <text:p text:style-name="P230"/>
      <text:p text:style-name="P231"><text:span text:style-name="T232">4</text:span><text:span text:style-name="T233">. Pagrindinis ilgalaikis darbo grupės uždavinys – nagrinėti teikiamas finansuoti iš Joniškio rajono savivaldybės aplinkos apsaugos rėmino specialiosios programos (toliau – specialioji programa) paraiškas, didinti gyventojų sąmoningumą aplinkos apsaugo</text:span><text:span text:style-name="T234">s srityje ir atsakomybę už aplinką.</text:span></text:p>
      <text:p text:style-name="P235"><text:span text:style-name="T236">5</text:span><text:span text:style-name="T237">. Darbo grupė atlieka šias funkcijas:</text:span></text:p>
      <text:p text:style-name="P238"><text:span text:style-name="T239">5.1</text:span><text:span text:style-name="T240">. sudaro metinį specialiosios programos priemonių plano projektą, kurį sprendimu tvirtina savivaldybės taryba;<text:s/></text:span></text:p>
      <text:p text:style-name="P241"><text:span text:style-name="T242">5.2</text:span><text:span text:style-name="T243">. teikia pasiūlymus dėl aplinkos apsaugos priemonių;</text:span></text:p>
      <text:p text:style-name="P244"><text:span text:style-name="T245">5.3</text:span><text:span text:style-name="T246">. nustato prioritetines aplinkos apsaugos kryptis savivaldybės teritorijoje;</text:span></text:p>
      <text:p text:style-name="P247"><text:span text:style-name="T248">5.4</text:span><text:span text:style-name="T249">. numato prevencijos priemones aplinkos taršai mažinti, rengia sprendimų projektus ir teikia svarstyti savivaldybės tarybai;</text:span></text:p>
      <text:p text:style-name="P250"><text:span text:style-name="T251">5.5</text:span><text:span text:style-name="T252">. nagrinėja fizinių ir juridinių<text:s/></text:span><text:span text:style-name="T253">asmenų skundus dėl specialiosios programos lėšų naudojimo;</text:span></text:p>
      <text:p text:style-name="P254"><text:span text:style-name="T255">5.6</text:span><text:span text:style-name="T256">. informuoja savivaldybės administraciją ir gyventojus apie atliktą darbą.<text:s/></text:span></text:p>
      <text:p text:style-name="P257"/>
      <text:p text:style-name="P258"><text:span text:style-name="T259">III</text:span><text:span text:style-name="T260">.<text:s/></text:span><text:span text:style-name="T261">DARBO GRUPĖS TEISĖS</text:span></text:p>
      <text:p text:style-name="P262"/>
      <text:p text:style-name="P263"><text:span text:style-name="T264">6</text:span><text:span text:style-name="T265">. Darbo grupė įgyvendindama savo funkcijas turi teisę:<text:s/></text:span></text:p>
      <text:p text:style-name="P266"><text:span text:style-name="T267">6.1</text:span><text:span text:style-name="T268">. teikti pasi</text:span><text:span text:style-name="T269">ūlymus dėl teisinių ir strateginių dokumentų, reglamentuojančių specialiosios programos sudarymą ir vykdymą;</text:span></text:p>
      <text:p text:style-name="P270"><text:span text:style-name="T271">6.2</text:span><text:span text:style-name="T272">. kviesti pareiškėjus, pažeidžiančius specialiosios programos lėšų naudojimą reglamentuojančius teises aktus, į darbo grupės posėdžius.</text:span></text:p>
      <text:p text:style-name="P273"><text:span text:style-name="T274">7</text:span><text:span text:style-name="T275">. Darbo grupės narys turi teisę:<text:s/></text:span></text:p>
      <text:p text:style-name="P276"><text:span text:style-name="T277">7.1</text:span><text:span text:style-name="T278">. gauti informaciją su darbo grupės veikla susijusiais klausimais;</text:span></text:p>
      <text:p text:style-name="P279"><text:span text:style-name="T280">7.2</text:span><text:span text:style-name="T281">. teikti darbo grupės pirmininkui pasiūlymus dėl darbo grupės darbo organizavimo;</text:span></text:p>
      <text:p text:style-name="P282"><text:span text:style-name="T283">7.3</text:span><text:span text:style-name="T284">. siūlyti darbo grupės pirmininkui įtraukti<text:s/></text:span><text:span text:style-name="T285">klausimą į darbo grupės posėdžio darbotvarkę;</text:span></text:p>
      <text:p text:style-name="P286"><text:span text:style-name="T287">7.4</text:span><text:span text:style-name="T288">. pareikšti atskirą nuomonę, jei nesutinka su darbo grupės sprendimu.</text:span></text:p>
      <text:p text:style-name="P289"/>
      <text:p text:style-name="P290"><text:span text:style-name="T291">IV</text:span><text:span text:style-name="T292">.<text:s/></text:span><text:span text:style-name="T293">DARBO GRUPĖS DARBO ORGANIZAVIMAS</text:span></text:p>
      <text:p text:style-name="P294"/>
      <text:p text:style-name="P295"><text:span text:style-name="T296">8</text:span><text:span text:style-name="T297">. Darbo grupei vadovauja pirmininkas, kuris skiriamas Joniškio rajono<text:s/></text:span><text:span text:style-name="T298">savivaldybės administracijos direktoriaus įsakymu, sudarant darbo grupę.</text:span></text:p>
      <text:p text:style-name="P299"><text:span text:style-name="T300">9</text:span><text:span text:style-name="T301">. Darbo grupės pirmininkas:</text:span></text:p>
      <text:p text:style-name="P302"><text:span text:style-name="T303">9.1</text:span><text:span text:style-name="T304">. organizuoja darbo grupės darbą, sudaro jos posėdžių darbotvarkių projektus;</text:span></text:p>
      <text:p text:style-name="P305"><text:span text:style-name="T306">9.2</text:span><text:span text:style-name="T307">. vadovauja darbo grupei rengiant svarstyti teikiamus klausi</text:span><text:span text:style-name="T308">mus;</text:span></text:p>
      <text:p text:style-name="P309"><text:span text:style-name="T310">9.3</text:span><text:span text:style-name="T311">. šaukia darbo grupės posėdžius ir jiems pirmininkauja.</text:span></text:p>
      <text:p text:style-name="P312"><text:span text:style-name="T313">10</text:span><text:span text:style-name="T314">. Darbo grupė jos kompetencijai priklausančius klausimus svarsto ir sprendimus dėl jų priima posėdžiuose.</text:span></text:p>
      <text:p text:style-name="P315"><text:span text:style-name="T316">11</text:span><text:span text:style-name="T317">. Darbo grupė į posėdžius renkasi ne rečiau kaip vieną kartą per ket</text:span><text:span text:style-name="T318">virtį. Gali vykti ir neeiliniai darbo grupės posėdžiai.</text:span></text:p>
      <text:p text:style-name="P319"><text:span text:style-name="T320">12</text:span><text:span text:style-name="T321">. Darbo grupės posėdis yra teisėtas, kai jame dalyvauja daugiau kaip pusė visų darbo grupės narių.</text:span></text:p>
      <text:p text:style-name="P322"><text:span text:style-name="T323">13</text:span><text:span text:style-name="T324">. Jei darbo grupės narys posėdyje dalyvauti negali, jis privalo apie tai pranešti darbo g</text:span><text:span text:style-name="T325">rupės pirmininkui.</text:span></text:p>
      <text:p text:style-name="P326"><text:span text:style-name="T327">14</text:span><text:span text:style-name="T328">. Kai darbo grupės pirmininko nėra arba jis negali eiti savo pareigų, darbo grupės pirmininko pareigas laikinai eina ir posėdžiui vadovauja darbo grupės pirmininką pavaduojantis narys.</text:span></text:p>
      <text:p text:style-name="P329"><text:span text:style-name="T330">15</text:span><text:span text:style-name="T331">. Darbo grupės posėdžiai protokoluojami.</text:span><text:span text:style-name="T332"><text:s/>Protokolus pagal dokumentų rengimo taisykles rašo posėdžio sekretorius, kurį savo įsakymu skiria savivaldybės administracijos direktorius.</text:span></text:p>
      <text:p text:style-name="P333"><text:span text:style-name="T334">16</text:span><text:span text:style-name="T335">. Posėdžio protokolą pasirašo darbo grupės pirmininkas ir visi posėdyje dalyvavę nariai.</text:span></text:p>
      <text:p text:style-name="P336"><text:span text:style-name="T337">17</text:span><text:span text:style-name="T338">. Darbo grupės<text:s/></text:span><text:span text:style-name="T339">nariai gali susipažinti su posėdžio protokolu ir pateikti savo pastabas ir pasiūlymus.</text:span></text:p>
      <text:p text:style-name="P340"><text:span text:style-name="T341">18</text:span><text:span text:style-name="T342">. Darbo grupės narys privalo laikytis konfidencialumo ir neplatinti informacijos apie vertinimo rezultatus tol, kol nepaskelbta oficiali informacija apie remiamus<text:s/></text:span><text:span text:style-name="T343">projektus. Komisijos narys neturi teisės dalyvauti konkrečių paraiškų svarstyme ir teikti siūlymus dėl projekto rėmimo, jeigu jis yra pareiškėjo darbuotojas arba steigėjas, išrinktas į projekto vykdytojo valdymo organus, yra projekto vykdytojų grupės narys</text:span><text:span text:style-name="T344">, susijęs giminystės ryšiais su pareiškėjo darbuotojais, steigėjais.</text:span></text:p>
      <text:p text:style-name="P345"/>
      <text:p text:style-name="P346"><text:span text:style-name="T347">V</text:span><text:span text:style-name="T348">.<text:s/></text:span><text:span text:style-name="T349">DARBO GRUPĖS SPRENDIMAI</text:span></text:p>
      <text:p text:style-name="P350"/>
      <text:p text:style-name="P351"><text:span text:style-name="T352">19</text:span><text:span text:style-name="T353">. Įgyvendindama savo įgaliojimus, darbo grupė priima sprendimus. Jie įrašomi į darbo grupės posėdžio protokolą arba forminami atskiru dokumentu.</text:span></text:p>
      <text:p text:style-name="P354"><text:span text:style-name="T355">20</text:span><text:span text:style-name="T356">. Darbo grupės sprendimai priimami posėdyje atviru balsavimu posėdyje dalyvaujančių darbo grupės narių paprasta balsų dauguma. Kai balsai pasiskirsto po lygiai, sprendimą lemia darbo grupės pirmininko balsas, o kai jo nėra – darbo grupės pirmininką<text:s/></text:span><text:span text:style-name="T357">pavaduojančio nario balsas.</text:span></text:p>
      <text:p text:style-name="P358"><text:span text:style-name="T359">21</text:span><text:span text:style-name="T360">. Darbo grupės sprendimai prireikus siunčiami kitoms institucijoms, įstaigoms ar organizacijoms. Posėdžio protokoluose įrašyti sprendimai, jei reikia, siunčiami kaip posėdžio protokolo išrašai.</text:span></text:p>
      <text:p text:style-name="P361"><text:span text:style-name="T362">22</text:span><text:span text:style-name="T363">. Darbo grupė savo išv</text:span><text:span text:style-name="T364">adas ir pasiūlymus pateikia raštu.<text:s/></text:span></text:p>
      <text:p text:style-name="P365"/>
      <text:p text:style-name="P366"><text:span text:style-name="T367">VI</text:span><text:span text:style-name="T368">.<text:s/></text:span><text:span text:style-name="T369">INFORMAVIMAS APIE DARBO GRUPĖS VEIKLĄ</text:span></text:p>
      <text:p text:style-name="P370"/>
      <text:p text:style-name="P371"><text:span text:style-name="T372">23</text:span><text:span text:style-name="T373">. Po kiekvieno darbo grupės posėdžio turi būti parengtas pranešimas, skirtas visuomenės informavimo priemonėms. Pranešimą raštu pateikia darbo grupės pirmininkas ar</text:span><text:span text:style-name="T374">ba jo įgaliotas darbo grupės narys. Pranešimas skelbiamas savivaldybės interneto svetainėje.</text:span></text:p>
      <text:p text:style-name="P375"><text:span text:style-name="T376">24</text:span><text:span text:style-name="T377">. Apie savivaldybės atliktą darbą dėl gyvenamųjų namų ir būstų prisijungimo prie geriamojo vandens tiekimo ir nuotekų tvarkymo centralizuotų sistemų gyventoj</text:span><text:span text:style-name="T378">ai informuojami per savivaldybės interneto svetainę ir vietines informavimo priemones.</text:span></text:p>
      <text:p text:style-name="P379"/>
      <text:p text:style-name="P380"><text:span text:style-name="T381">VII</text:span><text:span text:style-name="T382">.<text:s/></text:span><text:span text:style-name="T383">BAIGIAMOSIOS NUOSTATOS</text:span></text:p>
      <text:p text:style-name="P384"/>
      <text:p text:style-name="P385"><text:span text:style-name="T386">25</text:span><text:span text:style-name="T387">. Darbo grupė dirba pagal savivaldybės administracijos direktoriaus patvirtintą prevencijos priemonių ir veiksmų planą ir už sa</text:span><text:span text:style-name="T388">vo veiklą atsiskaito savivaldybės administracijos direktoriui.</text:span></text:p>
      <text:p text:style-name="P389"><text:span text:style-name="T390">26</text:span><text:span text:style-name="T391">. Darbo grupės veikla gali būti nutraukta savivaldybės administracijos direktoriaus įsakymu.</text:span></text:p>
      <text:soft-page-break/>
      <text:p text:style-name="P392"><text:span text:style-name="T393">PATVIRTINTA</text:span></text:p>
      <text:p text:style-name="P394">Joniškio rajono savivaldybės<text:s/></text:p>
      <text:p text:style-name="P395">administracijos direktoriaus<text:s/></text:p>
      <text:p text:style-name="P396">2012 m. sausio<text:s/>19 d. įsakymu Nr. A-55</text:p>
      <text:p text:style-name="P397"/>
      <text:p text:style-name="P398"><text:span text:style-name="T399">paraiškų finansuoti aplinkos apsaugos priemones iš Joniškio rajono savivaldybės aplinkos apsaugos rėmimo specialiosios programos teikimo tvarkos aprašas</text:span></text:p>
      <text:p text:style-name="P400"/>
      <text:p text:style-name="P401"><text:span text:style-name="T402">I</text:span><text:span text:style-name="T403">.<text:s/></text:span><text:span text:style-name="T404">BENDROSIOS NUOSTATOS</text:span></text:p>
      <text:p text:style-name="P405"/>
      <text:p text:style-name="P406"><text:span text:style-name="T407">1</text:span><text:span text:style-name="T408">. Paraiškų finansuoti aplinkos apsaugos priemones iš Joniškio rajono savivaldybės (toliau – savivaldybė) aplinkos apsaugos rėmimo specialiosios programos (toliau – specialioji programa), <text:s/>teikimo tvarkos aprašas (toliau – aprašas) nustato aplinkos apsaugos</text:span><text:span text:style-name="T409"><text:s/>priemonių įgyvendinimo prioritetus, lėšų skyrimo sąlygas ir atsiskaitymo už lėšų panaudojimą tvarką.</text:span></text:p>
      <text:p text:style-name="P410"><text:span text:style-name="T411">2</text:span><text:span text:style-name="T412">. Vienas iš specialiosios programos tikslų – propaguoti vykdomas aplinkos apsaugos priemones, kad būtų kuriama sveika ir darni aplinka, siekti nuosek</text:span><text:span text:style-name="T413">laus dalyvių skaičiaus didėjimo aplinkos apsaugos akcijose savivaldybės teritorijoje.</text:span></text:p>
      <text:p text:style-name="P414"><text:span text:style-name="T415">3</text:span><text:span text:style-name="T416">. Specialiosios programos lėšos naudojamos:</text:span></text:p>
      <text:p text:style-name="P417"><text:span text:style-name="T418">3.1</text:span><text:span text:style-name="T419">. aplinkos apsaugos priemonėms remti;</text:span></text:p>
      <text:p text:style-name="P420"><text:span text:style-name="T421">3.2</text:span><text:span text:style-name="T422">. savivaldybės aplinkos apsaugos renginiams, turintiems svarbią reikšmę</text:span><text:span text:style-name="T423">, mokymams, kitai nenumatytai aplinkos apsaugos veiklai savivaldybės teritorijoje.</text:span></text:p>
      <text:p text:style-name="P424"><text:span text:style-name="T425">4</text:span><text:span text:style-name="T426">. Specialiosios programos lėšos naudojamos vadovaujantis Joniškio rajono savivaldybės tarybos 2007 m. kovo 29 d. sprendimu Nr. T-46 (2011 m. gruodžio 15 d. sprendimo<text:s/></text:span><text:span text:style-name="T427">Nr. T-206 redakcija) patvirtintu Joniškio rajono savivaldybės aplinkos apsaugos rėmimo specialiosios programos sudarymo ir vykdymo tvarkos aprašu.</text:span></text:p>
      <text:p text:style-name="P428"/>
      <text:p text:style-name="P429"><text:span text:style-name="T430">II</text:span><text:span text:style-name="T431">.<text:s/></text:span><text:span text:style-name="T432">paraiškų teikimo tvarka</text:span></text:p>
      <text:p text:style-name="P433"/>
      <text:p text:style-name="P434"><text:span text:style-name="T435">5</text:span><text:span text:style-name="T436">. Paraiškas dėl aplinkos apsaugos priemonių projektų rėmimo gali tei</text:span><text:span text:style-name="T437">kti Joniškio rajono savivaldybės administracijos seniūnijos, įstaigos, organizacijos, nevyriausybinės organizacijas, kiti fiziniai ir juridiniai asmenys (toliau – pareiškėjas).</text:span></text:p>
      <text:p text:style-name="P438"><text:span text:style-name="T439">6</text:span><text:span text:style-name="T440">. Prioritetai teikiami šiems projektams:</text:span></text:p>
      <text:p text:style-name="P441"><text:span text:style-name="T442">6.1</text:span><text:span text:style-name="T443">. tęstiniams ir numatantiems</text:span><text:span text:style-name="T444"><text:s/>vykdomos veiklos sklaidą visuomenėje;</text:span></text:p>
      <text:p text:style-name="P445"><text:span text:style-name="T446">6.2</text:span><text:span text:style-name="T447">. įtraukiantiems kuo daugiau socialinių partnerių;</text:span></text:p>
      <text:p text:style-name="P448"><text:span text:style-name="T449">6.3</text:span><text:span text:style-name="T450">. numatantiems įtraukti į organizuojamą aplinkos apsaugos akciją daugiau dalyvių.</text:span></text:p>
      <text:p text:style-name="P451"><text:span text:style-name="T452">7</text:span><text:span text:style-name="T453">. Pareiškėjui negali būti skiriama lėšų, jei:</text:span></text:p>
      <text:p text:style-name="P454"><text:span text:style-name="T455">7.1</text:span><text:span text:style-name="T456">.<text:s/></text:span><text:span text:style-name="T457">pareiškėjas neturi pakankamai žmogiškųjų išteklių ir tinkamų administracinių gebėjimų;</text:span></text:p>
      <text:p text:style-name="P458"><text:span text:style-name="T459">7.2</text:span><text:span text:style-name="T460">. pareiškėjas nustatyta tvarka neatsiskaitė ar atsiskaitė pavėluotai su savivaldybės administracija už ankstesniais metais remtus projektus arba buvo nustatyta, k</text:span><text:span text:style-name="T461">ad gautos lėšos panaudotos ne pagal pateiktą ir savivaldybės administracijos direktoriaus patvirtintą projekto išlaidų sąmatą.</text:span></text:p>
      <text:p text:style-name="P462"><text:span text:style-name="T463">8</text:span><text:span text:style-name="T464">. Sprendimas finansuoti paraišką skelbiamas savivaldybės interneto svetainėje<text:s/></text:span><text:span text:style-name="T465">www.joniskis.lt</text:span><text:span text:style-name="T466"><text:s/>ir vietinėje spaudoje.</text:span></text:p>
      <text:p text:style-name="P467"><text:span text:style-name="T468">9</text:span><text:span text:style-name="T469">. Pareiškėjai turi užpildyti nustatytos formos paraišką (1 priedas).</text:span></text:p>
      <text:p text:style-name="P470"><text:span text:style-name="T471">10</text:span><text:span text:style-name="T472">. Paraiška kitiems metams (1 egzempliorius) turi būti pateikta Joniškio rajono savivaldybės administracijos aplinkos apsaugos vyriausiajam (toliau – AAV) specialistui iki einamųjų m</text:span><text:span text:style-name="T473">etų lapkričio 15 d.</text:span></text:p>
      <text:p text:style-name="P474"><text:span text:style-name="T475">11</text:span><text:span text:style-name="T476">. Paraiškos gali būti siunčiamos paštu. Paraiškos, kurios nebuvo atrinktos, saugomos vienerius metus, kitos – Lietuvos Respublikos teisės aktų nustatyta tvarka.</text:span></text:p>
      <text:p text:style-name="P477"><text:span text:style-name="T478">12</text:span><text:span text:style-name="T479">. Paraiškas svarsto, teikia išvadas ir siūlo, kokią dalį prašom</text:span><text:span text:style-name="T480">ų lėšų skirti projektui įgyvendinti, savivaldybės administracijos direktoriaus įsakymu sudaryta Joniškio rajono savivaldybės aplinkos apsaugos rėmimo specialiosios programos klausimų nagrinėjimo darbo grupė (toliau – darbo grupė).</text:span></text:p>
      <text:p text:style-name="P481"><text:span text:style-name="T482">13</text:span><text:span text:style-name="T483">. Darbo grupė turi<text:s/></text:span><text:span text:style-name="T484">įvertinti:</text:span></text:p>
      <text:p text:style-name="P485"><text:span text:style-name="T486">13.1</text:span><text:span text:style-name="T487">. projekto turinį (aktualumą, projekto turinio ir programos atitikimą);</text:span></text:p>
      <text:p text:style-name="P488"><text:span text:style-name="T489">13.2</text:span><text:span text:style-name="T490">. projekto kokybę (rezultatų įgyvendinimo realumą, rezultatų sklaidą, pagrįstumą, prieinamumą visuomenei);</text:span></text:p>
      <text:p text:style-name="P491"><text:span text:style-name="T492">13.3</text:span><text:span text:style-name="T493">. projekto sąmatos pagrįstumą, lėšų panaudoj</text:span><text:span text:style-name="T494">imo tikimybę, ekonomiškumą, turimą bazę;</text:span></text:p>
      <text:p text:style-name="P495"><text:span text:style-name="T496">13.4</text:span><text:span text:style-name="T497">. pareiškėjo kompetenciją, paruoštų panašių projektų rengimo patirtį;</text:span></text:p>
      <text:p text:style-name="P498"><text:span text:style-name="T499">13.5</text:span><text:span text:style-name="T500">. ar pateikti visi reikalingi dokumentai.</text:span></text:p>
      <text:p text:style-name="P501"/>
      <text:p text:style-name="P502"><text:span text:style-name="T503">III</text:span><text:span text:style-name="T504">.<text:s/></text:span><text:span text:style-name="T505">LĖŠŲ SKYRIMAS IR ATSISKAITYMAS UŽ JŲ PANAUDOJIMĄ</text:span></text:p>
      <text:p text:style-name="P506"/>
      <text:p text:style-name="P507"><text:span text:style-name="T508">14</text:span><text:span text:style-name="T509">. Lėšos<text:s/></text:span><text:span text:style-name="T510">projektams finansuoti skiriamos savivaldybės administracijos direktoriaus įsakymu, Joniškio rajono savivaldybės tarybai priėmus sprendimą dėl einamųjų metų savivaldybės biudžeto patvirtinimo.</text:span></text:p>
      <text:p text:style-name="P511"><text:span text:style-name="T512">15</text:span><text:span text:style-name="T513">. Savivaldybės administracijos direktoriaus įsakymas dėl l</text:span><text:span text:style-name="T514">ėšų skyrimo skelbiamas savivaldybės interneto svetainėje<text:s/></text:span><text:span text:style-name="T515">www.joniskis.lt</text:span><text:span text:style-name="T516">.<text:s/></text:span></text:p>
      <text:p text:style-name="P517"><text:span text:style-name="T518">16</text:span><text:span text:style-name="T519">. Ne vėliau kaip per 60 kalendorinių dienų nuo dienos, kai savivaldybės administracijos interneto svetainėje paskelbiamas savivaldybės administracijos direktoriaus įsakymas dė</text:span><text:span text:style-name="T520">l lėšų skyrimo, pareiškėjas ir savivaldybės administracija sudaro nustatytos formos biudžeto lėšų naudojimo finansinės paramos sutartį (2 priedas). Prie sutarties pareiškėjas pateikia nustatytos formos patikslintą detalią išlaidų sąmatą (3 priedas). Patiks</text:span><text:span text:style-name="T521">lintą išlaidų sąmatą suderina AAV specialistas, savivaldybės administracijos Buhalterinės apskaitos skyriaus ekonomistas ir tvirtina savivaldybės administracijos direktorius. Finansinės paramos sutartyje nurodomi projekto įgyvendinimo terminai, finansavimo</text:span><text:span text:style-name="T522"><text:s/>tvarka, atsiskaitymas, šalių atsakomybė už sutarties nevykdymą ir kitos sąlygos.</text:span></text:p>
      <text:p text:style-name="P523"><text:span text:style-name="T524">17</text:span><text:span text:style-name="T525">. Nesudarius sutarties per šio aprašo 16 punkte nurodytą terminą, sprendimas dėl lėšų skyrimo projektui įgyvendinti netenka galios.</text:span></text:p>
      <text:p text:style-name="P526"><text:span text:style-name="T527">18</text:span><text:span text:style-name="T528">. Projektui vykdyti numatytas<text:s/></text:span><text:span text:style-name="T529">prekes ar paslaugas pirkti ir darbus atlikti projekto vykdytojas privalo vadovaudamasis Lietuvos Respublikos viešųjų pirkimų įstatymu ir kitais teisės aktais.</text:span></text:p>
      <text:p text:style-name="P530"><text:span text:style-name="T531">19</text:span><text:span text:style-name="T532">. Projektui vykdyti gautos lėšos negali būti naudojamos kitiems tikslams, nei nurodyta pasi</text:span><text:span text:style-name="T533">rašytoje finansinės paramos sutartyje.</text:span></text:p>
      <text:p text:style-name="P534"><text:span text:style-name="T535">20</text:span><text:span text:style-name="T536">. Projekto vykdytojas, negalintis įgyvendinti projekto pagal patvirtintą sąmatą, turi raštu kreiptis į savivaldybės administraciją dėl sąmatos patikslinimo nurodydamas priežastis.</text:span></text:p>
      <text:p text:style-name="P537"><text:span text:style-name="T538">21</text:span><text:span text:style-name="T539">. Projekto vykdytojas, ga</text:span><text:span text:style-name="T540">vęs dalinį finansavimą ir negalintis vykdyti projekto, ne vėliau kaip prieš tris mėnesius iki metų pabaigos turi apie tai raštu informuoti savivaldybės administraciją.</text:span></text:p>
      <text:p text:style-name="P541"><text:span text:style-name="T542">22</text:span><text:span text:style-name="T543">. Projekto vykdytojas už gautas lėšas atsiskaito sutartyje nustatyta tvarka. Nusta</text:span><text:span text:style-name="T544">tytos formos projekto įvykdymo ataskaita (4 priedas) teikiama per 15 kalendorinių dienų įgyvendinus projektą. Ataskaitos pateikiamos AAV specialistui iki einamųjų metų gruodžio 15 d.<text:s/></text:span></text:p>
      <text:p text:style-name="P545"><text:span text:style-name="T546">23</text:span><text:span text:style-name="T547">. AAV specialistas patikrina, ar lėšos panaudotos pagal paskirtį,<text:s/></text:span><text:span text:style-name="T548">vizuoja pateiktą ataskaitą ir perduoda savivaldybės administracijos Buhalterinės apskaitos skyriui.</text:span></text:p>
      <text:p text:style-name="P549"><text:span text:style-name="T550">24</text:span><text:span text:style-name="T551">. Projekto vykdytojas nepanaudotas arba pripažintas netinkamai panaudotomis lėšas privalo grąžinti į paramos davėjo sąskaitą iki einamųjų metų gruodži</text:span><text:span text:style-name="T552">o 22 d.</text:span></text:p>
      <text:p text:style-name="P553"/>
      <text:p text:style-name="P554"><text:span text:style-name="T555">IV</text:span><text:span text:style-name="T556">.<text:s/></text:span><text:span text:style-name="T557">BAIGIAMOSIOS NUOSTATOS</text:span></text:p>
      <text:p text:style-name="P558"/>
      <text:p text:style-name="P559"><text:span text:style-name="T560">25</text:span><text:span text:style-name="T561">. Projektų įgyvendinimą koordinuoja ir teikia visą reikalingą dalykinę ir metodinę pagalbą, susijusią su projektų vykdymu, AAV specialistas.</text:span></text:p>
      <text:p text:style-name="P562"><text:span text:style-name="T563">26</text:span><text:span text:style-name="T564">. Pateikiant informaciją apie projekto įgyvendinimą, visose<text:s/></text:span><text:span text:style-name="T565">visuomenės informavimo priemonėse būtina nuoroda: „Projektas remiamas iš Joniškio rajono savivaldybės aplinkos apsaugos rėmimo specialiosios programos“.</text:span></text:p>
      <text:p text:style-name="P566"><text:span text:style-name="T567">27</text:span><text:span text:style-name="T568">. Savivaldybės administracija turi teisę tikrinti, ar finansavimą gavęs pareiškėjas laikosi sutar</text:span><text:span text:style-name="T569">tyje nustatytų įsipareigojimų.</text:span></text:p>
      <text:p text:style-name="P570"><text:span text:style-name="T571">28</text:span><text:span text:style-name="T572">. Už informacijos ir pateiktų duomenų tikslumą, gautų lėšų buhalterinės apskaitos tvarkymą projekto vykdytojas atsako Lietuvos Respublikos teisės aktų nustatyta tvarka.</text:span></text:p>
      <text:p text:style-name="P573"/>
      <text:p text:style-name="P574"/>
      <text:soft-page-break/>
      <text:p text:style-name="P575">Paraiškų finansuoti aplinkos apsaugos<text:s/>priemones iš Joniškio rajono savivaldybės aplinkos apsaugos rėmimo specialiosios programos teikimo tvarkos aprašo</text:p>
      <text:p text:style-name="P576"><text:span text:style-name="T577">1</text:span><text:span text:style-name="T578"><text:s/>priedas</text:span></text:p>
      <text:p text:style-name="P579"/>
      <text:p text:style-name="P580"><text:span text:style-name="T581">(Paraiškos forma)</text:span></text:p>
      <text:p text:style-name="P582"/>
      <text:p text:style-name="P583"><text:span text:style-name="T584">P A R A I Š K A</text:span></text:p>
      <text:p text:style-name="P585">DĖL FINANSAVIMO IŠ JONIŠKIO RAJONO SAVIVALDYBĖS APLINKOS APSAUGOS</text:p>
      <text:p text:style-name="P586">RĖMIMO SPECIALIOSIOS PROGRAMOS</text:p>
      <text:p text:style-name="P587"/>
      <text:p text:style-name="P588">Projekto pavadinimas</text:p>
      <text:p text:style-name="P589">____________________________________________________________________________</text:p>
      <text:p text:style-name="P590">____________________________________________________________________________</text:p>
      <text:p text:style-name="P591">____________________________________________________________________________</text:p>
      <text:p text:style-name="P592"/>
      <text:p text:style-name="P593">Projektui įgyvendinti reikalinga suma</text:p>
      <text:p text:style-name="P594">(litais) _____________________________________________________________________</text:p>
      <text:p text:style-name="P595">Iš Joniškio rajono savivaldybės aplinkos apsaugos rėmimo specialiosios programos</text:p>
      <text:p text:style-name="P596"><text:span text:style-name="T597">prašoma suma</text:span><text:span text:style-name="T598"><text:s/></text:span><text:span text:style-name="T599">__________________________________________</text:span></text:p>
      <text:p text:style-name="P600"/>
      <text:p text:style-name="P601">I.<text:tab/><text:s/>INFORMACIJA APIE PAREIŠKĖJĄ</text:p>
      <text:p text:style-name="P602">Organizacijos pavadinimas</text:p>
      <text:p text:style-name="P603">________________________________________________________________________________</text:p>
      <text:p text:style-name="P604">Organizacijos tipas</text:p>
      <text:p text:style-name="P605">______________________________________________________________________________</text:p>
      <text:p text:style-name="P606">Įmonės kodas ________________________________________________________________</text:p>
      <text:p text:style-name="P607">Adresas _____________________________________________________________________</text:p>
      <text:p text:style-name="P608"><text:span text:style-name="T609">Telefonas<text:s/></text:span><text:span text:style-name="T610"><text:s text:c="25"/></text:span><text:span text:style-name="T611">Faksas_________________</text:span><text:span text:style-name="T612"><text:s text:c="25"/></text:span></text:p>
      <text:p text:style-name="P613">El. paštas ____________________________________________________________________</text:p>
      <text:p text:style-name="P614">Atsiskaitomoji sąskaita ________________________________________________________</text:p>
      <text:p text:style-name="P615">Banko pavadinimas ___________________________________________________________</text:p>
      <text:p text:style-name="P616">Vadovo vardas ir pavardė, adresas, telefonas</text:p>
      <text:p text:style-name="P617">___________________________________________________________________________</text:p>
      <text:p text:style-name="P618">Projekto vadovo vardas ir pavardė</text:p>
      <text:p text:style-name="P619">___________________________________________________________________________</text:p>
      <text:p text:style-name="P620">Darbovietė, pareigos</text:p>
      <text:p text:style-name="P621">___________________________________________________________________________</text:p>
      <text:p text:style-name="P622"><text:span text:style-name="T623">Telefonas<text:s/></text:span><text:span text:style-name="T624"><text:s text:c="27"/></text:span><text:span text:style-name="T625">Faksas ___________________</text:span></text:p>
      <text:p text:style-name="P626">El. paštas __________________________________________________________________</text:p>
      <text:p text:style-name="P627">Adresas susirašinėti</text:p>
      <text:p text:style-name="P628">___________________________________________________________________________</text:p>
      <text:p text:style-name="P629"/>
      <text:p text:style-name="P630"/>
      <text:p text:style-name="P631">Tvirtinu, kad paraiškoje pateikta informacija yra tiksli ir teisinga. Projektui pasibaigus</text:p>
      <text:p text:style-name="P632">įsipareigoju pateikti ataskaitą. <text:s text:c="10"/></text:p>
      <text:p text:style-name="P633"/>
      <text:p text:style-name="P634"><text:span text:style-name="T635">Projekto vadovo parašas</text:span><text:span text:style-name="T636"><text:s text:c="43"/></text:span><text:span text:style-name="T637"><text:s text:c="14"/>Data<text:s/></text:span></text:p>
      <text:p text:style-name="P638"/>
      <text:p text:style-name="P639"/>
      <text:soft-page-break/>
      <text:p text:style-name="P640">II. INFORMACIJA APIE PROJEKTĄ</text:p>
      <text:p text:style-name="P641"/>
      <text:p text:style-name="P642">1. <text:s/>Projekto pavadinimas</text:p>
      <text:p text:style-name="P643">___________________________________________________________________________</text:p>
      <text:p text:style-name="P644">___________________________________________________________________________</text:p>
      <text:p text:style-name="P645"/>
      <text:p text:style-name="P646">2. Įgyvendinimo terminas</text:p>
      <text:p text:style-name="P647">___________________________________________________________________________</text:p>
      <text:p text:style-name="P648">___________________________________________________________________________</text:p>
      <text:p text:style-name="P649"/>
      <text:p text:style-name="P650">3. Projekto vadovo kvalifikacija (informacija apie projekto<text:s/>vadovo studijas ir išsilavinimą)</text:p>
      <text:p text:style-name="P651">___________________________________________________________________________</text:p>
      <text:p text:style-name="P652">___________________________________________________________________________</text:p>
      <text:p text:style-name="P653"/>
      <text:p text:style-name="P654">4. Projekto nariai, jų kvalifikacija</text:p>
      <text:p text:style-name="P655">___________________________________________________________________________</text:p>
      <text:p text:style-name="P656">___________________________________________________________________________</text:p>
      <text:p text:style-name="P657">___________________________________________________________________________</text:p>
      <text:p text:style-name="P658"/>
      <text:p text:style-name="P659">III. PROJEKTO APIBŪDINIMAS</text:p>
      <text:p text:style-name="P660"/>
      <text:p text:style-name="P661">5. Situacijos apibūdinimas ir<text:s/>vertinimas</text:p>
      <text:p text:style-name="P662"><text:span text:style-name="T663">___________________________________________________________________________</text:span></text:p>
      <text:p text:style-name="P664"><text:span text:style-name="T665">___________________________________________________________________________</text:span></text:p>
      <text:p text:style-name="P666"><text:span text:style-name="T667">___________________________________________________________________________</text:span></text:p>
      <text:p text:style-name="P668"><text:span text:style-name="T669">_________________</text:span><text:span text:style-name="T670">__________________________________________________________</text:span></text:p>
      <text:p text:style-name="P671"/>
      <text:p text:style-name="P672">6. Problemos pagrindimas ir projekto įgyvendinimo būtinumas</text:p>
      <text:p text:style-name="P673"><text:span text:style-name="T674">___________________________________________________________________________</text:span></text:p>
      <text:p text:style-name="P675"><text:span text:style-name="T676">___________________________________________________________________________</text:span></text:p>
      <text:p text:style-name="P677"><text:span text:style-name="T678">___________________________________________________________________________</text:span></text:p>
      <text:p text:style-name="P679"/>
      <text:p text:style-name="P680">7. Projekto tikslas</text:p>
      <text:p text:style-name="P681"><text:span text:style-name="T682">___________________________________________________________________________</text:span></text:p>
      <text:p text:style-name="P683"><text:span text:style-name="T684">_______</text:span><text:span text:style-name="T685">____________________________________________________________________</text:span></text:p>
      <text:p text:style-name="P686"><text:span text:style-name="T687">___________________________________________________________________________</text:span></text:p>
      <text:p text:style-name="P688"/>
      <text:p text:style-name="P689">8. Projekto uždaviniai</text:p>
      <text:p text:style-name="P690"><text:span text:style-name="T691">___________________________________________________________________________</text:span></text:p>
      <text:p text:style-name="P692"><text:span text:style-name="T693">___________</text:span><text:span text:style-name="T694">________________________________________________________________</text:span></text:p>
      <text:p text:style-name="P695"><text:span text:style-name="T696">___________________________________________________________________________</text:span></text:p>
      <text:p text:style-name="P697"/>
      <text:p text:style-name="P698">9. Projekto adresatas (kokioms visuomenės grupėms reikšmingas projekto įgyvendinimas)</text:p>
      <text:p text:style-name="P699"><text:span text:style-name="T700">____________________________</text:span><text:span text:style-name="T701">_______________________________________________</text:span></text:p>
      <text:p text:style-name="P702"><text:span text:style-name="T703">___________________________________________________________________________</text:span></text:p>
      <text:p text:style-name="P704"><text:span text:style-name="T705">___________________________________________________________________________</text:span></text:p>
      <text:p text:style-name="P706"><text:span text:style-name="T707">________________________________________________________</text:span><text:span text:style-name="T708">___________________</text:span></text:p>
      <text:p text:style-name="P709"/>
      <text:p text:style-name="P710">10. Laukiami rezultatai ________________________________________________________</text:p>
      <text:p text:style-name="P711"><text:span text:style-name="T712">___________________________________________________________________________</text:span></text:p>
      <text:p text:style-name="P713"/>
      <text:soft-page-break/>
      <text:p text:style-name="P714">11. Rezultatų įvertinimo būdai ir kriterijai<text:s/>___________________________________________</text:p>
      <text:p text:style-name="P715"><text:span text:style-name="T716">___________________________________________________________________________</text:span></text:p>
      <text:p text:style-name="P717">12. Projekto tęstinumo galimybės ___________________________________________________</text:p>
      <text:p text:style-name="P718"><text:span text:style-name="T719">___________________________________________________</text:span><text:span text:style-name="T720">________________________</text:span></text:p>
      <text:p text:style-name="P721"><text:span text:style-name="T722">___________________________________________________________________________</text:span></text:p>
      <text:p text:style-name="P723"/>
      <text:p text:style-name="P724">IV. PROJEKTO ĮGYVENDINIMO ETAPAI IR METODIKA</text:p>
      <text:p text:style-name="P725"/>
      <text:p text:style-name="P726">13. Projekto įgyvendinimo etapai (apibūdinti kiekvieno etapo veiksmus) ir terminai</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Etapas</text:span></text:p>
          </table:table-cell>
          <table:table-cell table:style-name="TableCell736">
            <text:p text:style-name="P737"><text:span text:style-name="T738">Data (mėnuo,</text:span></text:p>
            <text:p text:style-name="P739"><text:span text:style-name="T740">dien</text:span><text:span text:style-name="T741">a)</text:span></text:p>
          </table:table-cell>
          <table:table-cell table:style-name="TableCell742">
            <text:p text:style-name="P743"><text:span text:style-name="T744">Įgyvendinimo veiksmai</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14. Projekto įgyvendinimo metodika (tyrimai, informacijos sklaida, seminarai, konferencijos,</text:p>
      <text:p text:style-name="P789">akcijos, šventės, festivaliai, stovyklos, mokymai ir t. t.)</text:p>
      <text:p text:style-name="P790"><text:span text:style-name="T791">___________________________________________________________________________</text:span></text:p>
      <text:p text:style-name="P792"><text:span text:style-name="T793">___________________________________________________________________________</text:span></text:p>
      <text:p text:style-name="P794"><text:span text:style-name="T795">___________________________________________________________________________</text:span></text:p>
      <text:p text:style-name="P796"/>
      <text:p text:style-name="P797">15. Projektui įgyvendinti turimi resursai</text:p>
      <text:p text:style-name="P798"><text:span text:style-name="T799">___________________________________________________________________________</text:span></text:p>
      <text:p text:style-name="P800"><text:span text:style-name="T801">___________________________________________________________________________</text:span></text:p>
      <text:p text:style-name="P802"/>
      <text:p text:style-name="P803">V. DETALI PROJEKTO IŠLAIDŲ SĄMATA</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Išlaidų pavadinimas</text:p>
          </table:table-cell>
          <table:table-cell table:style-name="TableCell817">
            <text:p text:style-name="P818">Mato</text:p>
            <text:p text:style-name="P819">vnt.</text:p>
          </table:table-cell>
          <table:table-cell table:style-name="TableCell820">
            <text:p text:style-name="P821">Kaina</text:p>
          </table:table-cell>
          <table:table-cell table:style-name="TableCell822">
            <text:p text:style-name="P823">Kiekis</text:p>
          </table:table-cell>
          <table:table-cell table:style-name="TableCell824">
            <text:p text:style-name="P825">Suma Lt</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6">
            <text:p text:style-name="P880"><text:span text:style-name="T881">Iš viso</text:span></text:p>
          </table:table-cell>
          <table:covered-table-cell/>
          <table:covered-table-cell/>
          <table:covered-table-cell/>
          <table:covered-table-cell/>
          <table:covered-table-cell/>
        </table:table-row>
      </table:table>
      <text:soft-page-break/>
      <text:p text:style-name="P882">VI. KITI RĖMĖJAI IR FINANSAVIMO ŠALTINIAI</text:p>
      <text:p text:style-name="P883"/>
      <text:p text:style-name="P884">Išvardyti visas paramos formas, kurių prašėte ir kurias gavote, ir kitus esamus rėmėjus šiam projektui įgyvendinti.</text:p>
      <text:p text:style-name="P885">Rėmėjas<text:s/>_____________________________________________________________________</text:p>
      <text:p text:style-name="P886">Paramos statusas (suteikta, laukiama atsakymo ir pan.)</text:p>
      <text:p text:style-name="P887">_____________________________________________________________________________</text:p>
      <text:p text:style-name="P888"/>
      <text:p text:style-name="P889">Kokioms išlaidoms (detalizuokite) <text:s text:c="18"/><text:s text:c="71"/></text:p>
      <table:table table:style-name="Table890">
        <table:table-columns>
          <table:table-column table:style-name="TableColumn891"/>
          <table:table-column table:style-name="TableColumn892"/>
        </table:table-columns>
        <table:table-row table:style-name="TableRow893">
          <table:table-cell table:style-name="TableCell894">
            <text:p text:style-name="P895"/>
          </table:table-cell>
          <table:table-cell table:style-name="TableCell896">
            <text:p text:style-name="P897"><text:span text:style-name="T898">Suma Lt</text:span></text:p>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Iš viso</text:span></text:p>
          </table:table-cell>
          <table:table-cell table:style-name="TableCell913">
            <text:p text:style-name="P914"/>
          </table:table-cell>
        </table:table-row>
      </table:table>
      <text:p text:style-name="P915"/>
      <text:p text:style-name="P916"><text:span text:style-name="T917">Kitos paramos formos (patalpos, transportas, įranga ir pan.)</text:span><text:span text:style-name="T918"><text:s/>_____________________________</text:span></text:p>
      <text:p text:style-name="P919">______________________________________________________________________________</text:p>
      <text:p text:style-name="P920">______________________________________________________________________________</text:p>
      <text:p text:style-name="P921"/>
      <text:p text:style-name="P922">Kada numatoma gauti atsakymą</text:p>
      <text:p text:style-name="P923">______________________________________________________________________________</text:p>
      <text:p text:style-name="P924"/>
      <text:p text:style-name="P925">Rėmėjas ______________________________________________________________________</text:p>
      <text:p text:style-name="P926">Paramos statusas (suteikta, laukiama atsakymo ir pan.)</text:p>
      <text:p text:style-name="P927">______________________________________________________________________________</text:p>
      <text:p text:style-name="P928"/>
      <text:p text:style-name="P929">Kokioms išlaidoms (detalizuokite) <text:s text:c="89"/></text:p>
      <table:table table:style-name="Table930">
        <table:table-columns>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text:span text:style-name="T938">Suma Lt</text:span></text:p>
          </table:table-cell>
        </table:table-row>
        <table:table-row table:style-name="TableRow939">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Iš viso</text:span></text:p>
          </table:table-cell>
          <table:table-cell table:style-name="TableCell953">
            <text:p text:style-name="P954"/>
          </table:table-cell>
        </table:table-row>
      </table:table>
      <text:p text:style-name="P955"/>
      <text:p text:style-name="P956"><text:span text:style-name="T957">Kitos paramos formos (patalpos, transportas, įranga ir pan.)</text:span><text:span text:style-name="T958"><text:s/>_____________________________</text:span></text:p>
      <text:p text:style-name="P959">______________________________________________________________________________</text:p>
      <text:p text:style-name="P960">_____________________________________________________________________________</text:p>
      <text:p text:style-name="P961"/>
      <text:p text:style-name="P962">VISA SUMA IŠ KITŲ RĖMĖJŲ</text:p>
      <text:p text:style-name="P963"/>
      <text:p text:style-name="P964"><text:span text:style-name="T965">Projekto vadovo parašas <text:s text:c="48"/></text:span><text:span text:style-name="T966"><text:s text:c="14"/>Data<text:s/></text:span></text:p>
      <text:p text:style-name="P967"/>
      <text:p text:style-name="P968"/>
      <text:soft-page-break/>
      <text:p text:style-name="P969">Paraiškų finansuoti aplinkos apsaugos<text:s/></text:p>
      <text:p text:style-name="P970">priemones iš Joniškio rajono<text:s/></text:p>
      <text:p text:style-name="P971">savivaldybės aplinkos apsaugos rėmimo</text:p>
      <text:p text:style-name="P972">specialiosios programos teikimo tvarkos aprašo</text:p>
      <text:p text:style-name="P973"><text:span text:style-name="T974">2</text:span><text:span text:style-name="T975"><text:s/>priedas</text:span></text:p>
      <text:p text:style-name="P976"/>
      <text:p text:style-name="P977"><text:span text:style-name="T978">(</text:span><text:span text:style-name="T979">Finansinės paramos sutarties</text:span><text:span text:style-name="T980"><text:s/>forma)</text:span></text:p>
      <text:p text:style-name="P981"/>
      <text:p text:style-name="P982"><text:span text:style-name="T983">FINANSINĖS PARAMOS<text:s/></text:span><text:span text:style-name="T984">SUTARTIS</text:span></text:p>
      <text:p text:style-name="P985"/>
      <text:p text:style-name="P986">______________________ <text:s/>Nr. ______</text:p>
      <text:p text:style-name="P987">(Data)</text:p>
      <text:p text:style-name="P988">Joniškis</text:p>
      <text:p text:style-name="P989"/>
      <text:p text:style-name="P990">I. SUTARTIES ŠALYS</text:p>
      <text:p text:style-name="P991"/>
      <text:p text:style-name="P992">1. Joniškio rajono savivaldybės administracija (toliau sutarties tekste – finansinės paramos davėjas), juridinio asmens kodas 288712070, buveinės adresas Livonijos g. 4, 84124 Joniškis, atstovaujama __________________________________________________________________,<text:s/></text:p>
      <text:p text:style-name="P993">(Atstovo pareigos, <text:s/>vardas, <text:s/>pavardė)</text:p>
      <text:p text:style-name="P994">veikiančio (-s) pagal Joniškio rajono savivaldybės administracijos ________________________</text:p>
      <text:p text:style-name="P995">(Atstovavimo pagrindas)</text:p>
      <text:p text:style-name="P996">______________________________________________________________________________</text:p>
      <text:p text:style-name="P997">_____________________________________________________________________________,</text:p>
      <text:p text:style-name="P998">ir (toliau sutarties tekste – finansinės paramos gavėjas), juridinio asmens kodas_______________</text:p>
      <text:p text:style-name="P999">buveinės adresas ________________________________________________________________</text:p>
      <text:p text:style-name="P1000">atstovaujamas (-a)_______________________________________________________________,</text:p>
      <text:p text:style-name="P1001"><text:span text:style-name="T1002">(Atstovo pareigos, vardas, pavardė)</text:span><text:span text:style-name="T1003"><text:s/></text:span></text:p>
      <text:p text:style-name="P1004">veikiančio (-s) pagal ______________________________________________________________________________</text:p>
      <text:p text:style-name="P1005">______________________________________________________________________________.</text:p>
      <text:p text:style-name="P1006">(Atstovavimo pagrindas)</text:p>
      <text:p text:style-name="P1007"/>
      <text:p text:style-name="P1008"/>
      <text:p text:style-name="P1009">II. Sutarties dalykas ir objektas</text:p>
      <text:p text:style-name="P1010"/>
      <text:p text:style-name="P1011">2. Šios sutarties dalykas yra<text:s/>__________________________________________________</text:p>
      <text:p text:style-name="P1012">(Projekto pavadinimas)</text:p>
      <text:p text:style-name="P1013">_____________________________________________________________________finansavimas.</text:p>
      <text:p text:style-name="P1014"><text:span text:style-name="T1015">3. Finansinės paramos davėjas įsipareigoja finansuoti ir kompensuoti iš</text:span><text:span text:style-name="T1016"><text:s/></text:span><text:span text:style-name="T1017">Joniškio rajono savivaldybė</text:span><text:span text:style-name="T1018">s biudžeto šios sutarties 2 punkte nurodytą projektą, o finansinės paramos gavėjas įsipareigoja naudoti gautas lėšas šios sutarties 2 punkte nurodytam projektui vykdyti ir atsiskaityti finansinės paramos davėjui už skirtų lėšų panaudojimą.</text:span></text:p>
      <text:p text:style-name="P1019"/>
      <text:p text:style-name="P1020">III. Sutarties<text:s/>šalių teisės, pareigos ir atsakomybė</text:p>
      <text:p text:style-name="P1021"/>
      <text:p text:style-name="P1022">4. Finansinės paramos davėjas įsipareigoja:</text:p>
      <text:p text:style-name="P1023">4.1. skirti šios sutarties 2 punkte nurodytam projektui finansuoti _______________ Lt<text:s/></text:p>
      <text:p text:style-name="P1024">(Suma skaičiais)</text:p>
      <text:soft-page-break/>
      <text:p text:style-name="P1025">_______________________________________________________________________________;</text:p>
      <text:p text:style-name="P1026">(Suma žodžiais)</text:p>
      <text:p text:style-name="P1027">4.2. šios sutarties 4.1 punkte nurodytą sumą skirti tik pagal finansinės paramos gavėjo pateiktą patikslintą išlaidų sąmatą, kuri yra neatskiriama šios sutarties dalis;</text:p>
      <text:p text:style-name="P1028">4.3. šios sutarties 4.1 punkte nurodytą sumą pervesti į finansinės paramos gavėjo sąskaitą Nr. _______________________________, esančią ______________________________________,<text:s/></text:p>
      <text:p text:style-name="P1029"><text:span text:style-name="T1030">(Banko pavadinimas)</text:span><text:span text:style-name="T1031"><text:s/></text:span></text:p>
      <text:p text:style-name="P1032">banko kodas _________________________.</text:p>
      <text:p text:style-name="P1033">5. Finansinės paramos gavėjas įsipareigoja:<text:s/></text:p>
      <text:p text:style-name="P1034">5.1. pateikti finansinės paramos<text:s/>davėjui patikslintą šios sutarties 2 punkte nurodyto projekto išlaidų sąmatą, kuri yra neatskiriama šios sutarties dalis;</text:p>
      <text:p text:style-name="P1035">5.2. šios sutarties 2 punkte nurodytą projektą vykdyti pagal pateiktą sąmatą;</text:p>
      <text:p text:style-name="P1036">5.3. šios sutarties 4.1 punkte nurodytas lėšas naudoti tik pagal paskirtį;</text:p>
      <text:p text:style-name="P1037">5.4. per 15 kalendorinių dienų po šios sutarties 2 punkte nurodyto projekto įvykdymo, bet ne vėliau kaip iki gruodžio 15 d. (jei programa ilgalaikė), pateikti finansinės paramos davėjui ataskaitą apie projekto įvykdymą ir išlaidų patvirtinamųjų dokumentų kopijas. Kopijų tikrumą patvirtina finansinės paramos gavėjo vadovas parašu ir antspaudu.</text:p>
      <text:p text:style-name="P1038">6. Už sutartinių įsipareigojimų nevykdymą ar netinkamą jų vykdymą sutarties šalys atsako Lietuvos Respublikos teisės aktų nustatyta tvarka.</text:p>
      <text:p text:style-name="P1039">7. Nutraukus sutartį dėl finansinės paramos gavėjo kaltės, šis privalo grąžinti visą šios sutarties 4.1 punkte nurodytą sumą finansinės paramos davėjui per 15 darbo dienų.</text:p>
      <text:p text:style-name="P1040"><text:span text:style-name="T1041">Sutartį nutraukus dėl finansinės paramos davėjo kaltės, šis pagal 5.4 punkte nurodytus išlai</text:span><text:span text:style-name="T1042">dų dokumentus apmoka sąmatoje numatytas programos (projekto) vykdymo išlaidas, padarytas iki sutarties nutraukimo dienos, neviršydamas šios sutarties 4.1 punkte nurodytos sumos.</text:span><text:span text:style-name="T1043"><text:s/></text:span></text:p>
      <text:p text:style-name="P1044"/>
      <text:p text:style-name="P1045"/>
      <text:p text:style-name="P1046">IV. Sutarties galiojimas</text:p>
      <text:p text:style-name="P1047"/>
      <text:p text:style-name="P1048">8. Sutartis įsigalioja nuo jos pasirašymo dienos.</text:p>
      <text:p text:style-name="P1049">9. Sutartis galioja iki visiško sutartinių įsipareigojimų įvykdymo.</text:p>
      <text:p text:style-name="P1050"/>
      <text:p text:style-name="P1051"/>
      <text:p text:style-name="P1052">V. Sutarties baigiamosios nuostatos</text:p>
      <text:p text:style-name="P1053"/>
      <text:p text:style-name="P1054">10. Ginčai tarp šalių dėl šios sutarties vykdymo sprendžiami šalių derybomis, o nepavykus susitarti – Lietuvos Respublikos įstatymų ir kitų teisės aktų nustatyta tvarka.</text:p>
      <text:p text:style-name="P1055">11. Sutarties šalims sutarties sąlygos yra aiškios ir suprantamos.</text:p>
      <text:p text:style-name="P1056">12. Sutartis (dviejų lapų) sudaryta dviem egzemplioriais, po vieną kiekvienai šaliai. Abu sutarties egzemplioriai turi vienodą teisinę galią.</text:p>
      <text:p text:style-name="P1057">13. Sutartis gali būti<text:s/>keičiama, jei abi šalys raštiškai susitaria. Tuo atveju visi sutarties punktai, prieštaraujantys pakeitimams, netenka galios. Visi sutarties pakeitimai, papildymai, priedai galioja, jeigu jie sudaryti raštu ir patvirtinti abiejų šalių antspaudais ir įgaliotų atstovų parašais.</text:p>
      <text:p text:style-name="P1058">14.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reikia, yra gauti visi valdymo organų ar kitų asmenų leidimai ir sprendimai sudaryti sutartį.</text:p>
      <text:p text:style-name="P1059"/>
      <text:p text:style-name="P1060"/>
      <text:p text:style-name="P1061">VI. Sutarties šalių rekvizitai</text:p>
      <text:p text:style-name="P1062"/>
      <text:soft-page-break/>
      <text:p text:style-name="P1063"><text:span text:style-name="T1064">15. Finansinės paramos davėja Joniškio rajono</text:span><text:span text:style-name="T1065"><text:s/>savivaldybės administracija, Livonijos g. 4, 84124 Joniškis, tel. (8 426) 69 142, faks. (8 426) 69 143, el. p.<text:s/></text:span><text:span text:style-name="T1066">savivaldybe@joniskis.lt</text:span><text:span text:style-name="T1067">.</text:span></text:p>
      <text:p text:style-name="P1068"/>
      <text:p text:style-name="P1069">16. Finansinės paramos gavėjas</text:p>
      <text:p text:style-name="P1070">_____________________________________________________________________________</text:p>
      <text:p text:style-name="P1071">(Juridinio asmens pavadinimas, kodas, buveinės adresas, sąskaitos banke numeris, banko pavadinimas, kodas, telefonas, faksas, el. p.)</text:p>
      <text:p text:style-name="P1072">____________________________________________________________________________<text:s/></text:p>
      <text:p text:style-name="P1073"/>
      <text:p text:style-name="P1074"/>
      <text:p text:style-name="P1075">VII. Sutarties šalių parašai</text:p>
      <text:p text:style-name="P1076"/>
      <text:p text:style-name="P1077">Joniškio rajono<text:s/>savivaldybės administracijos</text:p>
      <text:p text:style-name="P1078"/>
      <text:p text:style-name="P1079">_____________________________ <text:s text:c="15"/>________________ <text:s text:c="8"/>_____________________<text:s/></text:p>
      <text:p text:style-name="P1080">(Pareigos) <text:s text:c="80"/>(Parašas) <text:s text:c="32"/><text:s text:c="35"/>(Vardas, <text:s/>pavardė)</text:p>
      <text:p text:style-name="P1081"/>
      <text:p text:style-name="P1082">A V.</text:p>
      <text:p text:style-name="P1083"/>
      <text:p text:style-name="P1084">_____________________________________<text:s/></text:p>
      <text:p text:style-name="P1085">(Finansinės paramos gavėjo pavadinimas)</text:p>
      <text:p text:style-name="P1086">_____________________________ <text:s text:c="15"/>________________ <text:s text:c="4"/>______________________<text:s/></text:p>
      <text:p text:style-name="P1087"><text:span text:style-name="T1088">(Atstovo pareigos) <text:s text:c="62"/>(Parašas) <text:s text:c="46"/>(Vardas, <text:s/>pavardė)</text:span></text:p>
      <text:p text:style-name="P1089"><text:span text:style-name="T1090">A. V.</text:span></text:p>
      <text:p text:style-name="P1091"/>
      <text:p text:style-name="P1092"/>
      <text:soft-page-break/>
      <text:p text:style-name="P1093">Paraiškų finansuoti aplinkos apsaugos</text:p>
      <text:p text:style-name="P1094">priemones iš Joniškio rajono savivaldybės</text:p>
      <text:p text:style-name="P1095">aplinkos<text:s/>apsaugos rėmimo specialiosios</text:p>
      <text:p text:style-name="P1096">programos teikimo tvarkos aprašo</text:p>
      <text:p text:style-name="P1097"><text:span text:style-name="T1098">3</text:span><text:span text:style-name="T1099"><text:s/>priedas</text:span></text:p>
      <text:p text:style-name="P1100"/>
      <text:p text:style-name="P1101"><text:span text:style-name="T1102">(Programos sąmatos forma)</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able:style-name="TableCell1121" table:number-columns-spanned="6">
            <text:p text:style-name="P1120">TVIRTINU</text:p>
            <text:p text:style-name="P1122">Joniškio rajono savivaldybės</text:p>
            <text:p text:style-name="P1123">administracijos direktorius</text:p>
            <text:p text:style-name="P1124"/>
            <text:p text:style-name="P1125">(Data)</text:p>
            <text:p text:style-name="P1126"/>
            <text:p text:style-name="P1127">A. V.</text:p>
          </table:table-cell>
          <table:covered-table-cell/>
          <table:covered-table-cell/>
          <table:covered-table-cell/>
          <table:covered-table-cell/>
          <table:covered-table-cell/>
        </table:table-row>
        <table:table-row table:style-name="TableRow1128">
          <table:table-cell table:style-name="TableCell1129" table:number-columns-spanned="13">
            <text:p text:style-name="P1130"><text:span text:style-name="T1131">Joniškio rajono savivaldybės administracija</text:span><text:span text:style-name="T1132">, 2887120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7" table:number-rows-spanned="2">
            <text:p text:style-name="P1147">201_ m. ________ <text:s/>__ d. Nr.<text:s/></text:p>
          </table:table-cell>
          <table:covered-table-cell/>
          <table:covered-table-cell/>
          <table:covered-table-cell/>
          <table:covered-table-cell/>
          <table:covered-table-cell/>
          <table:covered-table-cell/>
          <table:table-cell>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covered-table-cell/>
          <table:covered-table-cell/>
          <table:covered-table-cell/>
          <table:covered-table-cell/>
          <table:covered-table-cell/>
          <table:covered-table-cell/>
          <table:table-cell>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7">
            <text:p text:style-name="P1176"/>
          </table:table-cell>
          <table:covered-table-cell/>
          <table:covered-table-cell/>
          <table:covered-table-cell/>
          <table:covered-table-cell/>
          <table:covered-table-cell/>
          <table:covered-table-cell/>
          <table:table-cell>
            <text:p text:style-name="P1176"/>
          </table:table-cell>
        </table:table-row>
        <table:table-row table:style-name="TableRow1177">
          <table:table-cell table:style-name="TableCell1178" table:number-columns-spanned="13">
            <text:p text:style-name="P1179"><text:span text:style-name="T1180">patikslinta 201_ <text:s/>metų</text:span><text:span text:style-name="T1181"><text:s/></text:span><text:span text:style-name="T1182">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9"/>
          </table:table-cell>
        </table:table-row>
        <table:table-row table:style-name="TableRow1183">
          <table:table-cell table:style-name="TableCell1184" table:number-columns-spanned="13">
            <text:p text:style-name="P1185">Pareiškėjo pavadinima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table-cell table:style-name="TableCell1212" table:number-columns-spanned="4">
            <text:p text:style-name="P1213">Programa</text:p>
          </table:table-cell>
          <table:covered-table-cell/>
          <table:covered-table-cell/>
          <table:covered-table-cell/>
          <table:table-cell table:style-name="TableCell1214">
            <text:p text:style-name="P1215"/>
          </table:table-cell>
          <table:table-cell table:style-name="TableCell1216">
            <text:p text:style-name="P1217"/>
          </table: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ext:p text:style-name="P1230"/>
          </table:table-cell>
          <table:table-cell table:style-name="TableCell1231" table:number-columns-spanned="2">
            <text:p text:style-name="P1232">(Kodas)</text:p>
          </table:table-cell>
          <table:covered-table-cell/>
          <table:table-cell>
            <text:p text:style-name="P1232"/>
          </table:table-cell>
        </table:table-row>
        <table:table-row table:style-name="TableRow1233">
          <table:table-cell table:style-name="TableCell1234">
            <text:p text:style-name="P1235"/>
          </table:table-cell>
          <table:table-cell table:style-name="TableCell1236" table:number-columns-spanned="9">
            <text:p text:style-name="P1237"/>
          </table:table-cell>
          <table:covered-table-cell/>
          <table:covered-table-cell/>
          <table:covered-table-cell/>
          <table:covered-table-cell/>
          <table:covered-table-cell/>
          <table:covered-table-cell/>
          <table:covered-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ext:p text:style-name="P1243"/>
          </table:table-cell>
        </table:table-row>
        <table:table-row table:style-name="TableRow1244">
          <table:table-cell table:style-name="TableCell1245" table:number-columns-spanned="6">
            <text:p text:style-name="P1246">Finansavimo šaltinis</text:p>
          </table:table-cell>
          <table:covered-table-cell/>
          <table:covered-table-cell/>
          <table:covered-table-cell/>
          <table:covered-table-cell/>
          <table:covered-table-cell/>
          <table:table-cell table:style-name="TableCell1247" table:number-columns-spanned="7">
            <text:p text:style-name="P1248"/>
          </table:table-cell>
          <table:covered-table-cell/>
          <table:covered-table-cell/>
          <table:covered-table-cell/>
          <table:covered-table-cell/>
          <table:covered-table-cell/>
          <table:covered-table-cell/>
          <table:table-cell>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7">
            <text:p text:style-name="P1263"/>
          </table:table-cell>
          <table:covered-table-cell/>
          <table:covered-table-cell/>
          <table:covered-table-cell/>
          <table:covered-table-cell/>
          <table:covered-table-cell/>
          <table:covered-table-cell/>
          <table:table-cell>
            <text:p text:style-name="P1263"/>
          </table:table-cell>
        </table:table-row>
        <table:table-row table:style-name="TableRow1264">
          <table:table-cell table:style-name="TableCell1265">
            <text:p text:style-name="P1266"/>
          </table:table-cell>
          <table:table-cell table:style-name="TableCell1267" table:number-columns-spanned="10">
            <text:p text:style-name="P1268"/>
          </table:table-cell>
          <table:covered-table-cell/>
          <table:covered-table-cell/>
          <table:covered-table-cell/>
          <table:covered-table-cell/>
          <table:covered-table-cell/>
          <table:covered-table-cell/>
          <table:covered-table-cell/>
          <table:covered-table-cell/>
          <table:covered-table-cell/>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able:number-columns-spanned="7">
            <text:p text:style-name="P1275">Išlaidų klasifikacija pagal valstybės funkcijas:</text:p>
          </table:table-cell>
          <table:covered-table-cell/>
          <table:covered-table-cell/>
          <table:covered-table-cell/>
          <table:covered-table-cell/>
          <table:covered-table-cell/>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ext:p text:style-name="P1288"/>
          </table:table-cell>
          <table:table-cell table:style-name="TableCell1289" table:number-columns-spanned="8">
            <text:p text:style-name="P1290"/>
          </table:table-cell>
          <table:covered-table-cell/>
          <table:covered-table-cell/>
          <table:covered-table-cell/>
          <table:covered-table-cell/>
          <table:covered-table-cell/>
          <table:covered-table-cell/>
          <table:covered-table-cell/>
          <table:table-cell table:style-name="TableCell1291" table:number-columns-spanned="4">
            <text:p text:style-name="P1292">(Kodas)</text:p>
          </table:table-cell>
          <table:covered-table-cell/>
          <table:covered-table-cell/>
          <table:covered-table-cell/>
          <table:table-cell>
            <text:p text:style-name="P1292"/>
          </table:table-cell>
        </table:table-row>
        <table:table-row table:style-name="TableRow1293">
          <table:table-cell table:style-name="TableCell1294">
            <text:p text:style-name="P1295"/>
          </table:table-cell>
          <table:table-cell table:style-name="TableCell1296" table:number-columns-spanned="12">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7"/>
          </table:table-cell>
        </table:table-row>
        <table:table-row table:style-name="TableRow1298">
          <table:table-cell table:style-name="TableCell1299">
            <text:p text:style-name="P1300"/>
          </table:table-cell>
          <table:table-cell table:style-name="TableCell1301" table:number-columns-spanned="11">
            <text:p text:style-name="P1302"/>
          </table:table-cell>
          <table:covered-table-cell/>
          <table:covered-table-cell/>
          <table:covered-table-cell/>
          <table:covered-table-cell/>
          <table:covered-table-cell/>
          <table:covered-table-cell/>
          <table:covered-table-cell/>
          <table:covered-table-cell/>
          <table:covered-table-cell/>
          <table:covered-table-cell/>
          <table:table-cell table:style-name="TableCell1303">
            <text:p text:style-name="P1304">(tūkst. Lt)</text:p>
          </table:table-cell>
          <table:table-cell>
            <text:p text:style-name="P1304"/>
          </table:table-cell>
        </table:table-row>
        <table:table-row table:style-name="TableRow1305">
          <table:table-cell table:style-name="TableCell1306" table:number-columns-spanned="6">
            <text:p text:style-name="P1307">Kodas</text:p>
          </table:table-cell>
          <table:covered-table-cell/>
          <table:covered-table-cell/>
          <table:covered-table-cell/>
          <table:covered-table-cell/>
          <table:covered-table-cell/>
          <table:table-cell table:style-name="TableCell1308">
            <text:p text:style-name="P1309">Sąmatos straipsnių pavadinimas</text:p>
          </table:table-cell>
          <table:table-cell table:style-name="TableCell1310" table:number-columns-spanned="2">
            <text:p text:style-name="P1311">Iš viso</text:p>
          </table:table-cell>
          <table:covered-table-cell/>
          <table:table-cell table:style-name="TableCell1312">
            <text:p text:style-name="P1313">I ketv.</text:p>
          </table:table-cell>
          <table:table-cell table:style-name="TableCell1314">
            <text:p text:style-name="P1315">II ketv.</text:p>
          </table:table-cell>
          <table:table-cell table:style-name="TableCell1316">
            <text:p text:style-name="P1317">III ketv.</text:p>
          </table:table-cell>
          <table:table-cell table:style-name="TableCell1318">
            <text:p text:style-name="P1319">IV ketv.</text:p>
          </table:table-cell>
          <table:table-cell>
            <text:p text:style-name="P1319"/>
          </table:table-cell>
        </table:table-row>
        <table:table-row table:style-name="TableRow1320">
          <table:table-cell table:style-name="TableCell1321">
            <text:p text:style-name="P132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IŠLAIDOS</text:p>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ext:p text:style-name="P1344"/>
          </table:table-cell>
        </table:table-row>
        <table:table-row table:style-name="TableRow1345">
          <table:table-cell table:style-name="TableCell1346">
            <text:p text:style-name="P1347">2</text:p>
          </table:table-cell>
          <table:table-cell table:style-name="TableCell1348">
            <text:p text:style-name="P1349">1</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Darbo užmokestis ir socialinis draudimas</text:p>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ext:p text:style-name="P1369"/>
          </table:table-cell>
        </table:table-row>
        <table:table-row table:style-name="TableRow1370">
          <table:table-cell table:style-name="TableCell1371">
            <text:p text:style-name="P1372">2</text:p>
          </table:table-cell>
          <table:table-cell table:style-name="TableCell1373">
            <text:p text:style-name="P1374">1</text:p>
          </table:table-cell>
          <table:table-cell table:style-name="TableCell1375">
            <text:p text:style-name="P1376">1</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Darbo užmokestis</text:p>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ext:p text:style-name="P1394"/>
          </table:table-cell>
        </table:table-row>
        <table:table-row table:style-name="TableRow1395">
          <table:table-cell table:style-name="TableCell1396">
            <text:p text:style-name="P1397">2</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1</text:p>
          </table:table-cell>
          <table:table-cell table:style-name="TableCell1408">
            <text:p text:style-name="P1409">Darbo užmokestis pinigais</text:p>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2</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1</text:p>
          </table:table-cell>
          <table:table-cell table:style-name="TableCell1431">
            <text:p text:style-name="P1432">2</text:p>
          </table:table-cell>
          <table:table-cell table:style-name="TableCell1433">
            <text:p text:style-name="P1434">Pajamos natūra</text:p>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ext:p text:style-name="P1444"/>
          </table:table-cell>
        </table:table-row>
        <table:table-row table:style-name="TableRow1445">
          <table:table-cell table:style-name="TableCell1446">
            <text:p text:style-name="P1447">2</text:p>
          </table:table-cell>
          <table:table-cell table:style-name="TableCell1448">
            <text:p text:style-name="P1449">1</text:p>
          </table:table-cell>
          <table:table-cell table:style-name="TableCell1450">
            <text:p text:style-name="P1451">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Socialinio draudimo įmokos</text:p>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ext:p text:style-name="P1469"/>
          </table:table-cell>
        </table:table-row>
        <table:table-row table:style-name="TableRow1470">
          <table:table-cell table:style-name="TableCell1471">
            <text:p text:style-name="P1472">2</text:p>
          </table:table-cell>
          <table:table-cell table:style-name="TableCell1473">
            <text:p text:style-name="P1474">1</text:p>
          </table:table-cell>
          <table:table-cell table:style-name="TableCell1475">
            <text:p text:style-name="P1476">2</text:p>
          </table:table-cell>
          <table:table-cell table:style-name="TableCell1477">
            <text:p text:style-name="P1478">1</text:p>
          </table:table-cell>
          <table:table-cell table:style-name="TableCell1479">
            <text:p text:style-name="P1480">1</text:p>
          </table:table-cell>
          <table:table-cell table:style-name="TableCell1481">
            <text:p text:style-name="P1482">1</text:p>
          </table:table-cell>
          <table:table-cell table:style-name="TableCell1483">
            <text:p text:style-name="P1484">Socialinio draudimo įmokos</text:p>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ext:p text:style-name="P1494"/>
          </table:table-cell>
        </table:table-row>
        <table:table-row table:style-name="TableRow1495">
          <table:table-cell table:style-name="TableCell1496">
            <text:p text:style-name="P1497">2</text:p>
          </table:table-cell>
          <table:table-cell table:style-name="TableCell1498">
            <text:p text:style-name="P1499">2</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Prekių ir paslaugų naudojimas</text:p>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ext:p text:style-name="P1519"/>
          </table:table-cell>
        </table:table-row>
        <table:table-row table:style-name="TableRow1520">
          <table:table-cell table:style-name="TableCell1521">
            <text:p text:style-name="P1522">2</text:p>
          </table:table-cell>
          <table:table-cell table:style-name="TableCell1523">
            <text:p text:style-name="P1524">2</text:p>
          </table:table-cell>
          <table:table-cell table:style-name="TableCell1525">
            <text:p text:style-name="P1526">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Prekių ir paslaugų naudojimas</text:p>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ext:p text:style-name="P1544"/>
          </table:table-cell>
        </table:table-row>
        <table:table-row table:style-name="TableRow1545">
          <table:table-cell table:style-name="TableCell1546">
            <text:p text:style-name="P1547">2</text:p>
          </table:table-cell>
          <table:table-cell table:style-name="TableCell1548">
            <text:p text:style-name="P1549">2</text:p>
          </table:table-cell>
          <table:table-cell table:style-name="TableCell1550">
            <text:p text:style-name="P1551">1</text:p>
          </table:table-cell>
          <table:table-cell table:style-name="TableCell1552">
            <text:p text:style-name="P1553">1</text:p>
          </table:table-cell>
          <table:table-cell table:style-name="TableCell1554">
            <text:p text:style-name="P1555">1</text:p>
          </table:table-cell>
          <table:table-cell table:style-name="TableCell1556">
            <text:p text:style-name="P1557">1</text:p>
          </table:table-cell>
          <table:table-cell table:style-name="TableCell1558">
            <text:p text:style-name="P1559">Mityba</text:p>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ext:p text:style-name="P1569"/>
          </table:table-cell>
        </table:table-row>
        <table:table-row table:style-name="TableRow1570">
          <table:table-cell table:style-name="TableCell1571">
            <text:p text:style-name="P1572">2</text:p>
          </table:table-cell>
          <table:table-cell table:style-name="TableCell1573">
            <text:p text:style-name="P1574">2</text:p>
          </table:table-cell>
          <table:table-cell table:style-name="TableCell1575">
            <text:p text:style-name="P1576">1</text:p>
          </table:table-cell>
          <table:table-cell table:style-name="TableCell1577">
            <text:p text:style-name="P1578">1</text:p>
          </table:table-cell>
          <table:table-cell table:style-name="TableCell1579">
            <text:p text:style-name="P1580">1</text:p>
          </table:table-cell>
          <table:table-cell table:style-name="TableCell1581">
            <text:p text:style-name="P1582">2</text:p>
          </table:table-cell>
          <table:table-cell table:style-name="TableCell1583">
            <text:p text:style-name="P1584">Medikamentai (ir darbuotojų sveikatos tikrinimas)</text:p>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ext:p text:style-name="P1594"/>
          </table:table-cell>
        </table:table-row>
        <table:table-row table:style-name="TableRow1595">
          <table:table-cell table:style-name="TableCell1596">
            <text:p text:style-name="P1597">2</text:p>
          </table:table-cell>
          <table:table-cell table:style-name="TableCell1598">
            <text:p text:style-name="P1599">2</text:p>
          </table:table-cell>
          <table:table-cell table:style-name="TableCell1600">
            <text:p text:style-name="P1601">1</text:p>
          </table:table-cell>
          <table:table-cell table:style-name="TableCell1602">
            <text:p text:style-name="P1603">1</text:p>
          </table:table-cell>
          <table:table-cell table:style-name="TableCell1604">
            <text:p text:style-name="P1605">1</text:p>
          </table:table-cell>
          <table:table-cell table:style-name="TableCell1606">
            <text:p text:style-name="P1607">5</text:p>
          </table:table-cell>
          <table:table-cell table:style-name="TableCell1608">
            <text:p text:style-name="P1609">Ryšių paslaugos</text:p>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ext:p text:style-name="P1619"/>
          </table:table-cell>
        </table:table-row>
        <table:table-row table:style-name="TableRow1620">
          <table:table-cell table:style-name="TableCell1621">
            <text:p text:style-name="P1622">2</text:p>
          </table:table-cell>
          <table:table-cell table:style-name="TableCell1623">
            <text:p text:style-name="P1624">2</text:p>
          </table:table-cell>
          <table:table-cell table:style-name="TableCell1625">
            <text:p text:style-name="P1626">1</text:p>
          </table:table-cell>
          <table:table-cell table:style-name="TableCell1627">
            <text:p text:style-name="P1628">1</text:p>
          </table:table-cell>
          <table:table-cell table:style-name="TableCell1629">
            <text:p text:style-name="P1630">1</text:p>
          </table:table-cell>
          <table:table-cell table:style-name="TableCell1631">
            <text:p text:style-name="P1632">6</text:p>
          </table:table-cell>
          <table:table-cell table:style-name="TableCell1633">
            <text:p text:style-name="P1634">Transporto išlaikymas</text:p>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ext:p text:style-name="P1644"/>
          </table:table-cell>
        </table:table-row>
        <text:soft-page-break/>
        <table:table-row table:style-name="TableRow1645">
          <table:table-cell table:style-name="TableCell1646">
            <text:p text:style-name="P1647">2</text:p>
          </table:table-cell>
          <table:table-cell table:style-name="TableCell1648">
            <text:p text:style-name="P1649">2</text:p>
          </table:table-cell>
          <table:table-cell table:style-name="TableCell1650">
            <text:p text:style-name="P1651">1</text:p>
          </table:table-cell>
          <table:table-cell table:style-name="TableCell1652">
            <text:p text:style-name="P1653">1</text:p>
          </table:table-cell>
          <table:table-cell table:style-name="TableCell1654">
            <text:p text:style-name="P1655">1</text:p>
          </table:table-cell>
          <table:table-cell table:style-name="TableCell1656">
            <text:p text:style-name="P1657">7</text:p>
          </table:table-cell>
          <table:table-cell table:style-name="TableCell1658">
            <text:p text:style-name="P1659">Apranga ir patalynė</text:p>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ext:p text:style-name="P1669"/>
          </table:table-cell>
        </table:table-row>
        <table:table-row table:style-name="TableRow1670">
          <table:table-cell table:style-name="TableCell1671">
            <text:p text:style-name="P1672">2</text:p>
          </table:table-cell>
          <table:table-cell table:style-name="TableCell1673">
            <text:p text:style-name="P1674">2</text:p>
          </table:table-cell>
          <table:table-cell table:style-name="TableCell1675">
            <text:p text:style-name="P1676">1</text:p>
          </table:table-cell>
          <table:table-cell table:style-name="TableCell1677">
            <text:p text:style-name="P1678">1</text:p>
          </table:table-cell>
          <table:table-cell table:style-name="TableCell1679">
            <text:p text:style-name="P1680">1</text:p>
          </table:table-cell>
          <table:table-cell table:style-name="TableCell1681">
            <text:p text:style-name="P1682">8</text:p>
          </table:table-cell>
          <table:table-cell table:style-name="TableCell1683">
            <text:p text:style-name="P1684">Spaudiniai</text:p>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ext:p text:style-name="P1694"/>
          </table:table-cell>
        </table:table-row>
        <table:table-row table:style-name="TableRow1695">
          <table:table-cell table:style-name="TableCell1696">
            <text:p text:style-name="P1697">2</text:p>
          </table:table-cell>
          <table:table-cell table:style-name="TableCell1698">
            <text:p text:style-name="P1699">2</text:p>
          </table:table-cell>
          <table:table-cell table:style-name="TableCell1700">
            <text:p text:style-name="P1701">1</text:p>
          </table:table-cell>
          <table:table-cell table:style-name="TableCell1702">
            <text:p text:style-name="P1703">1</text:p>
          </table:table-cell>
          <table:table-cell table:style-name="TableCell1704">
            <text:p text:style-name="P1705">1</text:p>
          </table:table-cell>
          <table:table-cell table:style-name="TableCell1706">
            <text:p text:style-name="P1707">10</text:p>
          </table:table-cell>
          <table:table-cell table:style-name="TableCell1708">
            <text:p text:style-name="P1709">Kitos prekės</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ext:p text:style-name="P1719"/>
          </table:table-cell>
        </table:table-row>
        <table:table-row table:style-name="TableRow1720">
          <table:table-cell table:style-name="TableCell1721">
            <text:p text:style-name="P1722">2</text:p>
          </table:table-cell>
          <table:table-cell table:style-name="TableCell1723">
            <text:p text:style-name="P1724">2</text:p>
          </table:table-cell>
          <table:table-cell table:style-name="TableCell1725">
            <text:p text:style-name="P1726">1</text:p>
          </table:table-cell>
          <table:table-cell table:style-name="TableCell1727">
            <text:p text:style-name="P1728">1</text:p>
          </table:table-cell>
          <table:table-cell table:style-name="TableCell1729">
            <text:p text:style-name="P1730">1</text:p>
          </table:table-cell>
          <table:table-cell table:style-name="TableCell1731">
            <text:p text:style-name="P1732">11</text:p>
          </table:table-cell>
          <table:table-cell table:style-name="TableCell1733">
            <text:p text:style-name="P1734">Komandiruotės<text:s/>(transporto, apgyvendinimo, ryšio ir kitos komandiruotės išlaidos)</text:p>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ext:p text:style-name="P1744"/>
          </table:table-cell>
        </table:table-row>
        <table:table-row table:style-name="TableRow1745">
          <table:table-cell table:style-name="TableCell1746">
            <text:p text:style-name="P1747">2</text:p>
          </table:table-cell>
          <table:table-cell table:style-name="TableCell1748">
            <text:p text:style-name="P1749">2</text:p>
          </table:table-cell>
          <table:table-cell table:style-name="TableCell1750">
            <text:p text:style-name="P1751">1</text:p>
          </table:table-cell>
          <table:table-cell table:style-name="TableCell1752">
            <text:p text:style-name="P1753">1</text:p>
          </table:table-cell>
          <table:table-cell table:style-name="TableCell1754">
            <text:p text:style-name="P1755">1</text:p>
          </table:table-cell>
          <table:table-cell table:style-name="TableCell1756">
            <text:p text:style-name="P1757">12</text:p>
          </table:table-cell>
          <table:table-cell table:style-name="TableCell1758">
            <text:p text:style-name="P1759">Miestų ir gyvenviečių viešasis ūkis</text:p>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ext:p text:style-name="P1769"/>
          </table:table-cell>
        </table:table-row>
        <table:table-row table:style-name="TableRow1770">
          <table:table-cell table:style-name="TableCell1771">
            <text:p text:style-name="P1772">2</text:p>
          </table:table-cell>
          <table:table-cell table:style-name="TableCell1773">
            <text:p text:style-name="P1774">2</text:p>
          </table:table-cell>
          <table:table-cell table:style-name="TableCell1775">
            <text:p text:style-name="P1776">1</text:p>
          </table:table-cell>
          <table:table-cell table:style-name="TableCell1777">
            <text:p text:style-name="P1778">1</text:p>
          </table:table-cell>
          <table:table-cell table:style-name="TableCell1779">
            <text:p text:style-name="P1780">1</text:p>
          </table:table-cell>
          <table:table-cell table:style-name="TableCell1781">
            <text:p text:style-name="P1782">14</text:p>
          </table:table-cell>
          <table:table-cell table:style-name="TableCell1783">
            <text:p text:style-name="P1784">Ilgalaikio materialiojo ir nematerialiojo turto nuoma</text:p>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ext:p text:style-name="P1794"/>
          </table:table-cell>
        </table:table-row>
        <table:table-row table:style-name="TableRow1795">
          <table:table-cell table:style-name="TableCell1796">
            <text:p text:style-name="P1797">2</text:p>
          </table:table-cell>
          <table:table-cell table:style-name="TableCell1798">
            <text:p text:style-name="P1799">2</text:p>
          </table:table-cell>
          <table:table-cell table:style-name="TableCell1800">
            <text:p text:style-name="P1801">1</text:p>
          </table:table-cell>
          <table:table-cell table:style-name="TableCell1802">
            <text:p text:style-name="P1803">1</text:p>
          </table:table-cell>
          <table:table-cell table:style-name="TableCell1804">
            <text:p text:style-name="P1805">1</text:p>
          </table:table-cell>
          <table:table-cell table:style-name="TableCell1806">
            <text:p text:style-name="P1807">15</text:p>
          </table:table-cell>
          <table:table-cell table:style-name="TableCell1808">
            <text:p text:style-name="P1809">Ilgalaikio materialiojo turto einamasis<text:s/>remontas</text:p>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ext:p text:style-name="P1819"/>
          </table:table-cell>
        </table:table-row>
        <table:table-row table:style-name="TableRow1820">
          <table:table-cell table:style-name="TableCell1821">
            <text:p text:style-name="P1822">2</text:p>
          </table:table-cell>
          <table:table-cell table:style-name="TableCell1823">
            <text:p text:style-name="P1824">2</text:p>
          </table:table-cell>
          <table:table-cell table:style-name="TableCell1825">
            <text:p text:style-name="P1826">1</text:p>
          </table:table-cell>
          <table:table-cell table:style-name="TableCell1827">
            <text:p text:style-name="P1828">1</text:p>
          </table:table-cell>
          <table:table-cell table:style-name="TableCell1829">
            <text:p text:style-name="P1830">1</text:p>
          </table:table-cell>
          <table:table-cell table:style-name="TableCell1831">
            <text:p text:style-name="P1832">16</text:p>
          </table:table-cell>
          <table:table-cell table:style-name="TableCell1833">
            <text:p text:style-name="P1834">Kvalifikacijos kėlimas</text:p>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ext:p text:style-name="P1844"/>
          </table:table-cell>
        </table:table-row>
        <table:table-row table:style-name="TableRow1845">
          <table:table-cell table:style-name="TableCell1846">
            <text:p text:style-name="P1847">2</text:p>
          </table:table-cell>
          <table:table-cell table:style-name="TableCell1848">
            <text:p text:style-name="P1849">2</text:p>
          </table:table-cell>
          <table:table-cell table:style-name="TableCell1850">
            <text:p text:style-name="P1851">1</text:p>
          </table:table-cell>
          <table:table-cell table:style-name="TableCell1852">
            <text:p text:style-name="P1853">1</text:p>
          </table:table-cell>
          <table:table-cell table:style-name="TableCell1854">
            <text:p text:style-name="P1855">1</text:p>
          </table:table-cell>
          <table:table-cell table:style-name="TableCell1856">
            <text:p text:style-name="P1857">17</text:p>
          </table:table-cell>
          <table:table-cell table:style-name="TableCell1858">
            <text:p text:style-name="P1859">Apmokėjimas samdomiems ekspertams, konsultantams ir komisinių išlaidos</text:p>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ext:p text:style-name="P1869"/>
          </table:table-cell>
        </table:table-row>
        <table:table-row table:style-name="TableRow1870">
          <table:table-cell table:style-name="TableCell1871">
            <text:p text:style-name="P1872">2</text:p>
          </table:table-cell>
          <table:table-cell table:style-name="TableCell1873">
            <text:p text:style-name="P1874">2</text:p>
          </table:table-cell>
          <table:table-cell table:style-name="TableCell1875">
            <text:p text:style-name="P1876">1</text:p>
          </table:table-cell>
          <table:table-cell table:style-name="TableCell1877">
            <text:p text:style-name="P1878">1</text:p>
          </table:table-cell>
          <table:table-cell table:style-name="TableCell1879">
            <text:p text:style-name="P1880">1</text:p>
          </table:table-cell>
          <table:table-cell table:style-name="TableCell1881">
            <text:p text:style-name="P1882">18</text:p>
          </table:table-cell>
          <table:table-cell table:style-name="TableCell1883">
            <text:p text:style-name="P1884">Apmokėjimas už turto vertinimo paslaugas</text:p>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ext:p text:style-name="P1894"/>
          </table:table-cell>
        </table:table-row>
        <table:table-row table:style-name="TableRow1895">
          <table:table-cell table:style-name="TableCell1896">
            <text:p text:style-name="P1897">2</text:p>
          </table:table-cell>
          <table:table-cell table:style-name="TableCell1898">
            <text:p text:style-name="P1899">2</text:p>
          </table:table-cell>
          <table:table-cell table:style-name="TableCell1900">
            <text:p text:style-name="P1901">1</text:p>
          </table:table-cell>
          <table:table-cell table:style-name="TableCell1902">
            <text:p text:style-name="P1903">1</text:p>
          </table:table-cell>
          <table:table-cell table:style-name="TableCell1904">
            <text:p text:style-name="P1905">1</text:p>
          </table:table-cell>
          <table:table-cell table:style-name="TableCell1906">
            <text:p text:style-name="P1907">19</text:p>
          </table:table-cell>
          <table:table-cell table:style-name="TableCell1908">
            <text:p text:style-name="P1909">Veiklos nuoma</text:p>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ext:p text:style-name="P1919"/>
          </table:table-cell>
        </table:table-row>
        <table:table-row table:style-name="TableRow1920">
          <table:table-cell table:style-name="TableCell1921">
            <text:p text:style-name="P1922">2</text:p>
          </table:table-cell>
          <table:table-cell table:style-name="TableCell1923">
            <text:p text:style-name="P1924">2</text:p>
          </table:table-cell>
          <table:table-cell table:style-name="TableCell1925">
            <text:p text:style-name="P1926">1</text:p>
          </table:table-cell>
          <table:table-cell table:style-name="TableCell1927">
            <text:p text:style-name="P1928">1</text:p>
          </table:table-cell>
          <table:table-cell table:style-name="TableCell1929">
            <text:p text:style-name="P1930">1</text:p>
          </table:table-cell>
          <table:table-cell table:style-name="TableCell1931">
            <text:p text:style-name="P1932">20</text:p>
          </table:table-cell>
          <table:table-cell table:style-name="TableCell1933">
            <text:p text:style-name="P1934">Komunalinės paslaugos</text:p>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iš jų :</text:p>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šildymas</text:p>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elektros energija</text:p>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vandentiekis ir kanalizacija</text:p>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ext:p text:style-name="P2044"/>
          </table:table-cell>
        </table:table-row>
        <table:table-row table:style-name="TableRow2045">
          <table:table-cell table:style-name="TableCell2046">
            <text:p text:style-name="P2047">2</text:p>
          </table:table-cell>
          <table:table-cell table:style-name="TableCell2048">
            <text:p text:style-name="P2049">2</text:p>
          </table:table-cell>
          <table:table-cell table:style-name="TableCell2050">
            <text:p text:style-name="P2051">1</text:p>
          </table:table-cell>
          <table:table-cell table:style-name="TableCell2052">
            <text:p text:style-name="P2053">1</text:p>
          </table:table-cell>
          <table:table-cell table:style-name="TableCell2054">
            <text:p text:style-name="P2055">1</text:p>
          </table:table-cell>
          <table:table-cell table:style-name="TableCell2056">
            <text:p text:style-name="P2057">30</text:p>
          </table:table-cell>
          <table:table-cell table:style-name="TableCell2058">
            <text:p text:style-name="P2059">Kitos paslaugos</text:p>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ext:p text:style-name="P2069"/>
          </table:table-cell>
        </table:table-row>
        <table:table-row table:style-name="TableRow2070">
          <table:table-cell table:style-name="TableCell2071">
            <text:p text:style-name="P2072">2</text:p>
          </table:table-cell>
          <table:table-cell table:style-name="TableCell2073">
            <text:p text:style-name="P2074">3</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Turto išlaidos</text:p>
          </table: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ext:p text:style-name="P2094"/>
          </table:table-cell>
        </table:table-row>
        <table:table-row table:style-name="TableRow2095">
          <table:table-cell table:style-name="TableCell2096">
            <text:p text:style-name="P2097">2</text:p>
          </table:table-cell>
          <table:table-cell table:style-name="TableCell2098">
            <text:p text:style-name="P2099">3</text:p>
          </table:table-cell>
          <table:table-cell table:style-name="TableCell2100">
            <text:p text:style-name="P2101">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Palūkanos</text:p>
          </table: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ext:p text:style-name="P2119"/>
          </table:table-cell>
        </table:table-row>
        <table:table-row table:style-name="TableRow2120">
          <table:table-cell table:style-name="TableCell2121">
            <text:p text:style-name="P2122">2</text:p>
          </table:table-cell>
          <table:table-cell table:style-name="TableCell2123">
            <text:p text:style-name="P2124">3</text:p>
          </table:table-cell>
          <table:table-cell table:style-name="TableCell2125">
            <text:p text:style-name="P2126">1</text:p>
          </table:table-cell>
          <table:table-cell table:style-name="TableCell2127">
            <text:p text:style-name="P2128">2</text:p>
          </table:table-cell>
          <table:table-cell table:style-name="TableCell2129">
            <text:p text:style-name="P2130"/>
          </table:table-cell>
          <table:table-cell table:style-name="TableCell2131">
            <text:p text:style-name="P2132"/>
          </table:table-cell>
          <table:table-cell table:style-name="TableCell2133">
            <text:p text:style-name="P2134">Rezidentams,<text:s/>kitiems nei valdžios sektorius (tik už tiesioginę skolą)</text:p>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ext:p text:style-name="P2144"/>
          </table:table-cell>
        </table:table-row>
        <table:table-row table:style-name="TableRow2145">
          <table:table-cell table:style-name="TableCell2146">
            <text:p text:style-name="P2147">2</text:p>
          </table:table-cell>
          <table:table-cell table:style-name="TableCell2148">
            <text:p text:style-name="P2149">3</text:p>
          </table:table-cell>
          <table:table-cell table:style-name="TableCell2150">
            <text:p text:style-name="P2151">1</text:p>
          </table:table-cell>
          <table:table-cell table:style-name="TableCell2152">
            <text:p text:style-name="P2153">2</text:p>
          </table:table-cell>
          <table:table-cell table:style-name="TableCell2154">
            <text:p text:style-name="P2155">1</text:p>
          </table:table-cell>
          <table:table-cell table:style-name="TableCell2156">
            <text:p text:style-name="P2157">3</text:p>
          </table:table-cell>
          <table:table-cell table:style-name="TableCell2158">
            <text:p text:style-name="P2159">Savivaldybių sumokėtos palūkanos</text:p>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ext:p text:style-name="P2169"/>
          </table:table-cell>
        </table:table-row>
        <table:table-row table:style-name="TableRow2170">
          <table:table-cell table:style-name="TableCell2171">
            <text:p text:style-name="P2172">2</text:p>
          </table:table-cell>
          <table:table-cell table:style-name="TableCell2173">
            <text:p text:style-name="P2174">5</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Dotacijos</text:p>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ext:p text:style-name="P2194"/>
          </table:table-cell>
        </table:table-row>
        <table:table-row table:style-name="TableRow2195">
          <table:table-cell table:style-name="TableCell2196">
            <text:p text:style-name="P2197">2</text:p>
          </table:table-cell>
          <table:table-cell table:style-name="TableCell2198">
            <text:p text:style-name="P2199">5</text:p>
          </table:table-cell>
          <table:table-cell table:style-name="TableCell2200">
            <text:p text:style-name="P2201">3</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Dotacijos kitiems valdymo lygiams</text:p>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ext:p text:style-name="P2219"/>
          </table:table-cell>
        </table:table-row>
        <table:table-row table:style-name="TableRow2220">
          <table:table-cell table:style-name="TableCell2221">
            <text:p text:style-name="P2222">2</text:p>
          </table:table-cell>
          <table:table-cell table:style-name="TableCell2223">
            <text:p text:style-name="P2224">5</text:p>
          </table:table-cell>
          <table:table-cell table:style-name="TableCell2225">
            <text:p text:style-name="P2226">3</text:p>
          </table:table-cell>
          <table:table-cell table:style-name="TableCell2227">
            <text:p text:style-name="P2228">1</text:p>
          </table:table-cell>
          <table:table-cell table:style-name="TableCell2229">
            <text:p text:style-name="P2230">1</text:p>
          </table:table-cell>
          <table:table-cell table:style-name="TableCell2231">
            <text:p text:style-name="P2232">1</text:p>
          </table:table-cell>
          <table:table-cell table:style-name="TableCell2233">
            <text:p text:style-name="P2234">Einamiesiems tikslams</text:p>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ext:p text:style-name="P2244"/>
          </table:table-cell>
        </table:table-row>
        <table:table-row table:style-name="TableRow2245">
          <table:table-cell table:style-name="TableCell2246">
            <text:p text:style-name="P2247">2</text:p>
          </table:table-cell>
          <table:table-cell table:style-name="TableCell2248">
            <text:p text:style-name="P2249">5</text:p>
          </table:table-cell>
          <table:table-cell table:style-name="TableCell2250">
            <text:p text:style-name="P2251">3</text:p>
          </table:table-cell>
          <table:table-cell table:style-name="TableCell2252">
            <text:p text:style-name="P2253">1</text:p>
          </table:table-cell>
          <table:table-cell table:style-name="TableCell2254">
            <text:p text:style-name="P2255">1</text:p>
          </table:table-cell>
          <table:table-cell table:style-name="TableCell2256">
            <text:p text:style-name="P2257">2</text:p>
          </table:table-cell>
          <table:table-cell table:style-name="TableCell2258">
            <text:p text:style-name="P2259">Kapitalui<text:s/>formuoti</text:p>
          </table:table-cell>
          <table:table-cell table:style-name="TableCell2260" table:number-columns-spanned="2">
            <text:p text:style-name="P2261"/>
          </table: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ext:p text:style-name="P2269"/>
          </table:table-cell>
        </table:table-row>
        <table:table-row table:style-name="TableRow2270">
          <table:table-cell table:style-name="TableCell2271">
            <text:p text:style-name="P2272">2</text:p>
          </table:table-cell>
          <table:table-cell table:style-name="TableCell2273">
            <text:p text:style-name="P2274">7</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Socialinės išmokos (pašalpos)</text:p>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ext:p text:style-name="P2294"/>
          </table:table-cell>
        </table:table-row>
        <table:table-row table:style-name="TableRow2295">
          <table:table-cell table:style-name="TableCell2296">
            <text:p text:style-name="P2297">2</text:p>
          </table:table-cell>
          <table:table-cell table:style-name="TableCell2298">
            <text:p text:style-name="P2299">7</text:p>
          </table:table-cell>
          <table:table-cell table:style-name="TableCell2300">
            <text:p text:style-name="P2301">2</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Socialinė parama (socialinės paramos pašalpos)</text:p>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ext:p text:style-name="P2319"/>
          </table:table-cell>
        </table:table-row>
        <table:table-row table:style-name="TableRow2320">
          <table:table-cell table:style-name="TableCell2321">
            <text:p text:style-name="P2322">2</text:p>
          </table:table-cell>
          <table:table-cell table:style-name="TableCell2323">
            <text:p text:style-name="P2324">7</text:p>
          </table:table-cell>
          <table:table-cell table:style-name="TableCell2325">
            <text:p text:style-name="P2326">2</text:p>
          </table:table-cell>
          <table:table-cell table:style-name="TableCell2327">
            <text:p text:style-name="P2328">1</text:p>
          </table:table-cell>
          <table:table-cell table:style-name="TableCell2329">
            <text:p text:style-name="P2330">1</text:p>
          </table:table-cell>
          <table:table-cell table:style-name="TableCell2331">
            <text:p text:style-name="P2332">1</text:p>
          </table:table-cell>
          <table:table-cell table:style-name="TableCell2333">
            <text:p text:style-name="P2334">Socialinė parama pinigais</text:p>
          </table: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ext:p text:style-name="P2344"/>
          </table:table-cell>
        </table:table-row>
        <table:table-row table:style-name="TableRow2345">
          <table:table-cell table:style-name="TableCell2346">
            <text:p text:style-name="P2347">2</text:p>
          </table:table-cell>
          <table:table-cell table:style-name="TableCell2348">
            <text:p text:style-name="P2349">7</text:p>
          </table:table-cell>
          <table:table-cell table:style-name="TableCell2350">
            <text:p text:style-name="P2351">2</text:p>
          </table:table-cell>
          <table:table-cell table:style-name="TableCell2352">
            <text:p text:style-name="P2353">1</text:p>
          </table:table-cell>
          <table:table-cell table:style-name="TableCell2354">
            <text:p text:style-name="P2355">1</text:p>
          </table:table-cell>
          <table:table-cell table:style-name="TableCell2356">
            <text:p text:style-name="P2357">2</text:p>
          </table:table-cell>
          <table:table-cell table:style-name="TableCell2358">
            <text:p text:style-name="P2359">Socialinė parama natūra</text:p>
          </table: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ext:p text:style-name="P2369"/>
          </table:table-cell>
        </table:table-row>
        <table:table-row table:style-name="TableRow2370">
          <table:table-cell table:style-name="TableCell2371">
            <text:p text:style-name="P2372">2</text:p>
          </table:table-cell>
          <table:table-cell table:style-name="TableCell2373">
            <text:p text:style-name="P2374">7</text:p>
          </table:table-cell>
          <table:table-cell table:style-name="TableCell2375">
            <text:p text:style-name="P2376">3</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Darbdavių socialinė parama</text:p>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ext:p text:style-name="P2394"/>
          </table:table-cell>
        </table:table-row>
        <table:table-row table:style-name="TableRow2395">
          <table:table-cell table:style-name="TableCell2396">
            <text:p text:style-name="P2397">2</text:p>
          </table:table-cell>
          <table:table-cell table:style-name="TableCell2398">
            <text:p text:style-name="P2399">7</text:p>
          </table:table-cell>
          <table:table-cell table:style-name="TableCell2400">
            <text:p text:style-name="P2401">3</text:p>
          </table:table-cell>
          <table:table-cell table:style-name="TableCell2402">
            <text:p text:style-name="P2403">1</text:p>
          </table:table-cell>
          <table:table-cell table:style-name="TableCell2404">
            <text:p text:style-name="P2405">1</text:p>
          </table:table-cell>
          <table:table-cell table:style-name="TableCell2406">
            <text:p text:style-name="P2407">1</text:p>
          </table:table-cell>
          <table:table-cell table:style-name="TableCell2408">
            <text:p text:style-name="P2409">Darbdavių socialinė parama pinigais</text:p>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ext:p text:style-name="P2419"/>
          </table:table-cell>
        </table:table-row>
        <table:table-row table:style-name="TableRow2420">
          <table:table-cell table:style-name="TableCell2421">
            <text:p text:style-name="P2422">2</text:p>
          </table:table-cell>
          <table:table-cell table:style-name="TableCell2423">
            <text:p text:style-name="P2424">7</text:p>
          </table:table-cell>
          <table:table-cell table:style-name="TableCell2425">
            <text:p text:style-name="P2426">3</text:p>
          </table:table-cell>
          <table:table-cell table:style-name="TableCell2427">
            <text:p text:style-name="P2428">1</text:p>
          </table:table-cell>
          <table:table-cell table:style-name="TableCell2429">
            <text:p text:style-name="P2430">1</text:p>
          </table:table-cell>
          <table:table-cell table:style-name="TableCell2431">
            <text:p text:style-name="P2432">2</text:p>
          </table:table-cell>
          <table:table-cell table:style-name="TableCell2433">
            <text:p text:style-name="P2434">Darbdavių socialinė parama natūra</text:p>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ext:p text:style-name="P2444"/>
          </table:table-cell>
        </table:table-row>
        <table:table-row table:style-name="TableRow2445">
          <table:table-cell table:style-name="TableCell2446">
            <text:p text:style-name="P2447">2</text:p>
          </table:table-cell>
          <table:table-cell table:style-name="TableCell2448">
            <text:p text:style-name="P2449">8</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Kitos išlaidos</text:p>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ext:p text:style-name="P2469"/>
          </table:table-cell>
        </table:table-row>
        <table:table-row table:style-name="TableRow2470">
          <table:table-cell table:style-name="TableCell2471">
            <text:p text:style-name="P2472">2</text:p>
          </table:table-cell>
          <table:table-cell table:style-name="TableCell2473">
            <text:p text:style-name="P2474">8</text:p>
          </table:table-cell>
          <table:table-cell table:style-name="TableCell2475">
            <text:p text:style-name="P2476">1</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Kitos išlaidos</text:p>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ext:p text:style-name="P2494"/>
          </table:table-cell>
        </table:table-row>
        <text:soft-page-break/>
        <table:table-row table:style-name="TableRow2495">
          <table:table-cell table:style-name="TableCell2496">
            <text:p text:style-name="P2497">2</text:p>
          </table:table-cell>
          <table:table-cell table:style-name="TableCell2498">
            <text:p text:style-name="P2499">8</text:p>
          </table:table-cell>
          <table:table-cell table:style-name="TableCell2500">
            <text:p text:style-name="P2501">1</text:p>
          </table:table-cell>
          <table:table-cell table:style-name="TableCell2502">
            <text:p text:style-name="P2503">1</text:p>
          </table:table-cell>
          <table:table-cell table:style-name="TableCell2504">
            <text:p text:style-name="P2505"/>
          </table:table-cell>
          <table:table-cell table:style-name="TableCell2506">
            <text:p text:style-name="P2507"/>
          </table:table-cell>
          <table:table-cell table:style-name="TableCell2508">
            <text:p text:style-name="P2509">Einamiesiems tikslams</text:p>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ext:p text:style-name="P2519"/>
          </table:table-cell>
        </table:table-row>
        <table:table-row table:style-name="TableRow2520">
          <table:table-cell table:style-name="TableCell2521">
            <text:p text:style-name="P2522">2</text:p>
          </table:table-cell>
          <table:table-cell table:style-name="TableCell2523">
            <text:p text:style-name="P2524">8</text:p>
          </table:table-cell>
          <table:table-cell table:style-name="TableCell2525">
            <text:p text:style-name="P2526">1</text:p>
          </table:table-cell>
          <table:table-cell table:style-name="TableCell2527">
            <text:p text:style-name="P2528">1</text:p>
          </table:table-cell>
          <table:table-cell table:style-name="TableCell2529">
            <text:p text:style-name="P2530">1</text:p>
          </table:table-cell>
          <table:table-cell table:style-name="TableCell2531">
            <text:p text:style-name="P2532">1</text:p>
          </table:table-cell>
          <table:table-cell table:style-name="TableCell2533">
            <text:p text:style-name="P2534">Stipendijoms</text:p>
          </table: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ext:p text:style-name="P2544"/>
          </table:table-cell>
        </table:table-row>
        <table:table-row table:style-name="TableRow2545">
          <table:table-cell table:style-name="TableCell2546">
            <text:p text:style-name="P2547">2</text:p>
          </table:table-cell>
          <table:table-cell table:style-name="TableCell2548">
            <text:p text:style-name="P2549">8</text:p>
          </table:table-cell>
          <table:table-cell table:style-name="TableCell2550">
            <text:p text:style-name="P2551">1</text:p>
          </table:table-cell>
          <table:table-cell table:style-name="TableCell2552">
            <text:p text:style-name="P2553">1</text:p>
          </table:table-cell>
          <table:table-cell table:style-name="TableCell2554">
            <text:p text:style-name="P2555">1</text:p>
          </table:table-cell>
          <table:table-cell table:style-name="TableCell2556">
            <text:p text:style-name="P2557">2</text:p>
          </table:table-cell>
          <table:table-cell table:style-name="TableCell2558">
            <text:p text:style-name="P2559">Kitiems<text:s/>einamiesiems tikslams</text:p>
          </table: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ext:p text:style-name="P2569"/>
          </table:table-cell>
        </table:table-row>
        <table:table-row table:style-name="TableRow2570">
          <table:table-cell table:style-name="TableCell2571">
            <text:p text:style-name="P2572">3</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SANDORIAI DĖL MATERIALIOJO IR NEMATERIALIOJO TURTO BEI FINANSINIŲ ĮSIPAREIGOJIMŲ VYKDYMAS</text:p>
          </table: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ext:p text:style-name="P2594"/>
          </table:table-cell>
        </table:table-row>
        <table:table-row table:style-name="TableRow2595">
          <table:table-cell table:style-name="TableCell2596">
            <text:p text:style-name="P2597">3</text:p>
          </table:table-cell>
          <table:table-cell table:style-name="TableCell2598">
            <text:p text:style-name="P2599">1</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Materialiojo ir nematerialiojo turto įsigijimo išlaidos</text:p>
          </table: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ext:p text:style-name="P2619"/>
          </table:table-cell>
        </table:table-row>
        <table:table-row table:style-name="TableRow2620">
          <table:table-cell table:style-name="TableCell2621">
            <text:p text:style-name="P2622">3</text:p>
          </table:table-cell>
          <table:table-cell table:style-name="TableCell2623">
            <text:p text:style-name="P2624">1</text:p>
          </table:table-cell>
          <table:table-cell table:style-name="TableCell2625">
            <text:p text:style-name="P2626">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Ilgalaikio materialiojo turto kūrimas ir<text:s/>įsigijimas</text:p>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ext:p text:style-name="P2644"/>
          </table:table-cell>
        </table:table-row>
        <table:table-row table:style-name="TableRow2645">
          <table:table-cell table:style-name="TableCell2646">
            <text:p text:style-name="P2647">3</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cell table:style-name="TableCell2654">
            <text:p text:style-name="P2655"/>
          </table:table-cell>
          <table:table-cell table:style-name="TableCell2656">
            <text:p text:style-name="P2657"/>
          </table:table-cell>
          <table:table-cell table:style-name="TableCell2658">
            <text:p text:style-name="P2659">Žemė<text:s/></text:p>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ext:p text:style-name="P2669"/>
          </table:table-cell>
        </table:table-row>
        <table:table-row table:style-name="TableRow2670">
          <table:table-cell table:style-name="TableCell2671">
            <text:p text:style-name="P2672">3</text:p>
          </table:table-cell>
          <table:table-cell table:style-name="TableCell2673">
            <text:p text:style-name="P2674">1</text:p>
          </table:table-cell>
          <table:table-cell table:style-name="TableCell2675">
            <text:p text:style-name="P2676">1</text:p>
          </table:table-cell>
          <table:table-cell table:style-name="TableCell2677">
            <text:p text:style-name="P2678">1</text:p>
          </table:table-cell>
          <table:table-cell table:style-name="TableCell2679">
            <text:p text:style-name="P2680">1</text:p>
          </table:table-cell>
          <table:table-cell table:style-name="TableCell2681">
            <text:p text:style-name="P2682">1</text:p>
          </table:table-cell>
          <table:table-cell table:style-name="TableCell2683">
            <text:p text:style-name="P2684">Žemė</text:p>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ext:p text:style-name="P2694"/>
          </table:table-cell>
        </table:table-row>
        <table:table-row table:style-name="TableRow2695">
          <table:table-cell table:style-name="TableCell2696">
            <text:p text:style-name="P2697">3</text:p>
          </table:table-cell>
          <table:table-cell table:style-name="TableCell2698">
            <text:p text:style-name="P2699">1</text:p>
          </table:table-cell>
          <table:table-cell table:style-name="TableCell2700">
            <text:p text:style-name="P2701">1</text:p>
          </table:table-cell>
          <table:table-cell table:style-name="TableCell2702">
            <text:p text:style-name="P2703">2</text:p>
          </table:table-cell>
          <table:table-cell table:style-name="TableCell2704">
            <text:p text:style-name="P2705"/>
          </table:table-cell>
          <table:table-cell table:style-name="TableCell2706">
            <text:p text:style-name="P2707"/>
          </table:table-cell>
          <table:table-cell table:style-name="TableCell2708">
            <text:p text:style-name="P2709">Pastatai ir statiniai</text:p>
          </table: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ext:p text:style-name="P2719"/>
          </table:table-cell>
        </table:table-row>
        <table:table-row table:style-name="TableRow2720">
          <table:table-cell table:style-name="TableCell2721">
            <text:p text:style-name="P2722">3</text:p>
          </table:table-cell>
          <table:table-cell table:style-name="TableCell2723">
            <text:p text:style-name="P2724">1</text:p>
          </table:table-cell>
          <table:table-cell table:style-name="TableCell2725">
            <text:p text:style-name="P2726">1</text:p>
          </table:table-cell>
          <table:table-cell table:style-name="TableCell2727">
            <text:p text:style-name="P2728">2</text:p>
          </table:table-cell>
          <table:table-cell table:style-name="TableCell2729">
            <text:p text:style-name="P2730">1</text:p>
          </table:table-cell>
          <table:table-cell table:style-name="TableCell2731">
            <text:p text:style-name="P2732">1</text:p>
          </table:table-cell>
          <table:table-cell table:style-name="TableCell2733">
            <text:p text:style-name="P2734">Gyvenamieji namai</text:p>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ext:p text:style-name="P2744"/>
          </table:table-cell>
        </table:table-row>
        <table:table-row table:style-name="TableRow2745">
          <table:table-cell table:style-name="TableCell2746">
            <text:p text:style-name="P2747">3</text:p>
          </table:table-cell>
          <table:table-cell table:style-name="TableCell2748">
            <text:p text:style-name="P2749">1</text:p>
          </table:table-cell>
          <table:table-cell table:style-name="TableCell2750">
            <text:p text:style-name="P2751">1</text:p>
          </table:table-cell>
          <table:table-cell table:style-name="TableCell2752">
            <text:p text:style-name="P2753">2</text:p>
          </table:table-cell>
          <table:table-cell table:style-name="TableCell2754">
            <text:p text:style-name="P2755">1</text:p>
          </table:table-cell>
          <table:table-cell table:style-name="TableCell2756">
            <text:p text:style-name="P2757">2</text:p>
          </table:table-cell>
          <table:table-cell table:style-name="TableCell2758">
            <text:p text:style-name="P2759">Negyvenamieji pastatai</text:p>
          </table: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ext:p text:style-name="P2769"/>
          </table:table-cell>
        </table:table-row>
        <table:table-row table:style-name="TableRow2770">
          <table:table-cell table:style-name="TableCell2771">
            <text:p text:style-name="P2772">3</text:p>
          </table:table-cell>
          <table:table-cell table:style-name="TableCell2773">
            <text:p text:style-name="P2774">1</text:p>
          </table:table-cell>
          <table:table-cell table:style-name="TableCell2775">
            <text:p text:style-name="P2776">1</text:p>
          </table:table-cell>
          <table:table-cell table:style-name="TableCell2777">
            <text:p text:style-name="P2778">2</text:p>
          </table:table-cell>
          <table:table-cell table:style-name="TableCell2779">
            <text:p text:style-name="P2780">1</text:p>
          </table:table-cell>
          <table:table-cell table:style-name="TableCell2781">
            <text:p text:style-name="P2782">3</text:p>
          </table:table-cell>
          <table:table-cell table:style-name="TableCell2783">
            <text:p text:style-name="P2784">Kiti pastatai ir statiniai</text:p>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ext:p text:style-name="P2794"/>
          </table:table-cell>
        </table:table-row>
        <table:table-row table:style-name="TableRow2795">
          <table:table-cell table:style-name="TableCell2796">
            <text:p text:style-name="P2797">3</text:p>
          </table:table-cell>
          <table:table-cell table:style-name="TableCell2798">
            <text:p text:style-name="P2799">1</text:p>
          </table:table-cell>
          <table:table-cell table:style-name="TableCell2800">
            <text:p text:style-name="P2801">1</text:p>
          </table:table-cell>
          <table:table-cell table:style-name="TableCell2802">
            <text:p text:style-name="P2803">3</text:p>
          </table:table-cell>
          <table:table-cell table:style-name="TableCell2804">
            <text:p text:style-name="P2805"/>
          </table:table-cell>
          <table:table-cell table:style-name="TableCell2806">
            <text:p text:style-name="P2807"/>
          </table:table-cell>
          <table:table-cell table:style-name="TableCell2808">
            <text:p text:style-name="P2809">Mašinos ir įrenginiai</text:p>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ext:p text:style-name="P2819"/>
          </table:table-cell>
        </table:table-row>
        <table:table-row table:style-name="TableRow2820">
          <table:table-cell table:style-name="TableCell2821">
            <text:p text:style-name="P2822">3</text:p>
          </table:table-cell>
          <table:table-cell table:style-name="TableCell2823">
            <text:p text:style-name="P2824">1</text:p>
          </table:table-cell>
          <table:table-cell table:style-name="TableCell2825">
            <text:p text:style-name="P2826">1</text:p>
          </table:table-cell>
          <table:table-cell table:style-name="TableCell2827">
            <text:p text:style-name="P2828">3</text:p>
          </table:table-cell>
          <table:table-cell table:style-name="TableCell2829">
            <text:p text:style-name="P2830">1</text:p>
          </table:table-cell>
          <table:table-cell table:style-name="TableCell2831">
            <text:p text:style-name="P2832">1</text:p>
          </table:table-cell>
          <table:table-cell table:style-name="TableCell2833">
            <text:p text:style-name="P2834">Transporto priemonės</text:p>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ext:p text:style-name="P2844"/>
          </table:table-cell>
        </table:table-row>
        <table:table-row table:style-name="TableRow2845">
          <table:table-cell table:style-name="TableCell2846">
            <text:p text:style-name="P2847">3</text:p>
          </table:table-cell>
          <table:table-cell table:style-name="TableCell2848">
            <text:p text:style-name="P2849">1</text:p>
          </table:table-cell>
          <table:table-cell table:style-name="TableCell2850">
            <text:p text:style-name="P2851">1</text:p>
          </table:table-cell>
          <table:table-cell table:style-name="TableCell2852">
            <text:p text:style-name="P2853">3</text:p>
          </table:table-cell>
          <table:table-cell table:style-name="TableCell2854">
            <text:p text:style-name="P2855">1</text:p>
          </table:table-cell>
          <table:table-cell table:style-name="TableCell2856">
            <text:p text:style-name="P2857">2</text:p>
          </table:table-cell>
          <table:table-cell table:style-name="TableCell2858">
            <text:p text:style-name="P2859">Kitos mašinos ir įrenginiai</text:p>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ext:p text:style-name="P2869"/>
          </table:table-cell>
        </table:table-row>
        <table:table-row table:style-name="TableRow2870">
          <table:table-cell table:style-name="TableCell2871">
            <text:p text:style-name="P2872">3</text:p>
          </table:table-cell>
          <table:table-cell table:style-name="TableCell2873">
            <text:p text:style-name="P2874">1</text:p>
          </table:table-cell>
          <table:table-cell table:style-name="TableCell2875">
            <text:p text:style-name="P2876">1</text:p>
          </table:table-cell>
          <table:table-cell table:style-name="TableCell2877">
            <text:p text:style-name="P2878">4</text:p>
          </table:table-cell>
          <table:table-cell table:style-name="TableCell2879">
            <text:p text:style-name="P2880"/>
          </table:table-cell>
          <table:table-cell table:style-name="TableCell2881">
            <text:p text:style-name="P2882"/>
          </table:table-cell>
          <table:table-cell table:style-name="TableCell2883">
            <text:p text:style-name="P2884">Vertybės</text:p>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ext:p text:style-name="P2894"/>
          </table:table-cell>
        </table:table-row>
        <table:table-row table:style-name="TableRow2895">
          <table:table-cell table:style-name="TableCell2896">
            <text:p text:style-name="P2897">3</text:p>
          </table:table-cell>
          <table:table-cell table:style-name="TableCell2898">
            <text:p text:style-name="P2899">1</text:p>
          </table:table-cell>
          <table:table-cell table:style-name="TableCell2900">
            <text:p text:style-name="P2901">1</text:p>
          </table:table-cell>
          <table:table-cell table:style-name="TableCell2902">
            <text:p text:style-name="P2903">4</text:p>
          </table:table-cell>
          <table:table-cell table:style-name="TableCell2904">
            <text:p text:style-name="P2905">1</text:p>
          </table:table-cell>
          <table:table-cell table:style-name="TableCell2906">
            <text:p text:style-name="P2907">1</text:p>
          </table:table-cell>
          <table:table-cell table:style-name="TableCell2908">
            <text:p text:style-name="P2909">Muziejinės vertybės</text:p>
          </table: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ext:p text:style-name="P2919"/>
          </table:table-cell>
        </table:table-row>
        <table:table-row table:style-name="TableRow2920">
          <table:table-cell table:style-name="TableCell2921">
            <text:p text:style-name="P2922">3</text:p>
          </table:table-cell>
          <table:table-cell table:style-name="TableCell2923">
            <text:p text:style-name="P2924">1</text:p>
          </table:table-cell>
          <table:table-cell table:style-name="TableCell2925">
            <text:p text:style-name="P2926">1</text:p>
          </table:table-cell>
          <table:table-cell table:style-name="TableCell2927">
            <text:p text:style-name="P2928">4</text:p>
          </table:table-cell>
          <table:table-cell table:style-name="TableCell2929">
            <text:p text:style-name="P2930">1</text:p>
          </table:table-cell>
          <table:table-cell table:style-name="TableCell2931">
            <text:p text:style-name="P2932">2</text:p>
          </table:table-cell>
          <table:table-cell table:style-name="TableCell2933">
            <text:p text:style-name="P2934">Antikvariniai ir kiti meno kūriniai</text:p>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ext:p text:style-name="P2944"/>
          </table:table-cell>
        </table:table-row>
        <table:table-row table:style-name="TableRow2945">
          <table:table-cell table:style-name="TableCell2946">
            <text:p text:style-name="P2947">3</text:p>
          </table:table-cell>
          <table:table-cell table:style-name="TableCell2948">
            <text:p text:style-name="P2949">1</text:p>
          </table:table-cell>
          <table:table-cell table:style-name="TableCell2950">
            <text:p text:style-name="P2951">1</text:p>
          </table:table-cell>
          <table:table-cell table:style-name="TableCell2952">
            <text:p text:style-name="P2953">4</text:p>
          </table:table-cell>
          <table:table-cell table:style-name="TableCell2954">
            <text:p text:style-name="P2955">1</text:p>
          </table:table-cell>
          <table:table-cell table:style-name="TableCell2956">
            <text:p text:style-name="P2957">3</text:p>
          </table:table-cell>
          <table:table-cell table:style-name="TableCell2958">
            <text:p text:style-name="P2959">Kitos vertybės</text:p>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ext:p text:style-name="P2969"/>
          </table:table-cell>
        </table:table-row>
        <table:table-row table:style-name="TableRow2970">
          <table:table-cell table:style-name="TableCell2971">
            <text:p text:style-name="P2972">3</text:p>
          </table:table-cell>
          <table:table-cell table:style-name="TableCell2973">
            <text:p text:style-name="P2974">1</text:p>
          </table:table-cell>
          <table:table-cell table:style-name="TableCell2975">
            <text:p text:style-name="P2976">1</text:p>
          </table:table-cell>
          <table:table-cell table:style-name="TableCell2977">
            <text:p text:style-name="P2978">5</text:p>
          </table:table-cell>
          <table:table-cell table:style-name="TableCell2979">
            <text:p text:style-name="P2980"/>
          </table:table-cell>
          <table:table-cell table:style-name="TableCell2981">
            <text:p text:style-name="P2982"/>
          </table:table-cell>
          <table:table-cell table:style-name="TableCell2983">
            <text:p text:style-name="P2984">Kitas<text:s/>ilgalaikis materialusis turtas</text:p>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ext:p text:style-name="P2994"/>
          </table:table-cell>
        </table:table-row>
        <table:table-row table:style-name="TableRow2995">
          <table:table-cell table:style-name="TableCell2996">
            <text:p text:style-name="P2997">3</text:p>
          </table:table-cell>
          <table:table-cell table:style-name="TableCell2998">
            <text:p text:style-name="P2999">1</text:p>
          </table:table-cell>
          <table:table-cell table:style-name="TableCell3000">
            <text:p text:style-name="P3001">1</text:p>
          </table:table-cell>
          <table:table-cell table:style-name="TableCell3002">
            <text:p text:style-name="P3003">5</text:p>
          </table:table-cell>
          <table:table-cell table:style-name="TableCell3004">
            <text:p text:style-name="P3005">1</text:p>
          </table:table-cell>
          <table:table-cell table:style-name="TableCell3006">
            <text:p text:style-name="P3007">1</text:p>
          </table:table-cell>
          <table:table-cell table:style-name="TableCell3008">
            <text:p text:style-name="P3009">Kitas ilgalaikis materialusis turtas</text:p>
          </table: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ext:p text:style-name="P3019"/>
          </table:table-cell>
        </table:table-row>
        <table:table-row table:style-name="TableRow3020">
          <table:table-cell table:style-name="TableCell3021">
            <text:p text:style-name="P3022">3</text:p>
          </table:table-cell>
          <table:table-cell table:style-name="TableCell3023">
            <text:p text:style-name="P3024">1</text:p>
          </table:table-cell>
          <table:table-cell table:style-name="TableCell3025">
            <text:p text:style-name="P3026">2</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Nematerialiojo turto kūrimas ir įsigijimas</text:p>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ext:p text:style-name="P3044"/>
          </table:table-cell>
        </table:table-row>
        <table:table-row table:style-name="TableRow3045">
          <table:table-cell table:style-name="TableCell3046">
            <text:p text:style-name="P3047">3</text:p>
          </table:table-cell>
          <table:table-cell table:style-name="TableCell3048">
            <text:p text:style-name="P3049">1</text:p>
          </table:table-cell>
          <table:table-cell table:style-name="TableCell3050">
            <text:p text:style-name="P3051">2</text:p>
          </table:table-cell>
          <table:table-cell table:style-name="TableCell3052">
            <text:p text:style-name="P3053">1</text:p>
          </table:table-cell>
          <table:table-cell table:style-name="TableCell3054">
            <text:p text:style-name="P3055"/>
          </table:table-cell>
          <table:table-cell table:style-name="TableCell3056">
            <text:p text:style-name="P3057"/>
          </table:table-cell>
          <table:table-cell table:style-name="TableCell3058">
            <text:p text:style-name="P3059">Nematerialusis turtas</text:p>
          </table:table-cell>
          <table:table-cell table:style-name="TableCell3060" table:number-columns-spanned="2">
            <text:p text:style-name="P3061"/>
          </table: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ext:p text:style-name="P3069"/>
          </table:table-cell>
        </table:table-row>
        <table:table-row table:style-name="TableRow3070">
          <table:table-cell table:style-name="TableCell3071">
            <text:p text:style-name="P3072">3</text:p>
          </table:table-cell>
          <table:table-cell table:style-name="TableCell3073">
            <text:p text:style-name="P3074">1</text:p>
          </table:table-cell>
          <table:table-cell table:style-name="TableCell3075">
            <text:p text:style-name="P3076">2</text:p>
          </table:table-cell>
          <table:table-cell table:style-name="TableCell3077">
            <text:p text:style-name="P3078">1</text:p>
          </table:table-cell>
          <table:table-cell table:style-name="TableCell3079">
            <text:p text:style-name="P3080">1</text:p>
          </table:table-cell>
          <table:table-cell table:style-name="TableCell3081">
            <text:p text:style-name="P3082">2</text:p>
          </table:table-cell>
          <table:table-cell table:style-name="TableCell3083">
            <text:p text:style-name="P3084">Kompiuterinė programinė įranga, kompiuterinės<text:s/>programinės įrangos licencijos</text:p>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ext:p text:style-name="P3094"/>
          </table:table-cell>
        </table:table-row>
        <table:table-row table:style-name="TableRow3095">
          <table:table-cell table:style-name="TableCell3096">
            <text:p text:style-name="P3097">3</text:p>
          </table:table-cell>
          <table:table-cell table:style-name="TableCell3098">
            <text:p text:style-name="P3099">1</text:p>
          </table:table-cell>
          <table:table-cell table:style-name="TableCell3100">
            <text:p text:style-name="P3101">2</text:p>
          </table:table-cell>
          <table:table-cell table:style-name="TableCell3102">
            <text:p text:style-name="P3103">1</text:p>
          </table:table-cell>
          <table:table-cell table:style-name="TableCell3104">
            <text:p text:style-name="P3105">1</text:p>
          </table:table-cell>
          <table:table-cell table:style-name="TableCell3106">
            <text:p text:style-name="P3107">3</text:p>
          </table:table-cell>
          <table:table-cell table:style-name="TableCell3108">
            <text:p text:style-name="P3109">Patentai</text:p>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ext:p text:style-name="P3119"/>
          </table:table-cell>
        </table:table-row>
        <table:table-row table:style-name="TableRow3120">
          <table:table-cell table:style-name="TableCell3121">
            <text:p text:style-name="P3122">3</text:p>
          </table:table-cell>
          <table:table-cell table:style-name="TableCell3123">
            <text:p text:style-name="P3124">1</text:p>
          </table:table-cell>
          <table:table-cell table:style-name="TableCell3125">
            <text:p text:style-name="P3126">2</text:p>
          </table:table-cell>
          <table:table-cell table:style-name="TableCell3127">
            <text:p text:style-name="P3128">1</text:p>
          </table:table-cell>
          <table:table-cell table:style-name="TableCell3129">
            <text:p text:style-name="P3130">1</text:p>
          </table:table-cell>
          <table:table-cell table:style-name="TableCell3131">
            <text:p text:style-name="P3132">4</text:p>
          </table:table-cell>
          <table:table-cell table:style-name="TableCell3133">
            <text:p text:style-name="P3134">Literatūros ir meno kūriniai</text:p>
          </table:table-cell>
          <table:table-cell table:style-name="TableCell3135" table:number-columns-spanned="2">
            <text:p text:style-name="P3136"/>
          </table: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ext:p text:style-name="P3144"/>
          </table:table-cell>
        </table:table-row>
        <table:table-row table:style-name="TableRow3145">
          <table:table-cell table:style-name="TableCell3146">
            <text:p text:style-name="P3147">3</text:p>
          </table:table-cell>
          <table:table-cell table:style-name="TableCell3148">
            <text:p text:style-name="P3149">1</text:p>
          </table:table-cell>
          <table:table-cell table:style-name="TableCell3150">
            <text:p text:style-name="P3151">2</text:p>
          </table:table-cell>
          <table:table-cell table:style-name="TableCell3152">
            <text:p text:style-name="P3153">1</text:p>
          </table:table-cell>
          <table:table-cell table:style-name="TableCell3154">
            <text:p text:style-name="P3155">1</text:p>
          </table:table-cell>
          <table:table-cell table:style-name="TableCell3156">
            <text:p text:style-name="P3157">5</text:p>
          </table:table-cell>
          <table:table-cell table:style-name="TableCell3158">
            <text:p text:style-name="P3159">Kitas nematerialusis turtas</text:p>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ext:p text:style-name="P3169"/>
          </table:table-cell>
        </table:table-row>
        <table:table-row table:style-name="TableRow3170">
          <table:table-cell table:style-name="TableCell3171">
            <text:p text:style-name="P3172">3</text:p>
          </table:table-cell>
          <table:table-cell table:style-name="TableCell3173">
            <text:p text:style-name="P3174">3</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Išlaidos dėl finansinių įsipareigojimų vykdymo (paskolų grąžinimas)</text:p>
          </table:table-cell>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ext:p text:style-name="P3194"/>
          </table:table-cell>
        </table:table-row>
        <table:table-row table:style-name="TableRow3195">
          <table:table-cell table:style-name="TableCell3196">
            <text:p text:style-name="P3197">3</text:p>
          </table:table-cell>
          <table:table-cell table:style-name="TableCell3198">
            <text:p text:style-name="P3199">3</text:p>
          </table:table-cell>
          <table:table-cell table:style-name="TableCell3200">
            <text:p text:style-name="P3201">1</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Vidaus</text:p>
          </table: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ext:p text:style-name="P3219"/>
          </table:table-cell>
        </table:table-row>
        <table:table-row table:style-name="TableRow3220">
          <table:table-cell table:style-name="TableCell3221">
            <text:p text:style-name="P3222">3</text:p>
          </table:table-cell>
          <table:table-cell table:style-name="TableCell3223">
            <text:p text:style-name="P3224">3</text:p>
          </table:table-cell>
          <table:table-cell table:style-name="TableCell3225">
            <text:p text:style-name="P3226">1</text:p>
          </table:table-cell>
          <table:table-cell table:style-name="TableCell3227">
            <text:p text:style-name="P3228">4</text:p>
          </table:table-cell>
          <table:table-cell table:style-name="TableCell3229">
            <text:p text:style-name="P3230"/>
          </table:table-cell>
          <table:table-cell table:style-name="TableCell3231">
            <text:p text:style-name="P3232"/>
          </table:table-cell>
          <table:table-cell table:style-name="TableCell3233">
            <text:p text:style-name="P3234">Paskolos (grąžintinos)</text:p>
          </table:table-cell>
          <table:table-cell table:style-name="TableCell3235" table:number-columns-spanned="2">
            <text:p text:style-name="P3236"/>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ext:p text:style-name="P3244"/>
          </table:table-cell>
        </table:table-row>
        <table:table-row table:style-name="TableRow3245">
          <table:table-cell table:style-name="TableCell3246">
            <text:p text:style-name="P3247">3</text:p>
          </table:table-cell>
          <table:table-cell table:style-name="TableCell3248">
            <text:p text:style-name="P3249">3</text:p>
          </table:table-cell>
          <table:table-cell table:style-name="TableCell3250">
            <text:p text:style-name="P3251">1</text:p>
          </table:table-cell>
          <table:table-cell table:style-name="TableCell3252">
            <text:p text:style-name="P3253">4</text:p>
          </table:table-cell>
          <table:table-cell table:style-name="TableCell3254">
            <text:p text:style-name="P3255">1</text:p>
          </table:table-cell>
          <table:table-cell table:style-name="TableCell3256">
            <text:p text:style-name="P3257">1</text:p>
          </table:table-cell>
          <table:table-cell table:style-name="TableCell3258">
            <text:p text:style-name="P3259">Trumpalaikės</text:p>
          </table:table-cell>
          <table:table-cell table:style-name="TableCell3260" table:number-columns-spanned="2">
            <text:p text:style-name="P3261"/>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ext:p text:style-name="P3269"/>
          </table:table-cell>
        </table:table-row>
        <table:table-row table:style-name="TableRow3270">
          <table:table-cell table:style-name="TableCell3271">
            <text:p text:style-name="P3272">3</text:p>
          </table:table-cell>
          <table:table-cell table:style-name="TableCell3273">
            <text:p text:style-name="P3274">3</text:p>
          </table:table-cell>
          <table:table-cell table:style-name="TableCell3275">
            <text:p text:style-name="P3276">1</text:p>
          </table:table-cell>
          <table:table-cell table:style-name="TableCell3277">
            <text:p text:style-name="P3278">4</text:p>
          </table:table-cell>
          <table:table-cell table:style-name="TableCell3279">
            <text:p text:style-name="P3280">1</text:p>
          </table:table-cell>
          <table:table-cell table:style-name="TableCell3281">
            <text:p text:style-name="P3282">2</text:p>
          </table:table-cell>
          <table:table-cell table:style-name="TableCell3283">
            <text:p text:style-name="P3284">Ilgalaikės</text:p>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ext:p text:style-name="P3294"/>
          </table:table-cell>
        </table:table-row>
        <table:table-row table:style-name="TableRow3295">
          <table:table-cell table:style-name="TableCell3296">
            <text:p text:style-name="P3297">9</text:p>
          </table:table-cell>
          <table:table-cell table:style-name="TableCell3298">
            <text:p text:style-name="P3299">9</text:p>
          </table:table-cell>
          <table:table-cell table:style-name="TableCell3300">
            <text:p text:style-name="P3301">99</text:p>
          </table:table-cell>
          <table:table-cell table:style-name="TableCell3302">
            <text:p text:style-name="P3303">99</text:p>
          </table:table-cell>
          <table:table-cell table:style-name="TableCell3304">
            <text:p text:style-name="P3305">99</text:p>
          </table:table-cell>
          <table:table-cell table:style-name="TableCell3306">
            <text:p text:style-name="P3307">99</text:p>
          </table:table-cell>
          <table:table-cell table:style-name="TableCell3308">
            <text:p text:style-name="P3309">IŠ VISO ASIGNAVIMŲ (2 + 3)</text:p>
          </table: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ext:p text:style-name="P3344"/>
          </table:table-cell>
        </table:table-row>
        <table:table-row table:style-name="TableRow3345">
          <table:table-cell table:style-name="TableCell3346">
            <text:p text:style-name="P3347"/>
          </table:table-cell>
          <table:table-cell table:style-name="TableCell3348" table:number-columns-spanned="6">
            <text:p text:style-name="P3349"/>
          </table:table-cell>
          <table:covered-table-cell/>
          <table:covered-table-cell/>
          <table:covered-table-cell/>
          <table:covered-table-cell/>
          <table:covered-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able:number-columns-spanned="2">
            <text:p text:style-name="P3357"/>
          </table:table-cell>
          <table:covered-table-cell/>
          <table:table-cell>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įstaigos vadovas)</text:p>
          </table:table-cell>
          <table:table-cell table:style-name="TableCell3373" table:number-columns-spanned="2">
            <text:p text:style-name="P3374"/>
          </table:table-cell>
          <table:covered-table-cell/>
          <table:table-cell table:style-name="TableCell3375">
            <text:p text:style-name="P3376">(parašas)</text:p>
          </table:table-cell>
          <table:table-cell table:style-name="TableCell3377">
            <text:p text:style-name="P3378"/>
          </table:table-cell>
          <table:table-cell table:style-name="TableCell3379" table:number-columns-spanned="2">
            <text:p text:style-name="P3380">(vardas, pavardė)</text:p>
          </table:table-cell>
          <table:covered-table-cell/>
          <table:table-cell>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ext:p text:style-name="P3405"/>
          </table:table-cell>
        </table:table-row>
        <table:table-row table:style-name="TableRow3406">
          <table:table-cell table:style-name="TableCell3407">
            <text:p text:style-name="P3408"/>
          </table:table-cell>
          <table:table-cell table:style-name="TableCell3409" table:number-columns-spanned="6">
            <text:p text:style-name="P3410"/>
          </table:table-cell>
          <table:covered-table-cell/>
          <table:covered-table-cell/>
          <table:covered-table-cell/>
          <table:covered-table-cell/>
          <table:covered-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vyriausiasis finansininkas) <text:s text:c="6"/></text:p>
          </table:table-cell>
          <table:table-cell table:style-name="TableCell3434" table:number-columns-spanned="2">
            <text:p text:style-name="P3435"/>
          </table:table-cell>
          <table:covered-table-cell/>
          <table:table-cell table:style-name="TableCell3436">
            <text:p text:style-name="P3437">(parašas)</text:p>
          </table:table-cell>
          <table:table-cell table:style-name="TableCell3438">
            <text:p text:style-name="P3439"/>
          </table:table-cell>
          <table:table-cell table:style-name="TableCell3440" table:number-columns-spanned="2">
            <text:p text:style-name="P3441">(vardas, pavardė)</text:p>
          </table:table-cell>
          <table:covered-table-cell/>
          <table:table-cell>
            <text:p text:style-name="P3441"/>
          </table:table-cell>
        </table:table-row>
      </table:table>
      <text:p text:style-name="Normal"/>
      <text:p text:style-name="P3442"/>
      <text:p text:style-name="P3443">Paraiškų finansuoti aplinkos apsaugos priemonės iš</text:p>
      <text:p text:style-name="P3450">Joniškio rajono savivaldybės aplinkos apsaugos rėmimo</text:p>
      <text:p text:style-name="P3451">specialiosios<text:s/>programos teikimo tvarkos aprašo</text:p>
      <text:p text:style-name="P3452"><text:span text:style-name="T3453">4 priedas</text:span></text:p>
      <text:p text:style-name="P3454"><text:span text:style-name="T3455">(Ataskaitos forma)</text:span></text:p>
      <text:p text:style-name="P3456"><text:span text:style-name="T3457">________________________________________</text:span></text:p>
      <text:p text:style-name="P3458">(Įstaigos, organizacijos pavadinimas)</text:p>
      <text:p text:style-name="P3459">PROJEKTO ĮVYKDYMO ATASKAITA</text:p>
      <text:p text:style-name="P3460"/>
      <text:p text:style-name="P3461">______________________</text:p>
      <text:p text:style-name="P3462">(Data)</text:p>
      <text:p text:style-name="P3463">Joniškis</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text:span text:style-name="T3474">Projekto pavadinimas</text:span></text:p>
          </table:table-cell>
          <table:table-cell table:style-name="TableCell3475">
            <text:p text:style-name="P3476"><text:span text:style-name="T3477">Iš Joniškio rajono<text:s/></text:span><text:span text:style-name="T3478">savivaldybės aplinkos apsaugos rėmimo specialiosios programos skirtų lėšų panaudojimas (nurodyti išlaidų rūšis)</text:span></text:p>
          </table:table-cell>
          <table:table-cell table:style-name="TableCell3479">
            <text:p text:style-name="P3480"><text:span text:style-name="T3481">Nepanaudotos Joniškio rajono</text:span></text:p>
            <text:p text:style-name="P3482"><text:span text:style-name="T3483">savivaldybės aplinkos apsaugos rėmimo specialiosios programos lėšos</text:span></text:p>
          </table:table-cell>
          <table:table-cell table:style-name="TableCell3484">
            <text:p text:style-name="P3485"><text:span text:style-name="T3486">Kiti finansavimo</text:span></text:p>
            <text:p text:style-name="P3487"><text:span text:style-name="T3488">šaltiniai</text:span></text:p>
          </table:table-cell>
          <table:table-cell table:style-name="TableCell3489">
            <text:p text:style-name="P3490"><text:span text:style-name="T3491">Projekto vertinimo k</text:span><text:span text:style-name="T3492">riterijai</text:span></text:p>
          </table:table-cell>
        </table:table-row>
        <table:table-row table:style-name="TableRow3493">
          <table:table-cell table:style-name="TableCell3494">
            <text:p text:style-name="P3495"/>
            <text:p text:style-name="P3496"/>
          </table:table-cell>
          <table:table-cell table:style-name="TableCell3497">
            <text:p text:style-name="P3498"/>
          </table:table-cell>
          <table:table-cell table:style-name="TableCell3499">
            <text:p text:style-name="P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
      <text:p text:style-name="P3530">PRIDEDAMA</text:p>
      <text:p text:style-name="P3531"/>
      <text:p text:style-name="P3532">Projekto vadovas___________________________________________</text:p>
      <text:p text:style-name="P3533">(Parašas, vardas, pavardė)</text:p>
      <text:p text:style-name="P3534"/>
      <text:p text:style-name="P3535"/>
      <text:p text:style-name="P3536"><text:span text:style-name="T3537">Pakeitimai:</text:span></text:p>
      <text:p text:style-name="P3538"/>
      <text:p text:style-name="P3539"><text:span text:style-name="T3540">1.</text:span></text:p>
      <text:p text:style-name="P3541"><text:span text:style-name="T3542">Joniškio rajono savivaldybės administracija, Įsakymas</text:span></text:p>
      <text:p text:style-name="P3543"><text:span text:style-name="T3544">Nr.<text:s/></text:span><text:a xlink:href="https://www.e-tar.lt/portal/legalAct.html?documentId=SAV.491574" office:target-frame-name="_top" xlink:show="replace"><text:span text:style-name="T3545">A-1156</text:span></text:a><text:span text:style-name="T3546">, 2013-12-05, paskelbta TAR 2013-12-05, i. k. 2013-03403</text:span></text:p>
      <text:p text:style-name="P3547"><text:span text:style-name="T3548">Dėl Joniškio rajono savivaldybės administracijos direktoriaus 2012 m. sausio 19 d. įsakymo Nr. A-55 „Dėl Joniškio rajon</text:span><text:span text:style-name="T3549">o savivaldybės aplinkos apsaugos rėmimo specialiosios programos klausimų nagrinėjimo darbo grupės sudarymo, jos nuostatų, paraiškų finansuoti aplinkos apsaugos priemones iš Joniškio rajono savivaldybės aplinkos apsaugos rėmimo specialiosios programos teiki</text:span><text:span text:style-name="T3550">mo tvarkos aprašo patvirtinimo“ pakeitimo</text:span></text:p>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0.4333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4" style:parent-style-name="Normal" style:family="paragraph">
      <style:paragraph-properties fo:text-align="center">
        <style:tab-stops>
          <style:tab-stop style:type="center" style:position="2.884in"/>
          <style:tab-stop style:type="right" style:position="5.768in"/>
        </style:tab-stops>
      </style:paragraph-properties>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44"><text:span text:style-name="T3445"><text:page-number text:fixed="false">17</text:page-number></text:span></text:p>
        <text:p text:style-name="P3446"/>
      </style:header>
      <style:footer>
        <text:p text:style-name="P3447"/>
      </style:footer>
    </style:master-page>
    <style:master-page style:next-style-name="MP1" style:name="MPF1" style:page-layout-name="PL1">
      <style:header>
        <text:p text:style-name="P3448"/>
      </style:header>
      <style:footer>
        <text:p text:style-name="P3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2-21T11:13:00Z</meta:creation-date>
    <dc:date>2018-02-21T11:13:00Z</dc:date>
    <meta:print-date>2011-12-28T13:24:00Z</meta:print-date>
    <meta:template xlink:href="Normal.dotm" xlink:type="simple"/>
    <meta:editing-cycles>2</meta:editing-cycles>
    <meta:editing-duration>PT0S</meta:editing-duration>
    <meta:document-statistic meta:page-count="18" meta:paragraph-count="1060" meta:word-count="4504" meta:character-count="39255" meta:row-count="2387" meta:non-whitespace-character-count="35811"/>
  </office:meta>
</office:document-meta>
</file>