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fo:language="en" fo:country="AU" style:language-asian="lt" style:country-asian="LT"/>
    </style:style>
    <style:style style:name="T39" style:parent-style-name="DefaultParagraphFont" style:family="text">
      <style:text-properties style:font-size-complex="12pt" fo:language="en" fo:country="AU" style:language-asian="lt" style:country-asian="LT"/>
    </style:style>
    <style:style style:name="P40" style:parent-style-name="Normal" style:family="paragraph">
      <style:paragraph-properties fo:text-align="justify" fo:text-indent="1in"/>
    </style:style>
    <style:style style:name="T41" style:parent-style-name="DefaultParagraphFont" style:family="text">
      <style:text-properties style:font-size-complex="12pt" fo:language="en" fo:country="AU" style:language-asian="lt" style:country-asian="LT"/>
    </style:style>
    <style:style style:name="T42" style:parent-style-name="DefaultParagraphFont" style:family="text">
      <style:text-properties style:font-size-complex="12pt" fo:language="en" fo:country="AU" style:language-asian="lt" style:country-asian="LT"/>
    </style:style>
    <style:style style:name="T43" style:parent-style-name="DefaultParagraphFont" style:family="text">
      <style:text-properties style:font-size-complex="12pt" fo:language="en" fo:country="AU"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margin-left="3in">
        <style:tab-stops/>
      </style:paragraph-properties>
    </style:style>
    <style:style style:name="P55" style:parent-style-name="Normal" style:family="paragraph">
      <style:paragraph-properties fo:margin-left="3in">
        <style:tab-stops/>
      </style:paragraph-properties>
    </style:style>
    <style:style style:name="P56" style:parent-style-name="Normal" style:family="paragraph">
      <style:paragraph-properties fo:margin-left="3in">
        <style:tab-stops/>
      </style:paragraph-properties>
    </style:style>
    <style:style style:name="P57" style:parent-style-name="Normal" style:family="paragraph">
      <style:paragraph-properties fo:margin-left="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style:font-size-complex="8p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left" style:position="0.5in"/>
        </style:tab-stops>
      </style:paragraph-properties>
    </style:style>
    <style:style style:name="P84" style:parent-style-name="Normal" style:family="paragraph">
      <style:paragraph-properties fo:text-align="center">
        <style:tab-stops>
          <style:tab-stop style:type="left" style:position="0.75in"/>
          <style:tab-stop style:type="left" style:position="2.083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7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5in"/>
        </style:tab-stops>
      </style:paragraph-properties>
      <style:text-properties style:font-size-complex="8pt"/>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left" style:position="0.6895in"/>
        </style:tab-stops>
      </style:paragraph-properties>
    </style:style>
    <style:style style:name="P185" style:parent-style-name="Normal" style:family="paragraph">
      <style:paragraph-properties fo:text-align="center">
        <style:tab-stops>
          <style:tab-stop style:type="left" style:position="0.75in"/>
        </style:tab-stops>
      </style:paragraph-properties>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7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style:tab-stops>
          <style:tab-stop style:type="left" style:position="0.6895in"/>
        </style:tab-stops>
      </style:paragraph-properties>
      <style:text-properties style:font-size-complex="8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0.6895in"/>
          <style:tab-stop style:type="left" style:position="0.787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322"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323"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324" style:parent-style-name="Normal" style:family="paragraph">
      <style:paragraph-properties>
        <style:tab-stops>
          <style:tab-stop style:type="left" style:position="0.7638in"/>
        </style:tab-stops>
      </style:paragraph-properties>
    </style:style>
    <style:style style:name="P325" style:parent-style-name="Normal" style:family="paragraph">
      <style:paragraph-properties fo:text-align="center">
        <style:tab-stops>
          <style:tab-stop style:type="left" style:position="0.7638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style:tab-stops>
          <style:tab-stop style:type="left" style:position="0.6895in"/>
          <style:tab-stop style:type="left" style:position="0.7875in"/>
        </style:tab-stops>
      </style:paragraph-properties>
      <style:text-properties style:font-size-complex="8pt" style:language-asian="lt" style:country-asian="L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7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7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7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7pt"/>
    </style:style>
    <style:style style:name="P339"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40" style:parent-style-name="DefaultParagraphFont" style:family="text">
      <style:text-properties style:font-size-complex="7pt"/>
    </style:style>
    <style:style style:name="P341"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42" style:parent-style-name="DefaultParagraphFont" style:family="text">
      <style:text-properties style:font-size-complex="7pt"/>
    </style:style>
    <style:style style:name="P343"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44" style:parent-style-name="DefaultParagraphFont" style:family="text">
      <style:text-properties style:font-size-complex="7pt"/>
    </style:style>
    <style:style style:name="P345"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46"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47"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48"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49" style:parent-style-name="DefaultParagraphFont" style:family="text">
      <style:text-properties style:font-size-complex="7pt"/>
    </style:style>
    <style:style style:name="P350"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51" style:parent-style-name="DefaultParagraphFont" style:family="text">
      <style:text-properties style:font-size-complex="7pt"/>
    </style:style>
    <style:style style:name="P352"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53" style:parent-style-name="DefaultParagraphFont" style:family="text">
      <style:text-properties style:font-size-complex="7pt"/>
    </style:style>
    <style:style style:name="P354"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55" style:parent-style-name="Normal" style:family="paragraph">
      <style:paragraph-properties>
        <style:tab-stops>
          <style:tab-stop style:type="left" style:position="0.6895in"/>
          <style:tab-stop style:type="left" style:position="0.787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ab-stops>
          <style:tab-stop style:type="left" style:position="0.7875in"/>
          <style:tab-stop style:type="left" style:position="0.984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in"/>
          <style:tab-stop style:type="left" style:position="0.8333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0.8333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1666in"/>
          <style:tab-stop style:type="left" style:position="0.7875in"/>
          <style:tab-stop style:type="left" style:position="0.9847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909in">
        <style:tab-stops>
          <style:tab-stop style:type="left" style:position="-0.1666in"/>
          <style:tab-stop style:type="left" style:position="0.7875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tab-stops>
          <style:tab-stop style:type="left" style:position="0.6895in"/>
          <style:tab-stop style:type="left" style:position="0.787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666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11 iki 2016-12-20</text:span></text:p>
      <text:p text:style-name="P7"/>
      <text:p text:style-name="P8"><text:span text:style-name="T9">Sprendimas paskelbtas: TAR 2006-05-18, i. k. 2006-00317</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text:span text:style-name="T14">Joniškio rajono savivaldybės</text:span><text:span text:style-name="T15"><text:line-break/>TARYBA</text:span></text:p>
      <text:p text:style-name="P16"/>
      <text:p text:style-name="P17">SPRENDIMAS<text:s/></text:p>
      <text:p text:style-name="P18">DĖL TRIUKŠMO JONIŠKIO<text:s/>RAJONO VIEŠOSIOSE VIETOSE PREVENCIJOS TAISYKLIŲ PATVIRTINIMO</text:p>
      <text:p text:style-name="P19"/>
      <text:p text:style-name="P20">2006 m. gegužės 18 d. <text:s/>Nr. T-92</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Nr.<text:s/></text:span><text:a xlink:href="https://www.e-tar.lt/portal/lt/legalAct/TAR.10AE4E66691A" office:target-frame-name="_blank" xlink:show="new"><text:span text:style-name="T28">91-2832</text:span></text:a><text:span text:style-name="T29">) 17 straipsnio 48 punktu, Lietuvos Respublikos triukšmo valdymo įstatymo (Žin., 2004, Nr.<text:s/></text:span><text:a xlink:href="https://www.e-tar.lt/portal/lt/legalAct/TAR.7E6F5E3523EA" office:target-frame-name="_blank" xlink:show="new"><text:span text:style-name="T30">164-5971</text:span></text:a><text:span text:style-name="T31">) 13 straipsnio 1 dalies 4 punktu, Lietuvos Respublikos sveikatos apsaugos ministro 2003 m. rugsėjo 3 d. įsakymu Nr. V-520 „Dėl Lietuvos higienos normos HN 33-1:2003“ „Akustinis triukšmas. Leidžiami lygia</text:span><text:span text:style-name="T32">i gyvenamojoje ir darbo aplinkoje. Matavimo metodikos bendrieji reikalavimai“ patvirtinimo“ (Žin., 2003, Nr.<text:s/></text:span><text:a xlink:href="https://www.e-tar.lt/portal/lt/legalAct/TAR.8F59FD18715B" office:target-frame-name="_blank" xlink:show="new"><text:span text:style-name="T33">87-3957</text:span></text:a><text:span text:style-name="T34">) ir atsižvelgdama į Vyriausybės atstovo Šiaulių apskri</text:span><text:span text:style-name="T35">tyje 2006-01-06 raštą Nr. 2-5 „Dėl reikalavimo“ bei Joniškio rajono savivaldybės administracijos direktoriaus 2006 m. vasario 2 d. įsakymą Nr. A-67 „Dėl darbo grupės Joniškio rajono savivaldybės triukšmo prevencijos taisyklėms parengti sudarymo“, Joniškio<text:s/></text:span><text:span text:style-name="T36">rajono savivaldybės taryba n u s p r e n d ž i a:</text:span></text:p>
      <text:p text:style-name="P37"><text:span text:style-name="T38">1</text:span><text:span text:style-name="T39">. Patvirtinti Triukšmo Joniškio rajono viešosiose vietose prevencijos taisykles (pridedama).</text:span></text:p>
      <text:p text:style-name="P40"><text:span text:style-name="T41">2</text:span><text:span text:style-name="T42">. Nustatyti, kad Triukšmo Joniškio rajono viešosiose vietose prevencijos taisyklės įsigalioja paskelbus j</text:span><text:span text:style-name="T43">as Joniškio rajono spaudoje.</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fonsas Lidžius</text:span></text:p>
      <text:soft-page-break/>
      <text:p text:style-name="P54">PATVIRTINTA</text:p>
      <text:p text:style-name="P55">Joniškio rajono savivaldybės tarybos<text:s/></text:p>
      <text:p text:style-name="P56">2006 m. gegužės 18 d. sprendimu Nr. T-92</text:p>
      <text:p text:style-name="P57">(2013 m. spalio 10 d. sprendimo Nr. T-172 redakcija)</text:p>
      <text:p text:style-name="Normal"/>
      <text:p text:style-name="Normal"/>
      <text:p text:style-name="P58"><text:span text:style-name="T59">TRIUKŠMO JONIŠKIO RAJONO<text:s/></text:span><text:span text:style-name="T60">VIEŠOSIOSE VIETOSE PREVENCIJOS</text:span></text:p>
      <text:p text:style-name="P61"><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text:span>Triukšmo Joniškio rajono viešosiose vietose prevencijos taisyklės (toliau – taisyklės) parengtos vadovaujantis Lietuvos Respublikos triukšmo valdymo įstatymu ir kitais teisės aktais, reglamentuojančiais triukšmo valdymą.</text:p>
      <text:p text:style-name="P73">2.<text:tab/>Taisyklės nustato triukšmo prevencijos Joniškio rajono viešosiose vietose teisinius pagrindus, triukšmo valdymo subjektų teises, pareigas ir triukšmo kontrolės tvarką.</text:p>
      <text:p text:style-name="P74">3.<text:tab/>Taisyklių tikslas – reglamentuoti veiklos, kurią vykdant skleidžiamas triukšmas, valdymą, siekiant apsaugoti žmonių sveikatą bei aplinką nuo neigiamo triukšmo poveikio ir užtikrinti žmonių gyvenimo kokybę.</text:p>
      <text:p text:style-name="P75">4.<text:tab/>Taisyklės parengtos vadovaujantis Lietuvos Respublikos triukšmo valdymo įstatymu (Žin., 2004, Nr.<text:s/><text:a xlink:href="https://www.e-tar.lt/portal/lt/legalAct/TAR.7E6F5E3523EA" office:target-frame-name="_blank" xlink:show="new"><text:span text:style-name="T76">164-5971</text:span></text:a>), Lietuvos Respublikos sveikatos apsaugos ministro 2011 m. birželio 13 d. įsakymu Nr. V-604 patvirtinta Lietuvos higienos norma HN 33:2011<text:s/>„Triukšmo ribiniai dydžiai gyvenamuosiuose ir visuomeninės paskirties pastatuose bei jų aplinkoje“ (Žin., 2011, Nr.<text:s/><text:a xlink:href="https://www.e-tar.lt/portal/lt/legalAct/TAR.8B79388EACD2" office:target-frame-name="_blank" xlink:show="new"><text:span text:style-name="T77">75-3638</text:span></text:a>), Lietuvos Respublikos sveikatos apsaugos ministro ir Lietuvos Respublikos vidaus reikalų ministro<text:s/><text:span text:style-name="T78">2007 m. lapkričio 27 d.<text:s/></text:span>įsakymu <text:span text:style-name="T79">Nr. V-958/1v-408<text:s/></text:span>„<text:span text:style-name="T80">Dėl Lietuvos Respublikos sveikatos apsaugos ministro ir Lietuvos Respublikos vidaus reikalų ministro įsakymo „Dėl tarpžinybinio bendradarbiavimo vykdant<text:s/></text:span><text:span text:style-name="T81">valstybinę triukšmo kontrolę“<text:s/></text:span>(Žin., 2013, Nr.<text:s/><text:a xlink:href="https://www.e-tar.lt/portal/lt/legalAct/TAR.C9899D684275" office:target-frame-name="_blank" xlink:show="new"><text:span text:style-name="T82">68-3431</text:span></text:a>) ir kitais teisės aktais.</text:p>
      <text:p text:style-name="P83"/>
      <text:p text:style-name="P84"><text:span text:style-name="T85">II</text:span><text:span text:style-name="T86">.</text:span><text:span text:style-name="T87"><text:s/></text:span><text:span text:style-name="T88">TAISYKLIŲ SĄVOKOS IR APIBRĖŽIMAI</text:span></text:p>
      <text:p text:style-name="P89"/>
      <text:p text:style-name="P90"><text:span text:style-name="T91">5</text:span><text:span text:style-name="T92">.</text:span><text:span text:style-name="T93"><text:tab/></text:span>Taisyklėse vartojamos sąvokos ir<text:s/>apibrėžimai:</text:p>
      <text:p text:style-name="P94"><text:span text:style-name="T95">5.1</text:span><text:span text:style-name="T96">.</text:span><text:span text:style-name="T97"><text:tab/>Triukšmas – nepageidaujami arba žmogui kenksmingi išoriniai garsai, kuriuos sukuria žmonių veikla.</text:span></text:p>
      <text:p text:style-name="P98"><text:span text:style-name="T99">5.2</text:span><text:span text:style-name="T100">.</text:span><text:span text:style-name="T101"><text:tab/></text:span><text:span text:style-name="T102">Triukšmo šaltinis<text:s/></text:span><text:span text:style-name="T103">– bet koks įrenginys ar objektas, kuris kelia (skleidžia) triukšmą.</text:span></text:p>
      <text:p text:style-name="P104"><text:span text:style-name="T105">5.3</text:span><text:span text:style-name="T106">.</text:span><text:span text:style-name="T107"><text:tab/></text:span><text:span text:style-name="T108">Stacionarus triukšmo šaltinis</text:span><text:span text:style-name="T109"><text:s/>– triukšmo šaltinis, kurio buvimo vieta yra nekintama.</text:span></text:p>
      <text:p text:style-name="P110"><text:span text:style-name="T111">5.4</text:span><text:span text:style-name="T112">.</text:span><text:span text:style-name="T113"><text:tab/>Triukšmo šaltinio valdytojas – triukšmo šaltinio savininkas arba kitas asmuo, teisėtai valdantis triukšmo šaltinį.</text:span></text:p>
      <text:p text:style-name="P114"><text:span text:style-name="T115">5.5</text:span><text:span text:style-name="T116">.</text:span><text:span text:style-name="T117"><text:tab/>Triukšmo prevencija – priemonių, mažinančių triukšmo šaltinių įvair</text:span><text:span text:style-name="T118">ovę ir (ar) skaičių, užkertančių kelią viršyti triukšmo ribinius dydžius ir (ar) mažinančių triukšmo šaltinių garso slėgio, galios, stiprumo, energijos lygius, įgyvendinimas.</text:span></text:p>
      <text:p text:style-name="P119"><text:span text:style-name="T120">5.6</text:span><text:span text:style-name="T121">.</text:span><text:span text:style-name="T122"><text:tab/>Gamybinis komercinis <text:s/>triukšmas – įmonių technologinių įrenginių, pastat</text:span><text:span text:style-name="T123">ų inžinerinių įrenginių keliamas triukšmas bei triukšmas, atsirandantis iš pastatų priežiūros veiklos (ventiliacijos, kondicionavimo įrenginiai, mėsmalės, šilumos punktai, transformatorinės, prekių pakrovimo-iškrovimo darbai ir panašiai).</text:span></text:p>
      <text:p text:style-name="P124"><text:span text:style-name="T125">5.7</text:span><text:span text:style-name="T126">.</text:span><text:span text:style-name="T127"><text:tab/>Transpor</text:span><text:span text:style-name="T128">to triukšmas – kelių, geležinkelių ir oro transporto keliamas triukšmas. Šiai grupei nepriskiriamas aptarnaujančio transporto (prekes pervežančio, atliekas išvežančio) keliamas triukšmas.</text:span></text:p>
      <text:p text:style-name="P129"><text:span text:style-name="T130">5.8</text:span><text:span text:style-name="T131">.</text:span><text:span text:style-name="T132"><text:tab/>Statybų triukšmas – statybų metu keliamas triukšmas neprikl</text:span><text:span text:style-name="T133">ausomai nuo to, kas jį sukelia (mechanizmai, statybų darbai ar statybas aptarnaujantis transportas).</text:span></text:p>
      <text:p text:style-name="P134"><text:span text:style-name="T135">5.9</text:span><text:span text:style-name="T136">.</text:span><text:span text:style-name="T137"><text:tab/>Laisvalaikio triukšmas – renginių, eisenų, ceremonijų ir kitos laisvalaikio veiklos (kavinių, barų, restoranų, klubų, viešbučių ir kt.) keliamas t</text:span><text:span text:style-name="T138">riukšmas: lankytojų šūkavimas, švilpimas, dainavimas, grojimas muzikiniais instrumentais ar kitais garso aparatais.</text:span></text:p>
      <text:p text:style-name="P139"><text:span text:style-name="T140">5.10</text:span><text:span text:style-name="T141">.</text:span><text:span text:style-name="T142"><text:tab/>Buitinis triukšmas – gyvenamosiose patalpose keliamas triukšmas, sklindantis<text:s/></text:span><text:span text:style-name="T143"><text:line-break/>į kaimyninius butus ir viešąsias vietas.</text:span></text:p>
      <text:p text:style-name="P144"><text:span text:style-name="T145">5.11</text:span><text:span text:style-name="T146">.</text:span><text:span text:style-name="T147"><text:tab/>V</text:span><text:span text:style-name="T148">iešoji vieta – tai gatvės, aikštės, stadionai, parkai, skverai, paplūdimiai, o taip pat valstybės ir savivaldybių institucijos, parodos, muziejai, prekybos, viešojo maitinimo, laisvalaikio leidimo ir kitos panašaus pobūdžio įstaigos jų darbo metu, Lietuvos</text:span><text:span text:style-name="T149"><text:s/>Respublikai nuosavybės teise (tarp jų išimtine) priklausantys objektai ir kitos teritorijos, statiniai ar patalpos, kuriose asmenys gali laisvai lankytis, leisti laiką ar užsiimti veikla.</text:span></text:p>
      <text:p text:style-name="P150"><text:span text:style-name="T151">5.12</text:span><text:span text:style-name="T152">.</text:span><text:span text:style-name="T153"><text:tab/>Diena – laikas nuo 6 iki 18 val.</text:span></text:p>
      <text:p text:style-name="P154"><text:span text:style-name="T155">5.13</text:span><text:span text:style-name="T156">.</text:span><text:span text:style-name="T157"><text:tab/>Vakaras – laik</text:span><text:span text:style-name="T158">as nuo 18 iki 22 val.</text:span></text:p>
      <text:p text:style-name="P159"><text:span text:style-name="T160">5.14</text:span><text:span text:style-name="T161">.</text:span><text:span text:style-name="T162"><text:tab/>Naktis – laikas nuo 22 iki 6 val.</text:span></text:p>
      <text:p text:style-name="P163"><text:span text:style-name="T164">5.15</text:span><text:span text:style-name="T165">.</text:span><text:span text:style-name="T166"><text:tab/>Tylioji viešoji zona – urbanizuotų teritorijų zona, netrikdoma transporto, pramonės ar komercijos ir gamybinės veiklos triukšmo.</text:span></text:p>
      <text:p text:style-name="P167"><text:span text:style-name="T168">5.16</text:span><text:span text:style-name="T169">.</text:span><text:span text:style-name="T170"><text:tab/>Tylioji gamtos zona – zona, netrikdoma<text:s/></text:span><text:span text:style-name="T171">transporto, pramonės ar kitų mechanizmų skleidžiamo triukšmo ir buitinės veiklos, kaimynų ar lankytojų keliamo triukšmo ar rekreacinės veiklos triukšmo.</text:span></text:p>
      <text:p text:style-name="P172"><text:span text:style-name="T173">5.17</text:span><text:span text:style-name="T174">.</text:span><text:span text:style-name="T175"><text:tab/>Viešosios rimties trikdymas – šauksmai, švilpimai, garsus dainavimas arba grojimas muzikos in</text:span><text:span text:style-name="T176">strumentais ir kitokiais garsiniais aparatais, pastatų durų, transporto priemonių durelių trankymas, šunų lojimas, netvarkingos signalizacijos veikimas, transporto priemonių triukšmingas veikimas, jeigu tai trikdo viešąją rimtį.</text:span></text:p>
      <text:p text:style-name="P177"><text:span text:style-name="T178">6</text:span><text:span text:style-name="T179">.</text:span><text:span text:style-name="T180"><text:tab/>Kitos sąvokos atit</text:span><text:span text:style-name="T181">inka Lietuvos Respublikos triukšmo valdymo įstatyme (Žin., 2004, Nr.<text:s/></text:span><text:a xlink:href="https://www.e-tar.lt/portal/lt/legalAct/TAR.7E6F5E3523EA" office:target-frame-name="_blank" xlink:show="new"><text:span text:style-name="T182">164-5971</text:span></text:a><text:span text:style-name="T183">) vartojamas sąvokas.</text:span></text:p>
      <text:p text:style-name="P184"/>
      <text:p text:style-name="P185"><text:span text:style-name="T186">III</text:span><text:span text:style-name="T187">.</text:span><text:span text:style-name="T188"><text:s/></text:span><text:span text:style-name="T189">TRIUKŠMO PREVENCIJA ir mažinimo priemonės</text:span></text:p>
      <text:p text:style-name="P190"/>
      <text:p text:style-name="P191"><text:span text:style-name="T192">7</text:span><text:span text:style-name="T193">.</text:span><text:span text:style-name="T194"><text:tab/>Triukšmo<text:s/></text:span><text:span text:style-name="T195">prevencija įgyvendinama siekiant valdyti triukšmą ir jo poveikį žmonių sveikatai.</text:span></text:p>
      <text:p text:style-name="P196"><text:span text:style-name="T197">8</text:span><text:span text:style-name="T198">.</text:span><text:span text:style-name="T199"><text:tab/>Siekdama apsaugoti žmonių sveikatą ir aplinką, kai viršijami triukšmo ribiniai dydžiai, Joniškio rajono savivaldybės administracija (toliau – savivaldybės administraci</text:span><text:span text:style-name="T200">ja) kartu su Sveikatos apsaugos ministerija ar jos įgaliota institucija ir kitomis kompetentingomis įstaigomis <text:s/>turi teisę laikinai:</text:span></text:p>
      <text:p text:style-name="P201"><text:span text:style-name="T202">8.1</text:span><text:span text:style-name="T203">.</text:span><text:span text:style-name="T204"><text:tab/>apriboti stacionarių triukšmo šaltinių veiklą;</text:span></text:p>
      <text:p text:style-name="P205"><text:span text:style-name="T206">8.2</text:span><text:span text:style-name="T207">.</text:span><text:span text:style-name="T208"><text:tab/>taikyti kitas triukšmo mažinimo priemones;</text:span></text:p>
      <text:p text:style-name="P209"><text:span text:style-name="T210">8.3</text:span><text:span text:style-name="T211">.</text:span><text:span text:style-name="T212"><text:tab/>apriboti</text:span><text:span text:style-name="T213"><text:s/>arba uždrausti transporto priemonių eismą nustatytoje teritorijoje, prieš tai suderinus su Susisiekimo ministerija.</text:span></text:p>
      <text:p text:style-name="P214"><text:span text:style-name="T215">9</text:span><text:span text:style-name="T216">.</text:span><text:span text:style-name="T217"><text:tab/>Triukšmo matavimai atliekami standartizacijos norminių dokumentų nustatyta tvarka.</text:span></text:p>
      <text:p text:style-name="P218"><text:span text:style-name="T219">10</text:span><text:span text:style-name="T220">.</text:span><text:span text:style-name="T221"><text:tab/>Vertinant gyvenamojoje aplinkoje<text:s/></text:span><text:span text:style-name="T222">statybų, laisvalaikio ir buitinį triukšmą, viešosios rimties trikdymą, triukšmo matavimai nėra privalomi, nes gali būti remiamasi ir kitais įrodymais (liudytojų, nukentėjusiųjų parodymai, garso, vaizdo įrašai ir panašiai).</text:span></text:p>
      <text:p text:style-name="P223"/>
      <text:p text:style-name="P224"><text:span text:style-name="T225">IV</text:span><text:span text:style-name="T226">.<text:s/></text:span><text:span text:style-name="T227">TRIUKŠMO PREVENCIJA RI</text:span><text:span text:style-name="T228">BOJANT VEIKLĄ</text:span></text:p>
      <text:p text:style-name="P229"/>
      <text:p text:style-name="P230"><text:span text:style-name="T231">11</text:span><text:span text:style-name="T232">.</text:span><text:span text:style-name="T233"><text:tab/>Viešosiose vietose organizuojamuose muzikiniuose, informaciniuose, reklaminiuose ir kituose renginiuose triukšmo šaltinis neturi viršyti triukšmo ribinių dydžių, nustatytų Lietuvos Respublikos sveikatos apsaugos ministro 2011 m. birž</text:span><text:span text:style-name="T234">elio 13 d. įsakymu Nr. V-604 „Dėl Lietuvos higienos normos HN 33:2011 „Triukšmo ribiniai dydžiai gyvenamuosiuose ir visuomeninės paskirties pastatuose bei jų aplinkoje“ patvirtinimo“ (toliau – higienos norma HN 33:2011):</text:span></text:p>
      <text:p text:style-name="P235"><text:span text:style-name="T236">11.1</text:span><text:span text:style-name="T237">. atvirose koncertų ir šokių<text:s/></text:span><text:span text:style-name="T238">salėse estradinių renginių metu sklindantis garsas dieną neturi viršyti 90 dBA, vakare – 85 dBA, naktį – 60 dBA;</text:span></text:p>
      <text:p text:style-name="P239"><text:span text:style-name="T240">11.2</text:span><text:span text:style-name="T241">. gyvenamųjų ir visuomeninės paskirties pastatų aplinkoje (veikiamoje transporto sukeliamo triukšmo) sklindantis garsas dieną neturi vi</text:span><text:span text:style-name="T242">ršyti 70 dBA, vakare – 65 dBA, naktį – 60 dBA.</text:span></text:p>
      <text:p text:style-name="P243"><text:span text:style-name="T244">12</text:span><text:span text:style-name="T245">.</text:span><text:span text:style-name="T246"><text:tab/>Viešosiose vietose renginiai gali būti organizuojami dienos ir vakaro metu (išskyrus Joninių šventės, kalėdinius, naujametinius, miestų ar valstybinius renginius). Organizatoriai, kurie nori renginį<text:s/></text:span><text:span text:style-name="T247">viešojoje vietoje vesti ilgiau, vadovaujasi savivaldybės tarybos patvirtintomis Renginių organizavimo Joniškio rajono savivaldybės viešosiose vietose taisyklėmis.</text:span></text:p>
      <text:p text:style-name="P248"><text:span text:style-name="T249">13</text:span><text:span text:style-name="T250">.</text:span><text:span text:style-name="T251"><text:tab/>Skleisti garsinę informaciją ar reklamą viešosiose vietose galima tik gavus leidimą i</text:span><text:span text:style-name="T252">š savivaldybės administracijos.</text:span></text:p>
      <text:p text:style-name="P253"><text:span text:style-name="T254">14</text:span><text:span text:style-name="T255">.</text:span><text:span text:style-name="T256"><text:tab/>Maitinimo ir kultūrinės paskirties pastatų salėse renginių metu, kino filmų demonstravimo metu sklindantis garsas turi neviršyti 85 dBA.</text:span></text:p>
      <text:p text:style-name="P257"><text:span text:style-name="T258">15</text:span><text:span text:style-name="T259">.</text:span><text:span text:style-name="T260"><text:tab/>Atvirose patalpose ir teritorijose įrengti žaidimų, cirko ir kiti atrak</text:span><text:span text:style-name="T261">cionai gali veikti dienos ir vakaro metu. Naktį jie gali veikti tik tuo atveju, jei nėra grojama muzika, naudojamų žaidimų, cirko ir kiti atrakcionų įrenginiai nekelia triukšmo.</text:span></text:p>
      <text:p text:style-name="P262"><text:span text:style-name="T263">16</text:span><text:span text:style-name="T264">.</text:span><text:span text:style-name="T265"><text:tab/>Stacionariose asmens sveikatos priežiūros įstaigose bei jų aplinkoje d</text:span><text:span text:style-name="T266">raudžiama skleisti garsinę informaciją, nakties metu garsiai leisti muziką, groti muzikiniais instrumentais, garsiai dainuoti, švilpauti, rėkauti. Skleidžiamo triukšmo garso lygis negali viršyti 45 dBA.</text:span></text:p>
      <text:p text:style-name="P267"><text:span text:style-name="T268">17</text:span><text:span text:style-name="T269">.</text:span><text:span text:style-name="T270"><text:tab/>Draudžiama naudoti civilines pirotechnikos pr</text:span><text:span text:style-name="T271">iemones arčiau kaip 75 m nuo gydymo ir reabilitacijos įstaigų, mokyklų, darželių, laidojimo paslaugų įmonių ir miesto prekyviečių.</text:span></text:p>
      <text:p text:style-name="P272"><text:span text:style-name="T273">18</text:span><text:span text:style-name="T274">.</text:span><text:span text:style-name="T275"><text:tab/>Jeigu renginio metu bus naudojamos pirotechnikos priemonės, organizatoriai privalo vadovautis Renginių organizavimo J</text:span><text:span text:style-name="T276">oniškio rajono savivaldybės viešosiose vietose taisyklėmis.</text:span></text:p>
      <text:p text:style-name="P277"><text:span text:style-name="T278">19</text:span><text:span text:style-name="T279">.</text:span><text:span text:style-name="T280"><text:tab/>Triukšmo prevencijos ir savivaldybės nustatytose tyliosiose viešosiose zonose ir tyliosiose gamtos zonose draudžiama:</text:span></text:p>
      <text:p text:style-name="P281"><text:span text:style-name="T282">19.1</text:span><text:span text:style-name="T283">.</text:span><text:span text:style-name="T284"><text:tab/>naudoti fejerverkus, kitus rankinius prietaisus, keliančius<text:s/></text:span><text:span text:style-name="T285">triukšmą, draudžiamu paros metu ir draudžiamose vietose;</text:span></text:p>
      <text:p text:style-name="P286"><text:span text:style-name="T287">19.2</text:span><text:span text:style-name="T288">.</text:span><text:span text:style-name="T289"><text:tab/>mokyklose, neatsižvelgiant į jų steigėją, turi būti įrengtos poilsio nuo triukšmo patalpos.</text:span></text:p>
      <text:p text:style-name="P290"><text:span text:style-name="T291">20</text:span><text:span text:style-name="T292">.</text:span><text:span text:style-name="T293"><text:tab/>Planavimo organizatoriai, užsakovai, rengdami ir tvirtindami teritorijų planavimo dokum</text:span><text:span text:style-name="T294">entus, planuodami ūkinę veiklą, privalo įvertinti planuojamos veiklos triukšmo lygį ir užtikrinti, kad nebus viršijami nustatyti triukšmo ribiniai dydžiai.</text:span></text:p>
      <text:p text:style-name="P295"><text:span text:style-name="T296">21</text:span><text:span text:style-name="T297">.</text:span><text:span text:style-name="T298"><text:tab/>Statant naujus objektus, kurie gali tapti triukšmo šaltiniu, juos rekonstruojant, turi būti<text:s/></text:span><text:span text:style-name="T299">parinkti geriausi statybos (rekonstrukcijos) būdai, numatytos ir įgyvendintos priemonės triukšmo lygiams mažinti.</text:span></text:p>
      <text:p text:style-name="P300"><text:span text:style-name="T301">22</text:span><text:span text:style-name="T302">.</text:span><text:span text:style-name="T303"><text:tab/>Valyti, tvarkyti teritoriją (naudoti krūmapjoves, žoliapjoves), išvežti atliekas, krauti (iškrauti, perkrauti) prekes, medžiagas,<text:s/></text:span><text:span text:style-name="T304">produkciją ar kitus daiktus darbo dienomis nuo 22 val. iki 6 val. (savaitgaliais ir švenčių dienomis nuo 22 val. iki 9 val.) galima tik tokiais būdais, kurie nekelia triukšmo, trikdančio kitų asmenų ramybę, poilsį ar darbą.</text:span></text:p>
      <text:p text:style-name="P305"><text:span text:style-name="T306">23</text:span><text:span text:style-name="T307">.</text:span><text:span text:style-name="T308"><text:tab/>Teikiant paslaugas ar vy</text:span><text:span text:style-name="T309">kdant prekybą daugiabučiuose namuose įsikūrusiose įmonėse, parduotuvėse, baruose, kavinėse ir kitose įstaigose, kurių veikloje naudojami triukšmo šaltiniai sukelia aplinkinių gyvenamųjų patalpų gyventojams dirginimą, kontroliuojančių pareigūnų reikalavimu<text:s/></text:span><text:span text:style-name="T310">privaloma tikslinti ir keisti triukšmo šaltinio naudojimo trukmę ir laiką.</text:span></text:p>
      <text:p text:style-name="P311"><text:span text:style-name="T312">24</text:span><text:span text:style-name="T313">.</text:span><text:span text:style-name="T314"><text:tab/>Daugiabučių namų gyvenamosiose patalpose draudžiama vykdyti ūkinę, gamybinę veiklą, atlikti statybų, remonto, rekonstrukcijos darbus, groti muzikos instrumentais, šaukti, rė</text:span><text:span text:style-name="T315">kauti ar kitais triukšmą keliančiais veiksmais trikdyti viešąją rimtį, jeigu tai neigiamai veikia žmonių sveikatą, darbą, poilsį arba miego kokybę.</text:span></text:p>
      <text:p text:style-name="P316"><text:span text:style-name="T317">25</text:span><text:span text:style-name="T318">.</text:span><text:span text:style-name="T319"><text:tab/>Garsinės informacijos ir įvairios paskirties apsauginės signalizacijos (pastatų, automobilių ir kt.)</text:span><text:span text:style-name="T320"><text:s/>savininkai privalo užtikrinti, kad jų įranga būtų tvarkinga, netrikdytų viešosios rimties.<text:s/></text:span></text:p>
      <text:p text:style-name="P321"/>
      <text:p text:style-name="P322"/>
      <text:p text:style-name="P323"/>
      <text:p text:style-name="P324"/>
      <text:p text:style-name="P325"><text:span text:style-name="T326">V</text:span><text:span text:style-name="T327">.<text:s/></text:span><text:span text:style-name="T328">TRIUKŠMO KONTROLĖ</text:span></text:p>
      <text:p text:style-name="P329"/>
      <text:p text:style-name="P330">26.<text:tab/>Šių taisyklių reikalavimų vykdymą kontroliuoja savivaldybės administracija, Šiaulių apskrities vyriausiojo policijos komisariato Joniškio rajono policijos komisariatas, Šiaulių visuomenės sveikatos centras.</text:p>
      <text:p text:style-name="P331">27.<text:span text:style-name="T332"><text:tab/></text:span>Savivaldybės administracija inicijuoja ilgalaikių triukšmo prevencijos ir mažinimo programų parengimą ir kontroliuoja jų įgyvendinimą.<text:s/></text:p>
      <text:p text:style-name="P333">28.<text:span text:style-name="T334"><text:tab/></text:span>Jeigu viršijami didžiausi leidžiami triukšmo ribiniai dydžiai, triukšmo šaltinių valdytojai privalo tikslinti ir keisti triukšmo šaltinių naudojimo trukmę, vykdomos veiklos laiką.</text:p>
      <text:p text:style-name="P335">29.<text:span text:style-name="T336"><text:tab/></text:span>Savivaldybės administracija, išduodama leidimą statyti, privalo reikalauti, kad statinių<text:s/>projektų sprendiniuose būtų numatytos teisės aktų nustatytos apsaugos nuo triukšmo priemonės, o užbaigtuose statiniuose būtų atliktos ekspertizės ir nustatyta, ar įgyvendinti visi triukšmo mažinimo reikalavimai.</text:p>
      <text:p text:style-name="P337">30.<text:span text:style-name="T338"><text:tab/></text:span>Savivaldybės administracija, gavusi<text:s/>rašytinę ar žodinę informaciją apie statybų keliamą triukšmą:</text:p>
      <text:p text:style-name="P339">30.1.<text:span text:style-name="T340"><text:tab/></text:span>tikrina gautą pranešimą ir reikalauja, kad triukšmo šaltinių valdytojai taikytų triukšmo prevencijos ir mažinimo priemones, tikslintų ir keistų triukšmo šaltinių naudojimo trukmę ir<text:s/>konkretų šių šaltinių veiklos pradžios ir pabaigos laiką, nustato reikalavimo įvykdymo terminą;</text:p>
      <text:p text:style-name="P341">30.2.<text:span text:style-name="T342"><text:tab/></text:span>pradeda administracinio teisės pažeidimo bylos teiseną dėl Triukšmo valdymo įstatymo ir šių taisyklių pažeidimo, jei per nurodytą terminą savivaldybės<text:s/>administracijos reikalavimai nevykdomi.</text:p>
      <text:p text:style-name="P343">31.<text:span text:style-name="T344"><text:tab/></text:span>Savivaldybės administracija, gavusi rašytinę ar žodinę informaciją apie galimai padidintą gyvenamųjų patalpų ar visuomeninės paskirties pastatų patalpų triukšmą dėl ūkinės-komercinės veiklos, ją persiunčia<text:s/>Šiaulių visuomenės sveikatos centrui.</text:p>
      <text:p text:style-name="P345">32.<text:tab/>Gavusi informaciją iš Šiaulių visuomenės sveikatos centro apie padidintus triukšmo lygius gyvenamųjų ir visuomeninės paskirties pastatų patalpose, savivaldybės administracija reikalauja, kad triukšmo šaltinių<text:s/>valdytojai taikytų triukšmo prevencijos ir mažinimo priemones, tikslintų ir keistų triukšmo šaltinių naudojimo trukmę, konkretų šių šaltinių veiklos pradžios bei pabaigos laiką ir nustato reikalavimo įvykdymo terminą.</text:p>
      <text:p text:style-name="P346">33.<text:tab/>Jei per nurodytą terminą savivaldybės administracijos reikalavimai nevykdomi, pradedama administracinio teisės pažeidimo bylos teisena dėl Triukšmo valdymo įstatymo ir šių taisyklių pažeidimo.</text:p>
      <text:p text:style-name="P347">34.<text:tab/>Jei įsigaliojus nutarimui administracinio teisės pažeidimo byloje dėl triukšmo šaltinio valdytojo nubaudimo už Triukšmo valdymo įstatymo ar taisyklių pažeidimą vis dar nėra įvykdyti nurodyti reikalavimai, savivaldybės administracija nurodo laikinai apriboti stacionaraus triukšmo šaltinio veiklą arba taikyti kitas triukšmo mažinimo priemones.</text:p>
      <text:p text:style-name="P348">35.<text:span text:style-name="T349"><text:tab/></text:span>Savivaldybės administracija, gavusi rašytinę ar žodinę informaciją apie laisvalaikio veiklos (kavinių, barų, restoranų, klubų, viešbučių ir kt.) triukšmą:</text:p>
      <text:p text:style-name="P350">35.1.<text:span text:style-name="T351"><text:tab/></text:span>organizuoja keliamo triukšmo instrumentinius matavimus;</text:p>
      <text:p text:style-name="P352">35.2.<text:span text:style-name="T353"><text:tab/></text:span>reikalauja, kad<text:s/>fiziniai ir juridiniai asmenys taikytų triukšmo prevencijos ir mažinimo priemones, tikslintų ir keistų triukšmo šaltinių naudojimo trukmę, konkretų šių šaltinių veiklos pradžios ir pabaigos laiką, nustato reikalavimų įvykdymo terminus;</text:p>
      <text:p text:style-name="P354">35.3.<text:tab/>pradeda administracinio teisės pažeidimo bylos teiseną dėl Triukšmo valdymo įstatymo ir šių taisyklių pažeidimo, jei per nurodytą terminą savivaldybės administracijos reikalavimai nevykdomi.</text:p>
      <text:p text:style-name="P355"/>
      <text:p text:style-name="P356"><text:span text:style-name="T357">VI</text:span><text:span text:style-name="T358">.<text:s/></text:span><text:span text:style-name="T359">TRIUKŠMO ŠALTINIO VALDYTOJO PAREIGOS IR ATSAKOMYBĖ</text:span></text:p>
      <text:p text:style-name="P360"/>
      <text:p text:style-name="P361"><text:span text:style-name="T362">36</text:span><text:span text:style-name="T363">.</text:span><text:span text:style-name="T364"><text:tab/>Tr</text:span><text:span text:style-name="T365">iukšmo šaltinio valdytojas privalo laikytis šių taisyklių ir Lietuvos Respublikos sveikatos apsaugos ministro 2011 m. birželio 13 d. įsakymu Nr. V-604 „Dėl Lietuvos higienos normos HN 33:2011 „Triukšmo ribiniai dydžiai gyvenamuosiuose ir visuomeninės paski</text:span><text:span text:style-name="T366">rties pastatuose bei jų aplinkoje“ patvirtinimo“ (Žin., 2011, Nr.<text:s/></text:span><text:a xlink:href="https://www.e-tar.lt/portal/lt/legalAct/TAR.8B79388EACD2" office:target-frame-name="_blank" xlink:show="new"><text:span text:style-name="T367">75-3638</text:span></text:a><text:span text:style-name="T368">) nustatytų triukšmo ribinių dydžių ir užtikrinti, kad naudojamų įrenginių triukšmo lygis neviršyt</text:span><text:span text:style-name="T369">ų vietovei, kurioje naudojami triukšmo šaltiniai, nustatytiems triukšmo ribiniams dydžiams.</text:span></text:p>
      <text:p text:style-name="P370"><text:span text:style-name="T371">37</text:span><text:span text:style-name="T372">.</text:span><text:span text:style-name="T373"><text:tab/>Triukšmo šaltinio valdytojas, planuojantis statybos, remonto, montavimo darbus gyvenamosiose vietovėse, privalo ne vėliau kaip prieš 7 kalendorines dienas i</text:span><text:span text:style-name="T374">ki šių darbų pradžios pateikti savivaldybės administracijai informaciją apie triukšmo šaltinių naudojimo vietą, planuojamą triukšmo lygį ir jo trukmę per parą, triukšmo mažinimo priemones.</text:span></text:p>
      <text:p text:style-name="P375"><text:span text:style-name="T376">38</text:span><text:span text:style-name="T377">.</text:span><text:span text:style-name="T378"><text:tab/>Nepateikus informacijos apie numatomą triukšmingą veiklą, d</text:span><text:span text:style-name="T379">arbai negali būti pradėti. Jau pradėti darbai, raštu ar žodžiu perspėjus atsakingą asmenį, turi būti nedelsiant nutraukti.</text:span></text:p>
      <text:p text:style-name="P380"><text:span text:style-name="T381">39</text:span><text:span text:style-name="T382">.</text:span><text:span text:style-name="T383"><text:tab/>Triukšmo šaltinio valdytojas privalo per nustatytą terminą įvykdyti savivaldybės administracijos, Šiaulių visuomenės sveikato</text:span><text:span text:style-name="T384">s centro, Sveikatos apsaugos ministerijos ar kito viešojo administravimo subjekto nustatytus reikalavimus mažinti triukšmą.</text:span></text:p>
      <text:p text:style-name="P385"><text:span text:style-name="T386">40</text:span><text:span text:style-name="T387">.</text:span><text:span text:style-name="T388"><text:tab/>Triukšmo šaltinio valdytojas atsako pagal Administracinių teisės pažeidimų kodeksą ir kitus teisės aktus, reglamentuojančius</text:span><text:span text:style-name="T389"><text:s/>triukšmo valdymą.</text:span></text:p>
      <text:p text:style-name="P390"><text:span text:style-name="T391">41</text:span><text:span text:style-name="T392">.</text:span><text:span text:style-name="T393"><text:tab/>Triukšmo šaltinio valdytojas, padaręs žalą žmonių sveikatai, turtui ir aplinkai, privalo ją atlyginti įstatymų nustatyta tvarka.</text:span></text:p>
      <text:p text:style-name="P394"/>
      <text:p text:style-name="P395"><text:span text:style-name="T396">VII</text:span><text:span text:style-name="T397">.<text:s/></text:span><text:span text:style-name="T398">FIZINIŲ IR JURIDINIŲ ASMENŲ TEISĖS</text:span></text:p>
      <text:p text:style-name="Normal"/>
      <text:p text:style-name="P399"><text:span text:style-name="T400">42</text:span><text:span text:style-name="T401">.</text:span><text:span text:style-name="T402"><text:tab/>Fiziniai ir juridiniai asmenys turi teisę:</text:span></text:p>
      <text:p text:style-name="P403"><text:span text:style-name="T404">42.1</text:span><text:span text:style-name="T405">.</text:span><text:span text:style-name="T406"><text:tab/>nustatyta tvarka gauti iš savivaldybės administracijos ir kitų valstybės institucijų teisingą informaciją apie triukšmo lygius, triukšmo prevencijos ir triukšmo mažinimo priemonių įgyvendinimą, leidžiamus triukšmo normatyvus ir planuojamų naudoti t</text:span><text:span text:style-name="T407">riukšmo šaltinių pavojingumą sveikatai;</text:span></text:p>
      <text:p text:style-name="P408"><text:span text:style-name="T409">42.2</text:span><text:span text:style-name="T410">.</text:span><text:span text:style-name="T411"><text:tab/>dalyvauti vertinant planuojamos ūkinės veiklos, kurioje numatoma naudoti triukšmo šaltinius, poveikį visuomenės sveikatai ir aplinkai;</text:span></text:p>
      <text:p text:style-name="P412"><text:span text:style-name="T413">42.3</text:span><text:span text:style-name="T414">.</text:span><text:span text:style-name="T415"><text:tab/>reikalauti, kad būtų nutrauktas triukšmo šaltinių poveikis vi</text:span><text:span text:style-name="T416">suomenės sveikatai ir aplinkai.</text:span></text:p>
      <text:p text:style-name="P417"><text:span text:style-name="T418">43</text:span><text:span text:style-name="T419">.</text:span><text:span text:style-name="T420"><text:tab/>Bet koks asmuo turi teisę pateikti savivaldybės administracijai motyvuotą pareiškimą dėl triukšmo šaltinių valdytojų veiklos ir dėl šioje veikloje atsirandančio triukšmo prevencijos ir mažinimo.</text:span></text:p>
      <text:p text:style-name="P421"/>
      <text:p text:style-name="P422"><text:span text:style-name="T423">VIII</text:span><text:span text:style-name="T424">.<text:s/></text:span><text:span text:style-name="T425">BAIGIA</text:span><text:span text:style-name="T426">MOSIOS NUOSTATOS</text:span></text:p>
      <text:p text:style-name="P427"/>
      <text:p text:style-name="P428"><text:span text:style-name="T429">44</text:span><text:span text:style-name="T430">.</text:span><text:span text:style-name="T431"><text:tab/>Šios taisyklės gali būti keičiamos, pildomos ir naikinamos savivaldybės tarybos sprendimu.</text:span></text:p>
      <text:p text:style-name="P432"><text:span text:style-name="T433">45</text:span><text:span text:style-name="T434">.</text:span><text:span text:style-name="T435"><text:tab/>Šių taisyklių privalo laikytis visi savivaldybės teritorijoje veikiantys fiziniai ir juridiniai asmenys.</text:span></text:p>
      <text:p text:style-name="P436"><text:span text:style-name="T437">_______________________</text:span></text:p>
      <text:p text:style-name="P438">Priedo pakeitimai:</text:p>
      <text:p text:style-name="P439"><text:span text:style-name="T440">Nr.<text:s/></text:span><text:a xlink:href="https://www.e-tar.lt/portal/legalAct.html?documentId=SAV.491829" office:target-frame-name="_top" xlink:show="replace"><text:span text:style-name="T441">T-172</text:span></text:a><text:span text:style-name="T442">, 2013-10-10, paskelbta TAR 2013-10-10, i. k. 2013-02790</text:span></text:p>
      <text:p text:style-name="Normal"/>
      <text:p text:style-name="P443"/>
      <text:p text:style-name="P444"/>
      <text:p text:style-name="P445"><text:span text:style-name="T446">Pakeitimai:</text:span></text:p>
      <text:p text:style-name="P447"/>
      <text:p text:style-name="P448"><text:span text:style-name="T449">1.</text:span></text:p>
      <text:soft-page-break/>
      <text:p text:style-name="P450"><text:span text:style-name="T451">Joniškio rajono savivaldybės taryba, Sprendimas</text:span></text:p>
      <text:p text:style-name="P452"><text:span text:style-name="T453">Nr.<text:s/></text:span><text:a xlink:href="https://www.e-tar.lt/portal/legalAct.html?documentId=SAV.491829" office:target-frame-name="_top" xlink:show="replace"><text:span text:style-name="T454">T-172</text:span></text:a><text:span text:style-name="T455">, 2013-10-10, paskelbta TAR 2013-10-10, i. k. 2013-02790</text:span></text:p>
      <text:p text:style-name="P456"><text:span text:style-name="T457">Dėl Joniškio rajono savivaldybės tarybos 2006 m. gegužės 18 d. sprendimo Nr. T-92 „Dėl Triukšmo Joniškio rajono viešosio</text:span><text:span text:style-name="T458">se vietose prevencijos taisykli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6-12-22T19:58:00Z</meta:creation-date>
    <dc:date>2016-12-22T19:58:00Z</dc:date>
    <meta:print-date>2003-05-16T08:04:00Z</meta:print-date>
    <meta:template xlink:href="Normal.dotm" xlink:type="simple"/>
    <meta:editing-cycles>2</meta:editing-cycles>
    <meta:editing-duration>PT0S</meta:editing-duration>
    <meta:document-statistic meta:page-count="7" meta:paragraph-count="144" meta:word-count="2609" meta:character-count="19248" meta:row-count="508" meta:non-whitespace-character-count="16783"/>
  </office:meta>
</office:document-meta>
</file>