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margin-left="3.5in">
        <style:tab-stops/>
      </style:paragraph-properties>
      <style:text-properties style:font-size-complex="12pt" style:language-asian="lt" style:country-asian="LT"/>
    </style:style>
    <style:style style:name="P74"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75" style:parent-style-name="Normal" style:family="paragraph">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ab-stops>
          <style:tab-stop style:type="left" style:position="0.0986in"/>
          <style:tab-stop style:type="left" style:position="0.4979in"/>
          <style:tab-stop style:type="left" style:position="0.6895in"/>
        </style:tab-stops>
      </style:paragraph-properties>
    </style:style>
    <style:style style:name="P111"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7"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P20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weight-complex="bold" style:font-size-complex="12pt" fo:background-color="#FFFFFF"/>
    </style:style>
    <style:style style:name="P247"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style>
    <style:style style:name="P248" style:parent-style-name="Normal" style:family="paragraph">
      <style:paragraph-properties fo:keep-with-next="always" fo:text-align="center">
        <style:tab-stops>
          <style:tab-stop style:type="left" style:position="0.0986in"/>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0"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1"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2"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P253"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fo:background-color="#FFFFFF"/>
    </style:style>
    <style:style style:name="P26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tyle-complex="italic" style:font-size-complex="12pt" fo:background-color="#FFFFFF"/>
    </style:style>
    <style:style style:name="P27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tyle-complex="italic"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9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style:tab-stops>
          <style:tab-stop style:type="left" style:position="0in"/>
          <style:tab-stop style:type="left" style:position="0.0986in"/>
          <style:tab-stop style:type="left" style:position="0.4923in"/>
          <style:tab-stop style:type="left" style:position="0.8861in"/>
        </style:tab-stops>
      </style:paragraph-properties>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name-asian="Lucida Sans Unicode" style:font-size-complex="12pt" fo:background-color="#FFFFFF"/>
    </style:style>
    <style:style style:name="T317" style:parent-style-name="DefaultParagraphFont" style:family="text">
      <style:text-properties style:font-name-asian="Lucida Sans Unicode"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fo:background-color="#FFFFFF"/>
    </style:style>
    <style:style style:name="P33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color="#0000FF"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fo:background-color="#FFFFFF"/>
    </style:style>
    <style:style style:name="P37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tyle-complex="italic" style:font-size-complex="12pt" fo:background-color="#FFFFFF"/>
    </style:style>
    <style:style style:name="P38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fo:background-color="#FFFFFF"/>
    </style:style>
    <style:style style:name="P40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tyle-complex="italic" style:font-size-complex="12pt" fo:background-color="#FFFFFF"/>
    </style:style>
    <style:style style:name="T405" style:parent-style-name="DefaultParagraphFont" style:family="text">
      <style:text-properties fo:font-weight="bold" style:font-weight-asian="bold" style:font-weight-complex="bold" style:font-style-complex="italic" style:font-size-complex="12pt" fo:background-color="#FFFFFF"/>
    </style:style>
    <style:style style:name="T406" style:parent-style-name="DefaultParagraphFont" style:family="text">
      <style:text-properties style:font-weight-complex="bold" style:font-style-complex="italic"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tyle-complex="italic"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tyle-complex="italic" style:font-size-complex="12pt" fo:background-color="#FFFFFF"/>
    </style:style>
    <style:style style:name="P42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fo:background-color="#FFFFFF"/>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fo:font-weight="bold" style:font-weight-asian="bold" style:font-size-complex="12pt" fo:language="en" fo:country="US"/>
    </style:style>
    <style:style style:name="T451" style:parent-style-name="DefaultParagraphFont" style:family="text">
      <style:text-properties fo:font-weight="bold" style:font-weight-asian="bold" style:font-size-complex="12pt" fo:language="en" fo:country="US"/>
    </style:style>
    <style:style style:name="T452" style:parent-style-name="DefaultParagraphFont" style:family="text">
      <style:text-properties fo:font-weight="bold" style:font-weight-asian="bold" style:font-size-complex="12pt" fo:language="en" fo:country="US"/>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tab-stops>
          <style:tab-stop style:type="left" style:position="0.0986in"/>
        </style:tab-stops>
      </style:paragraph-properties>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P50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510" style:parent-style-name="DefaultParagraphFont" style:family="text">
      <style:text-properties style:font-name-asian="Lucida Sans Unicode" style:font-weight-complex="bold" style:font-size-complex="12pt"/>
    </style:style>
    <style:style style:name="T511" style:parent-style-name="DefaultParagraphFont" style:family="text">
      <style:text-properties style:font-name-asian="Lucida Sans Unicode" style:font-weight-complex="bold" style:font-size-complex="12pt"/>
    </style:style>
    <style:style style:name="T512" style:parent-style-name="DefaultParagraphFont" style:family="text">
      <style:text-properties style:font-name-asian="Lucida Sans Unicode" style:font-weight-complex="bold" style:font-size-complex="12pt"/>
    </style:style>
    <style:style style:name="T513" style:parent-style-name="DefaultParagraphFont" style:family="text">
      <style:text-properties fo:text-transform="uppercase" style:font-size-complex="12pt" fo:background-color="#FFFFFF"/>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fo:background-color="#FFFFFF"/>
    </style:style>
    <style:style style:name="P520" style:parent-style-name="Normal" style:family="paragraph">
      <style:paragraph-properties fo:widows="0" fo:orphans="0" fo:text-align="justify" fo:text-indent="0.5909in">
        <style:tab-stops>
          <style:tab-stop style:type="left" style:position="0.0986in"/>
          <style:tab-stop style:type="left" style:position="0.7875in"/>
          <style:tab-stop style:type="left" style:position="0.9847in"/>
          <style:tab-stop style:type="right" style:position="2.559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fo:color="#000000" style:font-size-complex="12pt" fo:background-color="#FFFFFF"/>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fo:color="#000000" style:font-size-complex="12pt" fo:background-color="#FFFFFF"/>
    </style:style>
    <style:style style:name="T534" style:parent-style-name="DefaultParagraphFont" style:family="text">
      <style:text-properties style:font-name-asian="Lucida Sans Unicode" fo:color="#000000" style:font-size-complex="12pt" fo:background-color="#FFFFFF"/>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fo:color="#000000" style:font-size-complex="12pt" fo:background-color="#FFFFFF"/>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fo:color="#000000"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name-asian="Lucida Sans Unicode"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fo:background-color="#FFFFFF"/>
    </style:style>
    <style:style style:name="T546" style:parent-style-name="DefaultParagraphFont" style:family="text">
      <style:text-properties style:font-name-asian="Lucida Sans Unicode" style:font-size-complex="12pt" fo:background-color="#FFFFFF"/>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name-asian="Lucida Sans Unicode" style:font-size-complex="12pt" fo:background-color="#FFFFFF"/>
    </style:style>
    <style:style style:name="P552"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553" style:parent-style-name="Normal" style:family="paragraph">
      <style:paragraph-properties fo:widows="0" fo:orphans="0" fo:text-align="justify" fo:text-indent="0.5909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Lucida Sans Unicode" style:font-size-complex="12pt" fo:background-color="#FFFFFF"/>
    </style:style>
    <style:style style:name="T556" style:parent-style-name="DefaultParagraphFont" style:family="text">
      <style:text-properties style:font-name-asian="Lucida Sans Unicode" style:font-weight-complex="bold" style:font-size-complex="12pt" fo:background-color="#FFFFFF"/>
    </style:style>
    <style:style style:name="T557" style:parent-style-name="DefaultParagraphFont" style:family="text">
      <style:text-properties style:font-name-asian="Lucida Sans Unicode" fo:font-weight="bold" style:font-weight-asian="bold" style:font-weight-complex="bold" style:font-size-complex="12pt" fo:background-color="#FFFFFF"/>
    </style:style>
    <style:style style:name="T558" style:parent-style-name="DefaultParagraphFont" style:family="text">
      <style:text-properties style:font-name-asian="Lucida Sans Unicode"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P560"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0.9847in"/>
          <style:tab-stop style:type="right" style:position="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fo:color="#0000FF"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weight-complex="bold"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fo:font-style="italic" style:font-style-asian="italic" style:font-style-complex="italic"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fo:font-style="italic" style:font-style-asian="italic" style:font-style-complex="italic"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P642"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tyle-complex="italic" style:font-size-complex="12pt" fo:background-color="#FFFFFF"/>
    </style:style>
    <style:style style:name="P6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fo:color="#000000" style:font-size-complex="12pt" fo:background-color="#FFFFFF"/>
    </style:style>
    <style:style style:name="T692" style:parent-style-name="DefaultParagraphFont" style:family="text">
      <style:text-properties style:font-style-complex="italic"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fo:color="#000000" style:font-size-complex="12pt" fo:background-color="#FFFFFF"/>
    </style:style>
    <style:style style:name="P69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style:font-weight-complex="bold" fo:color="#000000" style:font-size-complex="12pt" fo:background-color="#FFFFFF"/>
    </style:style>
    <style:style style:name="T729" style:parent-style-name="DefaultParagraphFont" style:family="text">
      <style:text-properties style:font-weight-complex="bold" fo:color="#000000" style:font-size-complex="12pt" fo:background-color="#FFFFFF"/>
    </style:style>
    <style:style style:name="P73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fo:background-color="#FFFFFF"/>
    </style:style>
    <style:style style:name="P74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fo:background-color="#FFFFFF"/>
    </style:style>
    <style:style style:name="T779" style:parent-style-name="DefaultParagraphFont" style:family="text">
      <style:text-properties style:font-style-complex="italic"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color="#000000" style:font-size-complex="12pt" fo:background-color="#FFFFFF"/>
    </style:style>
    <style:style style:name="T796" style:parent-style-name="DefaultParagraphFont" style:family="text">
      <style:text-properties style:font-weight-complex="bold"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P80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fo:letter-spacing="-0.0013in" style:font-size-complex="12pt"/>
    </style:style>
    <style:style style:name="T803" style:parent-style-name="DefaultParagraphFont" style:family="text">
      <style:text-properties style:font-weight-complex="bold" fo:letter-spacing="-0.0013in" style:font-size-complex="12pt"/>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P80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weight-complex="bold" fo:letter-spacing="-0.0013in" style:font-size-complex="12pt"/>
    </style:style>
    <style:style style:name="T808" style:parent-style-name="DefaultParagraphFont" style:family="text">
      <style:text-properties style:font-weight-complex="bold" fo:letter-spacing="-0.0013in" style:font-size-complex="12pt"/>
    </style:style>
    <style:style style:name="T809" style:parent-style-name="DefaultParagraphFont" style:family="text">
      <style:text-properties style:font-weight-complex="bold" fo:letter-spacing="-0.0013in" style:font-size-complex="12pt"/>
    </style:style>
    <style:style style:name="T810" style:parent-style-name="DefaultParagraphFont" style:family="text">
      <style:text-properties style:font-weight-complex="bold" fo:letter-spacing="-0.0013in" style:font-size-complex="12pt" fo:background-color="#FFFFFF"/>
    </style:style>
    <style:style style:name="T811" style:parent-style-name="DefaultParagraphFont" style:family="text">
      <style:text-properties style:font-weight-complex="bold" style:font-style-complex="italic" style:font-size-complex="12pt" fo:background-color="#FFFFFF"/>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weight-complex="bold" fo:letter-spacing="-0.0013in" style:font-size-complex="12pt" fo:background-color="#FFFFFF"/>
    </style:style>
    <style:style style:name="P814" style:parent-style-name="Normal" style:family="paragraph">
      <style:paragraph-properties>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0986in"/>
          <style:tab-stop style:type="left" style:position="0.3937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fo:background-color="#FFFFFF"/>
    </style:style>
    <style:style style:name="P8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fo:letter-spacing="-0.0013in" style:font-size-complex="12pt"/>
    </style:style>
    <style:style style:name="T823" style:parent-style-name="DefaultParagraphFont" style:family="text">
      <style:text-properties style:font-weight-complex="bold" fo:letter-spacing="-0.0013in" style:font-size-complex="12pt"/>
    </style:style>
    <style:style style:name="T824" style:parent-style-name="DefaultParagraphFont" style:family="text">
      <style:text-properties style:font-weight-complex="bold" fo:letter-spacing="-0.0013in"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31" style:parent-style-name="DefaultParagraphFont" style:family="text">
      <style:text-properties style:font-name-asian="Arial Unicode MS" fo:font-weight="bold" style:font-weight-asian="bold" style:font-weight-complex="bold" style:font-size-complex="12pt"/>
    </style:style>
    <style:style style:name="T832" style:parent-style-name="DefaultParagraphFont" style:family="text">
      <style:text-properties style:font-name-asian="Arial Unicode MS" fo:font-weight="bold" style:font-weight-asian="bold" style:font-weight-complex="bold" style:font-size-complex="12pt"/>
    </style:style>
    <style:style style:name="T833" style:parent-style-name="DefaultParagraphFont" style:family="text">
      <style:text-properties style:font-name-asian="Arial Unicode MS" fo:font-weight="bold" style:font-weight-asian="bold" style:font-weight-complex="bold" style:font-size-complex="12pt"/>
    </style:style>
    <style:style style:name="T834" style:parent-style-name="DefaultParagraphFont" style:family="text">
      <style:text-properties style:font-name-asian="Arial Unicode MS" fo:font-weight="bold" style:font-weight-asian="bold" style:font-weight-complex="bold" style:font-size-complex="12pt"/>
    </style:style>
    <style:style style:name="P83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3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fo:letter-spacing="-0.0013in" style:font-size-complex="12pt"/>
    </style:style>
    <style:style style:name="T838" style:parent-style-name="DefaultParagraphFont" style:family="text">
      <style:text-properties style:font-weight-complex="bold" fo:letter-spacing="-0.0013in" style:font-size-complex="12pt"/>
    </style:style>
    <style:style style:name="T839" style:parent-style-name="DefaultParagraphFont" style:family="text">
      <style:text-properties style:font-weight-complex="bold" fo:letter-spacing="-0.0013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tyle-complex="italic" style:font-size-complex="12pt" fo:background-color="#FFFFFF"/>
    </style:style>
    <style:style style:name="T846" style:parent-style-name="DefaultParagraphFont" style:family="text">
      <style:text-properties style:font-style-complex="italic" style:font-size-complex="12pt" fo:background-color="#FFFFFF"/>
    </style:style>
    <style:style style:name="T847" style:parent-style-name="DefaultParagraphFont" style:family="text">
      <style:text-properties style:font-style-complex="italic" fo:color="#000000" style:font-size-complex="12pt" fo:background-color="#FFFFFF"/>
    </style:style>
    <style:style style:name="T848" style:parent-style-name="DefaultParagraphFont" style:family="text">
      <style:text-properties fo:color="#000000" fo:letter-spacing="-0.0013in" style:font-size-complex="12pt" fo:background-color="#FFFFFF"/>
    </style:style>
    <style:style style:name="P84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tyle-complex="italic" fo:color="#000000" style:font-size-complex="12pt" fo:background-color="#FFFFFF"/>
    </style:style>
    <style:style style:name="T854" style:parent-style-name="DefaultParagraphFont" style:family="text">
      <style:text-properties style:font-style-complex="italic"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color="#000000" fo:letter-spacing="-0.0013in" style:font-size-complex="12pt" fo:background-color="#FFFFFF"/>
    </style:style>
    <style:style style:name="P86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fo:background-color="#FFFFFF"/>
    </style:style>
    <style:style style:name="T867" style:parent-style-name="DefaultParagraphFont" style:family="text">
      <style:text-properties fo:color="#000000" fo:letter-spacing="-0.0013in" style:font-size-complex="12pt" fo:background-color="#FFFFFF"/>
    </style:style>
    <style:style style:name="T868" style:parent-style-name="DefaultParagraphFont" style:family="text">
      <style:text-properties fo:letter-spacing="-0.0013in" style:font-size-complex="12pt" fo:background-color="#FFFFFF"/>
    </style:style>
    <style:style style:name="T869" style:parent-style-name="DefaultParagraphFont" style:family="text">
      <style:text-properties fo:color="#000000" fo:letter-spacing="-0.0013in" style:font-size-complex="12pt" fo:background-color="#FFFFFF"/>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P872" style:parent-style-name="Normal" style:family="paragraph">
      <style:paragraph-properties fo:text-indent="0.5909in">
        <style:tab-stops>
          <style:tab-stop style:type="left" style:position="0.0986in"/>
          <style:tab-stop style:type="center" style:position="3.75in"/>
          <style:tab-stop style:type="right" style:position="6.75in"/>
        </style:tab-stops>
      </style:paragraph-properties>
    </style:style>
    <style:style style:name="P873"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54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margin-left="3.5437in">
        <style:tab-stops>
          <style:tab-stop style:type="center" style:position="0.2062in"/>
          <style:tab-stop style:type="right" style:position="3.2062in"/>
        </style:tab-stops>
      </style:paragraph-properties>
    </style:style>
    <style:style style:name="T885" style:parent-style-name="DefaultParagraphFont" style:family="text">
      <style:text-properties fo:letter-spacing="-0.0013in" style:font-size-complex="12pt"/>
    </style:style>
    <style:style style:name="P886" style:parent-style-name="Normal" style:family="paragraph">
      <style:text-properties fo:font-size="10pt" style:font-size-asian="10pt"/>
    </style:style>
    <style:style style:name="P887" style:parent-style-name="Normal" style:family="paragraph">
      <style:paragraph-properties fo:text-align="center">
        <style:tab-stops>
          <style:tab-stop style:type="left" style:position="0in"/>
        </style:tab-stops>
      </style:paragraph-properties>
    </style:style>
    <style:style style:name="T888" style:parent-style-name="DefaultParagraphFont" style:family="text">
      <style:text-properties fo:font-weight="bold" style:font-weight-asian="bold" style:font-weight-complex="bold" style:font-style-complex="italic" style:font-size-complex="12pt" fo:language="en" fo:country="US"/>
    </style:style>
    <style:style style:name="P889" style:parent-style-name="Normal" style:family="paragraph">
      <style:text-properties fo:font-size="3pt" style:font-size-asian="3pt" style:font-size-complex="3pt"/>
    </style:style>
    <style:style style:name="TableColumn891" style:family="table-column">
      <style:table-column-properties style:column-width="0.5097in" style:use-optimal-column-width="false"/>
    </style:style>
    <style:style style:name="TableColumn892" style:family="table-column">
      <style:table-column-properties style:column-width="3.1131in" style:use-optimal-column-width="false"/>
    </style:style>
    <style:style style:name="TableColumn893" style:family="table-column">
      <style:table-column-properties style:column-width="1.7722in" style:use-optimal-column-width="false"/>
    </style:style>
    <style:style style:name="TableColumn894" style:family="table-column">
      <style:table-column-properties style:column-width="1.4402in" style:use-optimal-column-width="false"/>
    </style:style>
    <style:style style:name="Table890" style:family="table">
      <style:table-properties style:width="6.8354in" fo:margin-left="-0.0041in" table:align="left"/>
    </style:style>
    <style:style style:name="TableRow895" style:family="table-row">
      <style:table-row-properties style:min-row-height="0.9451in" style:use-optimal-row-height="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904" style:family="table-row">
      <style:table-row-properties style:min-row-height="0.7875in" style:use-optimal-row-height="false"/>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11pt" style:font-size-asian="11pt" style:font-size-complex="11pt" fo:background-color="#FFFFFF"/>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1pt" fo:background-color="#FFFFFF"/>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1pt"/>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11pt" style:font-size-asian="11pt" style:font-size-complex="11pt"/>
    </style:style>
    <style:style style:name="TableRow913" style:family="table-row">
      <style:table-row-properties style:min-row-height="0.3937in" style:use-optimal-row-height="false"/>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font-size="11pt" style:font-size-asian="11pt" style:font-size-complex="11pt" fo:background-color="#FFFFFF"/>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style:text-properties fo:font-size="11pt" style:font-size-asian="11pt" style:font-size-complex="11pt" fo:background-color="#FFFFFF"/>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size="11pt" style:font-size-asian="11pt" style:font-size-complex="11pt"/>
    </style:style>
    <style:style style:name="TableRow922" style:family="table-row">
      <style:table-row-properties style:min-row-height="0.2361in" style:use-optimal-row-height="false"/>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ize="11pt" style:font-size-asian="11pt" style:font-size-complex="11pt" fo:background-color="#FFFFFF"/>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fo:font-size="11pt" style:font-size-asian="11pt" style:font-size-complex="11pt" fo:background-color="#FFFFFF"/>
    </style:style>
    <style:style style:name="TableCell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style:text-properties fo:font-size="11pt" style:font-size-asian="11pt" style:font-size-complex="11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fo:font-size="11pt" style:font-size-asian="11pt" style:font-size-complex="11pt"/>
    </style:style>
    <style:style style:name="TableRow931" style:family="table-row">
      <style:table-row-properties style:min-row-height="0.5902in" style:use-optimal-row-height="false"/>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11pt" style:font-size-asian="11pt" style:font-size-complex="11pt" fo:background-color="#FFFFFF"/>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size="11pt" style:font-size-asian="11pt" style:font-size-complex="11pt"/>
    </style:style>
    <style:style style:name="TableRow941" style:family="table-row">
      <style:table-row-properties style:min-row-height="0.3937in" style:use-optimal-row-height="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size="11pt" style:font-size-asian="11pt" style:font-size-complex="11pt" fo:background-color="#FFFFFF"/>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font-size="11pt" style:font-size-asian="11pt" style:font-size-complex="11pt" fo:background-color="#FFFFFF"/>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11pt" style:font-size-asian="11pt" style:font-size-complex="11pt"/>
    </style:style>
    <style:style style:name="TableRow951" style:family="table-row">
      <style:table-row-properties style:min-row-height="0.3423in"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fo:font-size="11pt" style:font-size-asian="11pt" style:font-size-complex="11pt" fo:background-color="#FFFFFF"/>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style:snap-to-layout-grid="false" fo:text-indent="0.0381in"/>
      <style:text-properties fo:font-size="11pt" style:font-size-asian="11pt" style:font-size-complex="11pt" fo:background-color="#FFFFFF"/>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font-size="11pt" style:font-size-asian="11pt" style:font-size-complex="11pt"/>
    </style:style>
    <style:style style:name="TableRow960" style:family="table-row">
      <style:table-row-properties style:min-row-height="0.1965in" style:use-optimal-row-height="false"/>
    </style:style>
    <style:style style:name="TableCell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size="11pt" style:font-size-asian="11pt" style:font-size-complex="11pt" fo:background-color="#FFFFFF"/>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text-properties fo:font-size="11pt" style:font-size-asian="11pt" style:font-size-complex="11pt" fo:background-color="#FFFFFF"/>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snap-to-layout-grid="false" fo:text-align="center"/>
      <style:text-properties fo:font-size="11pt" style:font-size-asian="11pt" style:font-size-complex="11pt"/>
    </style:style>
    <style:style style:name="TableRow969" style:family="table-row">
      <style:table-row-properties style:min-row-height="0.1965in" style:use-optimal-row-height="false"/>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fo:background-color="#FFFFFF"/>
    </style:style>
    <style:style style:name="TableCell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tab-stops>
          <style:tab-stop style:type="left" style:position="0.0986in"/>
        </style:tab-stops>
      </style:paragraph-properties>
      <style:text-properties fo:font-size="11pt" style:font-size-asian="11pt" style:font-size-complex="11pt" fo:background-color="#FFFFFF"/>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1pt" style:font-size-asian="11pt" style:font-size-complex="11pt"/>
    </style:style>
    <style:style style:name="TableRow978" style:family="table-row">
      <style:table-row-properties style:min-row-height="0.3937in" style:use-optimal-row-height="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fo:text-align="center"/>
      <style:text-properties fo:font-size="11pt" style:font-size-asian="11pt" style:font-size-complex="11pt" fo:background-color="#FFFFFF"/>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tab-stops>
          <style:tab-stop style:type="left" style:position="0.0986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3937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fo:font-size="11pt" style:font-size-asian="11pt" style:font-size-complex="11pt" fo:background-color="#FFFFFF"/>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2361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fo:background-color="#FFFFFF"/>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11pt" style:font-size-asian="11pt" style:font-size-complex="11pt" fo:background-color="#FFFFFF"/>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Row1016" style:family="table-row">
      <style:table-row-properties style:min-row-height="0.23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font-size-complex="11pt" fo:background-color="#FFFFFF"/>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ize="11pt" style:font-size-asian="11pt" style:font-size-complex="11pt"/>
    </style:style>
    <style:style style:name="TableRow1025" style:family="table-row">
      <style:table-row-properties style:min-row-height="0.2361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fo:background-color="#FFFFFF"/>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size="11pt" style:font-size-asian="11pt" style:font-size-complex="11pt"/>
    </style:style>
    <style:style style:name="TableRow1034" style:family="table-row">
      <style:table-row-properties style:min-row-height="0.2361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fo:font-size="11pt" style:font-size-asian="11pt" style:font-size-complex="11pt" fo:background-color="#FFFFFF"/>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font-size-complex="11pt"/>
    </style:style>
    <style:style style:name="TableRow1043" style:family="table-row">
      <style:table-row-properties style:min-row-height="0.236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1pt" style:font-size-asian="11pt" style:font-size-complex="11pt" fo:background-color="#FFFFFF"/>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font-size="11pt" style:font-size-asian="11pt" style:font-size-complex="11pt"/>
    </style:style>
    <style:style style:name="TableRow1052" style:family="table-row">
      <style:table-row-properties style:min-row-height="0.2361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fo:background-color="#FFFFFF"/>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size="11pt" style:font-size-asian="11pt" style:font-size-complex="11pt"/>
    </style:style>
    <style:style style:name="TableRow1061" style:family="table-row">
      <style:table-row-properties style:min-row-height="0.5902in" style:use-optimal-row-height="false"/>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font-size-complex="11pt" fo:background-color="#FFFFFF"/>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style:font-weight-complex="bold" fo:font-size="11pt" style:font-size-asian="11pt" style:font-size-complex="11pt" fo:background-color="#FFFFFF"/>
    </style:style>
    <style:style style:name="T1068" style:parent-style-name="DefaultParagraphFont" style:family="text">
      <style:text-properties fo:font-size="11pt" style:font-size-asian="11pt" style:font-size-complex="11pt" fo:background-color="#FFFFFF"/>
    </style:style>
    <style:style style:name="TableCell1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8 iki 2014-12-31</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p>
      <text:p text:style-name="P71">2006 m. rugsėjo 14 d. sprendimu Nr. T-157</text:p>
      <text:p text:style-name="P72">(2013 m. spalio 10 d. sprendimo Nr. T-173</text:p>
      <text:p text:style-name="P73">redakcija)</text:p>
      <text:p text:style-name="P74"/>
      <text:p text:style-name="P75"/>
      <text:p text:style-name="P76"><text:span text:style-name="T77">Vietinės rinkliavos už komunalinių atliekų<text:s/></text:span><text:span text:style-name="T78">SURINKIMĄ IŠ ATLIEKŲ TURĖTOJŲ IR ATLIEKŲ TVARKYMĄ NUOSTATAI</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text:span><text:span text:style-name="T90">Vietinės rinkliavos už komunalinių atliekų surinkimą <text:s/>iš atliekų turėtojų ir atliekų tvarkymą nuostatai (toliau – Nuostatai) reglamentuoja šios rinkliavo</text:span><text:span text:style-name="T91">s dydžio a</text:span><text:span text:style-name="T92">pskaičiavimą, mokėtojų registro sudarymą, mokėjimą, apskaitą, išieškojimą ir iš jo</text:span><text:span text:style-name="T93">s gautų Jon</text:span><text:span text:style-name="T94">iškio rajono savivaldybės (toliau – savivaldybė) biudžeto <text:s/>pajamų naudojimą.</text:span></text:p>
      <text:p text:style-name="P95"><text:span text:style-name="T96">2</text:span><text:span text:style-name="T97">.</text:span><text:span text:style-name="T98"><text:tab/></text:span><text:span text:style-name="T99">Vietinė rinkliava už komunalinių atliekų surinkimą iš atliekų turėtojų ir atliekų tvarkymą (toliau – vietinė rinkliava)<text:s/></text:span><text:span text:style-name="T100">– tai savivaldybės tarybos sprendimu savivaldybės te</text:span><text:span text:style-name="T101">ritorijoje nustatyta kiekvienam atliekų turėtojui privaloma įmoka, kuri mokama šiuose Nuostatuose nustatyta tvarka.</text:span><text:span text:style-name="T102"><text:s/>Vietinė rinkliava įskaitoma į savivaldybės biudžetą.</text:span></text:p>
      <text:p text:style-name="P103"><text:span text:style-name="T104">3</text:span><text:span text:style-name="T105">.</text:span><text:span text:style-name="T106"><text:tab/>Iš vietinės rinkliavos<text:s/></text:span><text:span text:style-name="T107">mokėtojo</text:span><text:span text:style-name="T108"><text:s/>negali būti reikalaujama atlyginti už komunalini</text:span><text:span text:style-name="T109">ų atliekų surinkimą iš atliekų turėtojų ir atliekų tvarkymą kitaip negu sumokant šiuose Nuostatuose nustatytą vietinę rinkliavą.</text:span></text:p>
      <text:p text:style-name="P110"/>
      <text:p text:style-name="P111"><text:span text:style-name="T112">II</text:span><text:span text:style-name="T113">.</text:span><text:span text:style-name="T114"><text:tab/></text:span><text:span text:style-name="T115">VIETINĖS RINKLIAVOS MOKĖTOJAI</text:span></text:p>
      <text:p text:style-name="P116"/>
      <text:p text:style-name="P117"><text:span text:style-name="T118">4</text:span><text:span text:style-name="T119">.</text:span><text:span text:style-name="T120"><text:tab/></text:span><text:span text:style-name="T121">Vietinės rinkliavos mokėtojai<text:s/></text:span><text:span text:style-name="T122">(toliau –<text:s/></text:span><text:span text:style-name="T123">mokėtojai</text:span><text:span text:style-name="T124">)<text:s/></text:span><text:span text:style-name="T125">yra fiziniai ir juridiniai<text:s/></text:span><text:span text:style-name="T126">asmenys:</text:span></text:p>
      <text:p text:style-name="P127"><text:span text:style-name="T128">4.1</text:span><text:span text:style-name="T129">.</text:span><text:span text:style-name="T130"><text:tab/>gyvenamosios paskirties patalpų</text:span><text:span text:style-name="T131"><text:s/></text:span><text:span text:style-name="T132">(daugiabučio namo butų, individualių namų), esančių<text:s/></text:span><text:span text:style-name="T133">savivaldybės teritorijoje savininkai (jei šioms patalpoms nustatyta tvarka yra suteiktas adresas įregistruota nuosavybės teisė);<text:s/></text:span><text:span text:style-name="T134">savivaldybės gyvenamosios<text:s/></text:span><text:span text:style-name="T135">paskirties patalpų</text:span><text:span text:style-name="T136"><text:s/></text:span><text:span text:style-name="T137">nuomininkai. Jie:</text:span></text:p>
      <text:p text:style-name="P138"><text:span text:style-name="T139">4.1.1</text:span><text:span text:style-name="T140">.</text:span><text:span text:style-name="T141"><text:tab/></text:span><text:span text:style-name="T142">moka vietinę rinkliavą, apskaičiuotą atsižvelgiant į gyventojų, kurių gyvenamoji vieta nustatyta tvarka deklaruota šių asmenų gyvenamojoje patalpoje, skaičių;</text:span></text:p>
      <text:p text:style-name="P143"><text:span text:style-name="T144">4.1.2</text:span><text:span text:style-name="T145">.</text:span><text:span text:style-name="T146"><text:tab/></text:span><text:span text:style-name="T147">turi teisę įstatymo nustatyta tvarka rei</text:span><text:span text:style-name="T148">kalauti iš asmenų, kurių gyvenamoji vieta nustatyta tvarka deklaruota šių asmenų gyvenamojoje patalpoje, atlyginti jam už minėtus asmenis patirtas vietinės rinkliavos išlaidas;</text:span></text:p>
      <text:p text:style-name="P149"><text:span text:style-name="T150">4.2</text:span><text:span text:style-name="T151">.</text:span><text:span text:style-name="T152"><text:tab/>gyvenamosios paskirties patalpų</text:span><text:span text:style-name="T153"><text:s/></text:span><text:span text:style-name="T154">(daugiabučio namo butų, individualių</text:span><text:span text:style-name="T155"><text:s/>namų), esančių<text:s/></text:span><text:span text:style-name="T156">savivaldybės teritorijoje vienas iš gyventojų (jei šioms patalpoms nustatyta tvarka nėra suteiktas adresas arba nėra įregistruota nuosavybės teisė).</text:span><text:span text:style-name="T157"><text:s/>Jis:</text:span></text:p>
      <text:p text:style-name="P158"><text:span text:style-name="T159">4.2.1</text:span><text:span text:style-name="T160">.</text:span><text:span text:style-name="T161"><text:tab/></text:span><text:span text:style-name="T162">moka vietinę rinkliavą, apskaičiuotą atsižvelgiant į gyventojų, kurių gyvenam</text:span><text:span text:style-name="T163">oji vieta pagal viešosios įstaigos Šiaulių regiono atliekų tvarkymo centro (toliau – administratorius) turimus duomenis nustatyta šių asmenų gyvenamojoje patalpoje, skaičių;</text:span></text:p>
      <text:p text:style-name="P164"><text:span text:style-name="T165">4.2.2</text:span><text:span text:style-name="T166">.</text:span><text:span text:style-name="T167"><text:tab/></text:span><text:span text:style-name="T168">turi teisę įstatymo nustatyta tvarka reikalauti iš asmenų, kurių gyvena</text:span><text:span text:style-name="T169">moji vieta<text:s/></text:span><text:span text:style-name="T170">pagal administratoriaus turimus duomenis<text:s/></text:span><text:span text:style-name="T171">nustatyta jo gyvenamojoje patalpoje, atlyginti jam už minėtus asmenis patirtas vietinės rinkliavos išlaidas;</text:span></text:p>
      <text:p text:style-name="P172"><text:span text:style-name="T173">4.2.3</text:span><text:span text:style-name="T174">.</text:span><text:span text:style-name="T175"><text:tab/></text:span><text:span text:style-name="T176">turi teisę pareikalauti iš administratoriaus pakeisti jį kitu asmeniu, kai pateikia<text:s/></text:span><text:span text:style-name="T177">tai pagrindžiančius ir<text:s/></text:span><text:span text:style-name="T178">nustatyta tvarka įregistruotus nuosavybės teisę įrodančius dokumentus ir kitus administratoriaus pareikalautus dokumentus;</text:span></text:p>
      <text:p text:style-name="P179"><text:span text:style-name="T180">4.3</text:span><text:span text:style-name="T181">.</text:span><text:span text:style-name="T182"><text:tab/></text:span><text:span text:style-name="T183">gyventojai, kurie yra įtraukti į gyvenamosios vietos neturinčių asmenų apskaitą savivaldybėje ir ku</text:span><text:span text:style-name="T184">rių žinoma faktinė gyvenamoji vieta yra savivaldybės teritorijoje,<text:s/></text:span><text:span text:style-name="T185">moka vietinę <text:s/>rinkliavą atsižvelgdami į tai, kiek į gyventojų apskaitą yra įtrauktų šeimos narių</text:span><text:span text:style-name="T186">;</text:span></text:p>
      <text:p text:style-name="P187"><text:span text:style-name="T188">4.4</text:span><text:span text:style-name="T189">.</text:span><text:span text:style-name="T190"><text:tab/>fiziniai asmenys,<text:s/></text:span><text:span text:style-name="T191">kuriems išduotas verslo liudijimas ir / arba individualios veikl</text:span><text:span text:style-name="T192">os vykdymo pažyma</text:span><text:span text:style-name="T193"><text:s/>veiklai savivaldybės teritorijoje</text:span><text:span text:style-name="T194">;</text:span></text:p>
      <text:p text:style-name="P195"><text:span text:style-name="T196">4.5</text:span><text:span text:style-name="T197">.</text:span><text:span text:style-name="T198"><text:tab/></text:span><text:span text:style-name="T199">savivaldybės teritorijoje įregistruoti<text:s/></text:span><text:span text:style-name="T200">juridiniai asmenys (</text:span><text:span text:style-name="T201">įstaigos, organizacijos, įmonės,<text:s/></text:span><text:span text:style-name="T202">sodininkų ir garažų bendrijos</text:span><text:span text:style-name="T203"><text:s/>ir kiti) ir kitur įregistruoti juridiniai asmenys, jei jie turi<text:s/></text:span><text:span text:style-name="T204">savivaldybės teritorijoje<text:s/></text:span><text:span text:style-name="T205">padalinių, filialų ir atstovybių arba jų neturi, tačiau veikia ir<text:s/></text:span><text:span text:style-name="T206">savivaldybės teritorijoje</text:span><text:span text:style-name="T207">;</text:span></text:p>
      <text:p text:style-name="P208"><text:span text:style-name="T209">4.6</text:span><text:span text:style-name="T210">.</text:span><text:span text:style-name="T211"><text:tab/></text:span><text:span text:style-name="T212">neg</text:span><text:span text:style-name="T213">yvenamosios paskirties patalpų</text:span><text:span text:style-name="T214">, pastatų,</text:span><text:span text:style-name="T215"><text:s/>esančių savivaldybės teritorijoje</text:span><text:span text:style-name="T216">, savininkai, naudotojai, valdytojai</text:span><text:span text:style-name="T217"><text:s/>nurodyti pried</text:span><text:span text:style-name="T218">o 1–3 eilutėse<text:s/></text:span><text:span text:style-name="T219">–</text:span><text:span text:style-name="T220"><text:s/>už neišnuomotas ar panaudai neatiduotas patalpas, pastatus. Jeigu yra keli minėto nekilnojamojo (turto) objekto savininkai, už vietinės rinkliavos sumokėjimą</text:span><text:span text:style-name="T221"><text:s/></text:span><text:span text:style-name="T222">ir duomenų pateikimą</text:span><text:span text:style-name="T223"><text:s/>gali būti atsakingas bendraturčių sprendimu įgaliotas asmuo.</text:span><text:span text:style-name="T224"><text:s/>Vietinės rinkliavos įmokų dydis jiems apskaičiuojamas pagal jų veiklos rūšį;</text:span></text:p>
      <text:p text:style-name="P225"><text:span text:style-name="T226">4.7</text:span><text:span text:style-name="T227">.</text:span><text:span text:style-name="T228"><text:tab/>asmenys, nuolat veikiantys<text:s/></text:span><text:span text:style-name="T229">savivaldybės teritorijoje<text:s/></text:span><text:span text:style-name="T230">pagal jiems suteiktas licencijas ir leidimus (notarų biurai, advokatų kontoros, antstolių kontoros, jų padalinai ir<text:s/></text:span><text:span text:style-name="T231">pan.);</text:span></text:p>
      <text:p text:style-name="P232"><text:span text:style-name="T233">4.8</text:span><text:span text:style-name="T234">.</text:span><text:span text:style-name="T235"><text:tab/>asmenys, nustatyta tvarka deklaravę<text:s/></text:span><text:span text:style-name="T236">savivaldybės teritorijoje<text:s/></text:span><text:span text:style-name="T237">žemės ūkio naudmenų pasėlius didesniame nei 1 ha ploto žemės sklype (toliau – ūkininkai).</text:span></text:p>
      <text:p text:style-name="P238"><text:span text:style-name="T239">5</text:span><text:span text:style-name="T240">.</text:span><text:span text:style-name="T241"><text:tab/></text:span><text:span text:style-name="T242">Ūkiniai subjektai, kurie teisės aktų nustatyta tvarka privalo gauti Taršos<text:s/></text:span><text:span text:style-name="T243">integruotos prevencijos ir kontrolės leidimą ir šiame leidime nustatyti atliekų tvarkymo reikalavimai negali būti įvykdomi savivaldybės atliekų tvarkymo sistemoje,</text:span><text:span text:style-name="T244"><text:s/>nėra vietinės rinkliavos mokėtojai</text:span><text:span text:style-name="T245"><text:s/></text:span><text:span text:style-name="T246">už leidimuose nurodytų atliekų tvarkymą.</text:span></text:p>
      <text:p text:style-name="P247"/>
      <text:p text:style-name="P248"><text:span text:style-name="T249">III</text:span><text:span text:style-name="T250">.</text:span><text:span text:style-name="T251"><text:tab/></text:span><text:span text:style-name="T252">VIETINĖS RINKLIAVOS DYDŽIAI</text:span></text:p>
      <text:p text:style-name="P253"/>
      <text:p text:style-name="P254"><text:span text:style-name="T255">6</text:span><text:span text:style-name="T256">.</text:span><text:span text:style-name="T257"><text:tab/></text:span><text:span text:style-name="T258">Vietinės rinkliavos dydžiai savivaldybės teritorijoje nustatomi tokie, kad<text:s/></text:span><text:span text:style-name="T259">užtikrintų ilgalaikį komunalinėms atliekoms tvarkyti skirtos infrastruktūros eksploatavimą, jos atnaujinimą ir sudarytų komunalinių atliekų turėt</text:span><text:span text:style-name="T260">ojams priimtinas sąlygas dalyvauti komunalinių atliekų tvarkyme, taip pat mažintų aplinkos taršą</text:span><text:span text:style-name="T261">.</text:span></text:p>
      <text:p text:style-name="P262"><text:span text:style-name="T263">7</text:span><text:span text:style-name="T264">.</text:span><text:span text:style-name="T265"><text:tab/></text:span><text:span text:style-name="T266">Vietinės rinkliavos dydžiai, atsižvelgiant į atliekų tvarkymo faktines metų sąnaudas, atliekų tvarkymo sistemos pokyčius, gali būti tikslinami<text:s/></text:span><text:span text:style-name="T267">savivald</text:span><text:span text:style-name="T268">ybės administracijos ar administratoriaus siūlymu vieną kartą per metus iki liepos 1 dienos ir</text:span><text:span text:style-name="T269"><text:s/>kartą per metus atskiru savivaldybės tarybos sprendimu gali būti indeksuojami taikant metinį vartojimo kainų indeksą, jei jis didesnis kaip 1,1</text:span><text:span text:style-name="T270">.</text:span></text:p>
      <text:p text:style-name="P271"><text:span text:style-name="T272">8</text:span><text:span text:style-name="T273">.</text:span><text:span text:style-name="T274"><text:tab/></text:span><text:span text:style-name="T275">Vietinės<text:s/></text:span><text:span text:style-name="T276">rinkliavos mokėtojams savivaldybės teritorijoje nustatyti šie vietinės rinkliavos dydžiai:<text:s/></text:span></text:p>
      <text:p text:style-name="P277"><text:span text:style-name="T278">8.1</text:span><text:span text:style-name="T279">.</text:span><text:span text:style-name="T280"><text:tab/></text:span><text:span text:style-name="T281">72 Lt per metus kiekvienam gyventojui;</text:span></text:p>
      <text:p text:style-name="P282"><text:span text:style-name="T283">8.2</text:span><text:span text:style-name="T284">.</text:span><text:span text:style-name="T285"><text:tab/></text:span><text:span text:style-name="T286">262 Lt už vienos tonos atliekų surinkimą ir sutvarkymą; šio dydžio pagrindu šių Nuostatų nustatyta tvarka<text:s/></text:span><text:span text:style-name="T287">ir<text:s/></text:span><text:span text:style-name="T288">pagal atliekų susikaupimo normas, nurodytas šių Nuostatų priede</text:span><text:span text:style-name="T289">, apskaičiuojamos vietinės rinkliavos įmokos šių Nuostatų priede nurodytiems atliekų turėtojams.<text:s/></text:span><text:span text:style-name="T290">Vietinė rinkliava neskaičiuojama, jeigu jos suma neviršija 4 Lt (keturių litų) už kalendorinius<text:s/></text:span><text:span text:style-name="T291">metus;</text:span></text:p>
      <text:p text:style-name="P292"/>
      <text:p text:style-name="P293"><text:span text:style-name="T294">III</text:span><text:span text:style-name="T295">.</text:span><text:span text:style-name="T296"><text:tab/></text:span><text:span text:style-name="T297">VIETINĖS RINKLIAVOS ADMINISTRAVIMAS</text:span></text:p>
      <text:p text:style-name="P298"/>
      <text:p text:style-name="P299"><text:span text:style-name="T300">9</text:span><text:span text:style-name="T301">.</text:span><text:span text:style-name="T302"><text:tab/></text:span><text:span text:style-name="T303">Vietinę rinkliavą administruoja savivaldybės tarybos sprendimu paskirtas vietinės rinkliavos administratorius, kuris:</text:span></text:p>
      <text:p text:style-name="P304"><text:span text:style-name="T305">9.1</text:span><text:span text:style-name="T306">.</text:span><text:span text:style-name="T307"><text:tab/></text:span><text:span text:style-name="T308">vykdo šias vietinės rinkliavos administravimo procedūras: kuria ir tvarko vietinės rinkliavos mokėtojų registrą<text:s/></text:span><text:span text:style-name="T309">(toliau – r</text:span><text:span text:style-name="T310">egistras</text:span><text:span text:style-name="T311">)</text:span><text:span text:style-name="T312">, apskaičiuoja vietinę rinkliavą<text:s/></text:span><text:span text:style-name="T313">ir siunčia mokėjimo pranešimą mokėtojui, kontroliuoja vietinės rinkliavos mokėjimą, siunčia raginimus (įspėjimus) <text:s/></text:span><text:soft-page-break/><text:span text:style-name="T314">mokėtojams sumokėti vietinę rinkliavą</text:span><text:span text:style-name="T315">, vykdo vietinės rinkliavos apskaitą, išieškojimą, v</text:span><text:span text:style-name="T316">ietinės rinkliavos lėšų pervedimą į savivaldybės biu</text:span><text:span text:style-name="T317">džetą,<text:s/></text:span><text:span text:style-name="T318">atlieka kitas procedūras, reikalingas vietinei rinkliavai administruoti;</text:span></text:p>
      <text:p text:style-name="P319"><text:span text:style-name="T320">9.2</text:span><text:span text:style-name="T321">.</text:span><text:span text:style-name="T322"><text:tab/></text:span><text:span text:style-name="T323">atsižvelgdamas į ekonomiškai pagrįstus vietinės rinkliavos dydžio skaičiavimus, teikia savivaldybei pasiūlymus keisti vietinės rinkliavos dydį;</text:span></text:p>
      <text:p text:style-name="P324"><text:span text:style-name="T325">9.3</text:span><text:span text:style-name="T326">.</text:span><text:span text:style-name="T327"><text:tab/>kiekvieną mėne</text:span><text:span text:style-name="T328">sį iki kito mėnesio 8 dienos elektroniniu paštu savivaldybe@joniskis.lt pateikia savivaldybės administracijai PVM sąskaitas faktūras ir atliekų tvarkymo aktus, kuriame yra nurodomas per praėjusį mėnesį sutvarkytas savivaldybės teritorijoje surinktų komunal</text:span><text:span text:style-name="T329">inių atliekų kiekis</text:span><text:span text:style-name="T330">;</text:span></text:p>
      <text:p text:style-name="P331"><text:span text:style-name="T332">9.4</text:span><text:span text:style-name="T333">.</text:span><text:span text:style-name="T334"><text:tab/>papildomai tikslina registro duomenis pagal administratoriaus sukurtos komisijos išvadas. Savivaldybės administracija deleguoja savo atstovą į šią komisiją, o komisijos sudėtį ir jos darbo reglamentą tvirtina administratorius.</text:span></text:p>
      <text:p text:style-name="P335"><text:span text:style-name="T336">10</text:span><text:span text:style-name="T337">.</text:span><text:span text:style-name="T338"><text:tab/></text:span><text:span text:style-name="T339">Administratorius vietinės rinkliavos administravimo funkciją vykdo vadovaudamasis šiais Nuostatais, su<text:s/></text:span><text:span text:style-name="T340">s</text:span><text:span text:style-name="T341">avivaldybės administracija sudarytomis sutartimis ir administratoriaus patvirtintomis Vietinės rinkliavos už komunalinių atliekų surinkimą ir</text:span><text:span text:style-name="T342"><text:s/>tvarkymą administravimo taisyklėmis</text:span><text:span text:style-name="T343"><text:s/></text:span><text:span text:style-name="T344">(toliau<text:s/></text:span><text:span text:style-name="T345">–<text:s/></text:span><text:span text:style-name="T346">Taisyklės).</text:span></text:p>
      <text:p text:style-name="P347"><text:span text:style-name="T348">11</text:span><text:span text:style-name="T349">.</text:span><text:span text:style-name="T350"><text:tab/></text:span><text:span text:style-name="T351">Administratorius sukuria ir nustatyta tvarka tvarko registrą naudodamasis Valstybinio socialinio draudimo fondo valdybos</text:span><text:span text:style-name="T352">, valstybės įmonės Registrų centro, Gyventojų registro, Mokesčių mokė</text:span><text:span text:style-name="T353">tojų registro, savivaldybės administracijos, savivaldybės įstaigų ir kitų subjektų turimais duomenimis,<text:s/></text:span><text:span text:style-name="T354">reikalingais registrui ir vietinei rinkliavai administruoti, kuriuos minėtos įstaigos ir šių registrų valdytojai bei tvarkytojai privalo teikti administ</text:span><text:span text:style-name="T355">ratoriui jo prašymu. Registro duomenų bazėje registruojami vietinės rinkliavos mokėtojų duomenys: nekilnojamojo turto savininkai</text:span><text:span text:style-name="T356"><text:s/>ir savivaldybių gyvenamosios paskirties patalpų</text:span><text:span text:style-name="T357"><text:s/></text:span><text:span text:style-name="T358">nuomininkai, asmenys, kuriems <text:s/>išduotas verslo liudijimas ir / arba individuali</text:span><text:span text:style-name="T359">os veiklos vykdymo pažyma (jų</text:span><text:span text:style-name="T360"><text:s/>vardas, pavardė, gimimo data, pavadinimas, kodas); nekilnojamojo turto adresas; gyventojų skaičius; darbuotojų skaičius;<text:s/></text:span><text:span text:style-name="T361">atliekų susikaupimo kiekius nurodančių parametrų skaičius</text:span><text:span text:style-name="T362"><text:s/>ir kiti duomenys, reikalingi vietinei rinkliava</text:span><text:span text:style-name="T363">i skaičiuoti ir surinkti.</text:span></text:p>
      <text:p text:style-name="P364"><text:span text:style-name="T365">12</text:span><text:span text:style-name="T366">.</text:span><text:span text:style-name="T367"><text:tab/></text:span><text:span text:style-name="T368">Asmenys, nurodyti 4 punkt</text:span><text:span text:style-name="T369">e, privalo administratoriui pranešti ir pateikti patvirtinančius dokumentus apie duomenis, reikalingus vietinei rinkliavai apskaičiuoti, tarp jų:</text:span></text:p>
      <text:p text:style-name="P370"><text:span text:style-name="T371">12.1</text:span><text:span text:style-name="T372">.</text:span><text:span text:style-name="T373"><text:tab/></text:span><text:span text:style-name="T374">g</text:span><text:span text:style-name="T375">yvenamosios paskirties patalpų</text:span><text:span text:style-name="T376"><text:s/></text:span><text:span text:style-name="T377">(daugiabučio namo butų, individualių namų), esančių<text:s/></text:span><text:span text:style-name="T378">savivaldybės teritorijoje, savininkai ir<text:s/></text:span><text:span text:style-name="T379">savivaldybių gyvenamosios paskirties patalpų</text:span><text:span text:style-name="T380"><text:s/></text:span><text:span text:style-name="T381">nuomininkai<text:s/></text:span><text:span text:style-name="T382">–<text:s/></text:span><text:span text:style-name="T383">apie butų, individualių namų gyventojų, savininkų kaitą;</text:span></text:p>
      <text:p text:style-name="P384"><text:span text:style-name="T385">12.2</text:span><text:span text:style-name="T386">.</text:span><text:span text:style-name="T387"><text:tab/></text:span><text:span text:style-name="T388">gyventojai, kurie yra įtraukti į gyve</text:span><text:span text:style-name="T389">namosios vietos neturinčių asmenų apskaitą savivaldybėje ir kurių faktinė gyvenamoji vieta yra savivaldybės teritorija,<text:s/></text:span><text:span text:style-name="T390">– apie faktinę gyvenamąją vietą</text:span><text:span text:style-name="T391">;</text:span></text:p>
      <text:p text:style-name="P392"><text:span text:style-name="T393">12.3</text:span><text:span text:style-name="T394">.</text:span><text:span text:style-name="T395"><text:tab/></text:span><text:span text:style-name="T396">gyventojai</text:span><text:span text:style-name="T397">, kuriems išduotas verslo liudijimas ir / arba individualios veiklos vykdymo pažyma</text:span><text:span text:style-name="T398">, – apie jiems išduotus verslo liudijimus ir / arba individualios veiklos vykdymo pažymas ir jų galiojimo laiką</text:span><text:span text:style-name="T399">;</text:span></text:p>
      <text:p text:style-name="P400"><text:span text:style-name="T401">12.4</text:span><text:span text:style-name="T402">.</text:span><text:span text:style-name="T403"><text:tab/></text:span><text:span text:style-name="T404">juridiniai asmenys,</text:span><text:span text:style-name="T405"><text:s/></text:span><text:span text:style-name="T406">įstaigų, organizacijų, įmonių,<text:s/></text:span><text:span text:style-name="T407">sodininkų ir garažų bendrijų</text:span><text:span text:style-name="T408"><text:s/>ir kitų juridinių asmenų, jų padalinių, filialų ir atstovybių vadovai,<text:s/></text:span><text:span text:style-name="T409">asmenys, nuolat veikiantys<text:s/></text:span><text:span text:style-name="T410">savivaldybės teritorijoje</text:span><text:span text:style-name="T411"><text:s/>pagal jiems suteiktas licencijas ir leidimus (notarai, advokatai, advokatų padėjėjai, antstoliai ir pan.);<text:s/></text:span><text:span text:style-name="T412">nuomojamų</text:span><text:span text:style-name="T413"><text:s/>ar panaudai at</text:span><text:span text:style-name="T414">iduotų</text:span><text:span text:style-name="T415"><text:s/>(valdomų) neg</text:span><text:span text:style-name="T416">yvenamosios paskirties patalpų</text:span><text:span text:style-name="T417">, pastatų</text:span><text:span text:style-name="T418"><text:s/>savininkai arba valdytojai <text:s/></text:span><text:span text:style-name="T419">–</text:span><text:span text:style-name="T420"><text:s/>apie vadovų, darbuotojų ir nuomininkų kaitą, atliekų susikaupimo kiekį nurodančių parametrų, išvardytų šių Nuostatų priede, skaičiaus pokyčius;</text:span></text:p>
      <text:p text:style-name="P421"><text:span text:style-name="T422">12.5</text:span><text:span text:style-name="T423">.</text:span><text:span text:style-name="T424"><text:tab/></text:span><text:span text:style-name="T425">mokslo, moky</text:span><text:span text:style-name="T426">mo bei ugdymo įstaigos (universitetai, kolegijos, profesinio rengimo centrai ir pan.) –<text:s/></text:span><text:span text:style-name="T427">apie</text:span><text:span text:style-name="T428"><text:s/>įstaigos dieniniuose ir vakariniuose skyriuose besimokančių moksleivių, studentų ir <text:s/>bendrabutyje gyvenančių moksleivių<text:s/></text:span><text:span text:style-name="T429">skaičiaus pokyčius.</text:span></text:p>
      <text:p text:style-name="P430"><text:span text:style-name="T431">13</text:span><text:span text:style-name="T432">.</text:span><text:span text:style-name="T433"><text:tab/></text:span><text:span text:style-name="T434">A</text:span><text:span text:style-name="T435">dministrator</text:span><text:span text:style-name="T436">iaus prašymu dokumentus, patvirtinančius duomenis, reikalingus registrui ir<text:s/></text:span><text:span text:style-name="T437">vietinei rinkliavai administruoti,<text:s/></text:span><text:span text:style-name="T438">privalo pateikti visi vietinės rinkliavos mokėtojai, asmenys, nurodyti 4 punkte, bendrijos, daugiabučių namų administratoriai,</text:span><text:span text:style-name="T439"><text:s/></text:span><text:span text:style-name="T440">Gyventojų registro</text:span><text:span text:style-name="T441"><text:s/></text:span><text:soft-page-break/><text:span text:style-name="T442">tarnyba prie Lietuvos Respublikos vidaus reikalų ministerijos, <text:s/>valstybės įmonė Registrų centras,<text:s/></text:span><text:span text:style-name="T443">Valstybinio socialinio draudimo fondo valdyba.</text:span></text:p>
      <text:p text:style-name="P444"><text:span text:style-name="T445">14</text:span><text:span text:style-name="T446">.</text:span><text:span text:style-name="T447"><text:tab/>Registrui būtini duomenys renkami, tvarkomi, saugomi ir naudojami laikantis Asmens duomenų teisinės ap</text:span><text:span text:style-name="T448">saugos įstatymo reikalavimų.</text:span></text:p>
      <text:p text:style-name="Normal"/>
      <text:p text:style-name="P449"><text:span text:style-name="T450">IV</text:span><text:span text:style-name="T451">.</text:span><text:span text:style-name="T452"><text:tab/></text:span><text:span text:style-name="T453">VIETINĖS RINKLIAVOS MOKĖJIMO TVARKA</text:span></text:p>
      <text:p text:style-name="P454"/>
      <text:p text:style-name="P455"><text:span text:style-name="T456">15</text:span><text:span text:style-name="T457">.</text:span><text:span text:style-name="T458"><text:tab/>Vietinė rinkliava, mokama 4.1 ir 4.2 punktuose nurodyto asmens, apskaičiuojama 8.1 punkte nustatytą dydį (72 Lt) dauginant iš gyventojų,<text:s/></text:span><text:span text:style-name="T459">kurių gyvenamoji vieta nustatyta<text:s/></text:span><text:span text:style-name="T460">tvarka deklaruota</text:span><text:span text:style-name="T461"><text:s/>arba<text:s/></text:span><text:span text:style-name="T462">nustatyta pagal administratoriaus turimus duomenis, šio asmens gyvenamojoje patalpoje</text:span><text:span text:style-name="T463"><text:s/>skaičiaus, o 4.3</text:span><text:span text:style-name="T464"><text:s/></text:span><text:span text:style-name="T465">punkte nurodyto asmens<text:s/></text:span><text:span text:style-name="T466">–<text:s/></text:span><text:span text:style-name="T467">dauginant iš visų jo šeimos narių, įtrauktų į gyvenamosios vietos neturinčių asmenų apskaitą savivaldybės</text:span><text:span text:style-name="T468"><text:s/>teritorijoje,<text:s/></text:span><text:span text:style-name="T469">skaičiaus</text:span><text:span text:style-name="T470">.</text:span></text:p>
      <text:p text:style-name="P471"><text:span text:style-name="T472">16</text:span><text:span text:style-name="T473">.</text:span><text:span text:style-name="T474"><text:tab/></text:span><text:span text:style-name="T475">Vietinė rinkliava, mokama 4.4–4.8<text:s/></text:span><text:span text:style-name="T476"><text:s/></text:span><text:span text:style-name="T477">punktuose</text:span><text:span text:style-name="T478"><text:s/>nurodytų asmenų, apskaičiuojama 8.2<text:s/></text:span><text:span text:style-name="T479">punkte</text:span><text:span text:style-name="T480"><text:s/>nustatytą dydį<text:s/></text:span><text:span text:style-name="T481">(</text:span><text:span text:style-name="T482">262</text:span><text:span text:style-name="T483"><text:s/>Lt už 1 t)</text:span><text:span text:style-name="T484"><text:s/>dauginant iš atliekų turėtojui<text:s/></text:span><text:span text:style-name="T485">šių Nuostatų priede nustatytų atliekų susikaupimo normų ir atliekų susik</text:span><text:span text:style-name="T486">aupimo kiekius nurodančių parametrų vienetų skaičiaus.</text:span></text:p>
      <text:p text:style-name="P487"><text:span text:style-name="T488">Asmenims, kurie verčiasi kelių rūšių veikla keliose neg</text:span><text:span text:style-name="T489">yvenamosios paskirties patalpose</text:span><text:span text:style-name="T490">, pastatuose</text:span><text:span text:style-name="T491">, žemės sklypuose vietinės rinkliavos dydžiai nustatomi atskirai pagal kiekvieną veiklos rūšį<text:s/></text:span><text:span text:style-name="T492">kiekvienoje neg</text:span><text:span text:style-name="T493">yvenamosios paskirties patalpoje</text:span><text:span text:style-name="T494">, pastatui</text:span><text:span text:style-name="T495">, žemės sklypui, o galutinė už mėnesį mokėtina vietinės rinkliavos suma apskaičiuojama sudedant minėtus dydžius. Toks skaičiavimas atliekamas tuo atveju, jeigu asmuo pateikia tai<text:s/></text:span><text:span text:style-name="T496">patvirtinančius doku</text:span><text:span text:style-name="T497">mentus. Jei a</text:span><text:span text:style-name="T498">smuo nepateikia tai<text:s/></text:span><text:span text:style-name="T499">patvirtinančių dokumentų, asmens<text:s/></text:span><text:span text:style-name="T500">vietinės<text:s/></text:span><text:span text:style-name="T501">rinkliavos mokėtojo kategorija yra nustatoma pagal jo turimų<text:s/></text:span><text:span text:style-name="T502">neg</text:span><text:span text:style-name="T503">yvenamosios paskirties patalpų</text:span><text:span text:style-name="T504">, pastatų, žemės sklypo, kurių bendras plotas yra didžiausias, paskirtį, o<text:s/></text:span><text:span text:style-name="T505">vietinės rin</text:span><text:span text:style-name="T506">kliavos dydžiai apskaičiuojami šios paskirties susikaupimo normą dauginat iš<text:s/></text:span><text:span text:style-name="T507">atliekų susikaupimo kiekius nurodančių parametrų vienetų skaičiaus</text:span><text:span text:style-name="T508">.</text:span></text:p>
      <text:p text:style-name="P509"><text:span text:style-name="T510">17</text:span><text:span text:style-name="T511">.</text:span><text:span text:style-name="T512"><text:tab/></text:span><text:span text:style-name="T513">A</text:span><text:span text:style-name="T514">smenys, nurodyti 4.5 ir 4.6<text:s/></text:span><text:span text:style-name="T515">punktuose</text:span><text:span text:style-name="T516">, viršiję patvirtintas atliekų susikaupimo normas, nurodytas šių Nuostatų priede, už išvežtą viršnorminį atliekų kiekį, kurį administratorius nustato iki kito po ataskaitinio mėnesio 15 dienos, moka pagal administratoriaus pateiktus mokėjimo pranešimus. Ap</text:span><text:span text:style-name="T517">skaičiuojant mokėtiną sumą už viršnorminį atliekų kiekį taikomas 8.2<text:s/></text:span><text:span text:style-name="T518">punkte</text:span><text:span text:style-name="T519"><text:s/>nurodytas vietinės rinkliavos dydis.</text:span></text:p>
      <text:p text:style-name="P520"><text:span text:style-name="T521">18</text:span><text:span text:style-name="T522">.</text:span><text:span text:style-name="T523"><text:tab/></text:span><text:span text:style-name="T524">Administratorius 4.1–4.3 ir 4.8<text:s/></text:span><text:span text:style-name="T525">punktuose</text:span><text:span text:style-name="T526"><text:s/>nurodytiems asmenims vieną kartą per metus</text:span><text:span text:style-name="T527"><text:s/>(</text:span><text:span text:style-name="T528">4.1</text:span><text:span text:style-name="T529">–</text:span><text:span text:style-name="T530">4.3<text:s/></text:span><text:span text:style-name="T531">punktuose</text:span><text:span text:style-name="T532"><text:s/>nurodytiems asmenims<text:s/></text:span><text:span text:style-name="T533">iki einamų</text:span><text:span text:style-name="T534">jų metų kovo 1 d., o<text:s/></text:span><text:span text:style-name="T535">4.8<text:s/></text:span><text:span text:style-name="T536">punkte</text:span><text:span text:style-name="T537"><text:s/>nurodytiems asmenims</text:span><text:span text:style-name="T538"><text:s/>iki einamųjų metų spalio 1 d.),<text:s/></text:span><text:span text:style-name="T539">o<text:s/></text:span><text:span text:style-name="T540">4.4</text:span><text:span text:style-name="T541">–</text:span><text:span text:style-name="T542">4.7<text:s/></text:span><text:span text:style-name="T543">punktuose</text:span><text:span text:style-name="T544"><text:s/>nurodytiems asmenims kiekvieną mėnesį (iki to mėnesio 10 dienos) pagal registro duomenis parengia ir apskaičiuoja vietinę rinkliavą ir pateikia<text:s/></text:span><text:span text:style-name="T545">mokėjim</text:span><text:span text:style-name="T546">o pranešimą, kuriame nurodomi registro duomenys, vietinės rinkliavos gavėjo duomenys, mokėjimo laikotarpis ir terminai,</text:span><text:span text:style-name="T547"><text:s/>informacija vietinės rinkliavos mokėtojams, atleistiems nuo<text:s/></text:span><text:span text:style-name="T548">vietinės<text:s/></text:span><text:span text:style-name="T549">rinkliavos pagal 22 punktą, apie būtinybę iš naujo pateikti įrodanč</text:span><text:span text:style-name="T550">ius dokumentus, pasibaigus</text:span><text:span text:style-name="T551"><text:s/>einamiesiems metams.</text:span></text:p>
      <text:p text:style-name="P552">Mokėjimo pranešimas pateikiamas vietinės rinkliavos mokėtojui pagal registro duomenų bazėje turimą adresą. Vietinės rinkliavos mokėtojas, pageidaujantis gauti mokėjimo pranešimą kitu adresu, privalo kreiptis<text:s/>į administratorių raštu.<text:s/></text:p>
      <text:p text:style-name="P553"><text:span text:style-name="T554">Vietinės rinkliavos m</text:span><text:span text:style-name="T555">okėjimo</text:span><text:span text:style-name="T556"><text:s/>kontrolę organizuoja ir vietinės rinkliavos įplaukų apskaitą</text:span><text:span text:style-name="T557"><text:s/></text:span><text:span text:style-name="T558">tvarko administratorius.</text:span><text:span text:style-name="T559"><text:s/>Atsiskaitymo data laikoma pinigų įskaitymo į administratoriaus banko sąskaitą diena.</text:span></text:p>
      <text:p text:style-name="P560"><text:span text:style-name="T561">19</text:span><text:span text:style-name="T562">.</text:span><text:span text:style-name="T563"><text:tab/></text:span><text:span text:style-name="T564">Mokėjimo pranešime<text:s/></text:span><text:span text:style-name="T565">nurodyta vietinė rinkliava sumokama Nuostatų 19.1–19.4 punktuose nustatyta tvarka</text:span><text:span text:style-name="T566"><text:s/></text:span><text:span text:style-name="T567">į administratoriaus sąskaitą už pasirinktą laikotarpį:</text:span></text:p>
      <text:p text:style-name="P568"><text:span text:style-name="T569">19.1</text:span><text:span text:style-name="T570">.</text:span><text:span text:style-name="T571"><text:tab/></text:span><text:span text:style-name="T572">už visus einamuosius metus iki einamųjų metų kovo 31 dienos sumokama visa<text:s/></text:span><text:span text:style-name="T573">vietinės<text:s/></text:span><text:span text:style-name="T574">rinkliavos suma;</text:span></text:p>
      <text:p text:style-name="P575"><text:span text:style-name="T576">19.2</text:span><text:span text:style-name="T577">.</text:span><text:span text:style-name="T578"><text:tab/></text:span><text:span text:style-name="T579">u</text:span><text:span text:style-name="T580">ž pusmetį iki einamųjų metų kovo 31 dienos ir rugsėjo 30 dienos kiekvieną kartą sumokama suma, lygi pusei nustatyto<text:s/></text:span><text:span text:style-name="T581">vietinės<text:s/></text:span><text:span text:style-name="T582">rinkliavos metinio dydžio;</text:span></text:p>
      <text:p text:style-name="P583"><text:span text:style-name="T584">19.3</text:span><text:span text:style-name="T585">.</text:span><text:span text:style-name="T586"><text:tab/></text:span><text:span text:style-name="T587">už ketvirtį iki einamųjų metų kovo 31 dienos, birželio 30 dienos, rugsėjo 30 dienos ir<text:s/></text:span><text:soft-page-break/><text:span text:style-name="T588">gruodži</text:span><text:span text:style-name="T589">o 31 dienos kiekvieną kartą sumokama suma, lygi ketvirtadaliui nustatyto<text:s/></text:span><text:span text:style-name="T590">vietinės<text:s/></text:span><text:span text:style-name="T591">rinkliavos metinio dydžio;</text:span></text:p>
      <text:p text:style-name="P592"><text:span text:style-name="T593">19.4</text:span><text:span text:style-name="T594">.</text:span><text:span text:style-name="T595"><text:tab/></text:span><text:span text:style-name="T596"><text:s/>už kiekvieną mėnesį iki einamojo mėnesio paskutinės dienos sumokama suma, lygi vienai dvyliktajai nustatyto<text:s/></text:span><text:span text:style-name="T597">vietinės<text:s/></text:span><text:span text:style-name="T598">rinkliavos metinio<text:s/></text:span><text:span text:style-name="T599">dydžio.</text:span></text:p>
      <text:p text:style-name="P600"><text:span text:style-name="T601">20</text:span><text:span text:style-name="T602">.</text:span><text:span text:style-name="T603"><text:tab/></text:span><text:span text:style-name="T604">Vietinės rinkliavos lėšos iš administratoriaus sąskaitos pervedamos į savivaldybės biudžetą iki sutartyje numatytų terminų ne rečiau kaip kartą per mėnesį ir ne vėliau kaip iki mėnesio<text:s/></text:span><text:span text:style-name="T605">pabaigos.</text:span></text:p>
      <text:p text:style-name="P606"><text:span text:style-name="T607">21</text:span><text:span text:style-name="T608">.</text:span><text:span text:style-name="T609"><text:tab/></text:span><text:span text:style-name="T610">Vietinė rinkliava už savivaldybės t</text:span><text:span text:style-name="T611">eritorijoje negyventą laikotarpį, ne trumpesnį<text:s/></text:span><text:span text:style-name="T612">nei 30 kalendorinių dienų,</text:span><text:span text:style-name="T613"><text:s/>perskaičiuojama tiems fiziniams asmenims, kurie ne vėliau kaip iki einamųjų</text:span><text:span text:style-name="T614"><text:s/></text:span><text:span text:style-name="T615">mokestinių metų pabaigos pateikia administratoriui prašymą ir aplinkybes patvirtinančius dokumentus<text:s/></text:span><text:span text:style-name="T616">(dokumentai turi būti surašyti valstybine kalba ir patvirtinti nustatyta tvarka):</text:span></text:p>
      <text:p text:style-name="P617"><text:span text:style-name="T618">21.1</text:span><text:span text:style-name="T619">.</text:span><text:span text:style-name="T620"><text:tab/></text:span><text:span text:style-name="T621">atliekantiems laisvės atėmimo bausmę, laikomiems kardomojo kalinimo vietose;</text:span></text:p>
      <text:p text:style-name="P622"><text:span text:style-name="T623">21.2</text:span><text:span text:style-name="T624">.</text:span><text:span text:style-name="T625"><text:tab/></text:span><text:span text:style-name="T626">besigydantiems sveikatos priežiūros įstaigų stacionaruose arba apgyvendintiems<text:s/></text:span><text:span text:style-name="T627">ar slaugomiems stacionariose globos, auklėjimo ar slaugos įstaigose;</text:span></text:p>
      <text:p text:style-name="P628"><text:span text:style-name="T629">21.3</text:span><text:span text:style-name="T630">.</text:span><text:span text:style-name="T631"><text:tab/></text:span><text:span text:style-name="T632">besimokantiems ne savivaldybės teritorijoje esančių<text:s/></text:span><text:span text:style-name="T633">mokymo</text:span><text:span text:style-name="T634"><text:s/>įstaigų<text:s/></text:span><text:span text:style-name="T635">dieniniuose skyriuose</text:span><text:span text:style-name="T636">;</text:span></text:p>
      <text:p text:style-name="P637"><text:span text:style-name="T638">21.4</text:span><text:span text:style-name="T639">.</text:span><text:span text:style-name="T640"><text:tab/></text:span><text:span text:style-name="T641">atliekantiems privalomąją karo tarnybą;</text:span></text:p>
      <text:p text:style-name="P642"><text:span text:style-name="T643">21.5</text:span><text:span text:style-name="T644">.</text:span><text:span text:style-name="T645"><text:tab/></text:span><text:span text:style-name="T646">išvykusiems stažuotis ar di</text:span><text:span text:style-name="T647">rbti;</text:span></text:p>
      <text:p text:style-name="P648"><text:span text:style-name="T649">21.6</text:span><text:span text:style-name="T650">.</text:span><text:span text:style-name="T651"><text:tab/></text:span><text:span text:style-name="T652">kitiems fiziniams asmenims administratoriaus sudarytos komisijos sprendimu.<text:s/></text:span><text:span text:style-name="T653">Vietinė rinkliava neskaičiuojama dokumente nurodytą laikotarpį, bet ne ilgiau kaip iki einamųjų (ataskaitinių) metų pabaigos, o kai pateikiami moksleivių ar student</text:span><text:span text:style-name="T654">ų pažymėjimai, – jų galiojimo laikotarpi.</text:span></text:p>
      <text:p text:style-name="P655"><text:span text:style-name="T656">22</text:span><text:span text:style-name="T657">.</text:span><text:span text:style-name="T658"><text:tab/></text:span><text:span text:style-name="T659">Nuo rinkliavos mokėjimo atleidžiami ir rinkliava neskaičiuojama šiems juridiniams ir fiziniams asmenims:</text:span></text:p>
      <text:p text:style-name="P660"><text:span text:style-name="T661">22.1</text:span><text:span text:style-name="T662">.</text:span><text:span text:style-name="T663"><text:tab/></text:span><text:span text:style-name="T664">daugiabučių namų savininkų bendrijoms;</text:span></text:p>
      <text:p text:style-name="P665"><text:span text:style-name="T666">22.2</text:span><text:span text:style-name="T667">.</text:span><text:span text:style-name="T668"><text:tab/></text:span><text:span text:style-name="T669">subjektams jų prašymu nuo atleidimą<text:s/></text:span><text:span text:style-name="T670">patvirtinančių dokumentų pateikimo datos, bet ne ilgiau kaip iki einamųjų metų pabaigos:</text:span></text:p>
      <text:p text:style-name="P671"><text:span text:style-name="T672">22.2.1</text:span><text:span text:style-name="T673">.</text:span><text:span text:style-name="T674"><text:tab/></text:span><text:span text:style-name="T675">viešosioms įstaigoms;<text:s/></text:span><text:span text:style-name="T676">organizacijoms, registruotoms pagal Asociacijų įstatymą, Labdaros ir paramos fondų įstatymą, Religinių bendruomenių ir bendrijų įstatym</text:span><text:span text:style-name="T677">ą;<text:s/></text:span><text:span text:style-name="T678">kaimų ir miestelių bendruomenėms, jei jų darbuotojų skaičius yra 3 ir mažesnis</text:span><text:span text:style-name="T679">;</text:span></text:p>
      <text:p text:style-name="P680"><text:span text:style-name="T681">22.2.2</text:span><text:span text:style-name="T682">.</text:span><text:span text:style-name="T683"><text:tab/></text:span><text:span text:style-name="T684">asmenims, nurodytiems 4.8 punkte</text:span><text:span text:style-name="T685">, nuo žemės ūkio naudmenų ploto, kuriam suteiktas ekologinės gamybos ūkio arba ūkio dalies statusas</text:span><text:span text:style-name="T686">;</text:span></text:p>
      <text:p text:style-name="P687"><text:span text:style-name="T688">22.2.3</text:span><text:span text:style-name="T689">.</text:span><text:span text:style-name="T690"><text:tab/></text:span><text:span text:style-name="T691">transporto įmonė</text:span><text:span text:style-name="T692">ms</text:span><text:span text:style-name="T693"><text:s/></text:span><text:span text:style-name="T694">už jų transporto priemonių vairuotojus, išvykstančius į reisus užsienyje;</text:span></text:p>
      <text:p text:style-name="P695"><text:span text:style-name="T696">22.2.4</text:span><text:span text:style-name="T697">.</text:span><text:span text:style-name="T698"><text:tab/></text:span><text:span text:style-name="T699">juridiniams asmenims už jų darbuotojus, esančius vaiko priežiūros atostogose, kol vaikui sueis treji metai;</text:span></text:p>
      <text:p text:style-name="P700"><text:span text:style-name="T701">22.2.5</text:span><text:span text:style-name="T702">.</text:span><text:span text:style-name="T703"><text:tab/></text:span><text:span text:style-name="T704">sodininkų bendrijoms,<text:s/></text:span><text:span text:style-name="T705">kurių mėgėjiško sodo teri</text:span><text:span text:style-name="T706">torijoje nėra įregistruotų pastatų;</text:span></text:p>
      <text:p text:style-name="P707"><text:span text:style-name="T708">22.2.6</text:span><text:span text:style-name="T709">.</text:span><text:span text:style-name="T710"><text:tab/></text:span><text:span text:style-name="T711">fiziniams asmenims, kuriems dėl neprivažiuojamų kelių <text:s/>negalima teikti komunalinių atliekų tvarkymo paslaugos, už laikotarpį, kuriuo minėta paslauga nebuvo teikiama.</text:span></text:p>
      <text:p text:style-name="P712"><text:span text:style-name="T713">23</text:span><text:span text:style-name="T714">.</text:span><text:span text:style-name="T715"><text:tab/></text:span><text:span text:style-name="T716">Asmens atsisakymas naudotis<text:s/></text:span><text:span text:style-name="T717">komunalinių atliekų surinkimo iš atliekų turėtojų ir atliekų tvarkymo paslauga neatleidžia jo nuo vietinės rinkliavos mokėjimo prievolės.</text:span></text:p>
      <text:p text:style-name="P718"><text:span text:style-name="T719">24</text:span><text:span text:style-name="T720">.</text:span><text:span text:style-name="T721"><text:tab/></text:span><text:span text:style-name="T722">Asmenys, nurodyti 4 punkte, privalo:</text:span></text:p>
      <text:p text:style-name="P723"><text:span text:style-name="T724">24.1</text:span><text:span text:style-name="T725">.</text:span><text:span text:style-name="T726"><text:tab/></text:span><text:span text:style-name="T727">sumokėti vietinę rinkliavą<text:s/></text:span><text:span text:style-name="T728">nustatyta tvarka ir iki numatytų<text:s/></text:span><text:span text:style-name="T729">terminų;</text:span></text:p>
      <text:p text:style-name="P730"><text:span text:style-name="T731">24.2</text:span><text:span text:style-name="T732">.</text:span><text:span text:style-name="T733"><text:tab/></text:span><text:span text:style-name="T734">esant neaiškumų dėl<text:s/></text:span><text:span text:style-name="T735">vietinės<text:s/></text:span><text:span text:style-name="T736">rinkliavos dydžio arba negavus mokėjimo pranešimo, nedelsdami<text:s/></text:span><text:span text:style-name="T737">kreiptis į administratorių. Asmenys, pateikę reikalingus dokumentus, turi teisę reikalauti iš<text:s/></text:span><text:span text:style-name="T738">administratoriaus:</text:span><text:span text:style-name="T739"><text:s/></text:span><text:span text:style-name="T740">suteikti jam visą informaciją, tu</text:span><text:span text:style-name="T741">rinčią įtaką rinkliavos dydžiui, iš jos ir apie asmenis, pagal kurių skaičių suskaičiuota vietinė rinkliava, įskaitant šių asmenų vardą, pavardę, gimimo datą, nuolatinės gyvenamosios vietos adresą ir deklaravimo datą;<text:s/></text:span><text:span text:style-name="T742">pakeisti ar patikslinti apie jį sukaup</text:span><text:span text:style-name="T743">tus duomenis, jei tokie duomenys yra neteisingi, netikslūs ar neišsamūs;</text:span></text:p>
      <text:p text:style-name="P744"><text:span text:style-name="T745">24.3</text:span><text:span text:style-name="T746">.</text:span><text:span text:style-name="T747"><text:tab/></text:span><text:span text:style-name="T748">administratoriaus prašymu pateikti dokumentus, patvirtinančius duomenis, būtinus registrui tvarkyti ir vietinei rinkliavai administruoti;</text:span></text:p>
      <text:p text:style-name="P749"><text:span text:style-name="T750">24.4</text:span><text:span text:style-name="T751">.</text:span><text:span text:style-name="T752"><text:tab/></text:span><text:span text:style-name="T753">administratoriui pranešti</text:span><text:span text:style-name="T754"><text:s/>apie pasikeitusius atliekų susikaupimo kiekį nurodančius parametrus ir kitus vietinės rinkliavos mokėtojų duomenis (apie gyvenamosios paskirties patalpų savininkų, nuomininkų kaitą, juridinio asmens įmonės vadovų ir nuomininkų kaitą ir kitus) ir pateikti<text:s/></text:span><text:span text:style-name="T755">dokumentus, patvirtinančius šiuos pasikeitimus<text:s/></text:span><text:span text:style-name="T756">kie</text:span><text:span text:style-name="T757">kvieną ketvirtį ne vėliau kaip per 15 dienų po ketvirčio pabaigos.</text:span></text:p>
      <text:p text:style-name="P758"><text:span text:style-name="T759">25</text:span><text:span text:style-name="T760">.</text:span><text:span text:style-name="T761"><text:tab/></text:span><text:span text:style-name="T762">Asmenys, nurodyti<text:s/></text:span><text:span text:style-name="T763">4 punkte (išskyrus asmenis, nurodytus 4.3 punkte), prieš parduodami, dovanodami ar kitaip perleisdami jiems pri</text:span><text:span text:style-name="T764">klausančias patalpas, žemės sklypus arba nutraukdami savivaldybių gyvenamosios paskirties patalpų nuomos sutartį, privalo sumokėti vietinę rinkliavą.</text:span></text:p>
      <text:p text:style-name="P765"><text:span text:style-name="T766">26</text:span><text:span text:style-name="T767">.</text:span><text:span text:style-name="T768"><text:tab/></text:span><text:span text:style-name="T769">Dėl administratoriaus padarytų skaičiavimo klaidų ar dėl jo turimų pradinių duomenų neteisingumo nesumokėta (neapskaičiuota) vietinės rinkliavos dalis perskaičiuojama<text:s/></text:span><text:span text:style-name="T770">ne daugiau kaip už einamuosius</text:span><text:span text:style-name="T771">, o permokėta (apskaičiuota per didelė) perskaičiuojama<text:s/></text:span><text:span text:style-name="T772">už<text:s/></text:span><text:span text:style-name="T773">visą, tačiau ne ilgesnį nei 5 metai, laikotarpį, per kurį vietinė rinkliava buvo skaičiuojama neteisingai.</text:span></text:p>
      <text:p text:style-name="P774"><text:span text:style-name="T775">27</text:span><text:span text:style-name="T776">.</text:span><text:span text:style-name="T777"><text:tab/></text:span><text:span text:style-name="T778">Jeigu perskaičiavimas atliekamas dėl vietinės rinkliavos dydžiui turinčių reikšmės duomenų ir / arba<text:s/></text:span><text:span text:style-name="T779">a</text:span><text:span text:style-name="T780">tliekų susikaupimo kiekį nurodančių par</text:span><text:span text:style-name="T781">ametrų pasikeitimo, apie kurį vietinės rinkliavos mokėtojas nepranešė (arba pranešė pavėluotai),<text:s/></text:span><text:span text:style-name="T782">nesumokėta (neapskaičiuota arba apskaičiuota per maža) vietinės rinkliavos dalis perskaičiuojama<text:s/></text:span><text:span text:style-name="T783">ne daugiau kaip už einamuosius ir penkerius praėjusius kalendo</text:span><text:span text:style-name="T784">rinius metus, skaičiuojamus nuo tų metų, kada pradedama<text:s/></text:span><text:span text:style-name="T785">vietinę rinkliavą<text:s/></text:span><text:span text:style-name="T786">apskaičiuoti arba perskaičiuoti, sausio 1 dienos,</text:span><text:span text:style-name="T787"><text:s/>o</text:span><text:span text:style-name="T788"><text:s/>permokėta (apskaičiuota per didelė)<text:s/></text:span><text:span text:style-name="T789">vietinė rinkliava<text:s/></text:span><text:span text:style-name="T790">perskaičiuojama už einamųjų metų laikotarpį.</text:span></text:p>
      <text:p text:style-name="P791"><text:span text:style-name="T792">28</text:span><text:span text:style-name="T793">.</text:span><text:span text:style-name="T794"><text:tab/></text:span><text:span text:style-name="T795">Jeigu vietinės rinkliav</text:span><text:span text:style-name="T796">os dydžiui turintys įtaką pasikeitimai įvyko nuo 1 iki 15 mėnesio dienos, vietinė rinkliava pagal šiuos pasikeitimus perskaičiuojama nuo to mėnesio 1 dienos, o jeigu nuo 16 mėnesio dienos iki paskutinės mėnesio dienos,<text:s/></text:span><text:span text:style-name="T797">–</text:span><text:span text:style-name="T798"><text:s/>nuo kito (poataskaitinio) mėnesio 1</text:span><text:span text:style-name="T799"><text:s/>dienos.</text:span></text:p>
      <text:p text:style-name="P800"><text:span text:style-name="T801">29</text:span><text:span text:style-name="T802">.</text:span><text:span text:style-name="T803"><text:tab/></text:span><text:span text:style-name="T804">Administratorius, remdamasis gautais duomenimis, atlieka vietinės rinkliavos perskaičiavimą: esant nepriemokai, rinkliavos mokėtojui išrašoma papildomas mokėjimo parnešimas; esant permokai, skirtumas įskaitomas į įmoką arba rinkliavos mokė</text:span><text:span text:style-name="T805">tojo prašymu jam grąžinamas ne vėliau kaip per 10 darbo dienų nuo šio prašymo gavimo dienos.</text:span></text:p>
      <text:p text:style-name="P806"><text:span text:style-name="T807">30</text:span><text:span text:style-name="T808">.</text:span><text:span text:style-name="T809"><text:tab/></text:span><text:span text:style-name="T810">Nesumokėtą vietinę rinkliavą a</text:span><text:span text:style-name="T811">dministratorius</text:span><text:span text:style-name="T812"><text:s/></text:span><text:span text:style-name="T813">išieško Lietuvos Respublikos įstatymų nustatyta tvarka.</text:span></text:p>
      <text:p text:style-name="P814"/>
      <text:p text:style-name="P815"><text:span text:style-name="T816">V</text:span><text:span text:style-name="T817">.</text:span><text:span text:style-name="T818"><text:tab/></text:span><text:span text:style-name="T819">VIETINĖS RINKLIAVOS LENGVATOS</text:span></text:p>
      <text:p text:style-name="P820"/>
      <text:p text:style-name="P821"><text:span text:style-name="T822">31</text:span><text:span text:style-name="T823">.</text:span><text:span text:style-name="T824"><text:tab/></text:span><text:span text:style-name="T825">Vietinės rinkliavos lengvatas nustato savivaldybės taryba atskiru sprendimu.</text:span><text:span text:style-name="T826"><text:s/>L</text:span><text:span text:style-name="T827">engvatos</text:span><text:span text:style-name="T828"><text:s/>kompensuojamos iš savivaldybės biudžeto.</text:span></text:p>
      <text:p text:style-name="P829"/>
      <text:p text:style-name="P830"><text:span text:style-name="T831">VI</text:span><text:span text:style-name="T832">.</text:span><text:span text:style-name="T833"><text:tab/></text:span><text:span text:style-name="T834">BAIGIAMOSIOS NUOSTATOS</text:span></text:p>
      <text:p text:style-name="P835"/>
      <text:p text:style-name="P836"><text:span text:style-name="T837">32</text:span><text:span text:style-name="T838">.</text:span><text:span text:style-name="T839"><text:tab/></text:span><text:span text:style-name="T840">Vietinės rinkliavos lėšos naudojamos tik<text:s/></text:span><text:span text:style-name="T841">savivaldybės<text:s/></text:span><text:span text:style-name="T842">atliekų tvarkymo sistemos<text:s/></text:span><text:span text:style-name="T843">sąnaudoms</text:span><text:span text:style-name="T844">, tenkančioms komunalinėms atliekoms tvarkyti:<text:s/></text:span><text:span text:style-name="T845">atliekų tvarkymo sistemos plėtimo ir administravimo, vietinės rinkliavos administravimo, atliekų surinkimo ir transportavimo, šalinimo, sąvartyno eksploatavimo, infrastruktūros plėtimo, uždarymo, reku</text:span><text:span text:style-name="T846">ltivavimo, priežiūros po uždarymo, visuomenės<text:s/></text:span><text:span text:style-name="T847">informavimo ir kitoms su atliekų tvarkymu susijusioms išlaidoms apmokėti pagal a</text:span><text:span text:style-name="T848">signavimų valdytojo programą.</text:span></text:p>
      <text:p text:style-name="P849"><text:span text:style-name="T850">33</text:span><text:span text:style-name="T851">.</text:span><text:span text:style-name="T852"><text:tab/></text:span><text:span text:style-name="T853">Administratoriaus atsakomybė už vietinės rinkliavos administravimą nustatoma jo ir<text:s/></text:span><text:span text:style-name="T854">savivaldybės administracijos sudarytoje s</text:span><text:span text:style-name="T855">utartyje.</text:span></text:p>
      <text:p text:style-name="P856"><text:span text:style-name="T857">34</text:span><text:span text:style-name="T858">.</text:span><text:span text:style-name="T859"><text:tab/></text:span><text:span text:style-name="T860">Vietinės rinkliavos rinkimą kontroliuoja Valstybės kontrolė, Joniškio apskrities valstybinė mokesčių inspekcija, savivaldybės kontrolieriaus tarnyba.</text:span></text:p>
      <text:p text:style-name="P861"><text:span text:style-name="T862">35</text:span><text:span text:style-name="T863">.</text:span><text:span text:style-name="T864"><text:tab/>Savivaldybės administracija atsakinga p</text:span><text:span text:style-name="T865">agal sutartį už savivaldybės atliekų tvarkymo sistemos ir vietinės rinkliavos administravimo priežiū</text:span><text:span text:style-name="T866">rą ir kontrolę, kad<text:s/></text:span><text:span text:style-name="T867">vietinės rinkliavos lėšos būtų naudojamos tik</text:span><text:span text:style-name="T868"><text:s/>Joniškio rajono komunalinių atliekų a</text:span><text:span text:style-name="T869">s</text:span><text:span text:style-name="T870">ignavimų valdytojo programoje numatytoms priemonėms<text:s/></text:span><text:span text:style-name="T871">įgyvendinti ir atliekų tvarkymo išlaidoms padengti.</text:span></text:p>
      <text:p text:style-name="P872"/>
      <text:p text:style-name="P873"><text:span text:style-name="T874">__________________</text:span></text:p>
      <text:p text:style-name="P875">Priedo pakeitimai:</text:p>
      <text:p text:style-name="P876"><text:span text:style-name="T877">Nr.<text:s/></text:span><text:a xlink:href="https://www.e-tar.lt/portal/legalAct.html?documentId=SAV.491830" office:target-frame-name="_top" xlink:show="replace"><text:span text:style-name="T878">T-173</text:span></text:a><text:span text:style-name="T879">, 2013-10-10, paskelbta TAR 2013-10-10, i. k. 2013-02791</text:span></text:p>
      <text:p text:style-name="Normal"/>
      <text:soft-page-break/>
      <text:p text:style-name="P880"><text:span text:style-name="T881">Vietinės<text:s/></text:span><text:span text:style-name="T882">rinkliavos už komunalinių atliekų surinkimą iš atliekų turėtojų ir atliekų tvarkymą nuostatų</text:span><text:span text:style-name="T883"><text:s/></text:span></text:p>
      <text:p text:style-name="P884"><text:span text:style-name="T885"><text:tab/>priedas</text:span></text:p>
      <text:p text:style-name="P886"/>
      <text:p text:style-name="P887"><text:span text:style-name="T888">METINĖS ATLIEKŲ SUSIKAUPIMO NORMOS PAGAL ATLIEKŲ TURĖTOJŲ KATEGORIJ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Atliekų turėtojo kategorija* (objektai, pagal kuriuos nustatoma atliekų turėtojo kategorija)</text:p>
          </table:table-cell>
          <table:table-cell table:style-name="TableCell900">
            <text:p text:style-name="P901">Atliekų susikaupimo kiekius nurodantys parametrai</text:p>
          </table:table-cell>
          <table:table-cell table:style-name="TableCell902">
            <text:p text:style-name="P903">Atliekų susikaupimo norma 1 parametro vienetui kg per metus</text:p>
          </table:table-cell>
        </table:table-row>
        <table:table-row table:style-name="TableRow904">
          <table:table-cell table:style-name="TableCell905">
            <text:p text:style-name="P906">1.</text:p>
          </table:table-cell>
          <table:table-cell table:style-name="TableCell907">
            <text:p text:style-name="P908">Prekybiniai ir multifunkciniai kompleksai, prekybos centrai, parduotuvės (didmeninės ir mažmeninės), kioskai,<text:s/>turgavietės, viešojo maitinimo objektai</text:p>
          </table:table-cell>
          <table:table-cell table:style-name="TableCell909">
            <text:p text:style-name="P910">Darbuotojų skaičius</text:p>
          </table:table-cell>
          <table:table-cell table:style-name="TableCell911">
            <text:p text:style-name="P912">600</text:p>
          </table:table-cell>
        </table:table-row>
        <table:table-row table:style-name="TableRow913">
          <table:table-cell table:style-name="TableCell914">
            <text:p text:style-name="P915">2.</text:p>
          </table:table-cell>
          <table:table-cell table:style-name="TableCell916">
            <text:p text:style-name="P917">Gydyklos (ligoninės, klinikos, slaugos namai, sanatorijos), globos namai</text:p>
          </table:table-cell>
          <table:table-cell table:style-name="TableCell918">
            <text:p text:style-name="P919">Vietų skaičius</text:p>
          </table:table-cell>
          <table:table-cell table:style-name="TableCell920">
            <text:p text:style-name="P921">350</text:p>
          </table:table-cell>
        </table:table-row>
        <table:table-row table:style-name="TableRow922">
          <table:table-cell table:style-name="TableCell923">
            <text:p text:style-name="P924">3.</text:p>
          </table:table-cell>
          <table:table-cell table:style-name="TableCell925">
            <text:p text:style-name="P926">Viešbučiai, moteliai, svečių namai</text:p>
          </table:table-cell>
          <table:table-cell table:style-name="TableCell927">
            <text:p text:style-name="P928">Vietų skaičius</text:p>
          </table:table-cell>
          <table:table-cell table:style-name="TableCell929">
            <text:p text:style-name="P930">50</text:p>
          </table:table-cell>
        </table:table-row>
        <table:table-row table:style-name="TableRow931">
          <table:table-cell table:style-name="TableCell932">
            <text:p text:style-name="P933">4.</text:p>
          </table:table-cell>
          <table:table-cell table:style-name="TableCell934">
            <text:p text:style-name="P935"><text:span text:style-name="T936">Fiziniai asmenys, kuriems išduotas verslo liudijimas ir / arba individualios veiklos vykdymo pažyma<text:s/></text:span></text:p>
          </table:table-cell>
          <table:table-cell table:style-name="TableCell937">
            <text:p text:style-name="P938">Vienas fizinis asmuo</text:p>
          </table:table-cell>
          <table:table-cell table:style-name="TableCell939">
            <text:p text:style-name="P940">120</text:p>
          </table:table-cell>
        </table:table-row>
        <table:table-row table:style-name="TableRow941">
          <table:table-cell table:style-name="TableCell942">
            <text:p text:style-name="P943">5.</text:p>
          </table:table-cell>
          <table:table-cell table:style-name="TableCell944">
            <text:p text:style-name="P945"><text:span text:style-name="T946">Mokymo įstaigų bendrabučiai, internatinės mokyklos</text:span></text:p>
          </table:table-cell>
          <table:table-cell table:style-name="TableCell947">
            <text:p text:style-name="P948">Vietų skaičius</text:p>
          </table:table-cell>
          <table:table-cell table:style-name="TableCell949">
            <text:p text:style-name="P950">250</text:p>
          </table:table-cell>
        </table:table-row>
        <table:table-row table:style-name="TableRow951">
          <table:table-cell table:style-name="TableCell952">
            <text:p text:style-name="P953">6.</text:p>
          </table:table-cell>
          <table:table-cell table:style-name="TableCell954">
            <text:p text:style-name="P955">Mokslo ir švietimo įstaigos, <text:s/>vaikų darželiai ir lopšeliai<text:s/></text:p>
          </table:table-cell>
          <table:table-cell table:style-name="TableCell956">
            <text:p text:style-name="P957">Studentų, besimokančių dieniniuose ir vakariniuose skyriuose; mokinių, ugdytinių skaičius</text:p>
          </table:table-cell>
          <table:table-cell table:style-name="TableCell958">
            <text:p text:style-name="P959">25</text:p>
          </table:table-cell>
        </table:table-row>
        <table:table-row table:style-name="TableRow960">
          <table:table-cell table:style-name="TableCell961">
            <text:p text:style-name="P962">7.</text:p>
          </table:table-cell>
          <table:table-cell table:style-name="TableCell963">
            <text:p text:style-name="P964">Garažų bendrijos</text:p>
          </table:table-cell>
          <table:table-cell table:style-name="TableCell965">
            <text:p text:style-name="P966">Boksų skaičius</text:p>
          </table:table-cell>
          <table:table-cell table:style-name="TableCell967">
            <text:p text:style-name="P968">53</text:p>
          </table:table-cell>
        </table:table-row>
        <table:table-row table:style-name="TableRow969">
          <table:table-cell table:style-name="TableCell970">
            <text:p text:style-name="P971">8.</text:p>
          </table:table-cell>
          <table:table-cell table:style-name="TableCell972">
            <text:p text:style-name="P973">Sodininkų bendrijos</text:p>
          </table:table-cell>
          <table:table-cell table:style-name="TableCell974">
            <text:p text:style-name="P975">Sodo sklypų skaičius</text:p>
          </table:table-cell>
          <table:table-cell table:style-name="TableCell976">
            <text:p text:style-name="P977">53</text:p>
          </table:table-cell>
        </table:table-row>
        <table:table-row table:style-name="TableRow978">
          <table:table-cell table:style-name="TableCell979">
            <text:p text:style-name="P980">9.</text:p>
          </table:table-cell>
          <table:table-cell table:style-name="TableCell981">
            <text:p text:style-name="P982"><text:span text:style-name="T983">Veikiančios<text:s/></text:span><text:span text:style-name="T984">kapinės seniūnijose</text:span></text:p>
          </table:table-cell>
          <table:table-cell table:style-name="TableCell985">
            <text:p text:style-name="P986">1 ha užlaidoto ploto</text:p>
          </table:table-cell>
          <table:table-cell table:style-name="TableCell987">
            <text:p text:style-name="P988">10 000</text:p>
          </table:table-cell>
        </table:table-row>
        <table:table-row table:style-name="TableRow989">
          <table:table-cell table:style-name="TableCell990">
            <text:p text:style-name="P991">10.</text:p>
          </table:table-cell>
          <table:table-cell table:style-name="TableCell992">
            <text:p text:style-name="P993">Ūkininkai, deklaravę žemės ūkio naudmenų pasėlius, kurių bendras plotas yr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1.</text:p>
          </table:table-cell>
          <table:table-cell table:style-name="TableCell1001">
            <text:p text:style-name="P1002">nuo 10 ha iki 20 ha</text:p>
          </table:table-cell>
          <table:table-cell table:style-name="TableCell1003">
            <text:p text:style-name="P1004">Ūkis</text:p>
          </table:table-cell>
          <table:table-cell table:style-name="TableCell1005">
            <text:p text:style-name="P1006">96</text:p>
          </table:table-cell>
        </table:table-row>
        <table:table-row table:style-name="TableRow1007">
          <table:table-cell table:style-name="TableCell1008">
            <text:p text:style-name="P1009">10.2.</text:p>
          </table:table-cell>
          <table:table-cell table:style-name="TableCell1010">
            <text:p text:style-name="P1011">nuo 21 ha iki 50 ha</text:p>
          </table:table-cell>
          <table:table-cell table:style-name="TableCell1012">
            <text:p text:style-name="P1013">Ūkis</text:p>
          </table:table-cell>
          <table:table-cell table:style-name="TableCell1014">
            <text:p text:style-name="P1015">192</text:p>
          </table:table-cell>
        </table:table-row>
        <table:table-row table:style-name="TableRow1016">
          <table:table-cell table:style-name="TableCell1017">
            <text:p text:style-name="P1018">10.3.</text:p>
          </table:table-cell>
          <table:table-cell table:style-name="TableCell1019">
            <text:p text:style-name="P1020">nuo 51 ha iki 100 ha</text:p>
          </table:table-cell>
          <table:table-cell table:style-name="TableCell1021">
            <text:p text:style-name="P1022">Ūkis</text:p>
          </table:table-cell>
          <table:table-cell table:style-name="TableCell1023">
            <text:p text:style-name="P1024">288</text:p>
          </table:table-cell>
        </table:table-row>
        <table:table-row table:style-name="TableRow1025">
          <table:table-cell table:style-name="TableCell1026">
            <text:p text:style-name="P1027">10.4.</text:p>
          </table:table-cell>
          <table:table-cell table:style-name="TableCell1028">
            <text:p text:style-name="P1029">nuo101 ha<text:s/>iki 300 ha</text:p>
          </table:table-cell>
          <table:table-cell table:style-name="TableCell1030">
            <text:p text:style-name="P1031">Ūkis</text:p>
          </table:table-cell>
          <table:table-cell table:style-name="TableCell1032">
            <text:p text:style-name="P1033">383</text:p>
          </table:table-cell>
        </table:table-row>
        <table:table-row table:style-name="TableRow1034">
          <table:table-cell table:style-name="TableCell1035">
            <text:p text:style-name="P1036">10.5.</text:p>
          </table:table-cell>
          <table:table-cell table:style-name="TableCell1037">
            <text:p text:style-name="P1038">nuo 301 ha iki 500 ha</text:p>
          </table:table-cell>
          <table:table-cell table:style-name="TableCell1039">
            <text:p text:style-name="P1040">Ūkis</text:p>
          </table:table-cell>
          <table:table-cell table:style-name="TableCell1041">
            <text:p text:style-name="P1042">479</text:p>
          </table:table-cell>
        </table:table-row>
        <table:table-row table:style-name="TableRow1043">
          <table:table-cell table:style-name="TableCell1044">
            <text:p text:style-name="P1045">10.6.</text:p>
          </table:table-cell>
          <table:table-cell table:style-name="TableCell1046">
            <text:p text:style-name="P1047">nuo 501 ha iki 1000 ha</text:p>
          </table:table-cell>
          <table:table-cell table:style-name="TableCell1048">
            <text:p text:style-name="P1049">Ūkis</text:p>
          </table:table-cell>
          <table:table-cell table:style-name="TableCell1050">
            <text:p text:style-name="P1051">718</text:p>
          </table:table-cell>
        </table:table-row>
        <table:table-row table:style-name="TableRow1052">
          <table:table-cell table:style-name="TableCell1053">
            <text:p text:style-name="P1054">10.7.</text:p>
          </table:table-cell>
          <table:table-cell table:style-name="TableCell1055">
            <text:p text:style-name="P1056">nuo 1001 ha ir daugiau</text:p>
          </table:table-cell>
          <table:table-cell table:style-name="TableCell1057">
            <text:p text:style-name="P1058">Ūkis</text:p>
          </table:table-cell>
          <table:table-cell table:style-name="TableCell1059">
            <text:p text:style-name="P1060">1149</text:p>
          </table:table-cell>
        </table:table-row>
        <table:table-row table:style-name="TableRow1061">
          <table:table-cell table:style-name="TableCell1062">
            <text:p text:style-name="P1063">11.</text:p>
          </table:table-cell>
          <table:table-cell table:style-name="TableCell1064">
            <text:p text:style-name="P1065"><text:span text:style-name="T1066">Kiti subjektai: fiziniai ir juridiniai asmenys, kurie nepriskirtini šios lentelės 1</text:span><text:span text:style-name="T1067">–10</text:span><text:span text:style-name="T1068"><text:s/>eilutėms</text:span></text:p>
          </table:table-cell>
          <table:table-cell table:style-name="TableCell1069">
            <text:p text:style-name="P1070">Darbuotojų<text:s/>skaičius</text:p>
          </table:table-cell>
          <table:table-cell table:style-name="TableCell1071">
            <text:p text:style-name="P1072">140</text:p>
          </table:table-cell>
        </table:table-row>
      </table:table>
      <text:p text:style-name="P1073"><text:span text:style-name="T1074">*Pastaba</text:span><text:span text:style-name="T1075">. Vietinės rinkliavos mokėtojas priskiriamas 1</text:span><text:span text:style-name="T1076">–10</text:span><text:span text:style-name="T1077"><text:s/>eilutėse nurodytai kategorijai, jei jis vykdo nors vieną iš tos kategorijos apibūdinime nurodytų veiklos rūšių. Jeigu vietinės rinkliavos<text:s/></text:span><text:soft-page-break/><text:span text:style-name="T1078">mokėtojas priskirtinas kelioms kategorijoms, vietinė rinkliava jam skaičiuojama Nuostatų 17 punkte nustatyta tvarka.</text:span></text:p>
      <text:p text:style-name="P1079"><text:span text:style-name="T1080">_____________________</text:span></text:p>
      <text:p text:style-name="P1081">Priedo pakeitimai:</text:p>
      <text:p text:style-name="P1082"><text:span text:style-name="T1083">Nr.<text:s/></text:span><text:a xlink:href="https://www.e-tar.lt/portal/legalAct.html?documentId=SAV.491629" office:target-frame-name="_top" xlink:show="replace"><text:span text:style-name="T1084">T-96</text:span></text:a><text:span text:style-name="T1085">, 2008-05-22, paskelbta TAR 2008-05-22, i. k. 2008-00501</text:span></text:p>
      <text:p text:style-name="P1086"><text:span text:style-name="T1087">Nr.<text:s/></text:span><text:a xlink:href="https://www.e-tar.lt/portal/legalAct.html?documentId=SAV.491635" office:target-frame-name="_top" xlink:show="replace"><text:span text:style-name="T1088">T-169</text:span></text:a><text:span text:style-name="T1089">, 2008-08-28, paskelbta TAR 2008-08-28, i. k. 2008-00836</text:span></text:p>
      <text:p text:style-name="P1090"><text:span text:style-name="T1091">Nr.<text:s/></text:span><text:a xlink:href="https://www.e-tar.lt/portal/legalAct.html?documentId=SAV.491640" office:target-frame-name="_top" xlink:show="replace"><text:span text:style-name="T1092">T-1</text:span></text:a><text:span text:style-name="T1093">, 2009-01-08, paskelbta TAR 2009-01-08, i. k. 2009-00004</text:span></text:p>
      <text:p text:style-name="P1094"><text:span text:style-name="T1095">Nr.<text:s/></text:span><text:a xlink:href="https://www.e-tar.lt/portal/legalAct.html?documentId=SAV.491830" office:target-frame-name="_top" xlink:show="replace"><text:span text:style-name="T1096">T-173</text:span></text:a><text:span text:style-name="T1097">, 2013-10-10, paskelbta TAR 2013-10-10, i. k. 2013-02791</text:span></text:p>
      <text:p text:style-name="P1098"><text:span text:style-name="T1099">Nr.<text:s/></text:span><text:a xlink:href="https://www.e-tar.lt/portal/legalAct.html?documentId=a1e63360be3111e38766a859941f6073" office:target-frame-name="_top" xlink:show="replace"><text:span text:style-name="T1100">T-55</text:span></text:a><text:span text:style-name="T1101">, 2014-04-03, paskelbta TAR 2014-04-07, i. k. 2014-0</text:span><text:span text:style-name="T1102">4148</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Joniškio rajono savivaldybės taryba, Sprendimas</text:span></text:p>
      <text:p text:style-name="P1112"><text:span text:style-name="T1113">Nr.<text:s/></text:span><text:a xlink:href="https://www.e-tar.lt/portal/legalAct.html?documentId=SAV.491629" office:target-frame-name="_top" xlink:show="replace"><text:span text:style-name="T1114">T-96</text:span></text:a><text:span text:style-name="T1115">, 2008-05-22, paskelbta TAR 2008-05-22, i. k. 2008-00501</text:span></text:p>
      <text:p text:style-name="P1116"><text:span text:style-name="T1117">Dėl Vietinės rinkliavos už komunalinių<text:s/></text:span><text:span text:style-name="T1118">atliekų surinkimą ir tvarkymą nuostatų pakeitimo</text:span></text:p>
      <text:p text:style-name="P1119"/>
      <text:p text:style-name="P1120"><text:span text:style-name="T1121">2.</text:span></text:p>
      <text:p text:style-name="P1122"><text:span text:style-name="T1123">Joniškio rajono savivaldybės taryba, Sprendimas</text:span></text:p>
      <text:p text:style-name="P1124"><text:span text:style-name="T1125">Nr.<text:s/></text:span><text:a xlink:href="https://www.e-tar.lt/portal/legalAct.html?documentId=SAV.491635" office:target-frame-name="_top" xlink:show="replace"><text:span text:style-name="T1126">T-169</text:span></text:a><text:span text:style-name="T1127">, 2008-08-28, paskelbta TAR 2008-08-28, i. k. 2008-00836</text:span></text:p>
      <text:p text:style-name="P1128"><text:span text:style-name="T1129">Dėl Joniškio<text:s/></text:span><text:span text:style-name="T1130">rajono savivaldybės vietinės rinkliavos už komunalinių atliekų surinkimą ir tvarkymą nuostatų priedo papildymo</text:span></text:p>
      <text:p text:style-name="P1131"/>
      <text:p text:style-name="P1132"><text:span text:style-name="T1133">3.</text:span></text:p>
      <text:p text:style-name="P1134"><text:span text:style-name="T1135">Joniškio rajono savivaldybės taryba, Sprendimas</text:span></text:p>
      <text:p text:style-name="P1136"><text:span text:style-name="T1137">Nr.<text:s/></text:span><text:a xlink:href="https://www.e-tar.lt/portal/legalAct.html?documentId=SAV.491640" office:target-frame-name="_top" xlink:show="replace"><text:span text:style-name="T1138">T-1</text:span></text:a><text:span text:style-name="T1139">, 2009-01-</text:span><text:span text:style-name="T1140">08, paskelbta TAR 2009-01-08, i. k. 2009-00004</text:span></text:p>
      <text:p text:style-name="P1141"><text:span text:style-name="T1142">Dėl vietinės rinkliavos už komunalinių atliekų surinkimą ir tvarkymą</text:span></text:p>
      <text:p text:style-name="P1143"/>
      <text:p text:style-name="P1144"><text:span text:style-name="T1145">4.</text:span></text:p>
      <text:p text:style-name="P1146"><text:span text:style-name="T1147">Joniškio rajono savivaldybės taryba, Sprendimas</text:span></text:p>
      <text:p text:style-name="P1148"><text:span text:style-name="T1149">Nr.<text:s/></text:span><text:a xlink:href="https://www.e-tar.lt/portal/legalAct.html?documentId=SAV.491644" office:target-frame-name="_top" xlink:show="replace"><text:span text:style-name="T1150">T-16</text:span></text:a><text:span text:style-name="T1151">, 20</text:span><text:span text:style-name="T1152">09-02-19, paskelbta TAR 2009-02-19, i. k. 2009-00172</text:span></text:p>
      <text:p text:style-name="P1153"><text:span text:style-name="T1154">Dėl Joniškio rajono savivaldybės tarybos 2008 m. gegužės 22 d. sprendimo Nr. T-96 „Dėl Vietinės rinkliavos už komunalinių atliekų surinkimą ir tvarkymą nuostatų pakeitimo“ 6, 7 ir 10 punktų pripažinimo n</text:span><text:span text:style-name="T1155">etekusiais galios</text:span></text:p>
      <text:p text:style-name="P1156"/>
      <text:p text:style-name="P1157"><text:span text:style-name="T1158">5.</text:span></text:p>
      <text:p text:style-name="P1159"><text:span text:style-name="T1160">Joniškio rajono savivaldybės taryba, Sprendimas</text:span></text:p>
      <text:p text:style-name="P1161"><text:span text:style-name="T1162">Nr.<text:s/></text:span><text:a xlink:href="https://www.e-tar.lt/portal/legalAct.html?documentId=SAV.491668" office:target-frame-name="_top" xlink:show="replace"><text:span text:style-name="T1163">T-263</text:span></text:a><text:span text:style-name="T1164">, 2009-11-19, paskelbta TAR 2009-11-19, i. k. 2009-01298</text:span></text:p>
      <text:p text:style-name="P1165"><text:span text:style-name="T1166">Dėl Joniškio rajono savivaldybės tarybos 200</text:span><text:span text:style-name="T1167">6 m. rugsėjo 14 d. sprendimo Nr. T-157 „Dėl vietinės rinkliavos už komunalinių atliekų surinkimą ir tvarkymą“ papildymo</text:span></text:p>
      <text:p text:style-name="P1168"/>
      <text:p text:style-name="P1169"><text:span text:style-name="T1170">6.</text:span></text:p>
      <text:p text:style-name="P1171"><text:span text:style-name="T1172">Joniškio rajono savivaldybės taryba, Sprendimas</text:span></text:p>
      <text:p text:style-name="P1173"><text:span text:style-name="T1174">Nr.<text:s/></text:span><text:a xlink:href="https://www.e-tar.lt/portal/legalAct.html?documentId=SAV.491830" office:target-frame-name="_top" xlink:show="replace"><text:span text:style-name="T1175">T-17</text:span><text:span text:style-name="T1176">3</text:span></text:a><text:span text:style-name="T1177">, 2013-10-10, paskelbta TAR 2013-10-10, i. k. 2013-02791</text:span></text:p>
      <text:p text:style-name="P1178"><text:span text:style-name="T1179">Dėl Joniškio rajono savivaldybės tarybos 2006 m. rugsėjo 14 d. sprendimo Nr. T-157 „Dėl vietinės rinkliavos už komunalinių atliekų surinkimą ir tvarkymą“ pakeitimo</text:span></text:p>
      <text:p text:style-name="P1180"/>
      <text:p text:style-name="P1181"><text:span text:style-name="T1182">7.</text:span></text:p>
      <text:p text:style-name="P1183"><text:span text:style-name="T1184">Joniškio rajono savivaldybės<text:s/></text:span><text:span text:style-name="T1185">taryba, Sprendimas</text:span></text:p>
      <text:p text:style-name="P1186"><text:span text:style-name="T1187">Nr.<text:s/></text:span><text:a xlink:href="https://www.e-tar.lt/portal/legalAct.html?documentId=a1e63360be3111e38766a859941f6073" office:target-frame-name="_top" xlink:show="replace"><text:span text:style-name="T1188">T-55</text:span></text:a><text:span text:style-name="T1189">, 2014-04-03, paskelbta TAR 2014-04-07, i. k. 2014-04148</text:span></text:p>
      <text:p text:style-name="P1190"><text:span text:style-name="T1191">Dėl Joniškio rajono savivaldybės tarybos 2006 m. rugsėjo 14 d. sprendimo N</text:span><text:span text:style-name="T1192">r. T-157 „Dėl Vietinės rinkliavos už komunalinių atliekų surinkimą ir tvarkymą“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10" meta:paragraph-count="265" meta:word-count="3502" meta:character-count="29434" meta:row-count="770" meta:non-whitespace-character-count="26197"/>
  </office:meta>
</office:document-meta>
</file>