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text-align="justify" fo:margin-left="3.6423in">
        <style:tab-stops/>
      </style:paragraph-properties>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margin-left="3.6423in">
        <style:tab-stops/>
      </style:paragraph-properties>
      <style:text-properties style:font-size-complex="12pt" fo:language="en" fo:country="GB"/>
    </style:style>
    <style:style style:name="P71" style:parent-style-name="Normal" style:family="paragraph">
      <style:paragraph-properties fo:text-align="justify" fo:margin-left="3.6423in">
        <style:tab-stops/>
      </style:paragraph-properties>
      <style:text-properties style:font-size-complex="12pt" fo:language="en" fo:country="GB"/>
    </style:style>
    <style:style style:name="P72" style:parent-style-name="Normal" style:family="paragraph">
      <style:paragraph-properties fo:text-align="center"/>
      <style:text-properties style:font-size-complex="12pt" fo:language="en" fo:country="GB"/>
    </style:style>
    <style:style style:name="P73" style:parent-style-name="Normal" style:family="paragraph">
      <style:paragraph-properties fo:text-align="center"/>
      <style:text-properties fo:font-weight="bold" style:font-weight-asian="bold" fo:color="#000000" style:font-size-complex="12pt" fo:language="en" fo:country="GB"/>
    </style:style>
    <style:style style:name="P74" style:parent-style-name="Normal" style:family="paragraph">
      <style:paragraph-properties fo:text-align="center">
        <style:tab-stops>
          <style:tab-stop style:type="center" style:position="3.25in"/>
          <style:tab-stop style:type="right" style:position="6.25in"/>
        </style:tab-stops>
      </style:paragraph-properties>
    </style:style>
    <style:style style:name="T75" style:parent-style-name="DefaultParagraphFont" style:family="text">
      <style:text-properties fo:font-weight="bold" style:font-weight-asian="bold" fo:text-transform="uppercase" fo:color="#000000" style:font-size-complex="12pt" fo:language="en" fo:country="GB"/>
    </style:style>
    <style:style style:name="P76" style:parent-style-name="Normal" style:family="paragraph">
      <style:paragraph-properties fo:text-align="center"/>
      <style:text-properties fo:font-weight="bold" style:font-weight-asian="bold" fo:text-transform="uppercase" style:font-size-complex="12pt" fo:language="en" fo:country="GB"/>
    </style:style>
    <style:style style:name="P77" style:parent-style-name="Normal" style:family="paragraph">
      <style:paragraph-properties fo:text-align="center" fo:margin-left="0.25in">
        <style:tab-stops>
          <style:tab-stop style:type="center" style:position="3.5in"/>
          <style:tab-stop style:type="right" style:position="6.5in"/>
        </style:tab-stops>
      </style:paragraph-properties>
    </style:style>
    <style:style style:name="T78" style:parent-style-name="DefaultParagraphFont" style:family="text">
      <style:text-properties fo:font-weight="bold" style:font-weight-asian="bold" fo:text-transform="uppercase" style:font-size-complex="12pt" fo:language="en" fo:country="GB"/>
    </style:style>
    <style:style style:name="T79" style:parent-style-name="DefaultParagraphFont" style:family="text">
      <style:text-properties fo:font-weight="bold" style:font-weight-asian="bold" fo:text-transform="uppercase" style:font-size-complex="12pt" fo:language="en" fo:country="GB"/>
    </style:style>
    <style:style style:name="T80" style:parent-style-name="DefaultParagraphFont" style:family="text">
      <style:text-properties fo:font-weight="bold" style:font-weight-asian="bold" fo:text-transform="uppercase" style:font-size-complex="12pt" fo:language="en" fo:country="GB"/>
    </style:style>
    <style:style style:name="P81" style:parent-style-name="Normal" style:family="paragraph">
      <style:paragraph-properties fo:text-align="center" fo:margin-left="0.25in">
        <style:tab-stops>
          <style:tab-stop style:type="center" style:position="3.5in"/>
          <style:tab-stop style:type="right" style:position="6.5in"/>
        </style:tab-stops>
      </style:paragraph-properties>
      <style:text-properties fo:font-weight="bold" style:font-weight-asian="bold" fo:text-transform="uppercase" style:font-size-complex="12pt" fo:language="en" fo:country="GB"/>
    </style:style>
    <style:style style:name="P82" style:parent-style-name="Normal" style:family="paragraph">
      <style:paragraph-properties fo:text-align="justify" fo:text-indent="0.5909in">
        <style:tab-stops>
          <style:tab-stop style:type="center" style:position="0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87" style:parent-style-name="DefaultParagraphFont" style:family="text">
      <style:text-properties style:font-weight-complex="bold" style:font-size-complex="12pt" fo:background-color="#FFFFFF" fo:language="en" fo:country="GB"/>
    </style:style>
    <style:style style:name="T88" style:parent-style-name="DefaultParagraphFont" style:family="text">
      <style:text-properties style:font-weight-complex="bold" style:font-size-complex="12pt" fo:background-color="#FFFFFF" fo:language="en" fo:country="GB"/>
    </style:style>
    <style:style style:name="T89" style:parent-style-name="DefaultParagraphFont" style:family="text">
      <style:text-properties fo:font-weight="bold" style:font-weight-asian="bold" style:font-weight-complex="bold" style:font-size-complex="12pt" fo:background-color="#FFFFFF" fo:language="en" fo:country="GB"/>
    </style:style>
    <style:style style:name="T90" style:parent-style-name="DefaultParagraphFont" style:family="text">
      <style:text-properties style:font-size-complex="12pt" fo:background-color="#FFFFFF" fo:language="en" fo:country="GB"/>
    </style:style>
    <style:style style:name="T91" style:parent-style-name="DefaultParagraphFont" style:family="text">
      <style:text-properties style:font-size-complex="12pt" fo:background-color="#FFFFFF" fo:language="en" fo:country="GB"/>
    </style:style>
    <style:style style:name="T92" style:parent-style-name="DefaultParagraphFont" style:family="text">
      <style:text-properties style:font-weight-complex="bold" style:font-size-complex="12pt" fo:background-color="#FFFFFF" fo:language="en" fo:country="GB"/>
    </style:style>
    <style:style style:name="T93" style:parent-style-name="DefaultParagraphFont" style:family="text">
      <style:text-properties style:font-weight-complex="bold" style:font-size-complex="12pt" fo:background-color="#FFFFFF" fo:language="en" fo:country="GB"/>
    </style:style>
    <style:style style:name="P94" style:parent-style-name="Normal" style:family="paragraph">
      <style:paragraph-properties fo:text-align="justify" fo:text-indent="0.5909in">
        <style:tab-stops>
          <style:tab-stop style:type="center" style:position="3.5in"/>
          <style:tab-stop style:type="right" style:position="6.5in"/>
        </style:tab-stops>
      </style:paragraph-properties>
    </style:style>
    <style:style style:name="T95" style:parent-style-name="DefaultParagraphFont" style:family="text">
      <style:text-properties style:font-weight-complex="bold" style:font-size-complex="12pt" fo:background-color="#FFFFFF" fo:language="en" fo:country="GB"/>
    </style:style>
    <style:style style:name="T96" style:parent-style-name="DefaultParagraphFont" style:family="text">
      <style:text-properties style:font-weight-complex="bold" style:font-size-complex="12pt" fo:background-color="#FFFFFF" fo:language="en" fo:country="GB"/>
    </style:style>
    <style:style style:name="T97" style:parent-style-name="DefaultParagraphFont" style:family="text">
      <style:text-properties style:font-weight-complex="bold"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weight-complex="bold" style:font-size-complex="12pt" fo:language="en" fo:country="GB"/>
    </style:style>
    <style:style style:name="P100" style:parent-style-name="Normal" style:family="paragraph">
      <style:paragraph-properties fo:keep-with-next="always" fo:widows="0" fo:orphans="0" fo:text-align="justify">
        <style:tab-stops>
          <style:tab-stop style:type="center" style:position="3.25in"/>
          <style:tab-stop style:type="right" style:position="6.25in"/>
        </style:tab-stops>
      </style:paragraph-properties>
      <style:text-properties fo:hyphenate="false"/>
    </style:style>
    <style:style style:name="P101" style:parent-style-name="Normal" style:family="paragraph">
      <style:paragraph-properties fo:keep-with-next="always" fo:widows="0" fo:orphans="0" fo:text-align="center">
        <style:tab-stops>
          <style:tab-stop style:type="center" style:position="3.25in"/>
          <style:tab-stop style:type="right" style:position="6.25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fo:language="en" fo:country="GB"/>
    </style:style>
    <style:style style:name="T103" style:parent-style-name="DefaultParagraphFont" style:family="text">
      <style:text-properties fo:font-weight="bold" style:font-weight-asian="bold" style:font-weight-complex="bold" style:font-size-complex="12pt" fo:language="en" fo:country="GB"/>
    </style:style>
    <style:style style:name="T104" style:parent-style-name="DefaultParagraphFont" style:family="text">
      <style:text-properties fo:font-weight="bold" style:font-weight-asian="bold" style:font-weight-complex="bold" style:font-size-complex="12pt" fo:language="en" fo:country="GB"/>
    </style:style>
    <style:style style:name="P105"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fo:font-weight="bold" style:font-weight-asian="bold" style:font-weight-complex="bold"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style:font-weight-complex="bold" style:font-size-complex="12pt" fo:language="en" fo:country="GB"/>
    </style:style>
    <style:style style:name="P13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weight-complex="bold"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weight-complex="bold" style:font-size-complex="12pt" fo:language="en" fo:country="GB"/>
    </style:style>
    <style:style style:name="P13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6" style:parent-style-name="DefaultParagraphFont" style:family="text">
      <style:text-properties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T138" style:parent-style-name="DefaultParagraphFont" style:family="text">
      <style:text-properties fo:font-weight="bold" style:font-weight-asian="bold" style:font-weight-complex="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with-next="always" fo:text-align="center"/>
      <style:text-properties fo:hyphenate="false"/>
    </style:style>
    <style:style style:name="T162" style:parent-style-name="DefaultParagraphFont" style:family="text">
      <style:text-properties fo:font-weight="bold" style:font-weight-asian="bold" style:font-weight-complex="bold" style:font-style-complex="italic" fo:text-transform="uppercase" style:font-size-complex="12pt"/>
    </style:style>
    <style:style style:name="T163" style:parent-style-name="DefaultParagraphFont" style:family="text">
      <style:text-properties fo:font-weight="bold" style:font-weight-asian="bold" style:font-weight-complex="bold" style:font-style-complex="italic" fo:text-transform="uppercase" style:font-size-complex="12pt"/>
    </style:style>
    <style:style style:name="T164" style:parent-style-name="DefaultParagraphFont" style:family="text">
      <style:text-properties fo:font-weight="bold" style:font-weight-asian="bold" style:font-weight-complex="bold" style:font-style-complex="italic" fo:text-transform="uppercase" style:font-size-complex="12pt"/>
    </style:style>
    <style:style style:name="P165" style:parent-style-name="Normal" style:family="paragraph">
      <style:paragraph-properties fo:text-align="justify">
        <style:tab-stops>
          <style:tab-stop style:type="center" style:position="3.75in"/>
          <style:tab-stop style:type="right" style:position="6.75in"/>
        </style:tab-stops>
      </style:paragraph-properties>
      <style:text-properties style:font-style-complex="italic" style:font-size-complex="12pt" fo:language="en" fo:country="GB" fo:hyphenate="false"/>
    </style:style>
    <style:style style:name="P166"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67" style:parent-style-name="DefaultParagraphFont" style:family="text">
      <style:text-properties style:font-style-complex="italic" style:font-size-complex="12pt" fo:language="en" fo:country="GB"/>
    </style:style>
    <style:style style:name="T168" style:parent-style-name="DefaultParagraphFont" style:family="text">
      <style:text-properties style:font-style-complex="italic" style:font-size-complex="12pt" fo:language="en" fo:country="GB"/>
    </style:style>
    <style:style style:name="T169" style:parent-style-name="DefaultParagraphFont" style:family="text">
      <style:text-properties style:font-style-complex="italic" style:font-size-complex="12pt" fo:language="en" fo:country="GB"/>
    </style:style>
    <style:style style:name="T170" style:parent-style-name="DefaultParagraphFont" style:family="text">
      <style:text-properties style:font-style-complex="italic" style:font-size-complex="12pt" fo:language="en" fo:country="GB"/>
    </style:style>
    <style:style style:name="P171"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72" style:parent-style-name="DefaultParagraphFont" style:family="text">
      <style:text-properties style:font-style-complex="italic" style:font-size-complex="12pt" fo:language="en" fo:country="GB"/>
    </style:style>
    <style:style style:name="T173" style:parent-style-name="DefaultParagraphFont" style:family="text">
      <style:text-properties style:font-style-complex="italic" style:font-size-complex="12pt" fo:language="en" fo:country="GB"/>
    </style:style>
    <style:style style:name="P17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P179" style:parent-style-name="Normal" style:family="paragraph">
      <style:paragraph-properties fo:text-align="center">
        <style:tab-stops>
          <style:tab-stop style:type="center" style:position="3.75in"/>
          <style:tab-stop style:type="right" style:position="6.75in"/>
        </style:tab-stops>
      </style:paragraph-properties>
    </style:style>
    <style:style style:name="T180" style:parent-style-name="DefaultParagraphFont" style:family="text">
      <style:text-properties fo:font-weight="bold" style:font-weight-asian="bold" fo:text-transform="uppercase" style:font-size-complex="12pt" fo:language="en" fo:country="GB"/>
    </style:style>
    <style:style style:name="T181" style:parent-style-name="DefaultParagraphFont" style:family="text">
      <style:text-properties fo:font-weight="bold" style:font-weight-asian="bold" fo:text-transform="uppercase" style:font-size-complex="12pt" fo:language="en" fo:country="GB"/>
    </style:style>
    <style:style style:name="T182" style:parent-style-name="DefaultParagraphFont" style:family="text">
      <style:text-properties fo:font-weight="bold" style:font-weight-asian="bold" style:font-weight-complex="bold" style:font-size-complex="12pt" fo:language="en" fo:country="GB"/>
    </style:style>
    <style:style style:name="P183" style:parent-style-name="Normal" style:family="paragraph">
      <style:paragraph-properties fo:text-align="center">
        <style:tab-stops>
          <style:tab-stop style:type="center" style:position="3.75in"/>
          <style:tab-stop style:type="right" style:position="6.75in"/>
        </style:tab-stops>
      </style:paragraph-properties>
      <style:text-properties fo:font-weight="bold" style:font-weight-asian="bold" style:font-weight-complex="bold" style:font-size-complex="12pt" fo:language="en" fo:country="GB"/>
    </style:style>
    <style:style style:name="P184"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weight-complex="bold"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5909in">
        <style:tab-stops>
          <style:tab-stop style:type="left" style:position="0in"/>
          <style:tab-stop style:type="right" style:position="6.5833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right" style:position="6.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246" style:parent-style-name="DefaultParagraphFont" style:family="text">
      <style:text-properties style:font-style-complex="italic" style:font-size-complex="12pt" fo:language="en" fo:country="GB"/>
    </style:style>
    <style:style style:name="T247" style:parent-style-name="DefaultParagraphFont" style:family="text">
      <style:text-properties style:font-style-complex="italic" style:font-size-complex="12pt" fo:language="en" fo:country="GB"/>
    </style:style>
    <style:style style:name="P24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49" style:parent-style-name="DefaultParagraphFont" style:family="text">
      <style:text-properties style:font-weight-complex="bold" style:font-size-complex="12pt" fo:language="en" fo:country="GB"/>
    </style:style>
    <style:style style:name="T250" style:parent-style-name="DefaultParagraphFont" style:family="text">
      <style:text-properties style:font-weight-complex="bold" style:font-size-complex="12pt" fo:language="en" fo:country="GB"/>
    </style:style>
    <style:style style:name="T251" style:parent-style-name="DefaultParagraphFont" style:family="text">
      <style:text-properties style:font-weight-complex="bold" style:font-style-complex="italic" style:font-size-complex="12pt" fo:language="en" fo:country="GB"/>
    </style:style>
    <style:style style:name="T252" style:parent-style-name="DefaultParagraphFont" style:family="text">
      <style:text-properties style:font-weight-complex="bold" style:font-style-complex="italic" style:font-size-complex="12pt" fo:language="en" fo:country="GB"/>
    </style:style>
    <style:style style:name="P25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54" style:parent-style-name="DefaultParagraphFont" style:family="text">
      <style:text-properties style:font-weight-complex="bold" style:font-size-complex="12pt" fo:language="en" fo:country="GB"/>
    </style:style>
    <style:style style:name="T255" style:parent-style-name="DefaultParagraphFont" style:family="text">
      <style:text-properties style:font-weight-complex="bold"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weight-complex="bold" style:font-size-complex="12pt" fo:language="en" fo:country="GB"/>
    </style:style>
    <style:style style:name="T258" style:parent-style-name="DefaultParagraphFont" style:family="text">
      <style:text-properties style:font-weight-complex="bold" style:font-style-complex="italic" style:font-size-complex="12pt" fo:language="en" fo:country="GB"/>
    </style:style>
    <style:style style:name="T259" style:parent-style-name="DefaultParagraphFont" style:family="text">
      <style:text-properties style:font-weight-complex="bold" style:font-size-complex="12pt" fo:language="en" fo:country="GB"/>
    </style:style>
    <style:style style:name="P26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61" style:parent-style-name="DefaultParagraphFont" style:family="text">
      <style:text-properties style:font-weight-complex="bold" style:font-style-complex="italic" style:font-size-complex="12pt" fo:language="en" fo:country="GB"/>
    </style:style>
    <style:style style:name="T262" style:parent-style-name="DefaultParagraphFont" style:family="text">
      <style:text-properties style:font-weight-complex="bold" style:font-style-complex="italic" style:font-size-complex="12pt" fo:language="en" fo:country="GB"/>
    </style:style>
    <style:style style:name="T263" style:parent-style-name="DefaultParagraphFont" style:family="text">
      <style:text-properties fo:font-weight="bold" style:font-weight-asian="bold" style:font-weight-complex="bold" style:font-style-complex="italic" style:font-size-complex="12pt" fo:language="en" fo:country="GB"/>
    </style:style>
    <style:style style:name="T264" style:parent-style-name="DefaultParagraphFont" style:family="text">
      <style:text-properties style:font-weight-complex="bold" style:font-style-complex="italic" style:font-size-complex="12pt" fo:language="en" fo:country="GB"/>
    </style:style>
    <style:style style:name="T265" style:parent-style-name="DefaultParagraphFont" style:family="text">
      <style:text-properties style:font-style-complex="italic" style:font-size-complex="12pt" fo:language="en" fo:country="GB"/>
    </style:style>
    <style:style style:name="T266" style:parent-style-name="DefaultParagraphFont" style:family="text">
      <style:text-properties style:font-weight-complex="bold" style:font-style-complex="italic" style:font-size-complex="12pt" fo:language="en" fo:country="GB"/>
    </style:style>
    <style:style style:name="T267" style:parent-style-name="DefaultParagraphFont" style:family="text">
      <style:text-properties style:font-style-complex="italic" style:font-size-complex="12pt" fo:language="en" fo:country="GB"/>
    </style:style>
    <style:style style:name="P26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69" style:parent-style-name="DefaultParagraphFont" style:family="text">
      <style:text-properties style:font-style-complex="italic" style:font-size-complex="12pt" fo:language="en" fo:country="GB"/>
    </style:style>
    <style:style style:name="T270" style:parent-style-name="DefaultParagraphFont" style:family="text">
      <style:text-properties style:font-style-complex="italic"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tyle-complex="italic"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style:tab-stops>
          <style:tab-stop style:type="center" style:position="3.75in"/>
          <style:tab-stop style:type="right" style:position="6.75in"/>
        </style:tab-stops>
      </style:paragraph-properties>
    </style:style>
    <style:style style:name="P279" style:parent-style-name="Normal" style:family="paragraph">
      <style:paragraph-properties fo:text-align="center">
        <style:tab-stops>
          <style:tab-stop style:type="center" style:position="3.75in"/>
          <style:tab-stop style:type="right" style:position="6.75in"/>
        </style:tab-stops>
      </style:paragraph-properties>
    </style:style>
    <style:style style:name="T280" style:parent-style-name="DefaultParagraphFont" style:family="text">
      <style:text-properties fo:font-weight="bold" style:font-weight-asian="bold" fo:text-transform="uppercase" style:font-size-complex="12pt" fo:language="en" fo:country="GB"/>
    </style:style>
    <style:style style:name="T281" style:parent-style-name="DefaultParagraphFont" style:family="text">
      <style:text-properties fo:font-weight="bold" style:font-weight-asian="bold" fo:text-transform="uppercase" style:font-size-complex="12pt" fo:language="en" fo:country="GB"/>
    </style:style>
    <style:style style:name="T282" style:parent-style-name="DefaultParagraphFont" style:family="text">
      <style:text-properties fo:font-weight="bold" style:font-weight-asian="bold" fo:text-transform="uppercase" style:font-size-complex="12pt" fo:language="en" fo:country="GB"/>
    </style:style>
    <style:style style:name="P283" style:parent-style-name="Normal" style:family="paragraph">
      <style:paragraph-properties fo:text-indent="0.3937in">
        <style:tab-stops>
          <style:tab-stop style:type="left" style:position="0.3937in"/>
          <style:tab-stop style:type="center" style:position="3.75in"/>
          <style:tab-stop style:type="right" style:position="6.75in"/>
        </style:tab-stops>
      </style:paragraph-properties>
      <style:text-properties style:font-weight-complex="bold" style:font-size-complex="12pt" fo:language="en" fo:country="GB"/>
    </style:style>
    <style:style style:name="P284"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T291" style:parent-style-name="DefaultParagraphFont" style:family="text">
      <style:text-properties style:font-weight-complex="bold" fo:font-style="italic" style:font-style-asian="italic" style:font-style-complex="italic" style:font-size-complex="12pt" fo:language="en" fo:country="GB"/>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margin-left="0.4486in" fo:text-indent="0.1423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margin-left="0.4486in" fo:text-indent="0.1423in">
        <style:tab-stops>
          <style:tab-stop style:type="left" style:position="0in"/>
          <style:tab-stop style:type="left" style:position="0.2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center" style:position="0.509in"/>
          <style:tab-stop style:type="right" style:position="6.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right" style:position="6.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weight-complex="bold" style:font-size-complex="12pt" fo:language="en" fo:country="GB"/>
    </style:style>
    <style:style style:name="P390"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P393"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fo:font-weight="bold" style:font-weight-asian="bold" style:font-weight-complex="bold" style:font-style-complex="italic" style:font-size-complex="12pt" fo:language="en" fo:country="GB"/>
    </style:style>
    <style:style style:name="T397" style:parent-style-name="DefaultParagraphFont" style:family="text">
      <style:text-properties style:font-style-complex="italic"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weight="bold" style:font-weight-asian="bold"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weight-complex="bold" style:font-size-complex="12pt" fo:language="en" fo:country="GB"/>
    </style:style>
    <style:style style:name="P40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04" style:parent-style-name="DefaultParagraphFont" style:family="text">
      <style:text-properties style:font-weight-complex="bold" fo:letter-spacing="-0.0013in" style:font-size-complex="12pt" fo:language="en" fo:country="GB"/>
    </style:style>
    <style:style style:name="T405" style:parent-style-name="DefaultParagraphFont" style:family="text">
      <style:text-properties style:font-weight-complex="bold" fo:letter-spacing="-0.0013in" style:font-size-complex="12pt" fo:background-color="#FFFFFF" fo:language="en" fo:country="GB"/>
    </style:style>
    <style:style style:name="T406" style:parent-style-name="DefaultParagraphFont" style:family="text">
      <style:text-properties style:font-weight-complex="bold" fo:letter-spacing="-0.0013in" style:font-size-complex="12pt" fo:background-color="#FFFFFF" fo:language="en" fo:country="GB"/>
    </style:style>
    <style:style style:name="T407" style:parent-style-name="DefaultParagraphFont" style:family="text">
      <style:text-properties style:font-weight-complex="bold" style:font-style-complex="italic" style:font-size-complex="12pt" fo:background-color="#FFFFFF" fo:language="en" fo:country="GB"/>
    </style:style>
    <style:style style:name="T408" style:parent-style-name="DefaultParagraphFont" style:family="text">
      <style:text-properties style:font-weight-complex="bold" fo:letter-spacing="-0.0013in" style:font-size-complex="12pt" fo:background-color="#FFFFFF" fo:language="en" fo:country="GB"/>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weight-complex="bold"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weight-complex="bold" style:font-size-complex="12pt" fo:language="en" fo:country="GB"/>
    </style:style>
    <style:style style:name="T421" style:parent-style-name="DefaultParagraphFont" style:family="text">
      <style:text-properties fo:font-weight="bold" style:font-weight-asian="bold"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weight-complex="bold" fo:color="#000000"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text-indent="0.3937in">
        <style:tab-stops>
          <style:tab-stop style:type="center" style:position="3.75in"/>
          <style:tab-stop style:type="right" style:position="6.75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fo:font-weight="bold" style:font-weight-asian="bold" style:font-style-complex="italic" fo:text-transform="uppercase" style:font-size-complex="12pt"/>
    </style:style>
    <style:style style:name="T458" style:parent-style-name="DefaultParagraphFont" style:family="text">
      <style:text-properties fo:font-weight="bold" style:font-weight-asian="bold" style:font-style-complex="italic" fo:text-transform="uppercase" style:font-size-complex="12pt"/>
    </style:style>
    <style:style style:name="T459" style:parent-style-name="DefaultParagraphFont" style:family="text">
      <style:text-properties style:font-name-asian="Arial Unicode MS" fo:font-weight="bold" style:font-weight-asian="bold" style:font-style-complex="italic" fo:text-transform="uppercase" style:font-size-complex="12pt" style:language-asian="ar" style:country-asian="SA"/>
    </style:style>
    <style:style style:name="P460"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tyle-complex="italic" style:font-size-complex="12pt" fo:language="en" fo:country="GB"/>
    </style:style>
    <style:style style:name="T470" style:parent-style-name="DefaultParagraphFont" style:family="text">
      <style:text-properties style:font-style-complex="italic" style:font-size-complex="12pt" fo:language="en" fo:country="GB"/>
    </style:style>
    <style:style style:name="T471" style:parent-style-name="DefaultParagraphFont" style:family="text">
      <style:text-properties style:font-style-complex="italic" style:font-size-complex="12pt" fo:language="en" fo:country="GB"/>
    </style:style>
    <style:style style:name="T472" style:parent-style-name="DefaultParagraphFont" style:family="text">
      <style:text-properties style:font-style-complex="italic"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fo:color="#000000" fo:letter-spacing="-0.0013in" style:font-size-complex="12pt" fo:language="en" fo:country="GB"/>
    </style:style>
    <style:style style:name="T475" style:parent-style-name="DefaultParagraphFont" style:family="text">
      <style:text-properties style:font-style-complex="italic" fo:color="#000000" style:font-size-complex="12pt" fo:language="en" fo:country="GB" style:language-asian="ar" style:country-asian="SA"/>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909in">
        <style:tab-stops>
          <style:tab-stop style:type="center" style:position="3.75in"/>
          <style:tab-stop style:type="right" style:position="6.75in"/>
        </style:tab-stops>
      </style:paragraph-properties>
      <style:text-properties fo:hyphenate="false"/>
    </style:style>
    <style:style style:name="T482" style:parent-style-name="DefaultParagraphFont" style:family="text">
      <style:text-properties style:font-style-complex="italic" fo:color="#000000" style:font-size-complex="12pt" fo:language="en" fo:country="GB" style:language-asian="ar" style:country-asian="SA"/>
    </style:style>
    <style:style style:name="T483" style:parent-style-name="DefaultParagraphFont" style:family="text">
      <style:text-properties style:font-style-complex="italic" fo:color="#000000" style:font-size-complex="12pt" fo:language="en" fo:country="GB" style:language-asian="ar" style:country-asian="SA"/>
    </style:style>
    <style:style style:name="T484" style:parent-style-name="DefaultParagraphFont" style:family="text">
      <style:text-properties style:font-size-complex="12pt" fo:language="en" fo:country="GB" style:language-asian="ar" style:country-asian="S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right" style:position="6.75in"/>
        </style:tab-stops>
      </style:paragraph-properties>
      <style:text-properties fo:hyphenate="false"/>
    </style:style>
    <style:style style:name="T492" style:parent-style-name="DefaultParagraphFont" style:family="text">
      <style:text-properties fo:letter-spacing="-0.0013in" style:font-size-complex="12pt" fo:language="en" fo:country="GB" style:language-asian="ar" style:country-asian="SA"/>
    </style:style>
    <style:style style:name="T493" style:parent-style-name="DefaultParagraphFont" style:family="text">
      <style:text-properties fo:letter-spacing="-0.0013in" style:font-size-complex="12pt" fo:language="en" fo:country="GB" style:language-asian="ar" style:country-asian="S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500" style:parent-style-name="DefaultParagraphFont" style:family="text">
      <style:text-properties fo:color="#000000" fo:letter-spacing="-0.0013in" style:font-size-complex="12pt" fo:language="en" fo:country="GB"/>
    </style:style>
    <style:style style:name="T501" style:parent-style-name="DefaultParagraphFont" style:family="text">
      <style:text-properties fo:color="#000000" fo:letter-spacing="-0.0013in" style:font-size-complex="12pt" fo:language="en" fo:country="GB"/>
    </style:style>
    <style:style style:name="T502" style:parent-style-name="DefaultParagraphFont" style:family="text">
      <style:text-properties fo:letter-spacing="-0.0013in" style:font-size-complex="12pt" fo:language="en" fo:country="GB"/>
    </style:style>
    <style:style style:name="T503" style:parent-style-name="DefaultParagraphFont" style:family="text">
      <style:text-properties fo:color="#000000" fo:letter-spacing="-0.0013in" style:font-size-complex="12pt" fo:language="en" fo:country="GB"/>
    </style:style>
    <style:style style:name="T504" style:parent-style-name="DefaultParagraphFont" style:family="text">
      <style:text-properties fo:color="#000000" fo:letter-spacing="-0.0013in" style:font-size-complex="12pt" fo:language="en" fo:country="GB"/>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512" style:parent-style-name="DefaultParagraphFont" style:family="text">
      <style:text-properties fo:letter-spacing="-0.0013in" style:font-size-complex="12pt" fo:language="en" fo:country="GB"/>
    </style:style>
    <style:style style:name="T513" style:parent-style-name="DefaultParagraphFont" style:family="text">
      <style:text-properties fo:letter-spacing="-0.0013in" style:font-size-complex="12pt" fo:language="en" fo:country="GB"/>
    </style:style>
    <style:style style:name="T514" style:parent-style-name="DefaultParagraphFont" style:family="text">
      <style:text-properties fo:color="#000000" fo:letter-spacing="-0.0013in" style:font-size-complex="12pt" fo:language="en" fo:country="GB"/>
    </style:style>
    <style:style style:name="T515" style:parent-style-name="DefaultParagraphFont" style:family="text">
      <style:text-properties fo:letter-spacing="-0.0013in" style:font-size-complex="12pt" fo:language="en" fo:country="GB"/>
    </style:style>
    <style:style style:name="T516" style:parent-style-name="DefaultParagraphFont" style:family="text">
      <style:text-properties fo:color="#000000" fo:letter-spacing="-0.0013in" style:font-size-complex="12pt" fo:language="en" fo:country="GB"/>
    </style:style>
    <style:style style:name="T517" style:parent-style-name="DefaultParagraphFont" style:family="text">
      <style:text-properties fo:color="#000000" fo:letter-spacing="-0.0013in" style:font-size-complex="12pt" fo:language="en" fo:country="GB"/>
    </style:style>
    <style:style style:name="P518"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fo:language="en" fo:country="GB"/>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style:font-size-complex="12pt" fo:language="en" fo:country="GB"/>
    </style:style>
    <style:style style:name="P526" style:parent-style-name="Normal" style:family="paragraph">
      <style:paragraph-properties fo:break-before="page"/>
    </style:style>
    <style:style style:name="P527" style:parent-style-name="Normal" style:family="paragraph">
      <style:paragraph-properties fo:margin-left="3.802in">
        <style:tab-stops/>
      </style:paragraph-properties>
      <style:text-properties style:font-size-complex="12pt"/>
    </style:style>
    <style:style style:name="P528" style:parent-style-name="Normal" style:family="paragraph">
      <style:paragraph-properties fo:margin-left="3.802in">
        <style:tab-stops/>
      </style:paragraph-properties>
      <style:text-properties style:font-size-complex="12pt"/>
    </style:style>
    <style:style style:name="P529" style:parent-style-name="Normal" style:family="paragraph">
      <style:paragraph-properties fo:margin-left="3.802in">
        <style:tab-stops/>
      </style:paragraph-properties>
      <style:text-properties style:font-size-complex="12pt"/>
    </style:style>
    <style:style style:name="P530" style:parent-style-name="Normal" style:family="paragraph">
      <style:paragraph-properties fo:margin-left="1.1458in">
        <style:tab-stops/>
      </style:paragraph-properties>
      <style:text-properties style:font-size-complex="12pt"/>
    </style:style>
    <style:style style:name="P531" style:parent-style-name="Normal" style:family="paragraph">
      <style:paragraph-properties fo:text-align="center" fo:margin-left="1.1458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margin-left="1.1458in">
        <style:tab-stops/>
      </style:paragraph-properties>
      <style:text-properties fo:font-weight="bold" style:font-weight-asian="bold" style:font-size-complex="12pt"/>
    </style:style>
    <style:style style:name="TableColumn535" style:family="table-column">
      <style:table-column-properties style:column-width="0.393in"/>
    </style:style>
    <style:style style:name="TableColumn536" style:family="table-column">
      <style:table-column-properties style:column-width="3.1305in"/>
    </style:style>
    <style:style style:name="TableColumn537" style:family="table-column">
      <style:table-column-properties style:column-width="1.7916in"/>
    </style:style>
    <style:style style:name="TableColumn538" style:family="table-column">
      <style:table-column-properties style:column-width="1.2555in"/>
    </style:style>
    <style:style style:name="Table534" style:family="table">
      <style:table-properties style:width="6.5708in" fo:margin-left="0.2722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125in"/>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size-complex="12pt"/>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125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3333in"/>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text-properties fo:font-weight="bold" style:font-weight-asian="bold" style:font-size-complex="12pt"/>
    </style:style>
    <style:style style:name="P636" style:parent-style-name="Normal" style:family="paragraph">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1 iki 2009-02-28</text:span></text:p>
      <text:p text:style-name="P7"/>
      <text:p text:style-name="P8"><text:span text:style-name="T9">Sprendimas paskelbtas: TAR 2006-09-14, i. k. 2006-0058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 VIETINĖS RINKLIAVOS UŽ<text:s/></text:span><text:span text:style-name="T19">KOMUNALINIŲ ATLIEKŲ SURINKIMĄ IR TVARKYMĄ</text:span></text:p>
      <text:p text:style-name="P20"/>
      <text:p text:style-name="P21">2006 m. rugsėjo 14 d. Nr. T-157</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text:span><text:span text:style-name="T28">049</text:span></text:a><text:span text:style-name="T29">;</text:span></text:p>
      <text:p text:style-name="P30"><text:span text:style-name="T31">2000, Nr. 91-2832) 7 straipsnio 20 punktu, 17 straipsnio 21 punktu, Lietuvos Respublikos rinkliavų įstatymo (Žin., 2000, Nr.<text:s/></text:span><text:a xlink:href="https://www.e-tar.lt/portal/lt/legalAct/TAR.41CD8BF53D8D" office:target-frame-name="_blank" xlink:show="new"><text:span text:style-name="T32">52-1484</text:span></text:a><text:span text:style-name="T33">) 11 straipsnio 1 dalies 8 punktu, Lietuvos Respublikos atliekų tvarkymo įstatymo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8">63-2065</text:span></text:a><text:span text:style-name="T39">) 92 punktu, atsižvelgdama į viešosios įstaigos Šiaulių regiono atliekų tvarkymo centro 2006-01-19 raštą Nr. 6-20, Joniškio rajono savivaldybės taryba</text:span></text:p>
      <text:p text:style-name="P40"><text:span text:style-name="T41">n u s p r e n d ž i a:</text:span></text:p>
      <text:p text:style-name="P42"><text:span text:style-name="T43">1</text:span><text:span text:style-name="T44">. Įvesti nuo 2007 m. sausio 1 d.<text:s/></text:span><text:span text:style-name="T45">vietinę rinkliavą už komunalinių atliekų surinkimą iš atliekų turėtojų ir tvarkymą Joniškio rajono savivaldybės teritorijoje.</text:span></text:p>
      <text:p text:style-name="P46"><text:span text:style-name="T47">2</text:span><text:span text:style-name="T48">. Patvirtinti Vietinės rinkliavos už komunalinių atliekų surinkimą ir tvarkymą nuostatus (pridedama).</text:span></text:p>
      <text:p text:style-name="P49"><text:span text:style-name="T50">3.</text:span><text:span text:style-name="T51"><text:s/>Neteko galios nuo<text:s/></text:span><text:span text:style-name="T52">2009-01-11</text:span></text:p>
      <text:p text:style-name="P53">Punkto naikinimas:</text:p>
      <text:p text:style-name="P54"><text:span text:style-name="T55">Nr.<text:s/></text:span><text:a xlink:href="https://www.e-tar.lt/portal/legalAct.html?documentId=SAV.491640" office:target-frame-name="_top" xlink:show="replace"><text:span text:style-name="T56">T-1</text:span></text:a><text:span text:style-name="T57">, 2009-01-08, paskelbta TAR 2009-01-08, i. k. 2009-00004</text:span></text:p>
      <text:p text:style-name="Normal"/>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fonsas Lidžius</text:span></text:p>
      <text:soft-page-break/>
      <text:p text:style-name="P68"><text:span text:style-name="T69">PATVIRTINTA</text:span></text:p>
      <text:p text:style-name="P70">Joniškio rajono savivaldybės tarybos<text:s/></text:p>
      <text:p text:style-name="P71">2006 m. rugsėjo 14 d. sprendimu Nr. T-157</text:p>
      <text:p text:style-name="P72"/>
      <text:p text:style-name="P73"/>
      <text:p text:style-name="P74"><text:span text:style-name="T75">Vietinės rinkliavos už komunalinių atliekų surinkimĄ ir tvarkymą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r tvarkymą nuostatai<text:s/></text:span><text:span text:style-name="T85">(toliau – Nuostatai) reglamentuoja šios rinkliavos apskaičiavimą, mokėtojų registro sudarymą, mokėjimą, apskaitą, nesumokėtos rinkliavos išieškojimą ir iš jos gautų savivaldybės biudžeto pajamų panaudojimą.</text:span></text:p>
      <text:p text:style-name="P86"><text:span text:style-name="T87">2</text:span><text:span text:style-name="T88">.</text:span><text:span text:style-name="T89"><text:s/></text:span><text:span text:style-name="T90">Vietinė rinkliava už komunalinių atliekų s</text:span><text:span text:style-name="T91">urinkimą iš atliekų turėtojų ir atliekų tvarkymą (toliau – vietinė rinkliava)<text:s/></text:span><text:span text:style-name="T92">– tai Joniškio rajono savivaldybės tarybos sprendimu savivaldybės teritorijoje nustatyta <text:s/>kiekvienam atliekų turėtojui privaloma įmoka, kuri mokama šiuose Nuostatuose numatyta tv</text:span><text:span text:style-name="T93">arka.</text:span></text:p>
      <text:p text:style-name="P94"><text:span text:style-name="T95">3</text:span><text:span text:style-name="T96">.<text:s/></text:span><text:span text:style-name="T97">Iš vietinės rinkliavos<text:s/></text:span><text:span text:style-name="T98">mokėtojo</text:span><text:span text:style-name="T99"><text:s/>negali būti reikalaujama atlyginti už komunalinių atliekų surinkimą ir tvarkymą kitaip negu vietine rinkliava.</text:span></text:p>
      <text:p text:style-name="P100"/>
      <text:p text:style-name="P101"><text:span text:style-name="T102">II</text:span><text:span text:style-name="T103">.<text:s/></text:span><text:span text:style-name="T104">VIETINĖS RINKLIAVOS MOKĖTOJAI</text:span></text:p>
      <text:p text:style-name="P105"/>
      <text:p text:style-name="P106"><text:span text:style-name="T107">4</text:span><text:span text:style-name="T108">. Vietinės rinkliavos mokėtojai yra fiziniai ir<text:s/></text:span><text:span text:style-name="T109">juridiniai asmenys, turintys komunalinių atliekų, kurių atsikrato, nori atsikratyti ar privalo atsikratyti, išskyrus asociacijas, daugiabučių namų savininkų bendrijas, jei jose dirba ir moka socialinio draudimo įmokas tik vienas asmuo (vadovas), nėra daugi</text:span><text:span text:style-name="T110">au samdomų darbuotojų ir nėra sudaryta paslaugų ar rangos sutarčių su gyventojais, besiverčiančiais individualia veikla, ir išskyrus tuos ūkinius subjektus, kurie teisės aktų nustatyta tvarka privalo gauti taršos integruotos prevencijos ir kontrolės arba g</text:span><text:span text:style-name="T111">amtos išteklių naudojimo leidimą, o leidime nustatyti atliekų tvarkymo reikalavimai negali būti vykdomi pagal Joniškio rajono savivaldybės (toliau – savivaldybė) atliekų tvarkymo sistemą.</text:span></text:p>
      <text:p text:style-name="P112">Punkto pakeitimai:</text:p>
      <text:p text:style-name="P113"><text:span text:style-name="T114">Nr.<text:s/></text:span><text:a xlink:href="https://www.e-tar.lt/portal/legalAct.html?documentId=SAV.491629" office:target-frame-name="_top" xlink:show="replace"><text:span text:style-name="T115">T-96</text:span></text:a><text:span text:style-name="T116">, 2008-05-22, paskelbta TAR 2008-05-22, i. k. 2008-00501</text:span></text:p>
      <text:p text:style-name="Normal"/>
      <text:p text:style-name="P117"><text:span text:style-name="T118">5</text:span><text:span text:style-name="T119">. Už vietinės rinkliavos mokėjimą</text:span><text:span text:style-name="T120"><text:s/></text:span><text:span text:style-name="T121">atsakingi:</text:span></text:p>
      <text:p text:style-name="P122"><text:span text:style-name="T123">5.1</text:span><text:span text:style-name="T124">.</text:span><text:span text:style-name="T125"><text:s/></text:span><text:span text:style-name="T126">už fizinius asmenis</text:span><text:span text:style-name="T127"><text:s/>–<text:s/></text:span><text:span text:style-name="T128">daugiabučio namo buto ar kitos gyvenamosios patalpos savininkas, savivaldybės gyvena</text:span><text:span text:style-name="T129">mosios patalpos nuomininkas, individualios namų valdos savininkas (šie asmenys atsakingi už visų buto, patalpos, valdos gyventojų vietinę rinkliavą);<text:s/></text:span></text:p>
      <text:p text:style-name="P130"><text:span text:style-name="T131">5.2</text:span><text:span text:style-name="T132">. garažo<text:s/></text:span><text:span text:style-name="T133">savininkas,<text:s/></text:span><text:span text:style-name="T134">individualia veikla besiverčiantis gyventojas;</text:span></text:p>
      <text:p text:style-name="P135"><text:span text:style-name="T136">5.3</text:span><text:span text:style-name="T137">.</text:span><text:span text:style-name="T138"><text:s/></text:span><text:span text:style-name="T139">už juridinius asmenis</text:span><text:span text:style-name="T140"><text:s/></text:span><text:span text:style-name="T141">–<text:s/></text:span><text:span text:style-name="T142">įstaigų, organizacijų, įmonių ir kitų ūkinių subjektų, jų filialų ir atstovybių, esančių Joniškio rajone, vadovai,<text:s/></text:span><text:span text:style-name="T143">sodininkų bendrijų pirmininkai;</text:span></text:p>
      <text:p text:style-name="P144"><text:span text:style-name="T145">5.4</text:span><text:span text:style-name="T146">. savivaldybės gyvenamosios patalpos nuomininkas;</text:span></text:p>
      <text:p text:style-name="P147">Papildyta punktu:</text:p>
      <text:p text:style-name="P148"><text:span text:style-name="T149">Nr.<text:s/></text:span><text:a xlink:href="https://www.e-tar.lt/portal/legalAct.html?documentId=SAV.491629" office:target-frame-name="_top" xlink:show="replace"><text:span text:style-name="T150">T-96</text:span></text:a><text:span text:style-name="T151">, 2008-05-22, paskelbta TAR 2008-05-22, i. k. 2008-00501</text:span></text:p>
      <text:p text:style-name="Normal"/>
      <text:p text:style-name="P152"><text:span text:style-name="T153">5.5</text:span><text:span text:style-name="T154">. už juridinius asmenis nekilnojamo turto (objekto) nuomininkus (naudotojus) – nekilnojamo turto (objekto)<text:s/></text:span><text:span text:style-name="T155">savininkai arba valdytojai. Jeigu yra keli nekilnojamo (turto) objekto savininkai, už vietinės rinkliavos mokėjimą atsakingas bendraturčių sprendimu įgaliotas asmuo.</text:span></text:p>
      <text:p text:style-name="P156">Papildyta punktu:</text:p>
      <text:p text:style-name="P157"><text:span text:style-name="T158">Nr.<text:s/></text:span><text:a xlink:href="https://www.e-tar.lt/portal/legalAct.html?documentId=SAV.491629" office:target-frame-name="_top" xlink:show="replace"><text:span text:style-name="T159">T-96</text:span></text:a><text:span text:style-name="T160">, 2008-05-22, paskelbta TAR 2008-05-22, i. k. 2008-00501</text:span></text:p>
      <text:p text:style-name="Normal"/>
      <text:p text:style-name="P161"><text:span text:style-name="T162">III</text:span><text:span text:style-name="T163">.<text:s/></text:span><text:span text:style-name="T164">VIETINĖS RINKLIAVOS DYDŽIAI</text:span></text:p>
      <text:p text:style-name="P165"/>
      <text:p text:style-name="P166"><text:span text:style-name="T167">6</text:span><text:span text:style-name="T168">. Vietinės rinkliavos dydis nustatomas toks, kad gautos pajamos padengtų visas atliekų tvarkymo sistemos sąnaudas: atliekų tvarkymo sistemo</text:span><text:span text:style-name="T169">s plėtimo ir administravimo, vietinės rinkliavos administravimo, atliekų surinkimo ir transportavimo, šalinimo, sąvartyno eksploatavimo, infrastruktūros plėtimo, uždarymo, rekultivavimo, priežiūros po uždarymo bei kitas su atliekų tvarkymu susijusias išlai</text:span><text:span text:style-name="T170">das.</text:span></text:p>
      <text:p text:style-name="P171"><text:span text:style-name="T172">7</text:span><text:span text:style-name="T173">. Vietinė rinkliava, atsižvelgiant į atliekų tvarkymo faktines metines sąnaudas, atliekų tvarkymo sistemos pokyčius, gali būti tikslinama.</text:span></text:p>
      <text:p text:style-name="P174"><text:span text:style-name="T175">8</text:span><text:span text:style-name="T176">. Vietinė rinkliava kartą per metus gali būti indeksuojama taikant metinį vartojimo kainų indeksą, jei</text:span><text:span text:style-name="T177"><text:s/>jis didesnis kaip 1,1.</text:span></text:p>
      <text:p text:style-name="P178"/>
      <text:p text:style-name="P179"><text:span text:style-name="T180">IV</text:span><text:span text:style-name="T181">.<text:s/></text:span><text:span text:style-name="T182">VIETINĖS RINKLIAVOS ADMINISTRAVIMAS</text:span></text:p>
      <text:p text:style-name="P183"/>
      <text:p text:style-name="P184"><text:span text:style-name="T185">9</text:span><text:span text:style-name="T186">.<text:s/></text:span><text:span text:style-name="T187">Vietinę rinkliavą administruoja vietinės rinkliavos administratorius (toliau – Administratorius), vykdantis šias vietinės rinkliavos administravimo procedūras: vietinės rinkliavos mokėtojų registro kūrimą ir tvarkymą, vietinės rinkliavos<text:s/></text:span><text:span text:style-name="T188">apskaičiavimą ir p</text:span><text:span text:style-name="T189">ranešimą, vietinės rinkliavos mokėjimo kontrolę, siunčia raginimus sumokėti vietinę rinkliavą</text:span><text:span text:style-name="T190">, vykdo vietinės rinkliavos apskaitą, išieškojimą,<text:s/></text:span><text:span text:style-name="T191">atliekų turėtojų – vietinės rinkliavos mokėtojų švietimą ir informavimą,</text:span><text:span text:style-name="T192"><text:s/>vietinės rinkliavos lėšų pervedimą į sa</text:span><text:span text:style-name="T193">vivaldybės biudžetą ir kitas procedūras, reikalingas vietinei rinkliavai administruoti.<text:s/></text:span></text:p>
      <text:p text:style-name="P194"><text:span text:style-name="T195">10</text:span><text:span text:style-name="T196">.</text:span><text:span text:style-name="T197"><text:s/>Administratorius yra savivaldybės tarybos sprendimu paskirtas subjektas arba juridinis asmuo, kuriam savivaldybės tarybos sprendimu pavestas vietinės rinkliavo</text:span><text:span text:style-name="T198">s administravimas.</text:span></text:p>
      <text:p text:style-name="P199"><text:span text:style-name="T200">11</text:span><text:span text:style-name="T201">. Vietinės rinkliavos mokėtojų registrą Administratorius kuria ir tvarko nustatyta tvarka, naudodamasis Valstybinio socialinio draudimo fondo valdybos Joniškio skyriaus, valstybės įmonės Registrų centro Joniškio filialo, Gyventojų registro, Mokesčių mokėto</text:span><text:span text:style-name="T202">jų registro, savivaldybės ir kitų subjektų turimais duomenimis,<text:s/></text:span><text:span text:style-name="T203">reikalingais vietinės rinkliavos mokėtojų registrui ir vietinei rinkliavai administruoti:<text:s/></text:span></text:p>
      <text:p text:style-name="P204"><text:span text:style-name="T205">11.1</text:span><text:span text:style-name="T206">. fizinių asmenų:</text:span></text:p>
      <text:p text:style-name="P207"><text:span text:style-name="T208">11.1.1</text:span><text:span text:style-name="T209">. atsakingo asmens vardas, pavardė, asmens kodas;</text:span></text:p>
      <text:p text:style-name="P210"><text:span text:style-name="T211">11.1.2</text:span><text:span text:style-name="T212">. identif</text:span><text:span text:style-name="T213">ikacijos kodas;<text:s/></text:span></text:p>
      <text:p text:style-name="P214"><text:span text:style-name="T215">11.1.3</text:span><text:span text:style-name="T216">. buto, patalpos, valdos <text:s/>adresas;<text:s/></text:span></text:p>
      <text:p text:style-name="P217"><text:span text:style-name="T218">11.1.4</text:span><text:span text:style-name="T219">. gyvenamųjų patalpų (kambarių) skaičius;</text:span></text:p>
      <text:p text:style-name="P220"><text:span text:style-name="T221">11.1.5</text:span><text:span text:style-name="T222">. gyventojų, gyvenančių kiekvienoje gyvenamojoje patalpoje, skaičius;</text:span></text:p>
      <text:p text:style-name="P223"><text:span text:style-name="T224">11.2</text:span><text:span text:style-name="T225">. juridinių asmenų:</text:span></text:p>
      <text:p text:style-name="P226"><text:span text:style-name="T227">11.2.1</text:span><text:span text:style-name="T228">. pavadinimas, kodas;</text:span></text:p>
      <text:p text:style-name="P229"><text:span text:style-name="T230">11.2.2</text:span><text:span text:style-name="T231">. atsakingo asmens vardas, pavardė, asmens kodas;</text:span></text:p>
      <text:p text:style-name="P232"><text:span text:style-name="T233">11.2.3</text:span><text:span text:style-name="T234">. atsakingo asmens identifikacijos kodas;</text:span></text:p>
      <text:p text:style-name="P235"><text:span text:style-name="T236">11.2.4</text:span><text:span text:style-name="T237">. adresas;</text:span></text:p>
      <text:p text:style-name="P238"><text:span text:style-name="T239">11.2.5</text:span><text:span text:style-name="T240">. konteinerių, naudojamų atliekoms šalinti, talpa, skaičius;</text:span></text:p>
      <text:p text:style-name="P241"><text:span text:style-name="T242">11.2.6</text:span><text:span text:style-name="T243">. darbuotojų, vietų, moksleivių, ugdytinių<text:s/></text:span><text:span text:style-name="T244">skaičius.</text:span></text:p>
      <text:p text:style-name="P245"><text:span text:style-name="T246">12</text:span><text:span text:style-name="T247">. Asmenys, nurodyti 5 punkte, privalo pranešti Administratoriui:</text:span></text:p>
      <text:p text:style-name="P248"><text:span text:style-name="T249">12.1</text:span><text:span text:style-name="T250">. daugiabučio namo buto ar kitos gyvenamosios patalpos savininkai, savivaldybės gyvenamųjų patalpų nuomininkai, individualių namų valdų savininkai –<text:s/></text:span><text:span text:style-name="T251">apie butų, patal</text:span><text:span text:style-name="T252">pų, valdų gyventojų, savininkų kaitą;</text:span></text:p>
      <text:p text:style-name="P253"><text:span text:style-name="T254">12.2</text:span><text:span text:style-name="T255">. garažų<text:s/></text:span><text:span text:style-name="T256">savininkai,</text:span><text:span text:style-name="T257"><text:s/>individualia veikla besiverčiantys gyventojai, –<text:s/></text:span><text:span text:style-name="T258">apie garažų valdų <text:s/>savininkų kaitą, susikaupiančių a</text:span><text:span text:style-name="T259">tliekų kiekio pokyčius nurodančius parametrus;<text:s/></text:span></text:p>
      <text:p text:style-name="P260"><text:span text:style-name="T261">12.3</text:span><text:span text:style-name="T262">.</text:span><text:span text:style-name="T263"><text:s/></text:span><text:span text:style-name="T264">įstaigų, organizacijų, įmonių ir kitų ūkinių subjektų, jų filialų ir atstovybių vadovai,<text:s/></text:span><text:span text:style-name="T265">sodininkų bendrijų pirmininkai<text:s/></text:span><text:span text:style-name="T266">–</text:span><text:span text:style-name="T267"><text:s/>apie juridinių asmenų vadovų kaitą, susikaupiančių atliekų kiekio pokyčius nurodančius parametrus.</text:span></text:p>
      <text:p text:style-name="P268"><text:span text:style-name="T269">13</text:span><text:span text:style-name="T270">. A</text:span><text:span text:style-name="T271">dministratoriaus prašymu duomenis, būtinus vietinės rinkliavos <text:s/>mokėtojų <text:s/>registrui ir<text:s/></text:span><text:span text:style-name="T272">vietinei rinkliavai administruoti,<text:s/></text:span><text:span text:style-name="T273">privalo pateikti visi <text:s/>vietinės rinkliavos mokėtojai.</text:span></text:p>
      <text:p text:style-name="P274"><text:span text:style-name="T275">14</text:span><text:span text:style-name="T276">. Vietinės <text:s/>rinkliavos mokėtojų registrui būtini <text:s/>duomenys renkami, tvarko</text:span><text:span text:style-name="T277">mi, saugomi ir naudojami laikantis Asmens duomenų teisinės apsaugos įstatymo reikalavimų.<text:s/></text:span></text:p>
      <text:p text:style-name="P278"/>
      <text:p text:style-name="P279"><text:span text:style-name="T280">V</text:span><text:span text:style-name="T281">.<text:s/></text:span><text:span text:style-name="T282">Vietinės rinkliavos mokėjimo tvarka</text:span></text:p>
      <text:p text:style-name="P283"/>
      <text:p text:style-name="P284"><text:span text:style-name="T285">15</text:span><text:span text:style-name="T286">. Vietinės rinkliavos, nustatytą dydį padauginus iš visų buto, patalpos, valdos gyventojų skaičiaus, <text:s/>moka 5.1 p</text:span><text:span text:style-name="T287">unkte nurodytas asmuo.</text:span></text:p>
      <text:p text:style-name="P288"><text:span text:style-name="T289">16</text:span><text:span text:style-name="T290">. Vietinės rinkliavos, nustatytą dydį padauginus iš šių Nuostatų priede nustatytos metinės atliekų susikaupimo normos ir susikaupiančių atliekų kiekį nurodančių parametrų sandaugos, moka 5.2 ir 5.3 punktuose nurodyti asmenys</text:span><text:span text:style-name="T291">.</text:span></text:p>
      <text:p text:style-name="P292"><text:span text:style-name="T293">17</text:span><text:span text:style-name="T294">. Administratorius vietinę rinkliavą apskaičiuoja pagal vietinės rinkliavos mokėtojų registro duomenis, parengia ir vieną kartą per metus (iki kovo 1 d.) pateikia kiekvienam asmeniui, nurodytam 5 punkte, mokėjimo pranešimą (sąskaitą), kuriame nurodomi</text:span><text:span text:style-name="T295"><text:s/>vietinės rinkliavos mokėtojų registro duomenys, vietinės rinkliavos gavėjo duomenys, mokėjimo laikotarpis ir terminai. Mokėjimų kontrolę organizuoja ir vietinės rinkliavos įplaukų apskaitą tvarko Administratorius.</text:span><text:s/></text:p>
      <text:p text:style-name="P296">Punkto pakeitimai:</text:p>
      <text:p text:style-name="P297"><text:span text:style-name="T298">Nr.<text:s/></text:span><text:a xlink:href="https://www.e-tar.lt/portal/legalAct.html?documentId=SAV.491629" office:target-frame-name="_top" xlink:show="replace"><text:span text:style-name="T299">T-96</text:span></text:a><text:span text:style-name="T300">, 2008-05-22, paskelbta TAR 2008-05-22, i. k. 2008-00501</text:span></text:p>
      <text:p text:style-name="Normal"/>
      <text:p text:style-name="P301"><text:span text:style-name="T302">18</text:span><text:span text:style-name="T303">. Juridiniai asmenys (įstaigos, organizacijos, įmonės ir kiti ūkio subjektai), viršiję patvirtintas atliekų susikaupimo normas,<text:s/></text:span><text:span text:style-name="T304">nurodytas šių Nuostatų priede, už išvežtą viršnorminį atliekų kiekį, kurį Administratorius nustato ir suderina su atliekų turėtojais iki kito mėnesio 8 dienos, moka pagal Administratoriaus pateiktus mokėjimo prašymus. Skaičiuojant mokėtiną sumą už viršnorm</text:span><text:span text:style-name="T305">inį atliekų kiekį taikomas patvirtintas vienos tonos komunalinių atliekų surinkimo ir sutvarkymo rinkliavos dydis.</text:span></text:p>
      <text:p text:style-name="P306">Papildyta punktu:</text:p>
      <text:p text:style-name="P307"><text:span text:style-name="T308">Nr.<text:s/></text:span><text:a xlink:href="https://www.e-tar.lt/portal/legalAct.html?documentId=SAV.491629" office:target-frame-name="_top" xlink:show="replace"><text:span text:style-name="T309">T-96</text:span></text:a><text:span text:style-name="T310">, 2008-05-22, paskelbta TAR 2008-05-22,</text:span><text:span text:style-name="T311"><text:s/>i. k. 2008-00501</text:span></text:p>
      <text:p text:style-name="P312">Punkto pakeitimai:</text:p>
      <text:p text:style-name="P313"><text:span text:style-name="T314">Nr.<text:s/></text:span><text:a xlink:href="https://www.e-tar.lt/portal/legalAct.html?documentId=SAV.491640" office:target-frame-name="_top" xlink:show="replace"><text:span text:style-name="T315">T-1</text:span></text:a><text:span text:style-name="T316">, 2009-01-08, paskelbta TAR 2009-01-08, i. k. 2009-00004</text:span></text:p>
      <text:p text:style-name="Normal"/>
      <text:p text:style-name="P317"><text:span text:style-name="T318">19</text:span><text:span text:style-name="T319">. Mokėjimo pranešime nurodyta vietinė rinkliava Administratoriaus nustat</text:span><text:span text:style-name="T320">yta tvarka sumokama į Administratoriaus sąskaitą už vietinės rinkliavos mokėtojo pasirinktą laikotarpį (metus, pusmetį, ketvirtį, mėnesį), bet ne rečiau kaip kartą per ketvirtį ir ne vėliau kaip iki mokėjimo laikotarpio (ketvirčio, mėnesio) pabaigos.</text:span></text:p>
      <text:p text:style-name="P321">Punkto numeracijos pakeitimas:</text:p>
      <text:p text:style-name="P322"><text:span text:style-name="T323">Nr.<text:s/></text:span><text:a xlink:href="https://www.e-tar.lt/portal/legalAct.html?documentId=SAV.491629" office:target-frame-name="_top" xlink:show="replace"><text:span text:style-name="T324">T-96</text:span></text:a><text:span text:style-name="T325">, 2008-05-22, paskelbta TAR 2008-05-22, i. k. 2008-00501</text:span></text:p>
      <text:p text:style-name="Normal"/>
      <text:p text:style-name="P326"><text:span text:style-name="T327">20</text:span><text:span text:style-name="T328">. Vietinės rinkliavos lėšos iš Administratoriaus sąskaitos pervedamos į savivaldybės biudžetą iki<text:s/></text:span><text:span text:style-name="T329">nustatyto</text:span><text:span text:style-name="T330"><text:s/>termino ne rečiau kaip kartą per ketvirtį, ne vėliau kaip iki ketvirčio<text:s/></text:span><text:span text:style-name="T331">pabaigos.</text:span></text:p>
      <text:p text:style-name="P332">Punkto numeracijos pakeitimas:</text:p>
      <text:p text:style-name="P333"><text:span text:style-name="T334">Nr.<text:s/></text:span><text:a xlink:href="https://www.e-tar.lt/portal/legalAct.html?documentId=SAV.491629" office:target-frame-name="_top" xlink:show="replace"><text:span text:style-name="T335">T-96</text:span></text:a><text:span text:style-name="T336">, 2008-05-22, paskelbta TAR 2008-05-22, i. k. 2008-00501</text:span></text:p>
      <text:p text:style-name="Normal"/>
      <text:p text:style-name="P337"><text:span text:style-name="T338">21</text:span><text:span text:style-name="T339">. Vietinės rinkliavos permoka (sumokėjus didesnę nei nurodyta mokėjimo pranešime vietinę rinkliavą, neteisingai apskaičiavus ar neteisėtai išie</text:span><text:span text:style-name="T340">škojus) grąžinama permokėjusiam asmeniui. Administratorius, nustatęs permokėjimo faktą, kreipiasi į savivaldybės administraciją dėl permokos <text:s/>grąžinimo.</text:span></text:p>
      <text:p text:style-name="P341">Punkto numeracijos pakeitimas:</text:p>
      <text:p text:style-name="P342"><text:span text:style-name="T343">Nr.<text:s/></text:span><text:a xlink:href="https://www.e-tar.lt/portal/legalAct.html?documentId=SAV.491629" office:target-frame-name="_top" xlink:show="replace"><text:span text:style-name="T344">T-96</text:span></text:a><text:span text:style-name="T345">, 2008-05-22, paskelbta TAR 2008-05-22, i. k. 2008-00501</text:span></text:p>
      <text:p text:style-name="Normal"/>
      <text:p text:style-name="P346"><text:span text:style-name="T347">22</text:span><text:span text:style-name="T348">. Vietinė rinkliava perskaičiuojama asmenims, kurie ne vėliau kaip iki mokėjimo laikotarpio pabaigos pateikia Admi</text:span><text:span text:style-name="T349">nistratoriui prašymą ir dokumentus, įrodančius, kad mokėjimo laikotarpiu Joniškio rajone <text:s/>negyveno ilgiau kaip 30 kalendorinių dienų:<text:s/></text:span><text:span text:style-name="T350"><text:tab/></text:span><text:span text:style-name="T351"><text:tab/></text:span></text:p>
      <text:p text:style-name="P352">Punkto numeracijos pakeitimas:</text:p>
      <text:p text:style-name="P353"><text:span text:style-name="T354">Nr.<text:s/></text:span><text:a xlink:href="https://www.e-tar.lt/portal/legalAct.html?documentId=SAV.491629" office:target-frame-name="_top" xlink:show="replace"><text:span text:style-name="T355">T-96</text:span></text:a><text:span text:style-name="T356">, 20</text:span><text:span text:style-name="T357">08-05-22, paskelbta TAR 2008-05-22, i. k. 2008-00501</text:span></text:p>
      <text:p text:style-name="Normal"/>
      <text:p text:style-name="P358"><text:span text:style-name="T359">22.1</text:span><text:span text:style-name="T360">. atliekantiems laisvės atėmimo bausmę, laikomiems kardomojo kalinimo vietose;</text:span></text:p>
      <text:p text:style-name="P361"><text:span text:style-name="T362">22.2</text:span><text:span text:style-name="T363">. besigydantiems socialinės ir psichologinės reabilitacijos stacionarinėse įstaigose;<text:s/></text:span></text:p>
      <text:p text:style-name="P364"><text:span text:style-name="T365">22.3</text:span><text:span text:style-name="T366">. nepilnamečia</text:span><text:span text:style-name="T367">ms, gyvenantiems valstybinėse ir nevyriausybinėse vaikų globos įstaigose;</text:span></text:p>
      <text:p text:style-name="P368"><text:span text:style-name="T369">22.4</text:span><text:span text:style-name="T370">. besimokantiems ne savivaldybės teritorijoje esančiose švietimo įstaigose;</text:span></text:p>
      <text:p text:style-name="P371"><text:span text:style-name="T372">22.5</text:span><text:span text:style-name="T373">. atliekantiems privalomąją karo tarnybą;<text:s/></text:span></text:p>
      <text:p text:style-name="P374"><text:span text:style-name="T375">22.6</text:span><text:span text:style-name="T376">. išvykusiems stažuotis, dirbti, į<text:s/></text:span><text:span text:style-name="T377">komandiruotę.</text:span></text:p>
      <text:p text:style-name="P378"><text:span text:style-name="T379">23</text:span><text:span text:style-name="T380">. <text:s/>Asmenys, nurodyti 5 punkte, privalo:</text:span></text:p>
      <text:p text:style-name="P381">Punkto numeracijos pakeitimas:</text:p>
      <text:p text:style-name="P382"><text:span text:style-name="T383">Nr.<text:s/></text:span><text:a xlink:href="https://www.e-tar.lt/portal/legalAct.html?documentId=SAV.491629" office:target-frame-name="_top" xlink:show="replace"><text:span text:style-name="T384">T-96</text:span></text:a><text:span text:style-name="T385">, 2008-05-22, paskelbta TAR 2008-05-22, i. k. 2008-00501</text:span></text:p>
      <text:p text:style-name="Normal"/>
      <text:p text:style-name="P386"><text:span text:style-name="T387">23.1</text:span><text:span text:style-name="T388">. sumokėti vietinę rinkliavą<text:s/></text:span><text:span text:style-name="T389">nustatyta tvarka ir iki nustatyto termino;</text:span></text:p>
      <text:p text:style-name="P390"><text:span text:style-name="T391">23.2</text:span><text:span text:style-name="T392">. Administratoriaus prašymu pateikti duomenis, būtinus vietinės rinkliavos mokėtojų registrui ir vietinei rinkliavai administruoti;</text:span></text:p>
      <text:p text:style-name="P393"><text:span text:style-name="T394">23.3</text:span><text:span text:style-name="T395">. pasikeitus</text:span><text:span text:style-name="T396"><text:s/></text:span><text:span text:style-name="T397">susikaupiančių atliekų<text:s/></text:span><text:span text:style-name="T398">kiekį nurodantiems parametrams bei kitiems</text:span><text:span text:style-name="T399"><text:s/></text:span><text:span text:style-name="T400">vietinės<text:s/></text:span><text:span text:style-name="T401">rinkliavos</text:span><text:span text:style-name="T402"><text:s/>mokėtojų duomenims, apie tai pranešti Administratoriui ir sumokėti priklausančios pagal pasikeitusius duomenis ir jau sumokėtos vietinės rinkliavos skirtumą.<text:s/></text:span></text:p>
      <text:p text:style-name="P403"><text:span text:style-name="T404">24</text:span><text:span text:style-name="T405">. Nesumokėtą vietinę rinkl</text:span><text:span text:style-name="T406">iavą A</text:span><text:span text:style-name="T407">dministratorius<text:s/></text:span><text:span text:style-name="T408">išieško įstatymų nustatyta tvarka.</text:span></text:p>
      <text:p text:style-name="P409">Punkto numeracijos pakeitimas:</text:p>
      <text:p text:style-name="P410"><text:span text:style-name="T411">Nr.<text:s/></text:span><text:a xlink:href="https://www.e-tar.lt/portal/legalAct.html?documentId=SAV.491629" office:target-frame-name="_top" xlink:show="replace"><text:span text:style-name="T412">T-96</text:span></text:a><text:span text:style-name="T413">, 2008-05-22, paskelbta TAR 2008-05-22, i. k. 2008-00501</text:span></text:p>
      <text:p text:style-name="Normal"/>
      <text:p text:style-name="P414"><text:span text:style-name="T415">25</text:span><text:span text:style-name="T416">. Už<text:s/></text:span><text:span text:style-name="T417">duomenų pateikimą<text:s/></text:span><text:span text:style-name="T418">Administratoriui<text:s/></text:span><text:span text:style-name="T419">ir<text:s/></text:span><text:span text:style-name="T420">už vietinės rinkliavos <text:s/>sumokėjimą</text:span><text:span text:style-name="T421"><text:s/></text:span><text:span text:style-name="T422">atsako<text:s/></text:span><text:span text:style-name="T423">5 punkte nurodytas <text:s/>asmuo.</text:span><text:span text:style-name="T424"><text:s/></text:span></text:p>
      <text:p text:style-name="P425"/>
      <text:p text:style-name="P426">Punkto numeracijos pakeitimas:</text:p>
      <text:p text:style-name="P427"><text:span text:style-name="T428">Nr.<text:s/></text:span><text:a xlink:href="https://www.e-tar.lt/portal/legalAct.html?documentId=SAV.491629" office:target-frame-name="_top" xlink:show="replace"><text:span text:style-name="T429">T-96</text:span></text:a><text:span text:style-name="T430">, 2008-05-22, paskelbta TAR 2008</text:span><text:span text:style-name="T431">-05-22, i. k. 2008-00501</text:span></text:p>
      <text:p text:style-name="Normal"/>
      <text:p text:style-name="P432"><text:span text:style-name="T433">VI</text:span><text:span text:style-name="T434">. ATLEIDIMAS NUO VIETINĖS RINKLIAVOS. VIETINĖS<text:s/></text:span></text:p>
      <text:p text:style-name="P435"><text:span text:style-name="T436">RINKLIAVOS LENGVATOS</text:span></text:p>
      <text:p text:style-name="P437"/>
      <text:p text:style-name="P438"><text:span text:style-name="T439">26</text:span><text:span text:style-name="T440">. Nuo vietinės rinkliavos atleidžiami našlaičiai, kurie nėra valstybės išlaikomi ir mokosi bendrojo lavinimo, profesinėse ar aukštosiose mokyklose<text:s/></text:span><text:span text:style-name="T441">ir gauna globos išmoką.</text:span></text:p>
      <text:p text:style-name="P442"><text:span text:style-name="T443">27</text:span><text:span text:style-name="T444">. Vietinė rinkliava mažinama 50 procentų:<text:s/></text:span></text:p>
      <text:p text:style-name="P445"><text:span text:style-name="T446">27.1</text:span><text:span text:style-name="T447">. daugiavaikėms socialiai remtinoms šeimoms, auginančioms 3 ir daugiau vaikų iki 18 metų ir vyresnius, kurie mokosi bendrojo lavinimo mokyklos dieniniame skyriuje;</text:span></text:p>
      <text:p text:style-name="P448"><text:span text:style-name="T449">27.2</text:span><text:span text:style-name="T450">. neįgaliems vaikams.<text:s/></text:span></text:p>
      <text:p text:style-name="P451">Skyriaus pakeitimai:</text:p>
      <text:p text:style-name="P452"><text:span text:style-name="T453">Nr.<text:s/></text:span><text:a xlink:href="https://www.e-tar.lt/portal/legalAct.html?documentId=SAV.491640" office:target-frame-name="_top" xlink:show="replace"><text:span text:style-name="T454">T-1</text:span></text:a><text:span text:style-name="T455">, 2009-01-08, paskelbta TAR 2009-01-08, i. k. 2009-00004</text:span></text:p>
      <text:p text:style-name="Normal"/>
      <text:p text:style-name="P456"><text:span text:style-name="T457">VII</text:span><text:span text:style-name="T458">.<text:s/></text:span><text:span text:style-name="T459">BAIGIAMOSIOS NUOSTATOS</text:span></text:p>
      <text:p text:style-name="P460"/>
      <text:p text:style-name="P461">Skyriaus numeracijos pakeitimas:</text:p>
      <text:p text:style-name="P462"><text:span text:style-name="T463">Nr.<text:s/></text:span><text:a xlink:href="https://www.e-tar.lt/portal/legalAct.html?documentId=SAV.491629" office:target-frame-name="_top" xlink:show="replace"><text:span text:style-name="T464">T-96</text:span></text:a><text:span text:style-name="T465">, 2008-05-22, paskelbta TAR 2008-05-22, i. k. 2008-00501</text:span></text:p>
      <text:p text:style-name="Normal"/>
      <text:p text:style-name="P466"><text:span text:style-name="T467">28</text:span><text:span text:style-name="T468">. Vietinės rinkliavos lėšos naudojamos tik atliekų tvarkymo sistemos sąnaudoms:<text:s/></text:span><text:span text:style-name="T469">atliekų tvarkymo sistemos p</text:span><text:span text:style-name="T470">lėtimo ir administravimo, vietinės rinkliavos administravimo, atliekų surinkimo<text:s/></text:span><text:soft-page-break/><text:span text:style-name="T471">ir transportavimo, šalinimo, sąvartyno eksploatavimo, infrastruktūros plėtimo, uždarymo, rekultivavimo, priežiūros po uždarymo bei kitoms su atliekų tvarkymu susijusioms <text:s/>išlai</text:span><text:span text:style-name="T472">doms apmokėti pagal<text:s/></text:span><text:span text:style-name="T473">A</text:span><text:span text:style-name="T474">signavimų valdytojo programą.</text:span><text:span text:style-name="T475"><text:s/></text:span></text:p>
      <text:p text:style-name="P476">Punkto numeracijos pakeitimas:</text:p>
      <text:p text:style-name="P477"><text:span text:style-name="T478">Nr.<text:s/></text:span><text:a xlink:href="https://www.e-tar.lt/portal/legalAct.html?documentId=SAV.491629" office:target-frame-name="_top" xlink:show="replace"><text:span text:style-name="T479">T-96</text:span></text:a><text:span text:style-name="T480">, 2008-05-22, paskelbta TAR 2008-05-22, i. k. 2008-00501</text:span></text:p>
      <text:p text:style-name="Normal"/>
      <text:p text:style-name="P481"><text:span text:style-name="T482">29</text:span><text:span text:style-name="T483">. Administratoriaus atsakomybė už vietinės rinkliavos administravimą nustatoma <text:s text:c="6"/>savivaldybės ir Administratoriaus s</text:span><text:span text:style-name="T484">utartyje.</text:span></text:p>
      <text:p text:style-name="P485">Punkto numeracijos pakeitimas:</text:p>
      <text:p text:style-name="P486"><text:span text:style-name="T487">Nr.<text:s/></text:span><text:a xlink:href="https://www.e-tar.lt/portal/legalAct.html?documentId=SAV.491629" office:target-frame-name="_top" xlink:show="replace"><text:span text:style-name="T488">T-96</text:span></text:a><text:span text:style-name="T489">, 2008-05-2</text:span><text:span text:style-name="T490">2, paskelbta TAR 2008-05-22, i. k. 2008-00501</text:span></text:p>
      <text:p text:style-name="Normal"/>
      <text:p text:style-name="P491"><text:span text:style-name="T492">30</text:span><text:span text:style-name="T493">. Vietinės rinkliavos mokėjimą kontroliuoja Valstybės kontrolė, Šiaulių apskrities valstybinė mokesčių inspekcija, savivaldybės kontrolieriaus tarnyba <text:s/>ir asignavimų valdytojas.</text:span></text:p>
      <text:p text:style-name="P494">Punkto numeracijos pakeitimas:</text:p>
      <text:p text:style-name="P495"><text:span text:style-name="T496">Nr.<text:s/></text:span><text:a xlink:href="https://www.e-tar.lt/portal/legalAct.html?documentId=SAV.491629" office:target-frame-name="_top" xlink:show="replace"><text:span text:style-name="T497">T-96</text:span></text:a><text:span text:style-name="T498">, 2008-05-22, paskelbta TAR 2008-05-22, i. k. 2008-00501</text:span></text:p>
      <text:p text:style-name="Normal"/>
      <text:p text:style-name="P499"><text:span text:style-name="T500">31</text:span><text:span text:style-name="T501">. Asignavimų valdytojas kontroliuoja, kad vietinės rinkliavos lėšos būtų naudojamos tik<text:s/></text:span><text:span text:style-name="T502">a</text:span><text:span text:style-name="T503">signavimų<text:s/></text:span><text:span text:style-name="T504">valdytojo programoje numatytoms priemonėms įgyvendinti ir atliekų tvarkymo sistemos sąnaudoms padengti.</text:span></text:p>
      <text:p text:style-name="P505">Punkto numeracijos pakeitimas:</text:p>
      <text:p text:style-name="P506"><text:span text:style-name="T507">Nr.<text:s/></text:span><text:a xlink:href="https://www.e-tar.lt/portal/legalAct.html?documentId=SAV.491629" office:target-frame-name="_top" xlink:show="replace"><text:span text:style-name="T508">T-96</text:span></text:a><text:span text:style-name="T509">, 2008-05-22, paskelbta TAR 2008-05-2</text:span><text:span text:style-name="T510">2, i. k. 2008-00501</text:span></text:p>
      <text:p text:style-name="Normal"/>
      <text:p text:style-name="P511"><text:span text:style-name="T512">32</text:span><text:span text:style-name="T513">. Savivaldybės administracija atsakinga už vietinės rinkliavos administravimo priežiūrą bei kontrolę, kad<text:s/></text:span><text:span text:style-name="T514">vietinės rinkliavos lėšos būtų naudojamos tik</text:span><text:span text:style-name="T515"><text:s/></text:span><text:span text:style-name="T516">asignavimų valdytojo programoje numatytoms priemonėms įgyvendinti ir atliekų<text:s/></text:span><text:span text:style-name="T517">tvarkymo išlaidoms padengti.</text:span></text:p>
      <text:p text:style-name="P518"/>
      <text:p text:style-name="P519">Punkto numeracijos pakeitimas:</text:p>
      <text:p text:style-name="P520"><text:span text:style-name="T521">Nr.<text:s/></text:span><text:a xlink:href="https://www.e-tar.lt/portal/legalAct.html?documentId=SAV.491629" office:target-frame-name="_top" xlink:show="replace"><text:span text:style-name="T522">T-96</text:span></text:a><text:span text:style-name="T523">, 2008-05-22, paskelbta TAR 2008-05-22, i. k. 2008-00501</text:span></text:p>
      <text:p text:style-name="Normal"/>
      <text:p text:style-name="P524"><text:span text:style-name="T525">–––––––––––––––––––––––––––</text:span></text:p>
      <text:p text:style-name="P526"/>
      <text:soft-page-break/>
      <text:p text:style-name="P527">Vietinės rinkliavos už komunalinių atliekų surinkimą ir tvarkymą nuostatų priedas</text:p>
      <text:p text:style-name="P528">(2008 m. gegužės 22 d. sprendimo<text:s/></text:p>
      <text:p text:style-name="P529">Nr. T-96 redakcija)<text:s/></text:p>
      <text:p text:style-name="P530"/>
      <text:p text:style-name="P531"><text:span text:style-name="T532">METINĖS ATLIEKŲ SUSIKAUPIMO NORMOS PAGAL ATLIEKŲ TURĖTOJŲ KATEGORIJ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text:p>
            <text:p text:style-name="Normal"><text:span text:style-name="T542">Nr.</text:span></text:p>
          </table:table-cell>
          <table:table-cell table:style-name="TableCell543">
            <text:p text:style-name="P544"/>
            <text:p text:style-name="P545">Atliekų turėtojų kategorijos</text:p>
            <text:p text:style-name="P546"/>
          </table:table-cell>
          <table:table-cell table:style-name="TableCell547">
            <text:p text:style-name="P548"/>
            <text:p text:style-name="P549">Atliekų susikaupimą<text:s/></text:p>
            <text:p text:style-name="P550">nurodantys parametrai</text:p>
          </table:table-cell>
          <table:table-cell table:style-name="TableCell551">
            <text:p text:style-name="P552">Atliekų susikaupimo norma parametro vienetui (kg per metus)</text:p>
          </table:table-cell>
        </table:table-row>
        <table:table-row table:style-name="TableRow553">
          <table:table-cell table:style-name="TableCell554">
            <text:p text:style-name="P555">1.</text:p>
          </table:table-cell>
          <table:table-cell table:style-name="TableCell556">
            <text:p text:style-name="P557">Prekybos organizacijos (didmeninės ir mažmeninės), parduotuvės, prekybos kioskai, turgavietės, viešojo maitinimo įstaigos</text:p>
          </table:table-cell>
          <table:table-cell table:style-name="TableCell558">
            <text:p text:style-name="P559">Darbuotojų skaičius</text:p>
          </table:table-cell>
          <table:table-cell table:style-name="TableCell560">
            <text:p text:style-name="P561"/>
            <text:p text:style-name="P562">600</text:p>
          </table:table-cell>
        </table:table-row>
        <table:table-row table:style-name="TableRow563">
          <table:table-cell table:style-name="TableCell564">
            <text:p text:style-name="P565">2.</text:p>
          </table:table-cell>
          <table:table-cell table:style-name="TableCell566">
            <text:p text:style-name="P567">Kiti ūkio subjektai, įstaigos ir organizacijos (juridiniai asmenys)</text:p>
          </table:table-cell>
          <table:table-cell table:style-name="TableCell568">
            <text:p text:style-name="P569">Darbuotojų skaičius</text:p>
          </table:table-cell>
          <table:table-cell table:style-name="TableCell570">
            <text:p text:style-name="P571">140</text:p>
          </table:table-cell>
        </table:table-row>
        <table:table-row table:style-name="TableRow572">
          <table:table-cell table:style-name="TableCell573">
            <text:p text:style-name="P574">3.</text:p>
          </table:table-cell>
          <table:table-cell table:style-name="TableCell575">
            <text:p text:style-name="P576">Gyventojai, besiverčiantys individualia veikla</text:p>
          </table:table-cell>
          <table:table-cell table:style-name="TableCell577">
            <text:p text:style-name="P578">Darbuotojų skaičius, gyventojas</text:p>
          </table:table-cell>
          <table:table-cell table:style-name="TableCell579">
            <text:p text:style-name="P580">120</text:p>
          </table:table-cell>
        </table:table-row>
        <table:table-row table:style-name="TableRow581">
          <table:table-cell table:style-name="TableCell582">
            <text:p text:style-name="P583">4.</text:p>
          </table:table-cell>
          <table:table-cell table:style-name="TableCell584">
            <text:p text:style-name="P585">Viešbučiai, moteliai, svečių namai</text:p>
          </table:table-cell>
          <table:table-cell table:style-name="TableCell586">
            <text:p text:style-name="P587">Vietų skaičius</text:p>
          </table:table-cell>
          <table:table-cell table:style-name="TableCell588">
            <text:p text:style-name="P589">50</text:p>
          </table:table-cell>
        </table:table-row>
        <table:table-row table:style-name="TableRow590">
          <table:table-cell table:style-name="TableCell591">
            <text:p text:style-name="P592">5.</text:p>
          </table:table-cell>
          <table:table-cell table:style-name="TableCell593">
            <text:p text:style-name="P594">Mokymo<text:s/>įstaigų bendrabučiai, internatai, globos namai, pensionatai</text:p>
          </table:table-cell>
          <table:table-cell table:style-name="TableCell595">
            <text:p text:style-name="P596">Mokinių, ugdytinių skaičius</text:p>
          </table:table-cell>
          <table:table-cell table:style-name="TableCell597">
            <text:p text:style-name="P598">250</text:p>
          </table:table-cell>
        </table:table-row>
        <table:table-row table:style-name="TableRow599">
          <table:table-cell table:style-name="TableCell600">
            <text:p text:style-name="P601">6.</text:p>
          </table:table-cell>
          <table:table-cell table:style-name="TableCell602">
            <text:p text:style-name="P603">Gydyklos (ligoninės, klinikos, slaugos namai, sanatorijos), senelių namai</text:p>
          </table:table-cell>
          <table:table-cell table:style-name="TableCell604">
            <text:p text:style-name="P605">Vietų skaičius</text:p>
          </table:table-cell>
          <table:table-cell table:style-name="TableCell606">
            <text:p text:style-name="P607">350</text:p>
          </table:table-cell>
        </table:table-row>
        <table:table-row table:style-name="TableRow608">
          <table:table-cell table:style-name="TableCell609">
            <text:p text:style-name="P610">7.</text:p>
          </table:table-cell>
          <table:table-cell table:style-name="TableCell611">
            <text:p text:style-name="P612">Mokyklos ir kitos mokymo įstaigos, vaikų lopšeliai-darželiai</text:p>
          </table:table-cell>
          <table:table-cell table:style-name="TableCell613">
            <text:p text:style-name="P614">Mokinių, ugdytinių skaičius</text:p>
          </table:table-cell>
          <table:table-cell table:style-name="TableCell615">
            <text:p text:style-name="P616">25</text:p>
          </table:table-cell>
        </table:table-row>
        <table:table-row table:style-name="TableRow617">
          <table:table-cell table:style-name="TableCell618">
            <text:p text:style-name="P619">8.</text:p>
          </table:table-cell>
          <table:table-cell table:style-name="TableCell620">
            <text:p text:style-name="P621">Sodininkų ir garažų bendrijos, sodų ir garažų valdos</text:p>
          </table:table-cell>
          <table:table-cell table:style-name="TableCell622">
            <text:p text:style-name="P623">Valda</text:p>
          </table:table-cell>
          <table:table-cell table:style-name="TableCell624">
            <text:p text:style-name="P625">53</text:p>
          </table:table-cell>
        </table:table-row>
        <table:table-row table:style-name="TableRow626">
          <table:table-cell table:style-name="TableCell627">
            <text:p text:style-name="P628">9.</text:p>
          </table:table-cell>
          <table:table-cell table:style-name="TableCell629">
            <text:p text:style-name="P630">Veikiančios Joniškio rajono savivaldybės kapinės</text:p>
          </table:table-cell>
          <table:table-cell table:style-name="TableCell631">
            <text:p text:style-name="P632">1 ha užlaidoto ploto</text:p>
          </table:table-cell>
          <table:table-cell table:style-name="TableCell633">
            <text:p text:style-name="P634">10 000</text:p>
          </table:table-cell>
        </table:table-row>
      </table:table>
      <text:p text:style-name="P635"/>
      <text:p text:style-name="P636"/>
      <text:p text:style-name="P637"><text:span text:style-name="T638">____________________</text:span></text:p>
      <text:p text:style-name="P639">Priedo pakeitimai:</text:p>
      <text:p text:style-name="P640"><text:span text:style-name="T641">Nr.<text:s/></text:span><text:a xlink:href="https://www.e-tar.lt/portal/legalAct.html?documentId=SAV.491629" office:target-frame-name="_top" xlink:show="replace"><text:span text:style-name="T642">T-96</text:span></text:a><text:span text:style-name="T643">, 2008-05-22, paskelbta TAR 2008-05-22, i. k. 2008-00501</text:span></text:p>
      <text:p text:style-name="P644"><text:span text:style-name="T645">Nr.<text:s/></text:span><text:a xlink:href="https://www.e-tar.lt/portal/legalAct.html?documentId=SAV.491635" office:target-frame-name="_top" xlink:show="replace"><text:span text:style-name="T646">T-169</text:span></text:a><text:span text:style-name="T647">, 2008-08-28, paskelbta TAR 2008-08-</text:span><text:span text:style-name="T648">28, i. k. 2008-00836</text:span></text:p>
      <text:p text:style-name="P649"><text:span text:style-name="T650">Nr.<text:s/></text:span><text:a xlink:href="https://www.e-tar.lt/portal/legalAct.html?documentId=SAV.491640" office:target-frame-name="_top" xlink:show="replace"><text:span text:style-name="T651">T-1</text:span></text:a><text:span text:style-name="T652">, 2009-01-08, paskelbta TAR 2009-01-08, i. k. 2009-00004</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Joniškio rajono savivaldybės taryba, Sprendimas</text:span></text:p>
      <text:p text:style-name="P662"><text:span text:style-name="T663">Nr.<text:s/></text:span><text:a xlink:href="https://www.e-tar.lt/portal/legalAct.html?documentId=SAV.491629" office:target-frame-name="_top" xlink:show="replace"><text:span text:style-name="T664">T-96</text:span></text:a><text:span text:style-name="T665">, 2008-05-22, paskelbta TAR 2008-05-22, i. k. 2008-00501</text:span></text:p>
      <text:p text:style-name="P666"><text:span text:style-name="T667">Dėl Vietinės rinkliavos už komunalinių atliekų surinkimą ir tvarkymą nuostatų pakeitimo</text:span></text:p>
      <text:p text:style-name="P668"/>
      <text:p text:style-name="P669"><text:span text:style-name="T670">2.</text:span></text:p>
      <text:p text:style-name="P671"><text:span text:style-name="T672">Joniškio rajono savivaldybės<text:s/></text:span><text:span text:style-name="T673">taryba, Sprendimas</text:span></text:p>
      <text:p text:style-name="P674"><text:span text:style-name="T675">Nr.<text:s/></text:span><text:a xlink:href="https://www.e-tar.lt/portal/legalAct.html?documentId=SAV.491635" office:target-frame-name="_top" xlink:show="replace"><text:span text:style-name="T676">T-169</text:span></text:a><text:span text:style-name="T677">, 2008-08-28, paskelbta TAR 2008-08-28, i. k. 2008-00836</text:span></text:p>
      <text:soft-page-break/>
      <text:p text:style-name="P678"><text:span text:style-name="T679">Dėl Joniškio rajono savivaldybės vietinės rinkliavos už komunalinių atliekų surinkimą ir tvarky</text:span><text:span text:style-name="T680">mą nuostatų priedo papildymo</text:span></text:p>
      <text:p text:style-name="P681"/>
      <text:p text:style-name="P682"><text:span text:style-name="T683">3.</text:span></text:p>
      <text:p text:style-name="P684"><text:span text:style-name="T685">Joniškio rajono savivaldybės taryba, Sprendimas</text:span></text:p>
      <text:p text:style-name="P686"><text:span text:style-name="T687">Nr.<text:s/></text:span><text:a xlink:href="https://www.e-tar.lt/portal/legalAct.html?documentId=SAV.491640" office:target-frame-name="_top" xlink:show="replace"><text:span text:style-name="T688">T-1</text:span></text:a><text:span text:style-name="T689">, 2009-01-08, paskelbta TAR 2009-01-08, i. k. 2009-00004</text:span></text:p>
      <text:p text:style-name="P690"><text:span text:style-name="T691">Dėl vietinės rinkliavos už komunali</text:span><text:span text:style-name="T692">nių atliekų surinkimą ir tvarkymą</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5-08T14:07:00Z</meta:creation-date>
    <dc:date>2017-05-08T14:07:00Z</dc:date>
    <meta:print-date>2003-05-16T08:04:00Z</meta:print-date>
    <meta:template xlink:href="Normal.dotm" xlink:type="simple"/>
    <meta:editing-cycles>2</meta:editing-cycles>
    <meta:editing-duration>PT0S</meta:editing-duration>
    <meta:document-statistic meta:page-count="8" meta:paragraph-count="210" meta:word-count="2625" meta:character-count="19399" meta:row-count="707" meta:non-whitespace-character-count="16984"/>
  </office:meta>
</office:document-meta>
</file>