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4.1347in">
        <style:tab-stops/>
      </style:paragraph-properties>
    </style:style>
    <style:style style:name="P40" style:parent-style-name="Normal" style:family="paragraph">
      <style:paragraph-properties fo:text-indent="4.1347in"/>
    </style:style>
    <style:style style:name="P41" style:parent-style-name="Normal" style:family="paragraph">
      <style:paragraph-properties fo:text-indent="4.1347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fo:margin-left="0.2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widows="0" fo:orphans="0" fo:text-align="center" fo:line-height="15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line-height="150%"/>
      <style:text-properties style:font-size-complex="12pt"/>
    </style:style>
    <style:style style:name="P77" style:parent-style-name="Normal" style:family="paragraph">
      <style:paragraph-properties fo:widows="0" fo:orphans="0" fo:text-align="justify" fo:line-height="150%" fo:text-indent="0.507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07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07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07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07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07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07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07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07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07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07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07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07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07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07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07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07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07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07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07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07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07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07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07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3958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Normal" style:family="paragraph">
      <style:paragraph-properties fo:text-align="justify"/>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break-before="page" fo:margin-left="4.1347in">
        <style:tab-stops/>
      </style:paragraph-properties>
    </style:style>
    <style:style style:name="P185" style:parent-style-name="Normal" style:family="paragraph">
      <style:paragraph-properties fo:text-indent="4.1347in"/>
    </style:style>
    <style:style style:name="P186" style:parent-style-name="Normal" style:family="paragraph">
      <style:paragraph-properties fo:text-indent="4.134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break-before="page"/>
    </style:style>
    <style:style style:name="P207" style:parent-style-name="Normal" style:family="paragraph">
      <style:paragraph-properties fo:margin-left="4.1347in">
        <style:tab-stops/>
      </style:paragraph-properties>
    </style:style>
    <style:style style:name="P208" style:parent-style-name="Normal" style:family="paragraph">
      <style:paragraph-properties fo:text-indent="4.1347in"/>
    </style:style>
    <style:style style:name="P209" style:parent-style-name="Normal" style:family="paragraph">
      <style:paragraph-properties fo:text-indent="4.134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style>
    <style:style style:name="TableColumn217" style:family="table-column">
      <style:table-column-properties style:column-width="1.3784in" style:use-optimal-column-width="false"/>
    </style:style>
    <style:style style:name="TableColumn218" style:family="table-column">
      <style:table-column-properties style:column-width="0.5159in" style:use-optimal-column-width="false"/>
    </style:style>
    <style:style style:name="TableColumn219" style:family="table-column">
      <style:table-column-properties style:column-width="0.6652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5159in" style:use-optimal-column-width="false"/>
    </style:style>
    <style:style style:name="TableColumn222" style:family="table-column">
      <style:table-column-properties style:column-width="0.6652in" style:use-optimal-column-width="false"/>
    </style:style>
    <style:style style:name="TableColumn223" style:family="table-column">
      <style:table-column-properties style:column-width="0.5902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6652in" style:use-optimal-column-width="false"/>
    </style:style>
    <style:style style:name="Table216" style:family="table">
      <style:table-properties style:width="6.8673in" fo:margin-left="-0.0236in" table:align="left"/>
    </style:style>
    <style:style style:name="TableRow227" style:family="table-row">
      <style:table-row-properties style:min-row-height="0.3819in" style:use-optimal-row-height="false"/>
    </style:style>
    <style:style style:name="TableCell228" style:family="table-cell">
      <style:table-cell-properties fo:border="0.0069in solid #000000" style:vertical-align="bottom" fo:padding-top="0in" fo:padding-left="0.075in" fo:padding-bottom="0in" fo:padding-right="0.075in"/>
    </style:style>
    <style:style style:name="TableCell229" style:family="table-cell">
      <style:table-cell-properties fo:border="0.0069in solid #000000" style:vertical-align="bottom" fo:padding-top="0in" fo:padding-left="0.075in" fo:padding-bottom="0in" fo:padding-right="0.075in"/>
    </style:style>
    <style:style style:name="TableCell230" style:family="table-cell">
      <style:table-cell-properties fo:border="0.0069in solid #000000" style:vertical-align="bottom" fo:padding-top="0in" fo:padding-left="0.075in" fo:padding-bottom="0in" fo:padding-right="0.075in"/>
    </style:style>
    <style:style style:name="TableCell231" style:family="table-cell">
      <style:table-cell-properties fo:border="0.0069in solid #000000" style:vertical-align="bottom" fo:padding-top="0in" fo:padding-left="0.075in" fo:padding-bottom="0in" fo:padding-right="0.075in"/>
    </style:style>
    <style:style style:name="TableRow232" style:family="table-row">
      <style:table-row-properties style:min-row-height="0.2187in" style:use-optimal-row-height="false"/>
    </style:style>
    <style:style style:name="TableCell233" style:family="table-cell">
      <style:table-cell-properties fo:border="0.0069in solid #000000" style:vertical-align="bottom" fo:padding-top="0in" fo:padding-left="0.075in" fo:padding-bottom="0in" fo:padding-right="0.075in"/>
    </style:style>
    <style:style style:name="TableCell234" style:family="table-cell">
      <style:table-cell-properties fo:border="0.0069in solid #000000" style:vertical-align="bottom" fo:padding-top="0in" fo:padding-left="0.075in" fo:padding-bottom="0in" fo:padding-right="0.075in"/>
    </style:style>
    <style:style style:name="TableCell235" style:family="table-cell">
      <style:table-cell-properties fo:border="0.0069in solid #000000" style:vertical-align="bottom" fo:padding-top="0in" fo:padding-left="0.075in" fo:padding-bottom="0in" fo:padding-right="0.075in"/>
    </style:style>
    <style:style style:name="TableCell236" style:family="table-cell">
      <style:table-cell-properties fo:border="0.0069in solid #000000" style:vertical-align="bottom" fo:padding-top="0in" fo:padding-left="0.075in" fo:padding-bottom="0in" fo:padding-right="0.075in"/>
    </style:style>
    <style:style style:name="TableCell237" style:family="table-cell">
      <style:table-cell-properties fo:border="0.0069in solid #000000" style:vertical-align="bottom" fo:padding-top="0in" fo:padding-left="0.075in" fo:padding-bottom="0in" fo:padding-right="0.075in"/>
    </style:style>
    <style:style style:name="TableCell238" style:family="table-cell">
      <style:table-cell-properties fo:border="0.0069in solid #000000" style:vertical-align="bottom" fo:padding-top="0in" fo:padding-left="0.075in" fo:padding-bottom="0in" fo:padding-right="0.075in"/>
    </style:style>
    <style:style style:name="TableCell239" style:family="table-cell">
      <style:table-cell-properties fo:border="0.0069in solid #000000" style:vertical-align="bottom" fo:padding-top="0in" fo:padding-left="0.075in" fo:padding-bottom="0in" fo:padding-right="0.075in"/>
    </style:style>
    <style:style style:name="TableCell240" style:family="table-cell">
      <style:table-cell-properties fo:border="0.0069in solid #000000" style:vertical-align="bottom" fo:padding-top="0in" fo:padding-left="0.075in" fo:padding-bottom="0in" fo:padding-right="0.075in"/>
    </style:style>
    <style:style style:name="TableCell241" style:family="table-cell">
      <style:table-cell-properties fo:border="0.0069in solid #000000" style:vertical-align="bottom" fo:padding-top="0in" fo:padding-left="0.075in" fo:padding-bottom="0in" fo:padding-right="0.075in"/>
    </style:style>
    <style:style style:name="TableRow242" style:family="table-row">
      <style:table-row-properties style:min-row-height="0.2187in" style:use-optimal-row-height="false"/>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vertical-align="bottom" fo:padding-top="0in" fo:padding-left="0.075in" fo:padding-bottom="0in" fo:padding-right="0.075in"/>
    </style:style>
    <style:style style:name="TableCell265" style:family="table-cell">
      <style:table-cell-properties fo:border="0.0069in solid #000000" style:vertical-align="bottom" fo:padding-top="0in" fo:padding-left="0.075in" fo:padding-bottom="0in" fo:padding-right="0.075in"/>
    </style:style>
    <style:style style:name="TableCell266" style:family="table-cell">
      <style:table-cell-properties fo:border="0.0069in solid #000000" style:vertical-align="bottom" fo:padding-top="0in" fo:padding-left="0.075in" fo:padding-bottom="0in" fo:padding-right="0.075in"/>
    </style:style>
    <style:style style:name="TableCell267" style:family="table-cell">
      <style:table-cell-properties fo:border="0.0069in solid #000000" style:vertical-align="bottom" fo:padding-top="0in" fo:padding-left="0.075in" fo:padding-bottom="0in" fo:padding-right="0.075in"/>
    </style:style>
    <style:style style:name="TableCell268" style:family="table-cell">
      <style:table-cell-properties fo:border="0.0069in solid #000000" style:vertical-align="bottom" fo:padding-top="0in" fo:padding-left="0.075in" fo:padding-bottom="0in" fo:padding-right="0.075in"/>
    </style:style>
    <style:style style:name="TableCell269" style:family="table-cell">
      <style:table-cell-properties fo:border="0.0069in solid #000000" style:vertical-align="bottom" fo:padding-top="0in" fo:padding-left="0.075in" fo:padding-bottom="0in" fo:padding-right="0.075in"/>
    </style:style>
    <style:style style:name="TableCell270" style:family="table-cell">
      <style:table-cell-properties fo:border="0.0069in solid #000000" style:vertical-align="bottom" fo:padding-top="0in" fo:padding-left="0.075in" fo:padding-bottom="0in" fo:padding-right="0.075in"/>
    </style:style>
    <style:style style:name="TableCell271" style:family="table-cell">
      <style:table-cell-properties fo:border="0.0069in solid #000000" style:vertical-align="bottom" fo:padding-top="0in" fo:padding-left="0.075in" fo:padding-bottom="0in" fo:padding-right="0.075in"/>
    </style:style>
    <style:style style:name="TableCell272" style:family="table-cell">
      <style:table-cell-properties fo:border="0.0069in solid #000000" style:vertical-align="bottom" fo:padding-top="0in" fo:padding-left="0.075in" fo:padding-bottom="0in" fo:padding-right="0.075in"/>
    </style:style>
    <style:style style:name="TableCell273" style:family="table-cell">
      <style:table-cell-properties fo:border="0.0069in solid #000000" style:vertical-align="bottom"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000000" style:vertical-align="bottom" fo:padding-top="0in" fo:padding-left="0.075in" fo:padding-bottom="0in" fo:padding-right="0.075in"/>
    </style:style>
    <style:style style:name="TableCell276" style:family="table-cell">
      <style:table-cell-properties fo:border="0.0069in solid #000000" style:vertical-align="bottom" fo:padding-top="0in" fo:padding-left="0.075in" fo:padding-bottom="0in" fo:padding-right="0.075in"/>
    </style:style>
    <style:style style:name="TableCell277" style:family="table-cell">
      <style:table-cell-properties fo:border="0.0069in solid #000000" style:vertical-align="bottom" fo:padding-top="0in" fo:padding-left="0.075in" fo:padding-bottom="0in" fo:padding-right="0.075in"/>
    </style:style>
    <style:style style:name="TableCell278" style:family="table-cell">
      <style:table-cell-properties fo:border="0.0069in solid #000000" style:vertical-align="bottom" fo:padding-top="0in" fo:padding-left="0.075in" fo:padding-bottom="0in" fo:padding-right="0.075in"/>
    </style:style>
    <style:style style:name="TableCell279" style:family="table-cell">
      <style:table-cell-properties fo:border="0.0069in solid #000000" style:vertical-align="bottom" fo:padding-top="0in" fo:padding-left="0.075in" fo:padding-bottom="0in" fo:padding-right="0.075in"/>
    </style:style>
    <style:style style:name="TableCell280" style:family="table-cell">
      <style:table-cell-properties fo:border="0.0069in solid #000000" style:vertical-align="bottom" fo:padding-top="0in" fo:padding-left="0.075in" fo:padding-bottom="0in" fo:padding-right="0.075in"/>
    </style:style>
    <style:style style:name="TableCell281" style:family="table-cell">
      <style:table-cell-properties fo:border="0.0069in solid #000000" style:vertical-align="bottom" fo:padding-top="0in" fo:padding-left="0.075in" fo:padding-bottom="0in" fo:padding-right="0.075in"/>
    </style:style>
    <style:style style:name="TableCell282" style:family="table-cell">
      <style:table-cell-properties fo:border="0.0069in solid #000000" style:vertical-align="bottom" fo:padding-top="0in" fo:padding-left="0.075in" fo:padding-bottom="0in" fo:padding-right="0.075in"/>
    </style:style>
    <style:style style:name="TableCell283" style:family="table-cell">
      <style:table-cell-properties fo:border="0.0069in solid #000000" style:vertical-align="bottom" fo:padding-top="0in" fo:padding-left="0.075in" fo:padding-bottom="0in" fo:padding-right="0.075in"/>
    </style:style>
    <style:style style:name="TableCell284" style:family="table-cell">
      <style:table-cell-properties fo:border="0.0069in solid #000000" style:vertical-align="bottom"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0.0069in solid #000000" style:vertical-align="bottom" fo:padding-top="0in" fo:padding-left="0.075in" fo:padding-bottom="0in" fo:padding-right="0.075in"/>
    </style:style>
    <style:style style:name="TableCell287" style:family="table-cell">
      <style:table-cell-properties fo:border="0.0069in solid #000000" style:vertical-align="bottom" fo:padding-top="0in" fo:padding-left="0.075in" fo:padding-bottom="0in" fo:padding-right="0.075in"/>
    </style:style>
    <style:style style:name="TableCell288" style:family="table-cell">
      <style:table-cell-properties fo:border="0.0069in solid #000000" style:vertical-align="bottom" fo:padding-top="0in" fo:padding-left="0.075in" fo:padding-bottom="0in" fo:padding-right="0.075in"/>
    </style:style>
    <style:style style:name="TableCell289" style:family="table-cell">
      <style:table-cell-properties fo:border="0.0069in solid #000000" style:vertical-align="bottom" fo:padding-top="0in" fo:padding-left="0.075in" fo:padding-bottom="0in" fo:padding-right="0.075in"/>
    </style:style>
    <style:style style:name="TableCell290" style:family="table-cell">
      <style:table-cell-properties fo:border="0.0069in solid #000000" style:vertical-align="bottom" fo:padding-top="0in" fo:padding-left="0.075in" fo:padding-bottom="0in" fo:padding-right="0.075in"/>
    </style:style>
    <style:style style:name="TableCell291" style:family="table-cell">
      <style:table-cell-properties fo:border="0.0069in solid #000000" style:vertical-align="bottom" fo:padding-top="0in" fo:padding-left="0.075in" fo:padding-bottom="0in" fo:padding-right="0.075in"/>
    </style:style>
    <style:style style:name="TableCell292" style:family="table-cell">
      <style:table-cell-properties fo:border="0.0069in solid #000000" style:vertical-align="bottom" fo:padding-top="0in" fo:padding-left="0.075in" fo:padding-bottom="0in" fo:padding-right="0.075in"/>
    </style:style>
    <style:style style:name="TableCell293" style:family="table-cell">
      <style:table-cell-properties fo:border="0.0069in solid #000000" style:vertical-align="bottom" fo:padding-top="0in" fo:padding-left="0.075in" fo:padding-bottom="0in" fo:padding-right="0.075in"/>
    </style:style>
    <style:style style:name="TableCell294" style:family="table-cell">
      <style:table-cell-properties fo:border="0.0069in solid #000000" style:vertical-align="bottom" fo:padding-top="0in" fo:padding-left="0.075in" fo:padding-bottom="0in" fo:padding-right="0.075in"/>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6-04 iki 2011-02-03</text:span></text:p>
      <text:p text:style-name="P7"/>
      <text:p text:style-name="P8"><text:span text:style-name="T9">Sprendimas paskelbtas: TAR 2007-08-09, i. k. 2007-00509</text:span></text:p>
      <text:p text:style-name="P10"/>
      <text:p text:style-name="P11"><text:s/></text:p>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Joniškio rajono savivaldybės TARYBA</text:p>
      <text:p text:style-name="P15"/>
      <text:p text:style-name="P16">Sprendimas</text:p>
      <text:p text:style-name="P17">DĖL JONIŠKIO RAJONO<text:s/>SAVIVALDYBEI NUOSAVYBĖS TEISE PRIKLAUSANČIŲ GYVENAMŲJŲ PATALPŲ NUOMOS MOKESČIO</text:p>
      <text:p text:style-name="P18"/>
      <text:p text:style-name="P19">2007 m. rugpjūčio 9 d. Nr. T-165</text:p>
      <text:p text:style-name="P20">Joniškis</text:p>
      <text:p text:style-name="Normal"/>
      <text:p text:style-name="P21"/>
      <text:p text:style-name="P22">Vadovaudamasi Lietuvos Respublikos civilinio kodekso (Žin., 2000, Nr.<text:s/><text:a xlink:href="https://www.e-tar.lt/portal/lt/legalAct/TAR.8A39C83848CB" office:target-frame-name="_blank" xlink:show="new"><text:span text:style-name="T23">74-2262</text:span></text:a>) 6.583 straipsnio 2 dalimi, Lietuvos Respublikos vietos savivaldos įstatymo (Žin., 1994, Nr.<text:s/><text:a xlink:href="https://www.e-tar.lt/portal/lt/legalAct/TAR.D0CD0966D67F" office:target-frame-name="_blank" xlink:show="new"><text:span text:style-name="T24">55-1049</text:span></text:a>; 2000, Nr.<text:s/><text:a xlink:href="https://www.e-tar.lt/portal/lt/legalAct/TAR.10AE4E66691A" office:target-frame-name="_blank" xlink:show="new"><text:span text:style-name="T25">91-2832</text:span></text:a>) 11 straipsnio 2 dalimi, 17 straipsnio 18 punktu ir Lietuvos Respublikos Vyriausybės 2001 m. balandžio 25 d. nutarimu Nr. 472 <text:s/>„Dėl Valstybės ir savivaldybių gyvenamųjų patalpų nuomos mokesčio apskaičiavimo tvarkos aprašo patvirtinimo“ (Žin., 2001, Nr.<text:s/><text:a xlink:href="https://www.e-tar.lt/portal/lt/legalAct/TAR.E35D9F7411B5" office:target-frame-name="_blank" xlink:show="new"><text:span text:style-name="T26">37-1248</text:span></text:a>), Joniškio rajono savivaldybės taryba <text:s/>n u s p r e n d ž i a:</text:p>
      <text:p text:style-name="P27">1. Patvirtinti:</text:p>
      <text:p text:style-name="P28">1.1. Joniškio<text:s/>rajono savivaldybei nuosavybės teise priklausančių gyvenamųjų patalpų nuomos mokesčio apskaičiavimo, surinkimo ir naudojimo tvarkos aprašą (pridedama);</text:p>
      <text:p text:style-name="P29">1.2. Joniškio rajono savivaldybei nuosavybės teise priklausančių gyvenamųjų patalpų kaupiamųjų lėšų<text:s/>poreikio apskaičiavimo tvarkos aprašą (pridedama);</text:p>
      <text:p text:style-name="P30">1.3. Joniškio rajono savivaldybei nuosavybės teise priklausančių gyvenamųjų patalpų nuomos administravimo išlaidų dydį – 0,10 Lt vienam kvadratiniam metrui naudingo ploto;</text:p>
      <text:p text:style-name="P31">1.4. Joniškio rajono savivaldybei nuosavybės teise priklausančių gyvenamųjų patalpų nuomos mokesčio dydį (pridedama).</text:p>
      <text:p text:style-name="P32">2. Pripažinti netekusiu galios Joniškio rajono valdybos 1997 m. gruodžio 12 d. sprendimo Nr. 132 „Dėl savivaldybės gyvenamųjų patalpų nuomos mokesčio tarifo<text:s/>nustatymo“ 1 punktą.</text:p>
      <text:p text:style-name="P33">3. Nustatyti, kad šis sprendimas įsigalioja nuo 2007 m. spalio 1 d.</text:p>
      <text:p text:style-name="P34"/>
      <text:p text:style-name="P35"/>
      <text:p text:style-name="P36"/>
      <text:p text:style-name="P37">Savivaldybės meras<text:tab/>Romaldas Gadeikis</text:p>
      <text:p text:style-name="P38"/>
      <text:soft-page-break/>
      <text:p text:style-name="P39">Joniškio rajono savivaldybės Tarybos 2007 m. rugpjūčio 9 d. sprendimo</text:p>
      <text:p text:style-name="P40">Nr. T-165</text:p>
      <text:p text:style-name="P41">1 Priedas</text:p>
      <text:p text:style-name="Normal"/>
      <text:p text:style-name="Normal"/>
      <text:p text:style-name="P42">JONIŠKIO RAJONO SAVIVALDYBEI NUOSAVYBĖS TEISE PRIKLAUSANČIŲ GYVENAMŲJŲ PATALPŲ NUOMOS MOKESČIO APSKAIČIAVIMO, SURINKIMO <text:s text:c="4"/>IR NAUDOJIMO TVARKOS APRAŠAS</text:p>
      <text:p text:style-name="P43"/>
      <text:p text:style-name="P44"><text:span text:style-name="T45">I</text:span><text:span text:style-name="T46">.<text:s/></text:span><text:span text:style-name="T47">BENDROSIOS NUOSTATOS</text:span></text:p>
      <text:p text:style-name="P48"/>
      <text:p text:style-name="P49">1. Joniškio rajono savivaldybei nuosavybės teise priklausančių gyvenamųjų patalpų nuomos mokesčio (toliau – nuomos mokesčio) apskaičiavimo, surinkimo ir jo naudojimo tvarkos aprašas (toliau – tvarkos aprašas) nustato Joniškio rajono savivaldybei (toliau – savivaldybė) nuosavybės teise priklausančių gyvenamųjų patalpų nuomos mokesčio apskaičiavimo,<text:s/>surinkimo ir lėšų panaudojimo tvarką.</text:p>
      <text:p text:style-name="P50">2. Nuomos mokestį moka visi asmenys (šeimos), gyvenantys savivaldybei nuosavybės teise priklausančiuose gyvenamuosiuose namuose, jų dalyse, butuose (toliau – savivaldybės gyvenamosios patalpos), priskirtuose socialinio būsto fondui, tarnybinėms, specialiosioms ir kitoms gyvenamosioms patalpoms.</text:p>
      <text:p text:style-name="Normal"/>
      <text:p text:style-name="P51"><text:span text:style-name="T52">II</text:span><text:span text:style-name="T53">.<text:s/></text:span><text:span text:style-name="T54">NUOMOS MOKESČIO APSKAIČIAVIMAS IR SURINKIMAS</text:span></text:p>
      <text:p text:style-name="Normal"/>
      <text:p text:style-name="P55">3. Savivaldybės gyvenamųjų patalpų vieno kvadratinio metro naudingo ploto nuomos mokestį sudaro šios išlaidos:</text:p>
      <text:p text:style-name="P56">3.1. kaupiamosios lėšos nuomojamoms gyvenamosioms patalpoms, taip pat su jomis susijusioms bendro naudojimo patalpoms, bendrosioms konstrukcijoms ir bendrajai inžinerinei įrangai (toliau – bendro naudojimo objektai) atnaujinti;</text:p>
      <text:p text:style-name="P57">3.2. gyvenamųjų patalpų nuomos administravimo išlaidos.</text:p>
      <text:p text:style-name="P58">4. Kaupiamųjų lėšų poreikis apskaičiuojamas savivaldybės tarybos nustatyta tvarka.</text:p>
      <text:p text:style-name="P59">5. Administravimo išlaidų dydis<text:span text:style-name="T60"><text:s/></text:span>nustatomas įvertinant išlaidas, susijusias su nuomos sutarčių sudarymu, ir vykdymo kontrole, nuomos mokesčio surinkimu ir išieškojimu, patalpų būklės kontrole ir vertinimu, jų remonto planavimu ir organizavimu bei kitas su šia funkcija susijusias išlaidas.</text:p>
      <text:p text:style-name="P61">6. Nuomos mokesčio dydį apskaičiuoja ir įrašo į gyvenamųjų patalpų (socialinio būsto) nuomos<text:s/>sutartį J<text:span text:style-name="T62">oniškio rajono savivaldybės administracija (toliau – gyvenamųjų patalpų nuomotojas)</text:span>, rengdamas sutartį.</text:p>
      <text:p text:style-name="P63">7. Nuomos mokestį nuomininkai moka kiekvieną mėnesį sutartyse nustatytu terminu gyvenamųjų patalpų nuomotojui pagal pateiktas sąskaitas (mokėjimo pranešimus).<text:s/></text:p>
      <text:p text:style-name="P64">8. Savivaldybės gyvenamųjų patalpų nuomininkai apmoka su nuomojamomis patalpomis susijusių namo bendro naudojimo objektų administravimo ir nuolatinės techninės priežiūros (eksploatavimo) išlaidas (moka eksploatacijos mokestį):</text:p>
      <text:p text:style-name="P65">8.1. daugiabučio namo savininkų bendrijai arba jungtinės veiklos sutarties dalyvių įgaliotam asmeniui;</text:p>
      <text:p text:style-name="P66">8.2. bendrosios nuosavybės administratoriui, kai nuomojamos patalpos yra name, kurio bendro naudojimo objektų <text:s/>priežiūros organizavimą vykdo savivaldybės paskirtas administratorius.</text:p>
      <text:p text:style-name="P67">9. Savivaldybės gyvenamųjų patalpų nuomotojas sudaro sutartis su bendrosios nuosavybės administratoriumi (-iais), daugiabučių namų bendrijomis arba jungtinės veiklos dalyvių įgaliotais<text:s/><text:soft-page-break/>asmenimis dėl sąskaitų už bendro naudojimo objektų administravimą ir nuolatinę techninę priežiūrą (eksploataciją) pateikimo nuomininkams.</text:p>
      <text:p text:style-name="P68">10. Mokestį už šaltą ir karštą vandenį, elektros energiją, dujas, patalpų šildymą ir komunalines paslaugas (šiukšlių išvežimą, bendro naudojimo patalpų ir teritorijų valymą, televizijos anteną ir kt.) nuomininkai moka tiesiogiai paslaugų tiekėjams pagal su jais sudarytas sutartis.<text:s/></text:p>
      <text:p text:style-name="P69">11. Vienbučių ir dvibučių namų, kurių namų valdų žemės sklypų savininkas yra Joniškio rajono savivaldybė, nuomininkai moka žemės nuomos mokestį. Žemės nuomos mokesčio dydį apskaičiuoja ir deklaracijas nuomininkams pateikia gyvenamųjų patalpų nuomotojas tokia pat tvarka kaip ir už valstybinės žemės nuomą. Gyvenamųjų patalpų (socialinio būsto) nuomos sutartyje turi būti nurodytas namų valdos sklypo dydis ir pridėtas žemės sklypo planas.</text:p>
      <text:p text:style-name="P70">12. Gyvenamųjų patalpų nuomotojas gali sudaryti<text:s/>sutartį su konkurso būdu pasirinkta įmone dėl nuomos mokesčio surinkimo. Tokiu atveju nuomininkai nuomos mokestį moka pasirinktai įmonei, kuri surinktas lėšas perveda į savivaldybės sąskaitą sutartyje nustatyta tvarka ir terminu.</text:p>
      <text:p text:style-name="P71">13. Nuomos mokestis iš<text:s/>nuomininkų, gyvenančių Žagarėje, Skaistgiryje, Kriukuose ir kitose (kaimo) vietovėse, gali būti surenkamas seniūnijose.</text:p>
      <text:p text:style-name="Normal"/>
      <text:p text:style-name="P72"><text:span text:style-name="T73">III</text:span><text:span text:style-name="T74">.<text:s/></text:span><text:span text:style-name="T75">NUOMOS MOKESČIO APSKAITA IR IŠIEŠKOJIMAS</text:span></text:p>
      <text:p text:style-name="P76"/>
      <text:p text:style-name="P77"><text:span text:style-name="T78">14</text:span><text:span text:style-name="T79">. Nuomos mokestis kaupiamas Joniškio rajono savivaldybės administracijos ba</text:span><text:span text:style-name="T80">nko sąskaitoje.</text:span></text:p>
      <text:p text:style-name="P81"><text:span text:style-name="T82">15</text:span><text:span text:style-name="T83">. Nuomos mokesčio apskaitą tvarko:</text:span></text:p>
      <text:p text:style-name="P84"><text:span text:style-name="T85">15.1</text:span><text:span text:style-name="T86">. savivaldybės administracijos Buhalterinės apskaitos skyrius (savivaldybės gyvenamųjų patalpų ne Joniškio mieste);</text:span></text:p>
      <text:p text:style-name="P87"><text:span text:style-name="T88">15.2</text:span><text:span text:style-name="T89">. nuomotojo konkurso būdu pasirinkta įmonė, su kuria pasirašyta sutar</text:span><text:span text:style-name="T90">tis dėl nuomos mokesčio surinkimo (toliau – nuomos administratorius) (Joniškio mieste esančių savivaldybės gyvenamųjų patalpų).</text:span></text:p>
      <text:p text:style-name="P91"><text:span text:style-name="T92">16</text:span><text:span text:style-name="T93">. Kiekvienos gyvenamosios patalpos nuomos mokesčio apskaita tvarkoma atskirai.</text:span></text:p>
      <text:p text:style-name="P94"><text:span text:style-name="T95">17</text:span><text:span text:style-name="T96">. Jeigu nuomininkas nesumoka nuomos</text:span><text:span text:style-name="T97"><text:s/>mokesčio 2 kalendorinius mėnesius nuo sutartyje nustatyto termino, nuomos administratorius arba seniūnas siunčia raginimą nuomininkui sumokėti nuomos mokestį. Raginime turi būti nurodyta:</text:span></text:p>
      <text:p text:style-name="P98"><text:span text:style-name="T99">17.1</text:span><text:span text:style-name="T100">. nuomos administratoriaus ar seniūnijos pavadinimas;</text:span></text:p>
      <text:p text:style-name="P101"><text:span text:style-name="T102">17.2</text:span><text:span text:style-name="T103">. nuomininko vardas, pavardė, nuomojamos patalpos adresas;</text:span></text:p>
      <text:p text:style-name="P104"><text:span text:style-name="T105">17.3</text:span><text:span text:style-name="T106">. raginimo išsiuntimo data;</text:span></text:p>
      <text:p text:style-name="P107"><text:span text:style-name="T108">17.4</text:span><text:span text:style-name="T109">. reikalinga sumokėti mokesčio suma;</text:span></text:p>
      <text:p text:style-name="P110"><text:span text:style-name="T111">17.5</text:span><text:span text:style-name="T112">. terminas, per kurį nuomininkas turi sumokėti skolą;</text:span></text:p>
      <text:p text:style-name="P113"><text:span text:style-name="T114">17.6</text:span><text:span text:style-name="T115">. pastaba, kad nesumokėjus nurodytos sumos<text:s/></text:span><text:span text:style-name="T116">per nurodytą terminą, mokestis bus išieškotas Civilinio proceso kodekso nustatyta tvarka.</text:span></text:p>
      <text:p text:style-name="P117"><text:span text:style-name="T118">18</text:span><text:span text:style-name="T119">. Jei nuomininkas nuomos administratoriui įteikus raginimą per 30 kalendorinių dienų po raginimo įteikimo nesumoka nuomos mokesčio arba su nuomos administrato</text:span><text:span text:style-name="T120">riumi nesudaro<text:s/></text:span><text:soft-page-break/><text:span text:style-name="T121">susitarimo dėl skolos sumokėjimo dalimis arba jei nuomininkas be pateisinamų priežasčių 2 mėnesius nevykdo susitarimo dėl skolos sumokėjimo dalimis, nuomos administratorius gali:</text:span></text:p>
      <text:p text:style-name="P122"><text:span text:style-name="T123">18.1</text:span><text:span text:style-name="T124">. kreiptis į teismą dėl skolos už savivaldybės gyvenamųj</text:span><text:span text:style-name="T125">ų patalpų nuomą priteisimo;</text:span></text:p>
      <text:p text:style-name="P126"><text:span text:style-name="T127">18.2</text:span><text:span text:style-name="T128">. pateikti Joniškio rajono savivaldybės socialinio būsto fondo naudojimo komisijai (toliau – komisija) visus dokumentus, reikalingus sutarčiai su socialinio būsto nuomininku nutraukti, asmenims iš nuomojamų patalpų iškel</text:span><text:span text:style-name="T129">dinti, skolai už socialinio būsto nuomą priteisti;</text:span></text:p>
      <text:p text:style-name="P130"><text:span text:style-name="T131">18.3</text:span><text:span text:style-name="T132">. pateikti savivaldybės administracijos Juridiniam skyriui visus dokumentus, reikalingus sutarčiai su savivaldybės gyvenamųjų patalpų, nepriskirtų Socialinio būsto fondui, nuomininku nutraukti, asm</text:span><text:span text:style-name="T133">enims iš nuomojamų patalpų iškeldinti, skolai už šių patalpų nuomą priteisti.</text:span></text:p>
      <text:p text:style-name="P134"><text:span text:style-name="T135">19</text:span><text:span text:style-name="T136">. Jei savivaldybės gyvenamųjų patalpų nuomininkas seniūnui įteikus raginimą per 30 kalendorinių dienų po raginimo įteikimo nesumoka nuomos mokesčio arba su savivaldybės a</text:span><text:span text:style-name="T137">dministracija nesudaro susitarimo dėl skolos sumokėjimo dalimis, arba jei nuomininkas be pateisinamų priežasčių 2 mėnesius nevykdo susitarimo dėl skolos sumokėjimo dalimis, seniūnas gali:</text:span></text:p>
      <text:p text:style-name="P138"><text:span text:style-name="T139">19.1</text:span><text:span text:style-name="T140">. pateikti komisijai visus dokumentus, reikalingus sutarčiai s</text:span><text:span text:style-name="T141">u socialinio būsto nuomininku nutraukti, asmenims iš nuomojamų patalpų iškeldinti, skolai už socialinio būsto nuomą priteisti;</text:span></text:p>
      <text:p text:style-name="P142"><text:span text:style-name="T143">19.2</text:span><text:span text:style-name="T144">. pateikti savivaldybės administracijos Juridiniam skyriui visus dokumentus, reikalingus sutarčiai su savivaldybės gyvena</text:span><text:span text:style-name="T145">mųjų patalpų, nepriskirtų Socialinio būsto fondui, nuomininku nutraukti, asmenims iš nuomojamų patalpų iškeldinti, skolai už šių patalpų nuomą priteisti.</text:span></text:p>
      <text:p text:style-name="P146"><text:span text:style-name="T147">20</text:span><text:span text:style-name="T148">. Komisija, priėmusi sprendimą nutraukti sutartį su socialinio būsto nuomininku, asmenį iškeld</text:span><text:span text:style-name="T149">inti iš nuomojamų patalpų nesuteikiant kitų gyvenamųjų patalpų ir (arba) priteisti skolą už socialinio būsto nuomą, pateikia savivaldybės administracijos Juridiniam skyriui reikiamus dokumentus ir komisijos posėdžio protokolą su siūlymais dėl tolimesnių pr</text:span><text:span text:style-name="T150">ocesinių veiksmų dėl socialinio būsto skolininkų.</text:span></text:p>
      <text:p text:style-name="P151"><text:span text:style-name="T152">21</text:span><text:span text:style-name="T153">. Savivaldybės administracijos Juridinis skyrius parengia ir pateikia teismui dokumentus dėl sutarčių su savivaldybės gyvenamųjų patalpų nuomininkais nutraukimo ir asmenų iškeldinimo iš nuomojamų pata</text:span><text:span text:style-name="T154">lpų nesuteikiant kitų gyvenamųjų patalpų, skolų už gyvenamųjų patalpų nuomą priteisimo.</text:span></text:p>
      <text:p text:style-name="P155"><text:span text:style-name="T156">22</text:span><text:span text:style-name="T157">. Savivaldybės administracijos Juridinis skyrius įsiteisėjusį teismo įsakymą dėl skolos išieškojimo perduoda antstoliams priverstinai vykdyti, jei nuomininkas ger</text:span><text:span text:style-name="T158">anoriškai jo neįvykdo arba nesudaro susitarimo su savivaldybės administracija dėl skolos sumokėjimo dalimis, arba nuomininkas 2 mėnesius be pateisinamų priežasčių nevykdo su savivaldybės administracija sudaryto susitarimo dėl skolos sumokėjimo dalimis.</text:span></text:p>
      <text:p text:style-name="P159"><text:span text:style-name="T160">2</text:span><text:span text:style-name="T161">3</text:span><text:span text:style-name="T162">. Įsiteisėjusio teismo sprendimo dėl asmenų iškeldinimo iš nuomojamų patalpų kopiją savivaldybės administracijos Juridinis skyrius perduoda nuomos administratoriui arba seniūnui, kurio veiklos teritorijoje yra savivaldybės gyvenamosios patalpos. Nuomos<text:s/></text:span><text:span text:style-name="T163">administratorius arba seniūnas organizuoja geranorišką teismo sprendimo vykdymą.</text:span></text:p>
      <text:p text:style-name="P164"><text:span text:style-name="T165">24</text:span><text:span text:style-name="T166">. Jei per 1 mėnesį teismo sprendimas dėl nuomininko iškeldinimo nėra geranoriškai įvykdomas, nuomos administratorius arba seniūnas informuoja savivaldybės administracijo</text:span><text:span text:style-name="T167">s Juridinį skyrių, kuris imasi priverstinio teismo sprendimo vykdymo veiksmų.</text:span></text:p>
      <text:p text:style-name="P168">Skyriaus pakeitimai:</text:p>
      <text:p text:style-name="P169"><text:span text:style-name="T170">Nr.<text:s/></text:span><text:a xlink:href="https://www.e-tar.lt/portal/legalAct.html?documentId=SAV.519536" office:target-frame-name="_top" xlink:show="replace"><text:span text:style-name="T171">T-97</text:span></text:a><text:span text:style-name="T172">, 2010-06-03, paskelbta TAR 2010-06-03, i. k. 2010-00654</text:span></text:p>
      <text:p text:style-name="Normal"/>
      <text:p text:style-name="P173"><text:span text:style-name="T174">IV</text:span><text:span text:style-name="T175">.<text:s/></text:span><text:span text:style-name="T176">NUOMOS MOKESČIO LĖŠŲ NAUDOJIMAS</text:span></text:p>
      <text:p text:style-name="Normal"/>
      <text:p text:style-name="P177">25. Lėšos, gautos už savivaldybės gyvenamųjų patalpų <text:s/>nuomą (nuomos mokestis), pervedamos į savivaldybės biudžetą ir naudojamos pagal Lietuvos Respublikos biudžeto sandaros įstatymą.<text:s/></text:p>
      <text:p text:style-name="P178"/>
      <text:p text:style-name="P179">Punkto numeracijos pakeitimas:</text:p>
      <text:p text:style-name="P180"><text:span text:style-name="T181">Nr.<text:s/></text:span><text:a xlink:href="https://www.e-tar.lt/portal/legalAct.html?documentId=SAV.519536" office:target-frame-name="_top" xlink:show="replace"><text:span text:style-name="T182">T-97</text:span></text:a><text:span text:style-name="T183">, 2010-06-03, paskelbta TAR 2010-06-03, i. k. 2010-00654</text:span></text:p>
      <text:p text:style-name="Normal"/>
      <text:soft-page-break/>
      <text:p text:style-name="P184">Joniškio rajono savivaldybės Tarybos 2007 m. rugpjūčio 9 d. sprendimo</text:p>
      <text:p text:style-name="P185">Nr. T-165</text:p>
      <text:p text:style-name="P186">2<text:s/>Priedas</text:p>
      <text:p text:style-name="Normal"/>
      <text:p text:style-name="Normal"/>
      <text:p text:style-name="P187"><text:span text:style-name="T188">JONIŠKIO RAJO</text:span><text:span text:style-name="T189">NO SAVIVALDYBEI NUOSAVYBĖS TEISE PRIKLAUSANČIŲ GYVENAMŲJŲ PATALPŲ KAUPIAMŲJŲ LĖŠŲ POREIKIO APSKAIČIAVIMO TVARKOS APRAŠAS</text:span></text:p>
      <text:p text:style-name="P190"/>
      <text:p text:style-name="P191">1. Joniškio rajono savivaldybei nuosavybės teise priklausančių gyvenamųjų patalpų kaupiamųjų lėšų (toliau – kaupiamųjų lėšų) poreikio apskaičiavimo tvarkos aprašas (toliau – tvarkos aprašas) nustato Joniškio rajono savivaldybei (toliau – savivaldybė) nuosavybės teise priklausančių gyvenamųjų patalpų nuomos mokesčio dalies – kaupiamųjų lėšų, kurios bus naudojamos savivaldybės nuomojamoms gyvenamosioms patalpoms, taip pat su jomis susijusioms bendro naudojimo patalpoms, bendrosioms konstrukcijoms ir bendrajai inžinerinei įrangai (toliau – bendro naudojimo objektai) atnaujinti, apskaičiavimo tvarką.</text:p>
      <text:p text:style-name="P192">2. Kaupiamųjų lėšų dydis apskaičiuojamas vadovaujantis Komisijos privalomam registruoti turtui įvertinti 2007 m. liepos 4 d. nutarimu Nr. 6 „Dėl nekilnojamojo ir kilnojamojo turto vidutinių rinkos kainų nustatymo 2007 m. rugpjūčio 1 d.“ (Žin., 2007, Nr.<text:s/><text:a xlink:href="https://www.e-tar.lt/portal/lt/legalAct/TAR.9285CD45A380" office:target-frame-name="_blank" xlink:show="new"><text:span text:style-name="T193">84-3427</text:span></text:a>) ir atsižvelgiant į savivaldybės nuomojamų gyvenamųjų patalpų būklę, jų vertę ir patalpų nusidėvėjimo (amortizacijos) normatyvą.</text:p>
      <text:p text:style-name="P194">3. Apskaičiuojant kaupiamųjų lėšų, reikalingų gyvenamųjų patalpų vienam kvadratiniam metrui naudingojo ploto atnaujinti, dydį, atsižvelgiama į nuomojamos gyvenamosios patalpos:</text:p>
      <text:p text:style-name="P195">3.1. namo sienų konstrukciją;</text:p>
      <text:p text:style-name="P196">3.2. vietovę (taikomi šie vietovės pataisos koeficientai: Joniškio mieste – 0,30, Žagarėje, Kriukuose ir Skaistgiryje – 0,14, kitose vietovėse (kaimuose) – 0,09);</text:p>
      <text:p text:style-name="P197">3.3. esamus patogumus. Mokestis mažinamas, kai:</text:p>
      <text:p text:style-name="P198">3.3.1. nėra vandentiekio – <text:s/>4 procentais;</text:p>
      <text:p text:style-name="P199">3.3.2. nėra nuotekų šalinimo – 4 procentais;</text:p>
      <text:p text:style-name="P200">3.3.3. nėra karšto vandens <text:s/>– 5 procentais;</text:p>
      <text:p text:style-name="P201">3.3.4. apšildoma krosnimis – 8 procentais;</text:p>
      <text:p text:style-name="P202">3.3.5. nėra įvado dujoms – 6 procentais;</text:p>
      <text:p text:style-name="P203">3.3.6. rūsyje ar lauke nėra sandėlio – 2 procentais;</text:p>
      <text:p text:style-name="P204">3.3.7. būstas su bendra virtuve – 20 procentų;</text:p>
      <text:p text:style-name="P205">3.3.8. būstas nusidėvėjęs daugiau kaip 70 procentų – 70<text:s/>procentų.</text:p>
      <text:p text:style-name="Normal"/>
      <text:p text:style-name="P206"/>
      <text:soft-page-break/>
      <text:p text:style-name="P207">Joniškio rajono savivaldybės Tarybos 2007 m. rugpjūčio 9 d. sprendimo</text:p>
      <text:p text:style-name="P208">Nr. T-165</text:p>
      <text:p text:style-name="P209">2 Priedas</text:p>
      <text:p text:style-name="Normal"/>
      <text:p text:style-name="Normal"/>
      <text:p text:style-name="P210"><text:span text:style-name="T211">JONIŠKIO RAJONO SAVIVALDYBEI NUOSAVYBĖS TEISE PRIKLAUSANČIŲ</text:span></text:p>
      <text:p text:style-name="P212"><text:span text:style-name="T213">GYVENAMŲJŲ <text:s/>PATALPŲ NUOMOS MOKESČIO DYDIS<text:s/></text:span></text:p>
      <text:p text:style-name="P214"/>
      <text:p text:style-name="P215">Per mėnesį litais už vieną kvadratinį<text:s/>metrą naudingo ploto</text:p>
      <text:p text:style-name="Normal"/>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Normal">Gyvenamojo pastato<text:s/></text:p>
            <text:p text:style-name="Normal">sienų konstrukcija<text:s/></text:p>
          </table:table-cell>
          <table:table-cell table:style-name="TableCell229" table:number-columns-spanned="3">
            <text:p text:style-name="Normal">Joniškio mieste</text:p>
          </table:table-cell>
          <table:covered-table-cell/>
          <table:covered-table-cell/>
          <table:table-cell table:style-name="TableCell230" table:number-columns-spanned="3">
            <text:p text:style-name="Normal">Žagarėje, Kriukuose,<text:s/></text:p>
            <text:p text:style-name="Normal">Skaistgiryje</text:p>
          </table:table-cell>
          <table:covered-table-cell/>
          <table:covered-table-cell/>
          <table:table-cell table:style-name="TableCell231" table:number-columns-spanned="3">
            <text:p text:style-name="Normal">Kitoje vietovėje (kaime)<text:s/></text:p>
          </table:table-cell>
          <table:covered-table-cell/>
          <table:covered-table-cell/>
        </table:table-row>
        <table:table-row table:style-name="TableRow232">
          <table:covered-table-cell>
            <text:p text:style-name="Normal"/>
          </table:covered-table-cell>
          <table:table-cell table:style-name="TableCell233">
            <text:p text:style-name="Normal">kaup. lėšos</text:p>
          </table:table-cell>
          <table:table-cell table:style-name="TableCell234">
            <text:p text:style-name="Normal">adm. išlaidos</text:p>
          </table:table-cell>
          <table:table-cell table:style-name="TableCell235">
            <text:p text:style-name="Normal">iš viso<text:s/></text:p>
          </table:table-cell>
          <table:table-cell table:style-name="TableCell236">
            <text:p text:style-name="Normal">kaup. lėšos</text:p>
          </table:table-cell>
          <table:table-cell table:style-name="TableCell237">
            <text:p text:style-name="Normal">adm. išlaidos</text:p>
          </table:table-cell>
          <table:table-cell table:style-name="TableCell238">
            <text:p text:style-name="Normal">iš viso<text:s/></text:p>
          </table:table-cell>
          <table:table-cell table:style-name="TableCell239">
            <text:p text:style-name="Normal">kaup. lėšos</text:p>
          </table:table-cell>
          <table:table-cell table:style-name="TableCell240">
            <text:p text:style-name="Normal">adm. išlaidos</text:p>
          </table:table-cell>
          <table:table-cell table:style-name="TableCell241">
            <text:p text:style-name="Normal">iš viso<text:s/></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s/>(2+3)</text:p>
          </table:table-cell>
          <table:table-cell table:style-name="TableCell251">
            <text:p text:style-name="P252">5</text:p>
          </table:table-cell>
          <table:table-cell table:style-name="TableCell253">
            <text:p text:style-name="P254">6</text:p>
          </table:table-cell>
          <table:table-cell table:style-name="TableCell255">
            <text:p text:style-name="P256">7 (5+6)</text:p>
          </table:table-cell>
          <table:table-cell table:style-name="TableCell257">
            <text:p text:style-name="P258">8</text:p>
          </table:table-cell>
          <table:table-cell table:style-name="TableCell259">
            <text:p text:style-name="P260">9</text:p>
          </table:table-cell>
          <table:table-cell table:style-name="TableCell261">
            <text:p text:style-name="P262">10 (8+9)</text:p>
          </table:table-cell>
        </table:table-row>
        <table:table-row table:style-name="TableRow263">
          <table:table-cell table:style-name="TableCell264">
            <text:p text:style-name="Normal">Plytų mūras, blokai, arba mišrios konstrukcijos<text:s/></text:p>
          </table:table-cell>
          <table:table-cell table:style-name="TableCell265">
            <text:p text:style-name="Normal">0,51</text:p>
          </table:table-cell>
          <table:table-cell table:style-name="TableCell266">
            <text:p text:style-name="Normal">0,10</text:p>
          </table:table-cell>
          <table:table-cell table:style-name="TableCell267">
            <text:p text:style-name="Normal">0,61</text:p>
          </table:table-cell>
          <table:table-cell table:style-name="TableCell268">
            <text:p text:style-name="Normal">0,24</text:p>
          </table:table-cell>
          <table:table-cell table:style-name="TableCell269">
            <text:p text:style-name="Normal">0,10</text:p>
          </table:table-cell>
          <table:table-cell table:style-name="TableCell270">
            <text:p text:style-name="Normal">0,34</text:p>
          </table:table-cell>
          <table:table-cell table:style-name="TableCell271">
            <text:p text:style-name="Normal">0,15</text:p>
          </table:table-cell>
          <table:table-cell table:style-name="TableCell272">
            <text:p text:style-name="Normal">0,10</text:p>
          </table:table-cell>
          <table:table-cell table:style-name="TableCell273">
            <text:p text:style-name="Normal">0,25</text:p>
          </table:table-cell>
        </table:table-row>
        <table:table-row table:style-name="TableRow274">
          <table:table-cell table:style-name="TableCell275">
            <text:p text:style-name="Normal">Rąstai</text:p>
          </table:table-cell>
          <table:table-cell table:style-name="TableCell276">
            <text:p text:style-name="Normal">0,58</text:p>
          </table:table-cell>
          <table:table-cell table:style-name="TableCell277">
            <text:p text:style-name="Normal">0,10</text:p>
          </table:table-cell>
          <table:table-cell table:style-name="TableCell278">
            <text:p text:style-name="Normal">0,68</text:p>
          </table:table-cell>
          <table:table-cell table:style-name="TableCell279">
            <text:p text:style-name="Normal">0,27</text:p>
          </table:table-cell>
          <table:table-cell table:style-name="TableCell280">
            <text:p text:style-name="Normal">0,10</text:p>
          </table:table-cell>
          <table:table-cell table:style-name="TableCell281">
            <text:p text:style-name="Normal">0,37</text:p>
          </table:table-cell>
          <table:table-cell table:style-name="TableCell282">
            <text:p text:style-name="Normal">0,17</text:p>
          </table:table-cell>
          <table:table-cell table:style-name="TableCell283">
            <text:p text:style-name="Normal">0,10</text:p>
          </table:table-cell>
          <table:table-cell table:style-name="TableCell284">
            <text:p text:style-name="Normal">0,27</text:p>
          </table:table-cell>
        </table:table-row>
        <table:table-row table:style-name="TableRow285">
          <table:table-cell table:style-name="TableCell286">
            <text:p text:style-name="Normal">Medinis karkasas</text:p>
          </table:table-cell>
          <table:table-cell table:style-name="TableCell287">
            <text:p text:style-name="Normal">0,59</text:p>
          </table:table-cell>
          <table:table-cell table:style-name="TableCell288">
            <text:p text:style-name="Normal">0,10</text:p>
          </table:table-cell>
          <table:table-cell table:style-name="TableCell289">
            <text:p text:style-name="Normal">0,69</text:p>
          </table:table-cell>
          <table:table-cell table:style-name="TableCell290">
            <text:p text:style-name="Normal">0,28</text:p>
          </table:table-cell>
          <table:table-cell table:style-name="TableCell291">
            <text:p text:style-name="Normal">0,10</text:p>
          </table:table-cell>
          <table:table-cell table:style-name="TableCell292">
            <text:p text:style-name="Normal">0,38</text:p>
          </table:table-cell>
          <table:table-cell table:style-name="TableCell293">
            <text:p text:style-name="Normal">0,18</text:p>
          </table:table-cell>
          <table:table-cell table:style-name="TableCell294">
            <text:p text:style-name="Normal">0,10</text:p>
          </table:table-cell>
          <table:table-cell table:style-name="TableCell295">
            <text:p text:style-name="Normal">0,28</text:p>
          </table:table-cell>
        </table:table-row>
      </table:table>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Joniškio rajono savivaldybės taryba, Sprendimas</text:span></text:p>
      <text:p text:style-name="P305"><text:span text:style-name="T306">Nr.<text:s/></text:span><text:a xlink:href="https://www.e-tar.lt/portal/legalAct.html?documentId=SAV.519536" office:target-frame-name="_top" xlink:show="replace"><text:span text:style-name="T307">T-97</text:span></text:a><text:span text:style-name="T308">, 2010-06-03, paskelbta TAR 2010-06-03, i. k. 2010-00654</text:span></text:p>
      <text:p text:style-name="P309"><text:span text:style-name="T310">Dėl Joniškio rajono savivaldybės tarybos 2007 m.<text:s/></text:span><text:span text:style-name="T311">rugpjūčio 9 d. sprendimo Nr. T-165 „Dėl Joniškio rajono savivaldybei nuosavybės teise priklausančių gyvenamųjų patalpų nuomos mokesčio“ pakeitimo</text:span></text:p>
      <text:p text:style-name="P312"/>
      <text:p text:style-name="P3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 User</dc:creator>
    <meta:creation-date>2015-11-25T11:44:00Z</meta:creation-date>
    <dc:date>2015-11-25T11:44:00Z</dc:date>
    <meta:print-date>2007-08-16T09:31:00Z</meta:print-date>
    <meta:template xlink:href="Normal" xlink:type="simple"/>
    <meta:editing-cycles>2</meta:editing-cycles>
    <meta:editing-duration>PT0S</meta:editing-duration>
    <meta:document-statistic meta:page-count="7" meta:paragraph-count="154" meta:word-count="1839" meta:character-count="14856" meta:row-count="411" meta:non-whitespace-character-count="13171"/>
  </office:meta>
</office:document-meta>
</file>