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style>
    <style:style style:name="P15" style:parent-style-name="Normal" style:family="paragraph">
      <style:paragraph-properties fo:keep-with-next="always" fo:text-align="center"/>
      <style:text-properties fo:font-weight="bold" style:font-weight-asian="bold" style:font-weight-complex="bold" fo:text-transform="uppercase"/>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fo:break-before="page" fo:text-align="justify" fo:margin-left="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2.5in" fo:text-indent="0.5in">
        <style:tab-stops/>
      </style:paragraph-properties>
      <style:text-properties style:font-size-complex="12pt" style:language-asian="lt" style:country-asian="LT"/>
    </style:style>
    <style:style style:name="P61" style:parent-style-name="Normal" style:family="paragraph">
      <style:paragraph-properties fo:margin-left="2.5in" fo:text-indent="0.5in">
        <style:tab-stops/>
      </style:paragraph-properties>
      <style:text-properties style:font-size-complex="12pt" style:language-asian="lt" style:country-asian="LT"/>
    </style:style>
    <style:style style:name="P62" style:parent-style-name="Normal" style:family="paragraph">
      <style:paragraph-properties fo:margin-left="2.5in" fo:text-indent="0.5in">
        <style:tab-stops/>
      </style:paragraph-properties>
      <style:text-properties style:font-size-complex="12pt" style:language-asian="lt" style:country-asian="LT"/>
    </style:style>
    <style:style style:name="P63" style:parent-style-name="Normal" style:family="paragraph">
      <style:paragraph-properties fo:margin-left="2.5in" fo:text-indent="0.5in">
        <style:tab-stops/>
      </style:paragraph-properties>
      <style:text-properties style:font-size-complex="12pt" style:language-asian="lt" style:country-asian="LT"/>
    </style:style>
    <style:style style:name="P64" style:parent-style-name="Normal" style:family="paragraph">
      <style:paragraph-properties fo:margin-left="2.5in" fo:text-indent="0.5in">
        <style:tab-stops/>
      </style:paragraph-properties>
      <style:text-properties style:font-size-complex="12pt" style:language-asian="lt" style:country-asian="LT"/>
    </style:style>
    <style:style style:name="P65" style:parent-style-name="Normal" style:family="paragraph">
      <style:paragraph-properties fo:line-height="150%"/>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fo:text-indent="0.0416in"/>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909in"/>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492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fo:line-height="150%"/>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text:span></text:p>
      <text:p text:style-name="P7"/>
      <text:p text:style-name="P8"><text:span text:style-name="T9">Sprendimas paskelbtas: TAR 2007-08-09, i. k. 2007-00509</text:span></text:p>
      <text:p text:style-name="P10"/>
      <text:p text:style-name="P11"><text:s/></text:p>
      <text:p text:style-name="P12"><text:span text:style-name="T1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4">Joniškio rajono savivaldybės TARYBA</text:p>
      <text:p text:style-name="P15"/>
      <text:p text:style-name="P16">Sprendimas</text:p>
      <text:p text:style-name="P17">DĖL JONIŠKIO RAJONO SAVIVALDYBEI<text:s/>NUOSAVYBĖS TEISE PRIKLAUSANČIŲ GYVENAMŲJŲ PATALPŲ NUOMOS MOKESČIO</text:p>
      <text:p text:style-name="P18"/>
      <text:p text:style-name="P19">2007 m. rugpjūčio 9 d. Nr. T-165</text:p>
      <text:p text:style-name="P20">Joniškis</text:p>
      <text:p text:style-name="Normal"/>
      <text:p text:style-name="P21"/>
      <text:p text:style-name="P22">Vadovaudamasi Lietuvos Respublikos civilinio kodekso (Žin., 2000, Nr.<text:s/><text:a xlink:href="https://www.e-tar.lt/portal/lt/legalAct/TAR.8A39C83848CB" office:target-frame-name="_blank" xlink:show="new"><text:span text:style-name="T23">74-2262</text:span></text:a>) 6.583 straipsnio 2 dalimi, Lietuvos Respublikos vietos savivaldos įstatymo (Žin., 1994, Nr.<text:s/><text:a xlink:href="https://www.e-tar.lt/portal/lt/legalAct/TAR.D0CD0966D67F" office:target-frame-name="_blank" xlink:show="new"><text:span text:style-name="T24">55-1049</text:span></text:a>; 2000, Nr.<text:s/><text:a xlink:href="https://www.e-tar.lt/portal/lt/legalAct/TAR.10AE4E66691A" office:target-frame-name="_blank" xlink:show="new"><text:span text:style-name="T25">91-2832</text:span></text:a>) 11 straipsnio 2 dalimi, 17 straipsnio 18 punktu ir Lietuvos Respublikos Vyriausybės 2001 m. balandžio 25 d. nutarimu Nr. 472 <text:s/>„Dėl Valstybės ir savivaldybių gyvenamųjų patalpų nuomos mokesčio apskaičiavimo tvarkos aprašo patvirtinimo“ (Žin., 2001, Nr.<text:s/><text:a xlink:href="https://www.e-tar.lt/portal/lt/legalAct/TAR.E35D9F7411B5" office:target-frame-name="_blank" xlink:show="new"><text:span text:style-name="T26">37-1248</text:span></text:a>), Joniškio rajono savivaldybės taryba <text:s/>n u s p r e n d ž i a:</text:p>
      <text:p text:style-name="P27">1. Patvirtinti:</text:p>
      <text:p text:style-name="P28">1.1. Joniškio rajono<text:s/>savivaldybei nuosavybės teise priklausančių gyvenamųjų patalpų nuomos mokesčio apskaičiavimo, surinkimo ir naudojimo tvarkos aprašą (pridedama);</text:p>
      <text:p text:style-name="P29"><text:span text:style-name="T30">1.2.</text:span><text:span text:style-name="T31"><text:s/>Neteko galios nuo 2012-02-16</text:span></text:p>
      <text:p text:style-name="P32">Punkto naikinimas:</text:p>
      <text:p text:style-name="P33"><text:span text:style-name="T34">Nr.<text:s/></text:span><text:a xlink:href="https://www.e-tar.lt/portal/legalAct.html?documentId=SAV.491736" office:target-frame-name="_top" xlink:show="replace"><text:span text:style-name="T35">T-34</text:span></text:a><text:span text:style-name="T36">, 2012-02-15, paskelbta TAR 2012-02-15, i. k. 2012-00300</text:span></text:p>
      <text:p text:style-name="Normal"/>
      <text:p text:style-name="P37">1.3. Joniškio rajono savivaldybei nuosavybės teise priklausančių gyvenamųjų patalpų nuomos administravimo išlaidų dydį – 0,029 Eur vienam kvadratiniam metrui naudingo ploto;</text:p>
      <text:p text:style-name="P38">Punkto pakeitimai:</text:p>
      <text:p text:style-name="P39"><text:span text:style-name="T40">Nr.<text:s/></text:span><text:a xlink:href="https://www.e-tar.lt/portal/legalAct.html?documentId=96e592204de311e49cf986e1802f1de9" office:target-frame-name="_top" xlink:show="replace"><text:span text:style-name="T41">T-182</text:span></text:a><text:span text:style-name="T42">, 2014-10-02, paskelbta TAR 2014-10-07, i. k. 2014-13786</text:span></text:p>
      <text:p text:style-name="Normal"/>
      <text:p text:style-name="P43"><text:span text:style-name="T44">1.4.</text:span><text:span text:style-name="T45"><text:s/>Neteko<text:s/></text:span><text:span text:style-name="T46">galios nuo 2011-03-25</text:span></text:p>
      <text:p text:style-name="P47">Punkto naikinimas:</text:p>
      <text:p text:style-name="P48"><text:span text:style-name="T49">Nr.<text:s/></text:span><text:a xlink:href="https://www.e-tar.lt/portal/legalAct.html?documentId=SAV.491706" office:target-frame-name="_top" xlink:show="replace"><text:span text:style-name="T50">T-34</text:span></text:a><text:span text:style-name="T51">, 2011-03-24, paskelbta TAR 2011-03-24, i. k. 2011-00350</text:span></text:p>
      <text:p text:style-name="Normal"/>
      <text:p text:style-name="P52">2. Pripažinti netekusiu galios Joniškio rajono valdybos 1997 m. gruodžio 12 d. sprendimo Nr. 132 „Dėl savivaldybės gyvenamųjų patalpų nuomos mokesčio tarifo nustatymo“ 1 punktą.</text:p>
      <text:p text:style-name="P53">3. Nustatyti, kad šis sprendimas įsigalioja nuo 2007 m. spalio 1 d.</text:p>
      <text:p text:style-name="P54"/>
      <text:p text:style-name="P55"/>
      <text:p text:style-name="P56"/>
      <text:p text:style-name="P57">Savivaldybės meras<text:tab/>Romaldas Gadeikis</text:p>
      <text:soft-page-break/>
      <text:p text:style-name="P58"><text:span text:style-name="T59">PATVIRTINTA</text:span></text:p>
      <text:p text:style-name="P60">Joniškio rajono savivaldybės tarybos</text:p>
      <text:p text:style-name="P61">2007 m. rugpjūčio 9 d. sprendimu Nr. T-165</text:p>
      <text:p text:style-name="P62">(Joniškio rajono savivaldybės tarybos</text:p>
      <text:p text:style-name="P63">2012 m. vasario 15 d. sprendimo Nr. T-34</text:p>
      <text:p text:style-name="P64">redakcija)</text:p>
      <text:p text:style-name="P65"/>
      <text:p text:style-name="P66"><text:span text:style-name="T67">JONIŠKIO RAJONO SAVIVALDYBEI NUOSAVYBĖS TEISE PRIKLAUSANČIŲ</text:span></text:p>
      <text:p text:style-name="P68">GYVENAMŲJŲ PATALPŲ NUOMOS MOKESČIO<text:s/>APSKAIČIAVIMO, SURINKIMO</text:p>
      <text:p text:style-name="P69"><text:span text:style-name="T70">IR NAUDOJ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Joniškio rajono savivaldybei nuosavybės teise priklausančių gyvenamųjų patalpų nuomos mokesčio apskaičiavimo, surinkimo ir naudojimo tvarkos aprašas (toliau – tvarko</text:span><text:span text:style-name="T80">s aprašas) reglamentuoja Joniškio rajono savivaldybės (toliau – savivaldybės) nuosavybės teise valdomų gyvenamųjų patalpų nuomos mokesčio apskaičiavimo, surinkimo, išieškojimo ir panaudojimo tvarką.</text:span></text:p>
      <text:p text:style-name="P81"><text:span text:style-name="T82">2</text:span><text:span text:style-name="T83">. Nuomos mokestį moka visi asmenys (šeimos), gyvenan</text:span><text:span text:style-name="T84">tys savivaldybei nuosavybės teise priklausančiuose gyvenamuosiuose namuose, jų dalyse, butuose <text:s/>ir kitose tinkamose gyventi patalpose (toliau – savivaldybės gyvenamosios patalpos), priskirtuose <text:s/>savivaldybės socialinio būsto fondui.</text:span></text:p>
      <text:p text:style-name="P85"/>
      <text:p text:style-name="P86"><text:span text:style-name="T87">II</text:span><text:span text:style-name="T88">.<text:s/></text:span><text:span text:style-name="T89">NUOMOS MOKES</text:span><text:span text:style-name="T90">ČIO APSKAIČIAVIMAS</text:span></text:p>
      <text:p text:style-name="P91"/>
      <text:p text:style-name="P92"><text:span text:style-name="T93">3</text:span><text:span text:style-name="T94">. Savivaldybės gyvenamosios patalpos nuomos mokesčio (toliau – nuomos mokestis) dydį nustato savivaldybės administracijos direktorius vadovaudamasis Vyriausybės patvirtintu Valstybės ir savivaldybių gyvenamųjų patalpų nuomos mokesč</text:span><text:span text:style-name="T95">io apskaičiavimo tvarkos aprašu ir įrašo į savivaldybės gyvenamosios patalpos (socialinio būsto) nuomos sutartį.</text:span></text:p>
      <text:p text:style-name="P96"/>
      <text:p text:style-name="P97"><text:span text:style-name="T98">III</text:span><text:span text:style-name="T99">.<text:s/></text:span><text:span text:style-name="T100">NUOMOS MOKESČIO APSKAITA, SURINKIMAS IR IŠIEŠKOJIMAS</text:span></text:p>
      <text:p text:style-name="P101"/>
      <text:p text:style-name="P102"><text:span text:style-name="T103">4</text:span><text:span text:style-name="T104">. Nuomos mokestis kaupiamas savivaldybės administracijos banko sąskaitoj</text:span><text:span text:style-name="T105">e.<text:s/></text:span></text:p>
      <text:p text:style-name="P106"><text:span text:style-name="T107">5</text:span><text:span text:style-name="T108">. Nuomos mokesčio apskaitą tvarko:<text:s/></text:span></text:p>
      <text:p text:style-name="P109"><text:span text:style-name="T110">5.1</text:span><text:span text:style-name="T111"><text:s/>savivaldybės administracijos Buhalterinės apskaitos skyrius, jei nėra konkurso būdu pasirinktos įmonės nuomos mokesčiui rinkti;<text:s/></text:span></text:p>
      <text:p text:style-name="P112"><text:span text:style-name="T113">5.2</text:span><text:span text:style-name="T114">. nuomotojo konkurso būdu pasirinkta įmonė, su kuria pasirašyta sutartis dėl nuomos mokesčio surinkimo (toliau – nuomos administratorius).<text:s/></text:span></text:p>
      <text:p text:style-name="P115"><text:span text:style-name="T116">6</text:span><text:span text:style-name="T117">. Kiekvienos gyvenamosios patalpos nuomos mokesčio apskaita tvarkoma atskirai.<text:s/></text:span></text:p>
      <text:p text:style-name="P118"><text:span text:style-name="T119">7</text:span><text:span text:style-name="T120">. Jei nėra konkurso būdu</text:span><text:span text:style-name="T121"><text:s/>pasirinktos įmonės nuomos mokesčiui rinkti, nuomos mokestis iš nuomininkų surenkamas seniūnijose pagal nuomininkų gyvenamąją vietą.</text:span></text:p>
      <text:p text:style-name="P122"><text:span text:style-name="T123">8</text:span><text:span text:style-name="T124">. Nuomos mokestį nuomininkai moka kiekvieną mėnesį sutartyse nustatytu terminu gyvenamųjų patalpų nuomotojui.</text:span></text:p>
      <text:p text:style-name="P125"><text:span text:style-name="T126">9</text:span><text:span text:style-name="T127">. S</text:span><text:span text:style-name="T128">avivaldybės gyvenamųjų patalpų nuomininkai apmoka su nuomojamomis savivaldybės gyvenamosiomis patalpomis susijusių namo bendro naudojimo objektų administravimo ir nuolatinės techninės priežiūros (eksploatavimo) išlaidas (moka eksploatacijos mokestį):</text:span></text:p>
      <text:p text:style-name="P129"><text:span text:style-name="T130">9.1</text:span><text:span text:style-name="T131">. daugiabučio namo savininkų bendrijai arba jungtinės veiklos sutarties dalyvių įgaliotam asmeniui;</text:span></text:p>
      <text:p text:style-name="P132"><text:span text:style-name="T133">9.2</text:span><text:span text:style-name="T134">. bendrosios nuosavybės administratoriui, kai nuomojamos patalpos yra name, kurio bendro naudojimo objektų priežiūros organizavimą vykdo savivaldybės</text:span><text:span text:style-name="T135"><text:s/>administracijos direktoriaus paskirtas administratorius.</text:span></text:p>
      <text:p text:style-name="P136"><text:span text:style-name="T137">10</text:span><text:span text:style-name="T138">. Savivaldybės gyvenamųjų patalpų nuomotojas sudaro sutartis su bendrosios nuosavybės administratoriumi (-iais), daugiabučių namų bendrijomis arba jungtinės veiklos dalyvių įgaliotais asmeni</text:span><text:span text:style-name="T139">mis dėl sąskaitų už bendro naudojimo objektų administravimą ir nuolatinę techninę priežiūrą (eksploataciją) pateikimo nuomininkams. <text:s/></text:span></text:p>
      <text:p text:style-name="P140"><text:span text:style-name="T141">11</text:span><text:span text:style-name="T142">. Mokestį už šaltą ir karštą vandenį, elektros energiją, dujas, patalpų šildymą ir komunalines paslaugas (šiukšlių i</text:span><text:span text:style-name="T143">švežimą, bendro naudojimo patalpų ir teritorijų valymą, televizijos anteną ir kt.) nuomininkai moka tiesiogiai paslaugų tiekėjams pagal su jais sudarytas sutartis.</text:span></text:p>
      <text:p text:style-name="P144"><text:span text:style-name="T145">12</text:span><text:span text:style-name="T146">. Vienbučių ir dvibučių namų, kurių namų valdų žemės sklypų savininkas yra savivaldybė</text:span><text:span text:style-name="T147">, nuomininkai moka žemės nuomos mokestį. Žemės nuomos mokesčio dydį apskaičiuoja ir deklaracijas nuomininkams pateikia gyvenamųjų patalpų nuomotojas tokia pat tvarka kaip ir už valstybinės žemės nuomą. Gyvenamųjų patalpų (socialinio būsto) nuomos sutartyje</text:span><text:span text:style-name="T148"><text:s/>turi būti nurodytas namų valdos sklypo dydis ir pridėtas žemės sklypo planas.</text:span></text:p>
      <text:p text:style-name="P149"><text:span text:style-name="T150">13</text:span><text:span text:style-name="T151">. Savivaldybės gyvenamųjų patalpų nuomotojas gali sudaryti sutartį su konkurso būdu pasirinkta įmone dėl nuomos mokesčio surinkimo. Tokiu atveju nuomininkai nuomos mokestį</text:span><text:span text:style-name="T152"><text:s/>moka pasirinktai įmonei, kuri surinktas lėšas perveda į savivaldybės sąskaitą sutartyje nustatyta tvarka ir terminu.</text:span></text:p>
      <text:p text:style-name="P153"><text:span text:style-name="T154">14</text:span><text:span text:style-name="T155">. Jeigu nuomininkas nesumoka nuomos mokesčio 2 kalendorinius mėnesius nuo sutartyje nustatyto termino, nuomos administratorius arba<text:s/></text:span><text:span text:style-name="T156">seniūnas siunčia raginimą nuomininkui sumokėti nuomos mokestį. Raginime turi būti nurodyta:<text:s/></text:span></text:p>
      <text:p text:style-name="P157"><text:span text:style-name="T158">14.1</text:span><text:span text:style-name="T159">. nuomos administratoriaus ar seniūnijos pavadinimas;<text:s/></text:span></text:p>
      <text:p text:style-name="P160"><text:span text:style-name="T161">14.2</text:span><text:span text:style-name="T162">. nuomininko vardas, pavardė, nuomojamos patalpos adresas;<text:s/></text:span></text:p>
      <text:p text:style-name="P163"><text:span text:style-name="T164">14.3</text:span><text:span text:style-name="T165">. raginimo išsiuntimo data</text:span><text:span text:style-name="T166">;<text:s/></text:span></text:p>
      <text:p text:style-name="P167"><text:span text:style-name="T168">14.4</text:span><text:span text:style-name="T169">. reikalinga sumokėti mokesčio suma;<text:s/></text:span></text:p>
      <text:p text:style-name="P170"><text:span text:style-name="T171">14.5</text:span><text:span text:style-name="T172">. terminas, per kurį nuomininkas turi sumokėti skolą;<text:s/></text:span></text:p>
      <text:p text:style-name="P173"><text:span text:style-name="T174">14.6</text:span><text:span text:style-name="T175">. pastaba, kad nesumokėjus nurodytos sumos per nurodytą terminą, mokestis bus išieškotas Civilinio proceso kodekso nustatyta tvarka.</text:span></text:p>
      <text:p text:style-name="P176"><text:span text:style-name="T177">15</text:span><text:span text:style-name="T178">. Jei nuomininkas nuomos administratoriui įteikus raginimą per 30 kalendorinių dienų po raginimo įteikimo nesumoka nuomos mokesčio arba su nuomos administratoriumi nesudaro susitarimo dėl skolos sumokėjimo dalimis arba jei nuomininkas be pateisinamų p</text:span><text:span text:style-name="T179">riežasčių 2 mėnesius nevykdo susitarimo dėl skolos sumokėjimo dalimis, nuomos administratorius gali:<text:s/></text:span></text:p>
      <text:p text:style-name="P180"><text:span text:style-name="T181">15.1</text:span><text:span text:style-name="T182">. kreiptis į teismą dėl skolos už savivaldybės gyvenamųjų patalpų nuomą priteisimo;<text:s/></text:span></text:p>
      <text:p text:style-name="P183"><text:span text:style-name="T184">15.2</text:span><text:span text:style-name="T185">. pateikti Joniškio rajono savivaldybės socialinio<text:s/></text:span><text:span text:style-name="T186">būsto fondo naudojimo komisijai (toliau – komisija) visus dokumentus, reikalingus sutarčiai su socialinio būsto nuomininku nutraukti, asmenims iš nuomojamų patalpų iškeldinti, skolai už socialinio būsto nuomą priteisti;</text:span></text:p>
      <text:p text:style-name="P187"><text:span text:style-name="T188">15.3</text:span><text:span text:style-name="T189">. pateikti savivaldybės admi</text:span><text:span text:style-name="T190">nistracijos Teisės ir metrikacijos skyriui visus dokumentus, reikalingus sutarčiai su savivaldybės gyvenamųjų patalpų, nepriskirtų savivaldybės socialinio būsto fondui, nuomininku nutraukti, asmenims iš nuomojamų patalpų iškeldinti, skolai už šių patalpų n</text:span><text:span text:style-name="T191">uomą priteisti.</text:span></text:p>
      <text:p text:style-name="P192">Punkto pakeitimai:</text:p>
      <text:p text:style-name="P193"><text:span text:style-name="T194">Nr.<text:s/></text:span><text:a xlink:href="https://www.e-tar.lt/portal/legalAct.html?documentId=SAV.491797" office:target-frame-name="_top" xlink:show="replace"><text:span text:style-name="T195">T-54</text:span></text:a><text:span text:style-name="T196">, 2013-05-02, paskelbta TAR 2013-05-02, i. k. 2013-01511</text:span></text:p>
      <text:p text:style-name="Normal"/>
      <text:p text:style-name="P197"><text:span text:style-name="T198">16</text:span><text:span text:style-name="T199">. Jei savivaldybės gyvenamųjų patalpų nuomininkas seniūnui įteikus raginimą per 30 kalendorinių dienų po raginimo įteikimo nesumoka nuomos mokesčio arba su savivaldybės administracija nesudaro susitarimo dėl skolos sumokėjimo dalimis, arba jei nuomininkas<text:s/></text:span><text:span text:style-name="T200">be pateisinamų priežasčių 2 mėnesius nevykdo susitarimo dėl skolos sumokėjimo dalimis, seniūnas gali:<text:s/></text:span></text:p>
      <text:p text:style-name="P201"><text:span text:style-name="T202">16.1</text:span><text:span text:style-name="T203">. pateikti komisijai visus dokumentus, reikalingus sutarčiai su socialinio būsto nuomininku nutraukti, asmenims iš nuomojamų patalpų iškeldinti, sk</text:span><text:span text:style-name="T204">olai už socialinio būsto nuomą priteisti;<text:s/></text:span></text:p>
      <text:p text:style-name="P205"><text:span text:style-name="T206">16.2</text:span><text:span text:style-name="T207">. pateikti savivaldybės administracijos Teisės ir metrikacijos skyriui visus dokumentus, reikalingus sutarčiai su savivaldybės gyvenamųjų patalpų, nepriskirtų savivaldybės socialinio būsto fondui, nuominin</text:span><text:span text:style-name="T208">ku nutraukti, asmenims iš nuomojamų patalpų iškeldinti, skolai už šių patalpų nuomą priteisti.</text:span></text:p>
      <text:p text:style-name="P209">Punkto pakeitimai:</text:p>
      <text:soft-page-break/>
      <text:p text:style-name="P210"><text:span text:style-name="T211">Nr.<text:s/></text:span><text:a xlink:href="https://www.e-tar.lt/portal/legalAct.html?documentId=SAV.491797" office:target-frame-name="_top" xlink:show="replace"><text:span text:style-name="T212">T-54</text:span></text:a><text:span text:style-name="T213">, 2013-05-02, paskelbta TAR 2013-05-02, i. k. 2013-01511</text:span></text:p>
      <text:p text:style-name="Normal"/>
      <text:p text:style-name="P214"><text:span text:style-name="T215">17</text:span><text:span text:style-name="T216">. Komisija, priėmusi sprendimą nutraukti sutartį su socialinio būsto nuomininku, asmenį iškeldinti iš nuomojamų patalpų nesuteikiant kitų gyvenamųjų patalpų ir (arba) priteisti skolą už socialinio būsto nuomą, pateikia savivaldybės administracijos<text:s/></text:span><text:span text:style-name="T217">Teisės ir metrikacijos skyriui reikiamus dokumentus ir komisijos posėdžio protokolą su siūlymais dėl tolimesnių procesinių veiksmų dėl socialinio būsto skolininkų.<text:s/></text:span></text:p>
      <text:p text:style-name="P218">Punkto pakeitimai:</text:p>
      <text:p text:style-name="P219"><text:span text:style-name="T220">Nr.<text:s/></text:span><text:a xlink:href="https://www.e-tar.lt/portal/legalAct.html?documentId=SAV.491797" office:target-frame-name="_top" xlink:show="replace"><text:span text:style-name="T221">T-54</text:span></text:a><text:span text:style-name="T222">, 2013-05-02, paskelbta TAR 2013-05-02, i. k. 2013-01511</text:span></text:p>
      <text:p text:style-name="Normal"/>
      <text:p text:style-name="P223"><text:span text:style-name="T224">18</text:span><text:span text:style-name="T225">. Savivaldybės administracijos Teisės ir metrikacijos skyrius parengia ir pateikia teismui dokumentus dėl sutarčių su savivaldybės gyvenamųjų patalpų nuomininkais nutraukimo ir asm</text:span><text:span text:style-name="T226">enų iškeldinimo iš nuomojamų patalpų nesuteikiant kitų gyvenamųjų patalpų, skolų už gyvenamųjų patalpų nuomą priteisimo.<text:s/></text:span></text:p>
      <text:p text:style-name="P227">Punkto pakeitimai:</text:p>
      <text:p text:style-name="P228"><text:span text:style-name="T229">Nr.<text:s/></text:span><text:a xlink:href="https://www.e-tar.lt/portal/legalAct.html?documentId=SAV.491797" office:target-frame-name="_top" xlink:show="replace"><text:span text:style-name="T230">T-54</text:span></text:a><text:span text:style-name="T231">, 2013-05-02, paskelbta TAR<text:s/></text:span><text:span text:style-name="T232">2013-05-02, i. k. 2013-01511</text:span></text:p>
      <text:p text:style-name="Normal"/>
      <text:p text:style-name="P233"><text:span text:style-name="T234">19</text:span><text:span text:style-name="T235">. Savivaldybės administracijos Teisės ir metrikacijos skyrius įsiteisėjusį teismo įsakymą dėl skolos išieškojimo perduoda antstoliams priverstinai vykdyti, jei nuomininkas geranoriškai jo neįvykdo arba nesudaro susitarim</text:span><text:span text:style-name="T236">o su savivaldybės administracija dėl skolos sumokėjimo dalimis, arba nuomininkas 2 mėnesius be pateisinamų priežasčių nevykdo su savivaldybės administracija sudaryto susitarimo dėl skolos sumokėjimo dalimis.</text:span></text:p>
      <text:p text:style-name="P237">Punkto pakeitimai:</text:p>
      <text:p text:style-name="P238"><text:span text:style-name="T239">Nr.<text:s/></text:span><text:a xlink:href="https://www.e-tar.lt/portal/legalAct.html?documentId=SAV.491797" office:target-frame-name="_top" xlink:show="replace"><text:span text:style-name="T240">T-54</text:span></text:a><text:span text:style-name="T241">, 2013-05-02, paskelbta TAR 2013-05-02, i. k. 2013-01511</text:span></text:p>
      <text:p text:style-name="Normal"/>
      <text:p text:style-name="P242"><text:span text:style-name="T243">20</text:span><text:span text:style-name="T244">. Įsiteisėjusio teismo sprendimo dėl asmenų iškeldinimo iš nuomojamų patalpų kopiją savivaldybės administracijos Teisės ir metrikacijos s</text:span><text:span text:style-name="T245">kyrius perduoda nuomos administratoriui arba seniūnui, kurio veiklos teritorijoje yra savivaldybės gyvenamosios patalpos. Nuomos administratorius arba seniūnas organizuoja geranorišką teismo sprendimo vykdymą.<text:s/></text:span></text:p>
      <text:p text:style-name="P246">Punkto pakeitimai:</text:p>
      <text:p text:style-name="P247"><text:span text:style-name="T248">Nr.<text:s/></text:span><text:a xlink:href="https://www.e-tar.lt/portal/legalAct.html?documentId=SAV.491797" office:target-frame-name="_top" xlink:show="replace"><text:span text:style-name="T249">T-54</text:span></text:a><text:span text:style-name="T250">, 2013-05-02, paskelbta TAR 2013-05-02, i. k. 2013-01511</text:span></text:p>
      <text:p text:style-name="Normal"/>
      <text:p text:style-name="P251"><text:span text:style-name="T252">21</text:span><text:span text:style-name="T253">. Jei per 1 mėnesį teismo sprendimas dėl nuomininko iškeldinimo nėra geranoriškai įvykdomas, nuomos administratorius arba seniūnas inf</text:span><text:span text:style-name="T254">ormuoja savivaldybės administracijos Teisės ir metrikacijos skyrių, kuris imasi priverstinio teismo sprendimo vykdymo veiksmų.</text:span></text:p>
      <text:p text:style-name="P255">Punkto pakeitimai:</text:p>
      <text:p text:style-name="P256"><text:span text:style-name="T257">Nr.<text:s/></text:span><text:a xlink:href="https://www.e-tar.lt/portal/legalAct.html?documentId=SAV.491797" office:target-frame-name="_top" xlink:show="replace"><text:span text:style-name="T258">T-54</text:span></text:a><text:span text:style-name="T259">, 2013-05-02, paskelbta TA</text:span><text:span text:style-name="T260">R 2013-05-02, i. k. 2013-01511</text:span></text:p>
      <text:p text:style-name="Normal"/>
      <text:p text:style-name="P261"><text:span text:style-name="T262">IV</text:span><text:span text:style-name="T263">.<text:s/></text:span><text:span text:style-name="T264">BAIGIAMOSIOS NUOSTATOS</text:span></text:p>
      <text:p text:style-name="P265"/>
      <text:p text:style-name="P266"><text:span text:style-name="T267">22</text:span><text:span text:style-name="T268">. Lėšos, gautos už savivaldybės gyvenamųjų patalpų nuomą (nuomos mokestis), pervedamos į savivaldybės biudžetą ir naudojamos pagal Lietuvos Respublikos biudžeto sandaros įstatymą.</text:span></text:p>
      <text:p text:style-name="P269"><text:span text:style-name="T270">23</text:span><text:span text:style-name="T271">. Ginčai dėl tvarkos aprašo taikymo sprendžiami įstatymų nustatyta tvarka.</text:span></text:p>
      <text:p text:style-name="P272"><text:span text:style-name="T273">________________________</text:span></text:p>
      <text:p text:style-name="P274">Priedo pakeitimai:</text:p>
      <text:p text:style-name="P275"><text:span text:style-name="T276">Nr.<text:s/></text:span><text:a xlink:href="https://www.e-tar.lt/portal/legalAct.html?documentId=SAV.491736" office:target-frame-name="_top" xlink:show="replace"><text:span text:style-name="T277">T-34</text:span></text:a><text:span text:style-name="T278">, 2012-02-15, paskelbta TAR 2012-02-15, i. k.<text:s/></text:span><text:span text:style-name="T279">2012-00300</text:span></text:p>
      <text:p text:style-name="Normal"/>
      <text:p text:style-name="P280"><text:span text:style-name="T281">2 priedas.</text:span><text:span text:style-name="T282"><text:s/>Neteko galios nuo 2012-02-16</text:span></text:p>
      <text:p text:style-name="P283">Priedo naikinimas:</text:p>
      <text:p text:style-name="P284"><text:span text:style-name="T285">Nr.<text:s/></text:span><text:a xlink:href="https://www.e-tar.lt/portal/legalAct.html?documentId=SAV.491736" office:target-frame-name="_top" xlink:show="replace"><text:span text:style-name="T286">T-34</text:span></text:a><text:span text:style-name="T287">, 2012-02-15, paskelbta TAR 2012-02-15, i. k. 2012-00300</text:span></text:p>
      <text:p text:style-name="Normal"/>
      <text:p text:style-name="P288"><text:span text:style-name="T289">2 priedas.</text:span><text:span text:style-name="T290"><text:s/>Neteko galios nuo 2011-03-25</text:span></text:p>
      <text:p text:style-name="P291">Priedo naikinimas:</text:p>
      <text:p text:style-name="P292"><text:span text:style-name="T293">Nr.<text:s/></text:span><text:a xlink:href="https://www.e-tar.lt/portal/legalAct.html?documentId=SAV.491706" office:target-frame-name="_top" xlink:show="replace"><text:span text:style-name="T294">T-34</text:span></text:a><text:span text:style-name="T295">, 2011-03-24, paskelbta TAR 2011-03-24, i. k. 2011-00350</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Joniškio rajono savivaldybės taryba, Sprendimas</text:span></text:p>
      <text:p text:style-name="P305"><text:span text:style-name="T306">Nr.<text:s/></text:span><text:a xlink:href="https://www.e-tar.lt/portal/legalAct.html?documentId=SAV.519536" office:target-frame-name="_top" xlink:show="replace"><text:span text:style-name="T307">T-97</text:span></text:a><text:span text:style-name="T308">, 2010-06-03, paskelbta TAR 2010-06-03, i. k. 2010-00654</text:span></text:p>
      <text:p text:style-name="P309"><text:span text:style-name="T310">Dėl Joniškio rajono savivaldybės tarybos 2007 m. rugpjūčio 9 d. sprendimo Nr. T-165 „Dėl Joniškio rajono savivaldybei nuosavybės teise<text:s/></text:span><text:span text:style-name="T311">priklausančių gyvenamųjų patalpų nuomos mokesčio“ pakeitimo</text:span></text:p>
      <text:p text:style-name="P312"/>
      <text:p text:style-name="P313"><text:span text:style-name="T314">2.</text:span></text:p>
      <text:p text:style-name="P315"><text:span text:style-name="T316">Joniškio rajono savivaldybės taryba, Sprendimas</text:span></text:p>
      <text:p text:style-name="P317"><text:span text:style-name="T318">Nr.<text:s/></text:span><text:a xlink:href="https://www.e-tar.lt/portal/legalAct.html?documentId=SAV.519535" office:target-frame-name="_top" xlink:show="replace"><text:span text:style-name="T319">T-17</text:span></text:a><text:span text:style-name="T320">, 2011-02-03, paskelbta TAR 2011-02-03, i. k. 2011-00142</text:span></text:p>
      <text:p text:style-name="P321"><text:span text:style-name="T322">Dėl</text:span><text:span text:style-name="T323"><text:s/>Joniškio rajono savivaldybės tarybos 2007 m. rugpjūčio 9 d. sprendimo Nr. T-165 „Dėl Joniškio rajono savivaldybei nuosavybės teise priklausančių gyvenamųjų patalpų nuomos mokesčio“ pakeitimo</text:span></text:p>
      <text:p text:style-name="P324"/>
      <text:p text:style-name="P325"><text:span text:style-name="T326">3.</text:span></text:p>
      <text:p text:style-name="P327"><text:span text:style-name="T328">Joniškio rajono savivaldybės taryba, Sprendimas</text:span></text:p>
      <text:p text:style-name="P329"><text:span text:style-name="T330">Nr.<text:s/></text:span><text:a xlink:href="https://www.e-tar.lt/portal/legalAct.html?documentId=SAV.491706" office:target-frame-name="_top" xlink:show="replace"><text:span text:style-name="T331">T-34</text:span></text:a><text:span text:style-name="T332">, 2011-03-24, paskelbta TAR 2011-03-24, i. k. 2011-00350</text:span></text:p>
      <text:p text:style-name="P333"><text:span text:style-name="T334">Dėl Joniškio rajono savivaldybės tarybos 2007 m. rugpjūčio 9 d. sprendimo Nr. T-165 „Dėl Joniškio rajono savivaldybei nuosavybė</text:span><text:span text:style-name="T335">s teise priklausančių gyvenamųjų patalpų nuomos mokesčio“ 1.4 punkto pripažinimo netekusiu galios</text:span></text:p>
      <text:p text:style-name="P336"/>
      <text:p text:style-name="P337"><text:span text:style-name="T338">4.</text:span></text:p>
      <text:p text:style-name="P339"><text:span text:style-name="T340">Joniškio rajono savivaldybės taryba, Sprendimas</text:span></text:p>
      <text:p text:style-name="P341"><text:span text:style-name="T342">Nr.<text:s/></text:span><text:a xlink:href="https://www.e-tar.lt/portal/legalAct.html?documentId=SAV.491736" office:target-frame-name="_top" xlink:show="replace"><text:span text:style-name="T343">T-34</text:span></text:a><text:span text:style-name="T344">, 2012-02-15, paskelbt</text:span><text:span text:style-name="T345">a TAR 2012-02-15, i. k. 2012-00300</text:span></text:p>
      <text:p text:style-name="P346"><text:span text:style-name="T347">Dėl Joniškio rajono savivaldybės tarybos 2007 m. rugpjūčio 9 d. sprendimo Nr. T-165 „Dėl Joniškio rajono savivaldybei nuosavybės teise priklausančių gyvenamųjų patalpų nuomos mokesčio“ 1.1 punkto pakeitimo ir 1.2 punkto p</text:span><text:span text:style-name="T348">ripažinimo netekusiu galios</text:span></text:p>
      <text:p text:style-name="P349"/>
      <text:p text:style-name="P350"><text:span text:style-name="T351">5.</text:span></text:p>
      <text:p text:style-name="P352"><text:span text:style-name="T353">Joniškio rajono savivaldybės taryba, Sprendimas</text:span></text:p>
      <text:p text:style-name="P354"><text:span text:style-name="T355">Nr.<text:s/></text:span><text:a xlink:href="https://www.e-tar.lt/portal/legalAct.html?documentId=SAV.491797" office:target-frame-name="_top" xlink:show="replace"><text:span text:style-name="T356">T-54</text:span></text:a><text:span text:style-name="T357">, 2013-05-02, paskelbta TAR 2013-05-02, i. k. 2013-01511</text:span></text:p>
      <text:p text:style-name="P358"><text:span text:style-name="T359">Dėl Joniškio rajono savivaldybės ta</text:span><text:span text:style-name="T360">rybos 2007 m. rugpjūčio 9 d. sprendimo Nr. T-165 „Dėl Joniškio rajono savivaldybei nuosavybės teise priklausančių gyvenamųjų patalpų nuomos mokesčio“ 1.1 punkto pakeitimo</text:span></text:p>
      <text:p text:style-name="P361"/>
      <text:p text:style-name="P362"><text:span text:style-name="T363">6.</text:span></text:p>
      <text:p text:style-name="P364"><text:span text:style-name="T365">Joniškio rajono savivaldybės taryba, Sprendimas</text:span></text:p>
      <text:p text:style-name="P366"><text:span text:style-name="T367">Nr.<text:s/></text:span><text:a xlink:href="https://www.e-tar.lt/portal/legalAct.html?documentId=96e592204de311e49cf986e1802f1de9" office:target-frame-name="_top" xlink:show="replace"><text:span text:style-name="T368">T-182</text:span></text:a><text:span text:style-name="T369">, 2014-10-02, paskelbta TAR 2014-10-07, i. k. 2014-13786</text:span></text:p>
      <text:soft-page-break/>
      <text:p text:style-name="P370"><text:span text:style-name="T371">Dėl Joniškio rajono savivaldybės tarybos 2007 m. rugpjūčio 9 d. sprendimo Nr. T-165 „Dėl Joniškio rajono savivaldybei nuosavy</text:span><text:span text:style-name="T372">bės teise priklausančių gyvenamųjų patalpų nuomos mokesčio“ 1.3 punkto pakeitimo</text:span></text:p>
      <text:p text:style-name="P373"/>
      <text:p text:style-name="P3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 User</dc:creator>
    <meta:creation-date>2015-11-25T11:43:00Z</meta:creation-date>
    <dc:date>2015-11-25T11:43:00Z</dc:date>
    <meta:print-date>2007-08-16T09:31:00Z</meta:print-date>
    <meta:template xlink:href="Normal" xlink:type="simple"/>
    <meta:editing-cycles>2</meta:editing-cycles>
    <meta:editing-duration>PT0S</meta:editing-duration>
    <meta:document-statistic meta:page-count="7" meta:paragraph-count="111" meta:word-count="1844" meta:character-count="15294" meta:row-count="410" meta:non-whitespace-character-count="13561"/>
  </office:meta>
</office:document-meta>
</file>