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fo:break-before="page" fo:text-align="justify" fo:margin-left="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5in" fo:text-indent="0.5in">
        <style:tab-stops/>
      </style:paragraph-properties>
      <style:text-properties style:font-size-complex="12pt" style:language-asian="lt" style:country-asian="LT"/>
    </style:style>
    <style:style style:name="P55" style:parent-style-name="Normal" style:family="paragraph">
      <style:paragraph-properties fo:margin-left="2.5in" fo:text-indent="0.5in">
        <style:tab-stops/>
      </style:paragraph-properties>
      <style:text-properties style:font-size-complex="12pt" style:language-asian="lt" style:country-asian="LT"/>
    </style:style>
    <style:style style:name="P56" style:parent-style-name="Normal" style:family="paragraph">
      <style:paragraph-properties fo:margin-left="2.5in" fo:text-indent="0.5in">
        <style:tab-stops/>
      </style:paragraph-properties>
      <style:text-properties style:font-size-complex="12pt" style:language-asian="lt" style:country-asian="LT"/>
    </style:style>
    <style:style style:name="P57" style:parent-style-name="Normal" style:family="paragraph">
      <style:paragraph-properties fo:margin-left="2.5in" fo:text-indent="0.5in">
        <style:tab-stops/>
      </style:paragraph-properties>
      <style:text-properties style:font-size-complex="12pt" style:language-asian="lt" style:country-asian="LT"/>
    </style:style>
    <style:style style:name="P58" style:parent-style-name="Normal" style:family="paragraph">
      <style:paragraph-properties fo:margin-left="2.5in" fo:text-indent="0.5in">
        <style:tab-stops/>
      </style:paragraph-properties>
      <style:text-properties style:font-size-complex="12pt" style:language-asian="lt" style:country-asian="LT"/>
    </style:style>
    <style:style style:name="P59" style:parent-style-name="Normal" style:family="paragraph">
      <style:paragraph-properties fo:line-height="150%"/>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909in"/>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03 iki 2014-10-07</text:span></text:p>
      <text:p text:style-name="P7"/>
      <text:p text:style-name="P8"><text:span text:style-name="T9">Sprendimas paskelbtas: TAR 2007-08-09, i. k. 2007-00509</text:span></text:p>
      <text:p text:style-name="P10"/>
      <text:p text:style-name="P11"><text:s/></text:p>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o rajono savivaldybės TARYBA</text:p>
      <text:p text:style-name="P15"/>
      <text:p text:style-name="P16">Sprendimas</text:p>
      <text:p text:style-name="P17">DĖL JONIŠKIO RAJONO<text:s/>SAVIVALDYBEI NUOSAVYBĖS TEISE PRIKLAUSANČIŲ GYVENAMŲJŲ PATALPŲ NUOMOS MOKESČIO</text:p>
      <text:p text:style-name="P18"/>
      <text:p text:style-name="P19">2007 m. rugpjūčio 9 d. Nr. T-165</text:p>
      <text:p text:style-name="P20">Joniškis</text:p>
      <text:p text:style-name="Normal"/>
      <text:p text:style-name="P21"/>
      <text:p text:style-name="P22">Vadovaudamasi Lietuvos Respublikos civilinio kodekso (Žin., 2000, Nr.<text:s/><text:a xlink:href="https://www.e-tar.lt/portal/lt/legalAct/TAR.8A39C83848CB" office:target-frame-name="_blank" xlink:show="new"><text:span text:style-name="T23">74-2262</text:span></text:a>) 6.583 straipsnio 2 dalimi, Lietuvos Respublikos vietos savivaldos įstatymo (Žin., 1994, Nr.<text:s/><text:a xlink:href="https://www.e-tar.lt/portal/lt/legalAct/TAR.D0CD0966D67F" office:target-frame-name="_blank" xlink:show="new"><text:span text:style-name="T24">55-1049</text:span></text:a>; 2000, Nr.<text:s/><text:a xlink:href="https://www.e-tar.lt/portal/lt/legalAct/TAR.10AE4E66691A" office:target-frame-name="_blank" xlink:show="new"><text:span text:style-name="T25">91-2832</text:span></text:a>) 11 straipsnio 2 dalimi, 17 straipsnio 18 punktu ir Lietuvos Respublikos Vyriausybės 2001 m. balandžio 25 d. nutarimu Nr. 472 <text:s/>„Dėl Valstybės ir savivaldybių gyvenamųjų patalpų nuomos mokesčio apskaičiavimo tvarkos aprašo patvirtinimo“ (Žin., 2001, Nr.<text:s/><text:a xlink:href="https://www.e-tar.lt/portal/lt/legalAct/TAR.E35D9F7411B5" office:target-frame-name="_blank" xlink:show="new"><text:span text:style-name="T26">37-1248</text:span></text:a>), Joniškio rajono savivaldybės taryba <text:s/>n u s p r e n d ž i a:</text:p>
      <text:p text:style-name="P27">1. Patvirtinti:</text:p>
      <text:p text:style-name="P28">1.1. Joniškio<text:s/>rajono savivaldybei nuosavybės teise priklausančių gyvenamųjų patalpų nuomos mokesčio apskaičiavimo, surinkimo ir naudojimo tvarkos aprašą (pridedama);</text:p>
      <text:p text:style-name="P29"><text:span text:style-name="T30">1.2.</text:span><text:span text:style-name="T31"><text:s/>Neteko galios nuo 2012-02-16</text:span></text:p>
      <text:p text:style-name="P32">Punkto naikinimas:</text:p>
      <text:p text:style-name="P33"><text:span text:style-name="T34">Nr.<text:s/></text:span><text:a xlink:href="https://www.e-tar.lt/portal/legalAct.html?documentId=SAV.491736" office:target-frame-name="_top" xlink:show="replace"><text:span text:style-name="T35">T-34</text:span></text:a><text:span text:style-name="T36">, 2012-02-15, paskelbta TAR 2012-02-15, i. k. 2012-00300</text:span></text:p>
      <text:p text:style-name="Normal"/>
      <text:p text:style-name="P37">1.3. Joniškio rajono savivaldybei nuosavybės teise priklausančių gyvenamųjų patalpų nuomos administravimo išlaidų dydį – 0,10 Lt vienam kvadratiniam metrui naudingo ploto;</text:p>
      <text:p text:style-name="P38"><text:span text:style-name="T39">1.4.</text:span><text:span text:style-name="T40"><text:s/>Neteko galios nuo 2011-03-25</text:span></text:p>
      <text:p text:style-name="P41">Punkto naikinimas:</text:p>
      <text:p text:style-name="P42"><text:span text:style-name="T43">Nr.<text:s/></text:span><text:a xlink:href="https://www.e-tar.lt/portal/legalAct.html?documentId=SAV.491706" office:target-frame-name="_top" xlink:show="replace"><text:span text:style-name="T44">T-34</text:span></text:a><text:span text:style-name="T45">, 2011-03-24, paskelbta TAR 2011-03-24, i. k. 2011-00350</text:span></text:p>
      <text:p text:style-name="Normal"/>
      <text:p text:style-name="P46">2. Pripažinti netekusiu galios Joniškio rajono valdybos 1997 m. gruodžio 12 d. sprendimo Nr. 132 „Dėl savivaldybės gyvenamųjų patalpų nuomos mokesčio tarifo nustatymo“ 1 punktą.</text:p>
      <text:p text:style-name="P47">3. Nustatyti, kad šis sprendimas įsigalioja nuo 2007 m. spalio 1 d.</text:p>
      <text:p text:style-name="P48"/>
      <text:p text:style-name="P49"/>
      <text:p text:style-name="P50"/>
      <text:p text:style-name="P51">Savivaldybės meras<text:tab/>Romaldas Gadeikis</text:p>
      <text:soft-page-break/>
      <text:p text:style-name="P52"><text:span text:style-name="T53">PATVIRTINTA</text:span></text:p>
      <text:p text:style-name="P54">Joniškio rajono savivaldybės tarybos</text:p>
      <text:p text:style-name="P55">2007 m. rugpjūčio 9 d. sprendimu Nr. T-165</text:p>
      <text:p text:style-name="P56">(Joniškio rajono savivaldybės tarybos</text:p>
      <text:p text:style-name="P57">2012 m. vasario 15 d. sprendimo Nr. T-34</text:p>
      <text:p text:style-name="P58">redakcija)</text:p>
      <text:p text:style-name="P59"/>
      <text:p text:style-name="P60"><text:span text:style-name="T61">JONIŠKIO RAJONO SAVIVALDYBEI<text:s/></text:span><text:span text:style-name="T62">NUOSAVYBĖS TEISE PRIKLAUSANČIŲ</text:span></text:p>
      <text:p text:style-name="P63">GYVENAMŲJŲ PATALPŲ NUOMOS MOKESČIO APSKAIČIAVIMO, SURINKIMO</text:p>
      <text:p text:style-name="P64"><text:span text:style-name="T65">IR NAUD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Joniškio rajono savivaldybei nuosavybės teise priklausančių gyvenamųjų patalpų nuomos mokesčio apsk</text:span><text:span text:style-name="T75">aičiavimo, surinkimo ir naudojimo tvarkos aprašas (toliau – tvarkos aprašas) reglamentuoja Joniškio rajono savivaldybės (toliau – savivaldybės) nuosavybės teise valdomų gyvenamųjų patalpų nuomos mokesčio apskaičiavimo, surinkimo, išieškojimo ir panaudojimo</text:span><text:span text:style-name="T76"><text:s/>tvarką.</text:span></text:p>
      <text:p text:style-name="P77"><text:span text:style-name="T78">2</text:span><text:span text:style-name="T79">. Nuomos mokestį moka visi asmenys (šeimos), gyvenantys savivaldybei nuosavybės teise priklausančiuose gyvenamuosiuose namuose, jų dalyse, butuose <text:s/>ir kitose tinkamose gyventi patalpose (toliau – savivaldybės gyvenamosios patalpos), priskirtu</text:span><text:span text:style-name="T80">ose <text:s/>savivaldybės socialinio būsto fondui.</text:span></text:p>
      <text:p text:style-name="P81"/>
      <text:p text:style-name="P82"><text:span text:style-name="T83">II</text:span><text:span text:style-name="T84">.<text:s/></text:span><text:span text:style-name="T85">NUOMOS MOKESČIO APSKAIČIAVIMAS</text:span></text:p>
      <text:p text:style-name="P86"/>
      <text:p text:style-name="P87"><text:span text:style-name="T88">3</text:span><text:span text:style-name="T89">. Savivaldybės gyvenamosios patalpos nuomos mokesčio (toliau – nuomos mokestis) dydį nustato savivaldybės administracijos direktorius vadovaudamasis Vyriausybės patv</text:span><text:span text:style-name="T90">irtintu Valstybės ir savivaldybių gyvenamųjų patalpų nuomos mokesčio apskaičiavimo tvarkos aprašu ir įrašo į savivaldybės gyvenamosios patalpos (socialinio būsto) nuomos sutartį.</text:span></text:p>
      <text:p text:style-name="P91"/>
      <text:p text:style-name="P92"><text:span text:style-name="T93">III</text:span><text:span text:style-name="T94">.<text:s/></text:span><text:span text:style-name="T95">NUOMOS MOKESČIO APSKAITA, SURINKIMAS IR IŠIEŠKOJIMAS</text:span></text:p>
      <text:p text:style-name="P96"/>
      <text:p text:style-name="P97"><text:span text:style-name="T98">4</text:span><text:span text:style-name="T99">. Nuom</text:span><text:span text:style-name="T100">os mokestis kaupiamas savivaldybės administracijos banko sąskaitoje.<text:s/></text:span></text:p>
      <text:p text:style-name="P101"><text:span text:style-name="T102">5</text:span><text:span text:style-name="T103">. Nuomos mokesčio apskaitą tvarko:<text:s/></text:span></text:p>
      <text:p text:style-name="P104"><text:span text:style-name="T105">5.1</text:span><text:span text:style-name="T106"><text:s/>savivaldybės administracijos Buhalterinės apskaitos skyrius, jei nėra konkurso būdu pasirinktos įmonės nuomos mokesčiui rinkti;<text:s/></text:span></text:p>
      <text:p text:style-name="P107"><text:span text:style-name="T108">5.2</text:span><text:span text:style-name="T109">. n</text:span><text:span text:style-name="T110">uomotojo konkurso būdu pasirinkta įmonė, su kuria pasirašyta sutartis dėl nuomos mokesčio surinkimo (toliau – nuomos administratorius).<text:s/></text:span></text:p>
      <text:p text:style-name="P111"><text:span text:style-name="T112">6</text:span><text:span text:style-name="T113">. Kiekvienos gyvenamosios patalpos nuomos mokesčio apskaita tvarkoma atskirai.<text:s/></text:span></text:p>
      <text:p text:style-name="P114"><text:span text:style-name="T115">7</text:span><text:span text:style-name="T116">. Jei nėra konkurso būdu<text:s/></text:span><text:span text:style-name="T117">pasirinktos įmonės nuomos mokesčiui rinkti, nuomos mokestis iš nuomininkų surenkamas seniūnijose pagal nuomininkų gyvenamąją vietą.</text:span></text:p>
      <text:p text:style-name="P118"><text:span text:style-name="T119">8</text:span><text:span text:style-name="T120">. Nuomos mokestį nuomininkai moka kiekvieną mėnesį sutartyse nustatytu terminu gyvenamųjų patalpų nuomotojui.</text:span></text:p>
      <text:p text:style-name="P121"><text:span text:style-name="T122">9</text:span><text:span text:style-name="T123">. Sa</text:span><text:span text:style-name="T124">vivaldybės gyvenamųjų patalpų nuomininkai apmoka su nuomojamomis savivaldybės gyvenamosiomis patalpomis susijusių namo bendro naudojimo objektų administravimo ir nuolatinės techninės priežiūros (eksploatavimo) išlaidas (moka eksploatacijos mokestį):</text:span></text:p>
      <text:p text:style-name="P125"><text:span text:style-name="T126">9.1</text:span><text:span text:style-name="T127">.</text:span><text:span text:style-name="T128"><text:s/>daugiabučio namo savininkų bendrijai arba jungtinės veiklos sutarties dalyvių įgaliotam asmeniui;</text:span></text:p>
      <text:p text:style-name="P129"><text:span text:style-name="T130">9.2</text:span><text:span text:style-name="T131">. bendrosios nuosavybės administratoriui, kai nuomojamos patalpos yra name, kurio bendro naudojimo objektų priežiūros organizavimą vykdo savivaldybės<text:s/></text:span><text:span text:style-name="T132">administracijos direktoriaus paskirtas administratorius.</text:span></text:p>
      <text:p text:style-name="P133"><text:span text:style-name="T134">10</text:span><text:span text:style-name="T135">. Savivaldybės gyvenamųjų patalpų nuomotojas sudaro sutartis su bendrosios nuosavybės administratoriumi (-iais), daugiabučių namų bendrijomis arba jungtinės veiklos dalyvių įgaliotais asmenim</text:span><text:span text:style-name="T136">is dėl sąskaitų už bendro naudojimo objektų administravimą ir nuolatinę techninę priežiūrą (eksploataciją) pateikimo nuomininkams. <text:s/></text:span></text:p>
      <text:p text:style-name="P137"><text:span text:style-name="T138">11</text:span><text:span text:style-name="T139">. Mokestį už šaltą ir karštą vandenį, elektros energiją, dujas, patalpų šildymą ir komunalines paslaugas (šiukšlių iš</text:span><text:span text:style-name="T140">vežimą, bendro naudojimo patalpų ir teritorijų valymą, televizijos anteną ir kt.) nuomininkai moka tiesiogiai paslaugų tiekėjams pagal su jais sudarytas sutartis.</text:span></text:p>
      <text:p text:style-name="P141"><text:span text:style-name="T142">12</text:span><text:span text:style-name="T143">. Vienbučių ir dvibučių namų, kurių namų valdų žemės sklypų savininkas yra savivaldybė,</text:span><text:span text:style-name="T144"><text:s/>nuomininkai moka žemės nuomos mokestį. Žemės nuomos mokesčio dydį apskaičiuoja ir deklaracijas nuomininkams pateikia gyvenamųjų patalpų nuomotojas tokia pat tvarka kaip ir už valstybinės žemės nuomą. Gyvenamųjų patalpų (socialinio būsto) nuomos sutartyje<text:s/></text:span><text:span text:style-name="T145">turi būti nurodytas namų valdos sklypo dydis ir pridėtas žemės sklypo planas.</text:span></text:p>
      <text:p text:style-name="P146"><text:span text:style-name="T147">13</text:span><text:span text:style-name="T148">. Savivaldybės gyvenamųjų patalpų nuomotojas gali sudaryti sutartį su konkurso būdu pasirinkta įmone dėl nuomos mokesčio surinkimo. Tokiu atveju nuomininkai nuomos mokestį<text:s/></text:span><text:span text:style-name="T149">moka pasirinktai įmonei, kuri surinktas lėšas perveda į savivaldybės sąskaitą sutartyje nustatyta tvarka ir terminu.</text:span></text:p>
      <text:p text:style-name="P150"><text:span text:style-name="T151">14</text:span><text:span text:style-name="T152">. Jeigu nuomininkas nesumoka nuomos mokesčio 2 kalendorinius mėnesius nuo sutartyje nustatyto termino, nuomos administratorius arba s</text:span><text:span text:style-name="T153">eniūnas siunčia raginimą nuomininkui sumokėti nuomos mokestį. Raginime turi būti nurodyta:<text:s/></text:span></text:p>
      <text:p text:style-name="P154"><text:span text:style-name="T155">14.1</text:span><text:span text:style-name="T156">. nuomos administratoriaus ar seniūnijos pavadinimas;<text:s/></text:span></text:p>
      <text:p text:style-name="P157"><text:span text:style-name="T158">14.2</text:span><text:span text:style-name="T159">. nuomininko vardas, pavardė, nuomojamos patalpos adresas;<text:s/></text:span></text:p>
      <text:p text:style-name="P160"><text:span text:style-name="T161">14.3</text:span><text:span text:style-name="T162">. raginimo išsiuntimo data;</text:span><text:span text:style-name="T163"><text:s/></text:span></text:p>
      <text:p text:style-name="P164"><text:span text:style-name="T165">14.4</text:span><text:span text:style-name="T166">. reikalinga sumokėti mokesčio suma;<text:s/></text:span></text:p>
      <text:p text:style-name="P167"><text:span text:style-name="T168">14.5</text:span><text:span text:style-name="T169">. terminas, per kurį nuomininkas turi sumokėti skolą;<text:s/></text:span></text:p>
      <text:p text:style-name="P170"><text:span text:style-name="T171">14.6</text:span><text:span text:style-name="T172">. pastaba, kad nesumokėjus nurodytos sumos per nurodytą terminą, mokestis bus išieškotas Civilinio proceso kodekso nustatyta tvarka.</text:span></text:p>
      <text:p text:style-name="P173"><text:span text:style-name="T174">15</text:span><text:span text:style-name="T175">. Jei nuomininkas nuomos administratoriui įteikus raginimą per 30 kalendorinių dienų po raginimo įteikimo nesumoka nuomos mokesčio arba su nuomos administratoriumi nesudaro susitarimo dėl skolos sumokėjimo dalimis arba jei nuomininkas be pateisinamų pr</text:span><text:span text:style-name="T176">iežasčių 2 mėnesius nevykdo susitarimo dėl skolos sumokėjimo dalimis, nuomos administratorius gali:<text:s/></text:span></text:p>
      <text:p text:style-name="P177"><text:span text:style-name="T178">15.1</text:span><text:span text:style-name="T179">. kreiptis į teismą dėl skolos už savivaldybės gyvenamųjų patalpų nuomą priteisimo;<text:s/></text:span></text:p>
      <text:p text:style-name="P180"><text:span text:style-name="T181">15.2</text:span><text:span text:style-name="T182">. pateikti Joniškio rajono savivaldybės socialinio būsto</text:span><text:span text:style-name="T183"><text:s/>fondo naudojimo komisijai (toliau – komisija) visus dokumentus, reikalingus sutarčiai su socialinio būsto nuomininku nutraukti, asmenims iš nuomojamų patalpų iškeldinti, skolai už socialinio būsto nuomą priteisti;</text:span></text:p>
      <text:p text:style-name="P184"><text:span text:style-name="T185">15.3</text:span><text:span text:style-name="T186">. pateikti savivaldybės<text:s/></text:span><text:span text:style-name="T187">administracijos Teisės ir metrikacijos skyriui visus dokumentus, reikalingus sutarčiai su savivaldybės gyvenamųjų patalpų, nepriskirtų savivaldybės socialinio būsto fondui, nuomininku nutraukti, asmenims iš nuomojamų patalpų iškeldinti, skolai už šių patal</text:span><text:span text:style-name="T188">pų nuomą priteisti.</text:span></text:p>
      <text:p text:style-name="P189">Punkto pakeitimai:</text:p>
      <text:p text:style-name="P190"><text:span text:style-name="T191">Nr.<text:s/></text:span><text:a xlink:href="https://www.e-tar.lt/portal/legalAct.html?documentId=SAV.491797" office:target-frame-name="_top" xlink:show="replace"><text:span text:style-name="T192">T-54</text:span></text:a><text:span text:style-name="T193">, 2013-05-02, paskelbta TAR 2013-05-02, i. k. 2013-01511</text:span></text:p>
      <text:p text:style-name="Normal"/>
      <text:p text:style-name="P194"><text:span text:style-name="T195">16</text:span><text:span text:style-name="T196">. Jei savivaldybės gyvenamųjų patalpų nuomininkas seniūnui įteikus<text:s/></text:span><text:span text:style-name="T197">raginimą per 30 kalendorinių dienų po raginimo įteikimo nesumoka nuomos mokesčio arba su savivaldybės administracija nesudaro susitarimo dėl skolos sumokėjimo dalimis, arba jei nuomininkas be pateisinamų priežasčių 2 mėnesius nevykdo susitarimo dėl skolos<text:s/></text:span><text:span text:style-name="T198">sumokėjimo dalimis, seniūnas gali:<text:s/></text:span></text:p>
      <text:p text:style-name="P199"><text:span text:style-name="T200">16.1</text:span><text:span text:style-name="T201">. pateikti komisijai visus dokumentus, reikalingus sutarčiai su socialinio būsto nuomininku nutraukti, asmenims iš nuomojamų patalpų iškeldinti, skolai už socialinio būsto nuomą priteisti;<text:s/></text:span></text:p>
      <text:p text:style-name="P202"><text:span text:style-name="T203">16.2</text:span><text:span text:style-name="T204">. pateikti<text:s/></text:span><text:span text:style-name="T205">savivaldybės administracijos Teisės ir metrikacijos skyriui visus dokumentus, reikalingus sutarčiai su savivaldybės gyvenamųjų patalpų, nepriskirtų savivaldybės socialinio būsto fondui, nuomininku nutraukti, asmenims iš nuomojamų patalpų iškeldinti, skolai</text:span><text:span text:style-name="T206"><text:s/>už šių patalpų nuomą priteisti.</text:span></text:p>
      <text:p text:style-name="P207">Punkto pakeitimai:</text:p>
      <text:soft-page-break/>
      <text:p text:style-name="P208"><text:span text:style-name="T209">Nr.<text:s/></text:span><text:a xlink:href="https://www.e-tar.lt/portal/legalAct.html?documentId=SAV.491797" office:target-frame-name="_top" xlink:show="replace"><text:span text:style-name="T210">T-54</text:span></text:a><text:span text:style-name="T211">, 2013-05-02, paskelbta TAR 2013-05-02, i. k. 2013-01511</text:span></text:p>
      <text:p text:style-name="Normal"/>
      <text:p text:style-name="P212"><text:span text:style-name="T213">17</text:span><text:span text:style-name="T214">. Komisija, priėmusi sprendimą nutraukti sutartį su so</text:span><text:span text:style-name="T215">cialinio būsto nuomininku, asmenį iškeldinti iš nuomojamų patalpų nesuteikiant kitų gyvenamųjų patalpų ir (arba) priteisti skolą už socialinio būsto nuomą, pateikia savivaldybės administracijos Teisės ir metrikacijos skyriui reikiamus dokumentus ir komisij</text:span><text:span text:style-name="T216">os posėdžio protokolą su siūlymais dėl tolimesnių procesinių veiksmų dėl socialinio būsto skolininkų.<text:s/></text:span></text:p>
      <text:p text:style-name="P217">Punkto pakeitimai:</text:p>
      <text:p text:style-name="P218"><text:span text:style-name="T219">Nr.<text:s/></text:span><text:a xlink:href="https://www.e-tar.lt/portal/legalAct.html?documentId=SAV.491797" office:target-frame-name="_top" xlink:show="replace"><text:span text:style-name="T220">T-54</text:span></text:a><text:span text:style-name="T221">, 2013-05-02, paskelbta TAR 2013-05-02, i. k. 2013</text:span><text:span text:style-name="T222">-01511</text:span></text:p>
      <text:p text:style-name="Normal"/>
      <text:p text:style-name="P223"><text:span text:style-name="T224">18</text:span><text:span text:style-name="T225">. Savivaldybės administracijos Teisės ir metrikacijos skyrius parengia ir pateikia teismui dokumentus dėl sutarčių su savivaldybės gyvenamųjų patalpų nuomininkais nutraukimo ir asmenų iškeldinimo iš nuomojamų patalpų nesuteikiant kitų gyvenam</text:span><text:span text:style-name="T226">ųjų patalpų, skolų už gyvenamųjų patalpų nuomą priteisimo.<text:s/></text:span></text:p>
      <text:p text:style-name="P227">Punkto pakeitimai:</text:p>
      <text:p text:style-name="P228"><text:span text:style-name="T229">Nr.<text:s/></text:span><text:a xlink:href="https://www.e-tar.lt/portal/legalAct.html?documentId=SAV.491797" office:target-frame-name="_top" xlink:show="replace"><text:span text:style-name="T230">T-54</text:span></text:a><text:span text:style-name="T231">, 2013-05-02, paskelbta TAR 2013-05-02, i. k. 2013-01511</text:span></text:p>
      <text:p text:style-name="Normal"/>
      <text:p text:style-name="P232"><text:span text:style-name="T233">19</text:span><text:span text:style-name="T234">. Savivaldybės<text:s/></text:span><text:span text:style-name="T235">administracijos Teisės ir metrikacijos skyrius įsiteisėjusį teismo įsakymą dėl skolos išieškojimo perduoda antstoliams priverstinai vykdyti, jei nuomininkas geranoriškai jo neįvykdo arba nesudaro susitarimo su savivaldybės administracija dėl skolos sumokėj</text:span><text:span text:style-name="T236">imo dalimis, arba nuomininkas 2 mėnesius be pateisinamų priežasčių nevykdo su savivaldybės administracija sudaryto susitarimo dėl skolos sumokėjimo dalimis.</text:span></text:p>
      <text:p text:style-name="P237">Punkto pakeitimai:</text:p>
      <text:p text:style-name="P238"><text:span text:style-name="T239">Nr.<text:s/></text:span><text:a xlink:href="https://www.e-tar.lt/portal/legalAct.html?documentId=SAV.491797" office:target-frame-name="_top" xlink:show="replace"><text:span text:style-name="T240">T-54</text:span></text:a><text:span text:style-name="T241">, 2013-05-02, paskelbta TAR 2013-05-02, i. k. 2013-01511</text:span></text:p>
      <text:p text:style-name="Normal"/>
      <text:p text:style-name="P242"><text:span text:style-name="T243">20</text:span><text:span text:style-name="T244">. Įsiteisėjusio teismo sprendimo dėl asmenų iškeldinimo iš nuomojamų patalpų kopiją savivaldybės administracijos Teisės ir metrikacijos skyrius perduoda nuomos administratoriui arba seniūn</text:span><text:span text:style-name="T245">ui, kurio veiklos teritorijoje yra savivaldybės gyvenamosios patalpos. Nuomos administratorius arba seniūnas organizuoja geranorišką teismo sprendimo vykdymą.<text:s/></text:span></text:p>
      <text:p text:style-name="P246">Punkto pakeitimai:</text:p>
      <text:p text:style-name="P247"><text:span text:style-name="T248">Nr.<text:s/></text:span><text:a xlink:href="https://www.e-tar.lt/portal/legalAct.html?documentId=SAV.491797" office:target-frame-name="_top" xlink:show="replace"><text:span text:style-name="T249">T-54</text:span></text:a><text:span text:style-name="T250">, 2013-05-02, paskelbta TAR 2013-05-02, i. k. 2013-01511</text:span></text:p>
      <text:p text:style-name="Normal"/>
      <text:p text:style-name="P251"><text:span text:style-name="T252">21</text:span><text:span text:style-name="T253">. Jei per 1 mėnesį teismo sprendimas dėl nuomininko iškeldinimo nėra geranoriškai įvykdomas, nuomos administratorius arba seniūnas informuoja savivaldybės administracijos Teisės ir metr</text:span><text:span text:style-name="T254">ikacijos skyrių, kuris imasi priverstinio teismo sprendimo vykdymo veiksmų.</text:span></text:p>
      <text:p text:style-name="P255">Punkto pakeitimai:</text:p>
      <text:p text:style-name="P256"><text:span text:style-name="T257">Nr.<text:s/></text:span><text:a xlink:href="https://www.e-tar.lt/portal/legalAct.html?documentId=SAV.491797" office:target-frame-name="_top" xlink:show="replace"><text:span text:style-name="T258">T-54</text:span></text:a><text:span text:style-name="T259">, 2013-05-02, paskelbta TAR 2013-05-02, i. k. 2013-01511</text:span></text:p>
      <text:p text:style-name="Normal"/>
      <text:p text:style-name="P260"><text:span text:style-name="T261">IV</text:span><text:span text:style-name="T262">.<text:s/></text:span><text:span text:style-name="T263">BAIGIAMOS</text:span><text:span text:style-name="T264">IOS NUOSTATOS</text:span></text:p>
      <text:p text:style-name="P265"/>
      <text:p text:style-name="P266"><text:span text:style-name="T267">22</text:span><text:span text:style-name="T268">. Lėšos, gautos už savivaldybės gyvenamųjų patalpų nuomą (nuomos mokestis), pervedamos į savivaldybės biudžetą ir naudojamos pagal Lietuvos Respublikos biudžeto sandaros įstatymą.</text:span></text:p>
      <text:p text:style-name="P269"><text:span text:style-name="T270">23</text:span><text:span text:style-name="T271">. Ginčai dėl tvarkos aprašo taikymo sprendžiami<text:s/></text:span><text:span text:style-name="T272">įstatymų nustatyta tvarka.</text:span></text:p>
      <text:p text:style-name="P273"><text:span text:style-name="T274">________________________</text:span></text:p>
      <text:p text:style-name="P275">Priedo pakeitimai:</text:p>
      <text:p text:style-name="P276"><text:span text:style-name="T277">Nr.<text:s/></text:span><text:a xlink:href="https://www.e-tar.lt/portal/legalAct.html?documentId=SAV.491736" office:target-frame-name="_top" xlink:show="replace"><text:span text:style-name="T278">T-34</text:span></text:a><text:span text:style-name="T279">, 2012-02-15, paskelbta TAR 2012-02-15, i. k. 2012-00300</text:span></text:p>
      <text:p text:style-name="Normal"/>
      <text:p text:style-name="P280"><text:span text:style-name="T281">2 priedas.</text:span><text:span text:style-name="T282"><text:s/>Neteko galios nuo 2012-02-16</text:span></text:p>
      <text:p text:style-name="P283">Priedo naikinimas:</text:p>
      <text:p text:style-name="P284"><text:span text:style-name="T285">Nr.<text:s/></text:span><text:a xlink:href="https://www.e-tar.lt/portal/legalAct.html?documentId=SAV.491736" office:target-frame-name="_top" xlink:show="replace"><text:span text:style-name="T286">T-34</text:span></text:a><text:span text:style-name="T287">, 2012-02-15, paskelbta TAR 2012-02-15, i. k. 2012-00300</text:span></text:p>
      <text:p text:style-name="Normal"/>
      <text:p text:style-name="P288"><text:span text:style-name="T289">2 priedas.</text:span><text:span text:style-name="T290"><text:s/>Neteko galios nuo 2011-03-25</text:span></text:p>
      <text:p text:style-name="P291">Priedo naikinimas:</text:p>
      <text:p text:style-name="P292"><text:span text:style-name="T293">Nr.<text:s/></text:span><text:a xlink:href="https://www.e-tar.lt/portal/legalAct.html?documentId=SAV.491706" office:target-frame-name="_top" xlink:show="replace"><text:span text:style-name="T294">T-34</text:span></text:a><text:span text:style-name="T295">, 2011-03-24, paskelbta TAR 2011-03-24, i. k. 2011-00350</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Joniškio rajono savivaldybės taryba, Sprendimas</text:span></text:p>
      <text:p text:style-name="P305"><text:span text:style-name="T306">Nr.<text:s/></text:span><text:a xlink:href="https://www.e-tar.lt/portal/legalAct.html?documentId=SAV.519536" office:target-frame-name="_top" xlink:show="replace"><text:span text:style-name="T307">T-97</text:span></text:a><text:span text:style-name="T308">, 2010-06-03, paskelbta TAR 2010-06-03, i. k. 2010-00654</text:span></text:p>
      <text:p text:style-name="P309"><text:span text:style-name="T310">Dėl Joniškio rajono savivaldybės tarybos 2007 m. rugpjūčio 9 d. sprendimo Nr. T-165 „Dėl Joniškio rajono savivaldybei nuosavybės teise priklausančių gyvenamųjų patalpų</text:span><text:span text:style-name="T311"><text:s/>nuomos mokesčio“ pakeitimo</text:span></text:p>
      <text:p text:style-name="P312"/>
      <text:p text:style-name="P313"><text:span text:style-name="T314">2.</text:span></text:p>
      <text:p text:style-name="P315"><text:span text:style-name="T316">Joniškio rajono savivaldybės taryba, Sprendimas</text:span></text:p>
      <text:p text:style-name="P317"><text:span text:style-name="T318">Nr.<text:s/></text:span><text:a xlink:href="https://www.e-tar.lt/portal/legalAct.html?documentId=SAV.519535" office:target-frame-name="_top" xlink:show="replace"><text:span text:style-name="T319">T-17</text:span></text:a><text:span text:style-name="T320">, 2011-02-03, paskelbta TAR 2011-02-03, i. k. 2011-00142</text:span></text:p>
      <text:p text:style-name="P321"><text:span text:style-name="T322">Dėl Joniškio rajono savivaldybės<text:s/></text:span><text:span text:style-name="T323">tarybos 2007 m. rugpjūčio 9 d. sprendimo Nr. T-165 „Dėl Joniškio rajono savivaldybei nuosavybės teise priklausančių gyvenamųjų patalpų nuomos mokesčio“ pakeitimo</text:span></text:p>
      <text:p text:style-name="P324"/>
      <text:p text:style-name="P325"><text:span text:style-name="T326">3.</text:span></text:p>
      <text:p text:style-name="P327"><text:span text:style-name="T328">Joniškio rajono savivaldybės taryba, Sprendimas</text:span></text:p>
      <text:p text:style-name="P329"><text:span text:style-name="T330">Nr.<text:s/></text:span><text:a xlink:href="https://www.e-tar.lt/portal/legalAct.html?documentId=SAV.491706" office:target-frame-name="_top" xlink:show="replace"><text:span text:style-name="T331">T-34</text:span></text:a><text:span text:style-name="T332">, 2011-03-24, paskelbta TAR 2011-03-24, i. k. 2011-00350</text:span></text:p>
      <text:p text:style-name="P333"><text:span text:style-name="T334">Dėl Joniškio rajono savivaldybės tarybos 2007 m. rugpjūčio 9 d. sprendimo Nr. T-165 „Dėl Joniškio rajono savivaldybei nuosavybės teise priklausančių gyvenamų</text:span><text:span text:style-name="T335">jų patalpų nuomos mokesčio“ 1.4 punkto pripažinimo netekusiu galios</text:span></text:p>
      <text:p text:style-name="P336"/>
      <text:p text:style-name="P337"><text:span text:style-name="T338">4.</text:span></text:p>
      <text:p text:style-name="P339"><text:span text:style-name="T340">Joniškio rajono savivaldybės taryba, Sprendimas</text:span></text:p>
      <text:p text:style-name="P341"><text:span text:style-name="T342">Nr.<text:s/></text:span><text:a xlink:href="https://www.e-tar.lt/portal/legalAct.html?documentId=SAV.491736" office:target-frame-name="_top" xlink:show="replace"><text:span text:style-name="T343">T-34</text:span></text:a><text:span text:style-name="T344">, 2012-02-15, paskelbta TAR 2012-02-15, i. k. 2012-0</text:span><text:span text:style-name="T345">0300</text:span></text:p>
      <text:p text:style-name="P346"><text:span text:style-name="T347">Dėl Joniškio rajono savivaldybės tarybos 2007 m. rugpjūčio 9 d. sprendimo Nr. T-165 „Dėl Joniškio rajono savivaldybei nuosavybės teise priklausančių gyvenamųjų patalpų nuomos mokesčio“ 1.1 punkto pakeitimo ir 1.2 punkto pripažinimo netekusiu galios</text:span></text:p>
      <text:p text:style-name="P348"/>
      <text:p text:style-name="P349"><text:span text:style-name="T350">5</text:span><text:span text:style-name="T351">.</text:span></text:p>
      <text:p text:style-name="P352"><text:span text:style-name="T353">Joniškio rajono savivaldybės taryba, Sprendimas</text:span></text:p>
      <text:p text:style-name="P354"><text:span text:style-name="T355">Nr.<text:s/></text:span><text:a xlink:href="https://www.e-tar.lt/portal/legalAct.html?documentId=SAV.491797" office:target-frame-name="_top" xlink:show="replace"><text:span text:style-name="T356">T-54</text:span></text:a><text:span text:style-name="T357">, 2013-05-02, paskelbta TAR 2013-05-02, i. k. 2013-01511</text:span></text:p>
      <text:p text:style-name="P358"><text:span text:style-name="T359">Dėl Joniškio rajono savivaldybės tarybos 2007 m. rugpjūčio 9 d. s</text:span><text:span text:style-name="T360">prendimo Nr. T-165 „Dėl Joniškio rajono savivaldybei nuosavybės teise priklausančių gyvenamųjų patalpų nuomos mokesčio“ 1.1 punkto pakeitimo</text:span></text:p>
      <text:p text:style-name="P361"/>
      <text:p text:style-name="P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 User</dc:creator>
    <meta:creation-date>2015-11-25T11:43:00Z</meta:creation-date>
    <dc:date>2015-11-25T11:43:00Z</dc:date>
    <meta:print-date>2007-08-16T09:31:00Z</meta:print-date>
    <meta:template xlink:href="Normal" xlink:type="simple"/>
    <meta:editing-cycles>2</meta:editing-cycles>
    <meta:editing-duration>PT0S</meta:editing-duration>
    <meta:document-statistic meta:page-count="6" meta:paragraph-count="185" meta:word-count="1812" meta:character-count="14627" meta:row-count="500" meta:non-whitespace-character-count="13000"/>
  </office:meta>
</office:document-meta>
</file>