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0194in">
        <style:tab-stops>
          <style:tab-stop style:type="left" style:position="0.458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58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5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0208in"/>
    </style:style>
    <style:style style:name="P57" style:parent-style-name="Normal" style:family="paragraph">
      <style:paragraph-properties fo:text-indent="-0.0208in"/>
    </style:style>
    <style:style style:name="P58" style:parent-style-name="Normal" style:family="paragraph">
      <style:paragraph-properties fo:text-indent="-0.0208in"/>
    </style:style>
    <style:style style:name="P59" style:parent-style-name="Normal" style:family="paragraph">
      <style:paragraph-properties fo:text-indent="-0.020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break-before="page" fo:margin-left="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style:text-properties fo:font-weight="bold" style:font-weight-asian="bold" fo:text-transform="uppercase"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variant="small-cap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9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909in"/>
      <style:text-properties fo:font-weight="bold" style:font-weight-asian="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ext-properties style:font-size-complex="12pt"/>
    </style:style>
    <style:style style:name="TableColumn480" style:family="table-column">
      <style:table-column-properties style:column-width="3.5437in"/>
    </style:style>
    <style:style style:name="TableColumn481" style:family="table-column">
      <style:table-column-properties style:column-width="1.3784in"/>
    </style:style>
    <style:style style:name="TableColumn482" style:family="table-column">
      <style:table-column-properties style:column-width="1.0826in"/>
    </style:style>
    <style:style style:name="Table479" style:family="table">
      <style:table-properties style:width="6.0048in" fo:margin-left="0.075in" table:align="left"/>
    </style:style>
    <style:style style:name="TableRow483" style:family="table-row">
      <style:table-row-properties style:min-row-height="0.226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5909in"/>
      <style:text-properties fo:font-weight="bold" style:font-weight-asian="bold" style:font-weight-complex="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break-before="page" fo:margin-left="3.83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margin-left="3.8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3.125in"/>
      <style:text-properties fo:font-weight="bold" style:font-weight-asian="bold" style:font-weight-complex="bold" style:font-size-complex="12pt" style:language-asian="ar" style:country-asian="SA"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ar" style:country-asian="SA"/>
    </style:style>
    <style:style style:name="P597"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5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9" style:parent-style-name="Normal" style:family="paragraph">
      <style:paragraph-properties fo:text-align="center"/>
      <style:text-properties style:font-size-complex="12pt" style:language-asian="ar" style:country-asian="SA" fo:hyphenate="false"/>
    </style:style>
    <style:style style:name="P600" style:parent-style-name="Normal" style:family="paragraph">
      <style:paragraph-properties fo:margin-left="1.8in" fo:text-indent="8in">
        <style:tab-stops/>
      </style:paragraph-properties>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P603" style:parent-style-name="Normal" style:family="paragraph">
      <style:text-properties style:font-size-complex="12pt" style:language-asian="ar" style:country-asian="SA" fo:hyphenate="false"/>
    </style:style>
    <style:style style:name="P604"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605" style:parent-style-name="Normal" style:family="paragraph">
      <style:text-properties style:font-size-complex="12pt" style:language-asian="ar" style:country-asian="SA" fo:hyphenate="false"/>
    </style:style>
    <style:style style:name="P606" style:parent-style-name="Normal" style:family="paragraph">
      <style:text-properties style:font-size-complex="12pt" style:language-asian="ar" style:country-asian="SA" fo:hyphenate="false"/>
    </style:style>
    <style:style style:name="P607" style:parent-style-name="Normal" style:family="paragraph">
      <style:text-properties style:font-size-complex="12pt" style:language-asian="ar" style:country-asian="SA" fo:hyphenate="false"/>
    </style:style>
    <style:style style:name="P608" style:parent-style-name="Normal" style:family="paragraph">
      <style:paragraph-properties fo:text-indent="0.9in"/>
      <style:text-properties style:font-size-complex="12pt" style:language-asian="ar" style:country-asian="SA" fo:hyphenate="false"/>
    </style:style>
    <style:style style:name="P609" style:parent-style-name="Normal" style:family="paragraph">
      <style:text-properties style:font-size-complex="12pt" style:language-asian="ar" style:country-asian="SA" fo:hyphenate="false"/>
    </style:style>
    <style:style style:name="P610" style:parent-style-name="Normal" style:family="paragraph">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P613" style:parent-style-name="Normal" style:family="paragraph">
      <style:text-properties style:font-size-complex="12pt" style:language-asian="ar" style:country-asian="SA" fo:hyphenate="false"/>
    </style:style>
    <style:style style:name="P614" style:parent-style-name="Normal" style:family="paragraph">
      <style:paragraph-properties fo:text-indent="2in"/>
      <style:text-properties style:font-size-complex="12pt" style:language-asian="ar" style:country-asian="SA" fo:hyphenate="false"/>
    </style:style>
    <style:style style:name="P615" style:parent-style-name="Normal" style:family="paragraph">
      <style:text-properties style:font-size-complex="12pt" style:language-asian="ar" style:country-asian="SA" fo:hyphenate="false"/>
    </style:style>
    <style:style style:name="P616" style:parent-style-name="Normal" style:family="paragraph">
      <style:text-properties style:font-size-complex="12pt" style:language-asian="ar" style:country-asian="SA" fo:hyphenate="false"/>
    </style:style>
    <style:style style:name="P617" style:parent-style-name="Normal" style:family="paragraph">
      <style:paragraph-properties fo:text-indent="3.625in"/>
      <style:text-properties style:font-size-complex="12pt" style:language-asian="ar" style:country-asian="SA" fo:hyphenate="false"/>
    </style:style>
    <style:style style:name="P618" style:parent-style-name="Normal" style:family="paragraph">
      <style:text-properties style:font-size-complex="12pt" style:language-asian="ar" style:country-asian="SA" fo:hyphenate="false"/>
    </style:style>
    <style:style style:name="P619" style:parent-style-name="Normal" style:family="paragraph">
      <style:text-properties style:font-size-complex="12pt" style:language-asian="ar" style:country-asian="SA" fo:hyphenate="false"/>
    </style:style>
    <style:style style:name="P620" style:parent-style-name="Normal" style:family="paragraph">
      <style:paragraph-properties fo:text-indent="0.0833in"/>
      <style:text-properties style:font-size-complex="12pt" style:language-asian="ar" style:country-asian="SA" fo:hyphenate="false"/>
    </style:style>
    <style:style style:name="P621" style:parent-style-name="Normal" style:family="paragraph">
      <style:paragraph-properties fo:text-indent="0.0833in"/>
      <style:text-properties style:font-size-complex="12pt" style:language-asian="ar" style:country-asian="SA" fo:hyphenate="false"/>
    </style:style>
    <style:style style:name="P622" style:parent-style-name="Normal" style:family="paragraph">
      <style:text-properties style:font-size-complex="12pt" style:language-asian="ar" style:country-asian="SA" fo:hyphenate="false"/>
    </style:style>
    <style:style style:name="P623" style:parent-style-name="Normal" style:family="paragraph">
      <style:paragraph-properties fo:text-indent="0.0416in"/>
      <style:text-properties style:font-size-complex="12pt" style:language-asian="ar" style:country-asian="SA" fo:hyphenate="false"/>
    </style:style>
    <style:style style:name="P624" style:parent-style-name="Normal" style:family="paragraph">
      <style:paragraph-properties fo:text-indent="2.0416in"/>
      <style:text-properties style:font-size-complex="12pt" style:language-asian="ar" style:country-asian="SA" fo:hyphenate="false"/>
    </style:style>
    <style:style style:name="P625" style:parent-style-name="Normal" style:family="paragraph">
      <style:text-properties style:font-size-complex="12pt" style:language-asian="ar" style:country-asian="SA" fo:hyphenate="false"/>
    </style:style>
    <style:style style:name="P626" style:parent-style-name="Normal" style:family="paragraph">
      <style:text-properties style:font-size-complex="12pt" style:language-asian="ar" style:country-asian="SA" fo:hyphenate="false"/>
    </style:style>
    <style:style style:name="P627" style:parent-style-name="Normal" style:family="paragraph">
      <style:text-properties style:font-size-complex="12pt" style:language-asian="ar" style:country-asian="SA" fo:hyphenate="false"/>
    </style:style>
    <style:style style:name="P628" style:parent-style-name="Normal" style:family="paragraph">
      <style:text-properties style:font-size-complex="12pt" style:language-asian="ar" style:country-asian="SA" fo:hyphenate="false"/>
    </style:style>
    <style:style style:name="P629" style:parent-style-name="Normal" style:family="paragraph">
      <style:text-properties style:font-size-complex="12pt" style:language-asian="ar" style:country-asian="SA" fo:hyphenate="false"/>
    </style:style>
    <style:style style:name="P630" style:parent-style-name="Normal" style:family="paragraph">
      <style:text-properties style:font-size-complex="12pt" style:language-asian="ar" style:country-asian="SA" fo:hyphenate="false"/>
    </style:style>
    <style:style style:name="P631" style:parent-style-name="Normal" style:family="paragraph">
      <style:paragraph-properties fo:text-indent="0.5416in"/>
      <style:text-properties style:font-size-complex="12pt" style:language-asian="ar" style:country-asian="SA" fo:hyphenate="false"/>
    </style:style>
    <style:style style:name="P632" style:parent-style-name="Normal" style:family="paragraph">
      <style:text-properties style:font-name="Courier New" style:font-name-complex="Courier New" fo:font-size="10pt" style:font-size-asian="10pt" style:language-asian="ar" style:country-asian="SA" fo:hyphenate="false"/>
    </style:style>
    <style:style style:name="P633" style:parent-style-name="Normal" style:family="paragraph">
      <style:paragraph-properties fo:text-indent="0.0416in"/>
      <style:text-properties style:font-size-complex="12pt" style:language-asian="ar" style:country-asian="SA" fo:hyphenate="false"/>
    </style:style>
    <style:style style:name="P634" style:parent-style-name="Normal" style:family="paragraph">
      <style:paragraph-properties fo:margin-right="-0.0993in" fo:text-indent="0.0416in"/>
      <style:text-properties style:font-size-complex="12pt" style:language-asian="ar" style:country-asian="SA" fo:hyphenate="false"/>
    </style:style>
    <style:style style:name="P635" style:parent-style-name="Normal" style:family="paragraph">
      <style:paragraph-properties>
        <style:tab-stops>
          <style:tab-stop style:type="left" style:position="2.5in"/>
        </style:tab-stops>
      </style:paragraph-properties>
      <style:text-properties style:font-size-complex="12pt" style:language-asian="ar" style:country-asian="SA" fo:hyphenate="false"/>
    </style:style>
    <style:style style:name="P636" style:parent-style-name="Normal" style:family="paragraph">
      <style:paragraph-properties fo:margin-right="-0.109in">
        <style:tab-stops>
          <style:tab-stop style:type="left" style:position="0in"/>
          <style:tab-stop style:type="left" style:position="2.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tab-stops>
          <style:tab-stop style:type="left" style:position="2.6583in"/>
        </style:tab-stops>
      </style:paragraph-properties>
      <style:text-properties fo:hyphenate="false"/>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style:tab-stops>
          <style:tab-stop style:type="left" style:position="2.6583in"/>
        </style:tab-stops>
      </style:paragraph-properties>
      <style:text-properties fo:font-size="11pt" style:font-size-asian="11pt" style:font-size-complex="11pt" style:language-asian="ar" style:country-asian="SA" fo:hyphenate="false"/>
    </style:style>
    <style:style style:name="P653" style:parent-style-name="Normal" style:family="paragraph">
      <style:paragraph-properties>
        <style:tab-stops>
          <style:tab-stop style:type="left" style:position="2.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indent="2.5in"/>
      <style:text-properties style:font-size-complex="12pt" style:language-asian="ar" style:country-asian="SA" fo:hyphenate="false"/>
    </style:style>
    <style:style style:name="P659" style:parent-style-name="Normal" style:family="paragraph">
      <style:text-properties fo:font-size="2pt" style:font-size-asian="2pt" style:font-size-complex="2pt"/>
    </style:style>
    <style:style style:name="P660" style:parent-style-name="Normal" style:family="paragraph">
      <style:text-properties style:font-size-complex="12pt" style:language-asian="ar" style:country-asian="SA" fo:hyphenate="false"/>
    </style:style>
    <style:style style:name="P661" style:parent-style-name="Normal" style:family="paragraph">
      <style:text-properties fo:font-size="2pt" style:font-size-asian="2pt" style:font-size-complex="2pt"/>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style:font-size-complex="12pt" style:language-asian="ar" style:country-asian="SA" fo:hyphenate="false"/>
    </style:style>
    <style:style style:name="P664" style:parent-style-name="Normal" style:family="paragraph">
      <style:paragraph-properties>
        <style:tab-stops>
          <style:tab-stop style:type="left" style:position="2.6583in"/>
        </style:tab-stops>
      </style:paragraph-properties>
      <style:text-properties fo:font-size="11pt" style:font-size-asian="11pt" style:font-size-complex="11pt" style:language-asian="ar" style:country-asian="SA" fo:hyphenate="false"/>
    </style:style>
    <style:style style:name="P665" style:parent-style-name="Normal" style:family="paragraph">
      <style:paragraph-properties>
        <style:tab-stops>
          <style:tab-stop style:type="left" style:position="2.5in"/>
        </style:tab-stops>
      </style:paragraph-properties>
      <style:text-properties fo:font-size="11pt" style:font-size-asian="11pt" style:font-size-complex="11pt" style:language-asian="ar" style:country-asian="SA" fo:hyphenate="false"/>
    </style:style>
    <style:style style:name="P666" style:parent-style-name="Normal" style:family="paragraph">
      <style:paragraph-properties>
        <style:tab-stops>
          <style:tab-stop style:type="left" style:position="2.5in"/>
        </style:tab-stops>
      </style:paragraph-properties>
      <style:text-properties fo:hyphenate="false"/>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fo:font-size="11pt" style:font-size-asian="11pt" style:font-size-complex="11pt" style:language-asian="ar" style:country-asian="SA"/>
    </style:style>
    <style:style style:name="P670" style:parent-style-name="Normal" style:family="paragraph">
      <style:paragraph-properties fo:break-before="page" fo:margin-left="3.83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margin-left="3.83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margin-left="2.7in" fo:text-indent="0.9in">
        <style:tab-stops/>
      </style:paragraph-properties>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indent="2.6736in"/>
      <style:text-properties fo:font-size="10pt" style:font-size-asian="10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line-height="115%"/>
      <style:text-properties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line-height="115%"/>
      <style:text-properties fo:font-weight="bold" style:font-weight-asian="bold"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indent="0.4583in">
        <style:tab-stops>
          <style:tab-stop style:type="left" style:position="0.45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text-properties fo:font-size="10pt" style:font-size-asian="10pt"/>
    </style:style>
    <style:style style:name="P700" style:parent-style-name="Normal" style:family="paragraph">
      <style:text-properties style:font-size-complex="12pt"/>
    </style:style>
    <style:style style:name="P701" style:parent-style-name="Normal" style:family="paragraph">
      <style:paragraph-properties fo:text-indent="1in"/>
    </style:style>
    <style:style style:name="T702" style:parent-style-name="DefaultParagraphFont" style:family="text">
      <style:text-properties fo:font-size="10pt" style:font-size-asian="10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708" style:parent-style-name="DefaultParagraphFont" style:family="text">
      <style:text-properties fo:font-size="10pt" style:font-size-asian="10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indent="0.5347in"/>
      <style:text-properties style:font-size-complex="12pt"/>
    </style:style>
    <style:style style:name="P712" style:parent-style-name="Normal" style:family="paragraph">
      <style:paragraph-properties fo:text-indent="0.4583in">
        <style:tab-stops>
          <style:tab-stop style:type="left" style:position="0.4583in"/>
        </style:tab-stops>
      </style:paragraph-properties>
      <style:text-properties style:font-size-complex="12pt"/>
    </style:style>
    <style:style style:name="P713" style:parent-style-name="Normal" style:family="paragraph">
      <style:paragraph-properties fo:text-indent="3in">
        <style:tab-stops>
          <style:tab-stop style:type="left" style:position="0.45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P716" style:parent-style-name="Normal" style:family="paragraph">
      <style:paragraph-properties fo:text-indent="0.4583in">
        <style:tab-stops>
          <style:tab-stop style:type="left" style:position="0.4583in"/>
        </style:tab-stops>
      </style:paragraph-properties>
      <style:text-properties style:font-size-complex="12pt"/>
    </style:style>
    <style:style style:name="P717" style:parent-style-name="Normal" style:family="paragraph">
      <style:paragraph-properties fo:text-indent="0.4583in">
        <style:tab-stops>
          <style:tab-stop style:type="left" style:position="0.4583in"/>
        </style:tab-stops>
      </style:paragraph-properties>
      <style:text-properties style:font-size-complex="12pt"/>
    </style:style>
    <style:style style:name="P718" style:parent-style-name="Normal" style:family="paragraph">
      <style:paragraph-properties fo:text-indent="2.5in">
        <style:tab-stops>
          <style:tab-stop style:type="left" style:position="0.458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text-properties style:font-size-complex="12pt"/>
    </style:style>
    <style:style style:name="P721" style:parent-style-name="Normal" style:family="paragraph">
      <style:paragraph-properties fo:text-indent="0.4583in">
        <style:tab-stops>
          <style:tab-stop style:type="left" style:position="0.4583in"/>
        </style:tab-stops>
      </style:paragraph-properties>
      <style:text-properties style:font-size-complex="12pt"/>
    </style:style>
    <style:style style:name="P722" style:parent-style-name="Normal" style:family="paragraph">
      <style:paragraph-properties fo:text-align="center"/>
      <style:text-properties fo:font-size="10pt" style:font-size-asian="10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line-height="115%"/>
      <style:text-properties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indent="1.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26 iki 2017-12-22</text:span></text:p>
      <text:p text:style-name="P7"/>
      <text:p text:style-name="P8"><text:span text:style-name="T9">Sprendimas paskelbtas: TAR 2008-08-28, i. k. 2008-00793</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
      <text:p text:style-name="P14">Joniškio rajono savivaldybės<text:line-break/>TARYBA</text:p>
      <text:p text:style-name="P15"/>
      <text:p text:style-name="P16">SPRENDIMAS</text:p>
      <text:p text:style-name="P17"><text:span text:style-name="T18">DĖL ŽELDYNŲ IR ŽELDINIŲ APSAUGOS<text:s/></text:span><text:span text:style-name="T19">Joniškio rajone</text:span><text:span text:style-name="T20"><text:s/></text:span><text:span text:style-name="T21">TAISYKLIŲ PATVIRTINIMO</text:span></text:p>
      <text:p text:style-name="P22"/>
      <text:p text:style-name="P23">2008 m. rugpjūčio 28 d. <text:s/>Nr. T-183</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11 straipsnio 2 dalimi, 17 straipsnio 33 dalimi, Lietuvos Re</text:span><text:span text:style-name="T33">spublikos želdynų</text:span><text:span text:style-name="T34"><text:s/>įstatymo (Žin., 2007, Nr.<text:s/></text:span><text:a xlink:href="https://www.e-tar.lt/portal/lt/legalAct/TAR.BA283DF0FB41" office:target-frame-name="_blank" xlink:show="new"><text:span text:style-name="T35">80-3215</text:span></text:a><text:span text:style-name="T36">) 10 straipsnio 1 dalies 9 punktu, </text:span><text:span text:style-name="T37">Lietuvos Respublikos Vyriausybės 2008 m. kovo 12 d. nutarimu Nr. 206 „Dėl kriterijų, pagal kuriuos medžiai ir krūmai, augantys ne miškų ūkio paskirties žemėje, priskiriami saugotiniems, sąrašo patvirtinimo ir medžių ir krūmų priskyrimo saugotiniems“ (Žin.,</text:span><text:span text:style-name="T38"><text:s/>2008, Nr.<text:s/></text:span><text:a xlink:href="https://www.e-tar.lt/portal/lt/legalAct/TAR.E0E342F72CDE" office:target-frame-name="_blank" xlink:show="new"><text:span text:style-name="T39">33-1151</text:span></text:a><text:span text:style-name="T40">),</text:span><text:span text:style-name="T41"><text:s/>Lietuvos Respublikos aplinkos ministro 2008 m. sausio 31 d. įsakymu Nr. D1-87 „Dėl saugotinų medžių ir krūmų kirtimo, persodinimo ar kitokio pašalinim</text:span><text:span text:style-name="T42">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43">17-611</text:span></text:a><text:span text:style-name="T44">),<text:s/></text:span><text:span text:style-name="T45">Joniškio rajono sav</text:span><text:span text:style-name="T46">ivaldybės taryba<text:s/></text:span><text:span text:style-name="T47">nusprendžia:</text:span><text:span text:style-name="T48"><text:s/></text:span></text:p>
      <text:p text:style-name="P49"><text:span text:style-name="T50">1</text:span><text:span text:style-name="T51">. Patvirtinti Želdynų ir želdinių apsaugos Joniškio rajone taisykles (pridedama).</text:span></text:p>
      <text:p text:style-name="P52"><text:span text:style-name="T53">2</text:span><text:span text:style-name="T54">. Pripažinti netekusiu galios Joniškio rajono savivaldybės tarybos 2005 m. kovo 17 d. sprendimą Nr. T-49 „Dėl saugotinų želdinių, aug</text:span><text:span text:style-name="T55">ančių ne miško žemėje, apsaugos ir priežiūros Joniškio rajone taisyklių patvirtinimo“.</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omaldas Gadeikis</text:span></text:p>
      <text:soft-page-break/>
      <text:p text:style-name="P68"><text:span text:style-name="T69">PATVIRTINTA</text:span><text:span text:style-name="T70"><text:line-break/>Joniškio rajono savivaldybės tarybos</text:span><text:span text:style-name="T71"><text:line-break/>2008 m. rugpjūčio 28 d. sprendimu Nr. T-183</text:span></text:p>
      <text:p text:style-name="P72"/>
      <text:p text:style-name="P73"><text:span text:style-name="T74"><text:line-break/></text:span><text:span text:style-name="T75">ŽELDYNŲ IR ŽELDINIŲ A</text:span><text:span text:style-name="T76">PSAUGOS joniškio rajon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Želdynų ir želdinių apsaugos Joniškio rajone<text:s/></text:span><text:span text:style-name="T87">taisyklės (toliau – Taisyklės) nustato želdynų ir želdinių, augančių ne miškų ūkio paskirties žemėje, apsaugos, tvarkymo, priežiūros<text:s/></text:span><text:span text:style-name="T88">reikalavimus ir priskyrimo saugotiniems</text:span><text:span text:style-name="T89"><text:s/></text:span><text:span text:style-name="T90">tvarką Joniškio rajone.</text:span></text:p>
      <text:p text:style-name="P91"><text:span text:style-name="T92">2</text:span><text:span text:style-name="T93">.</text:span><text:span text:style-name="T94"><text:s/>Taisyklių tikslas – išsaugoti želdynus ir želdinius kaip estetiškai, ekologiškai, istoriškai ir kultūrai svarbius kraštovaizdžio elementus, kurie užtikrintų gamtinio ir kultūrinio krašt</text:span><text:span text:style-name="T95">ovaizdžio stabilumą, gyventojų teisę į jų gyvenimo kokybę gerinančias aplinkos sąlygas.<text:s/></text:span></text:p>
      <text:p text:style-name="P96"><text:span text:style-name="T97">3</text:span><text:span text:style-name="T98">. Taisyklės yra privalomos visiems Joniškio rajono savivaldybės teritorijoje esantiems želdynų ir želdinių savininkams ir valdytojams, želdynus ir želdinius priži</text:span><text:span text:style-name="T99">ūrinčioms įmonėms, fiziniams ir juridiniams asmenims, išskyrus šiose Taisyklėse numatytus atvejus.</text:span></text:p>
      <text:p text:style-name="P100"><text:span text:style-name="T101">4</text:span><text:span text:style-name="T102">. Šiose Taisyklėse vartojamos pagrindinės sąvokos atitinka Lietuvos Respublikos želdynų įstatyme vartojamas sąvokas.</text:span></text:p>
      <text:p text:style-name="P103"><text:span text:style-name="T104">5</text:span><text:span text:style-name="T105">. Visi Joniškio rajone esantys</text:span><text:span text:style-name="T106"><text:s/>želdiniai, neatsižvelgiant į jų priklausomybę, sudaro neliečiamą žaliąjį fondą.</text:span></text:p>
      <text:p text:style-name="P107"><text:span text:style-name="T108">6</text:span><text:span text:style-name="T109">. Saugotini želdiniai – medžiai ir krūmai, augantys ne miškų ūkio paskirties žemėje, yra:</text:span></text:p>
      <text:p text:style-name="P110"><text:span text:style-name="T111">6.1</text:span><text:span text:style-name="T112">. želdiniai kultūros paveldo objektų teritorijoje ir jos apsaugos zonose, i</text:span><text:span text:style-name="T113">šskyrus natūraliai išaugusius medžius;</text:span></text:p>
      <text:p text:style-name="P114"><text:span text:style-name="T115">6.2</text:span><text:span text:style-name="T116">. želdiniai geležinkelio kelių apsaugos zonoje, išskyrus medžius ir krūmus, kurie kelia pavojų eismo saugai ir auga elektros tiekimo, ryšių ir signalizacijos įrenginių apsaugos zonoje ar yra aukštesni už nuotol</text:span><text:span text:style-name="T117">į nuo medžių iki pirmojo bėgio;</text:span></text:p>
      <text:p text:style-name="P118"><text:span text:style-name="T119">6.3</text:span><text:span text:style-name="T120">. želdiniai vietinės reikšmės kelių kelio juostoje už kelio pylimo pado, iškasos ar kelio griovio išorinio krašto, taip pat kelio apsaugos zonoje už kelio juostos ribos, išskyrus želdinius, kurie kelia pavojų saugiam<text:s/></text:span><text:span text:style-name="T121">eismui ir kelio naudojimui ir (arba) auga deklaruotuose laukuose;</text:span></text:p>
      <text:p text:style-name="P122"><text:span text:style-name="T123">6.4</text:span><text:span text:style-name="T124">. želdiniai gamybinių ir kitų objektų sanitarinėse apsaugos zonose, išskyrus augančius deklaruotuose laukuose;</text:span></text:p>
      <text:p text:style-name="P125"><text:span text:style-name="T126">6.5</text:span><text:span text:style-name="T127">. želdiniai miestų, miestelių ir kaimų bendro naudojimo<text:s/></text:span><text:span text:style-name="T128">teritorijose, mėgėjiškų sodų teritorijų bendro naudojimo žemėje, išskyrus augančius paviršinių vandens telkinių apsaugos zonose;</text:span></text:p>
      <text:p text:style-name="P129"><text:span text:style-name="T130">6.6</text:span><text:span text:style-name="T131">. želdiniai privačiose žemės valdose miestuose ir miesteliuose, išskyrus augančius paviršinių vandens telkinių apsaugos<text:s/></text:span><text:span text:style-name="T132">zonose, privačiose namų valdose ir mėgėjiškų sodų teritorijų individualiuose sodo sklypuose;</text:span></text:p>
      <text:p text:style-name="P133"><text:span text:style-name="T134">6.7</text:span><text:span text:style-name="T135">. želdiniai valstybinėje ir privačioje žemėje kaime, išskyrus paviršinių vandens telkinių pakrančių apsaugos juostas: vietiniai medžiai – ąžuolai, uosiai, k</text:span><text:span text:style-name="T136">levai, liepos, miškinės obelys, miškinės kriaušės, guobos, vinkšnos, skirpstai, baltieji ir trapieji gluosniai, išskyrus augančius privačiose namų valdose ir deklaruotuose laukuose;</text:span></text:p>
      <text:p text:style-name="P137"><text:span text:style-name="T138">6.8</text:span><text:span text:style-name="T139">. želdiniai</text:span><text:span text:style-name="T140"><text:s/>valstybinėje ir privačioje žemėje kaime ir deklaruotuos</text:span><text:span text:style-name="T141">e laukuose: beržai, eglės ir pušys, didesnio kaip 20 centimetrų skersmens (1,3 metro aukštyje), išskyrus augančius privačiose namų valdose ir mėgėjiškų sodų teritorijų individualiuose sodo sklypuose;</text:span></text:p>
      <text:p text:style-name="P142"><text:span text:style-name="T143">6.9</text:span><text:span text:style-name="T144">.<text:s/></text:span><text:span text:style-name="T145">želdiniai</text:span><text:span text:style-name="T146"><text:s/>deklaruotuose laukuose: ąžuolai, uosi</text:span><text:span text:style-name="T147">ai, klevai ir liepos, didesnio kaip 20 centimetrų skersmens;</text:span></text:p>
      <text:p text:style-name="P148"><text:span text:style-name="T149">6.10</text:span><text:span text:style-name="T150">.<text:s/></text:span><text:span text:style-name="T151">želdiniai</text:span><text:span text:style-name="T152"><text:s/>paviršinių vandens telkinių pakrančių apsaugos juostose: ąžuolai, beržai, klevai ir uosiai, didesnio kaip 8 centimetrų skersmens, kiti medžiai, didesnio kaip 16 centimetrų ske</text:span><text:span text:style-name="T153">rsmens, išskyrus numatytus iškirsti pagal parengtus gamtotvarkos planus, pakrančių (šlaitų) tvarkymo projektus;</text:span></text:p>
      <text:p text:style-name="P154"><text:span text:style-name="T155">6.11</text:span><text:span text:style-name="T156">. kiti vertingi ekologiniu, estetiniu, kultūriniu ir kraštovaizdžio formavimo požiūriu želdiniai, Joniškio rajono savivaldybės tarybos<text:s/></text:span><text:span text:style-name="T157">sprendimu paskelbti saugotinais, įskaitant kaimų, miestų teritorijų privačias namų valdas</text:span>.</text:p>
      <text:p text:style-name="P158">Punkto pakeitimai:</text:p>
      <text:p text:style-name="P159"><text:span text:style-name="T160">Nr.<text:s/></text:span><text:a xlink:href="https://www.e-tar.lt/portal/legalAct.html?documentId=SAV.491716" office:target-frame-name="_top" xlink:show="replace"><text:span text:style-name="T161">T-145</text:span></text:a><text:span text:style-name="T162">, 2011-08-25, paskelbta TAR 2011-08-25, i. k. 2011-01264</text:span></text:p>
      <text:p text:style-name="Normal"/>
      <text:p text:style-name="P163"><text:span text:style-name="T164">II</text:span><text:span text:style-name="T165">.<text:s/></text:span><text:span text:style-name="T166">BENDRIEJI ŽELDYNŲ IR ŽELDINIŲ APSAUGOS BEI TVARKYMO PRINCIPAI</text:span></text:p>
      <text:p text:style-name="P167"/>
      <text:p text:style-name="P168"><text:span text:style-name="T169">7</text:span><text:span text:style-name="T170">. Želdynai ir želdiniai turi gerinti aplinkos kokybę, tenkinti visuomenės sveikos gyvensenos ir rekreacijos poreikius, nekelti pavojaus žmonėms, pastatams, saugiam eismui gatvėse.</text:span></text:p>
      <text:p text:style-name="P171"><text:span text:style-name="T172">8</text:span><text:span text:style-name="T173">. Želdynus ir želdinius būtina išsaugoti kaip estetiškai, ekologiškai, istoriškai ir kultūrai svarbius kraštovaizdžio elementus.</text:span></text:p>
      <text:p text:style-name="P174"><text:span text:style-name="T175">9</text:span><text:span text:style-name="T176">. Želdynų ir želdinių apsauga ir tvarkymas organizuojami pagal šiuos principus:</text:span></text:p>
      <text:p text:style-name="P177"><text:span text:style-name="T178">9.1</text:span><text:span text:style-name="T179">. želdynų ir želdinių priežiūro</text:span><text:span text:style-name="T180">s darbai atliekami nedarant neigiamo poveikio aplinkai ir žmogui;</text:span></text:p>
      <text:p text:style-name="P181"><text:span text:style-name="T182">9.2</text:span><text:span text:style-name="T183">. želdynuose ir želdiniuose saugoma biologinė įvairovė;</text:span></text:p>
      <text:p text:style-name="P184"><text:span text:style-name="T185">9.3</text:span><text:span text:style-name="T186">. nemažinamas miestų ir miestelių bendrasis atskirųjų želdynų plotas;</text:span></text:p>
      <text:p text:style-name="P187"><text:span text:style-name="T188">9.4</text:span><text:span text:style-name="T189">. formuojamas gamtinis karkasas, kuriama vi</text:span><text:span text:style-name="T190">entisa tolygi Joniškio rajono (ar jo dalių) <text:s/>mastu, kuriama vientisa tolygi želdynų sistema miestuose ir kaimo kraštovaizdyje;</text:span></text:p>
      <text:p text:style-name="P191"><text:span text:style-name="T192">9.5</text:span><text:span text:style-name="T193">. išlaikomi užstatytų ir atvirų, gyventojų poilsiui ir sveikatingumui skirtų teritorijų optimalūs ploto santykiai (nustaty</text:span><text:span text:style-name="T194">ti pagal galiojančias normas), ekologiniai ir estetiniai ryšiai;</text:span></text:p>
      <text:p text:style-name="P195"><text:span text:style-name="T196">9.6</text:span><text:span text:style-name="T197">. kritinės būklės medžių laipsniškas pakeitimas sveikais, atsparesnių rūšių ir veislių individais;</text:span></text:p>
      <text:p text:style-name="P198"><text:span text:style-name="T199">9.7</text:span><text:span text:style-name="T200">. pertvarkant esamus želdynus ir kuriant naujus, įvertinama suinteresuotos<text:s/></text:span><text:span text:style-name="T201">visuomenės motyvuota nuomonė.</text:span></text:p>
      <text:p text:style-name="P202"/>
      <text:p text:style-name="P203"><text:span text:style-name="T204">III</text:span><text:span text:style-name="T205">.<text:s/></text:span><text:span text:style-name="T206">ŽELDINIŲ PRIEŽIŪRA, TVARKYMAS IR ATKŪRIMAS</text:span></text:p>
      <text:p text:style-name="P207"/>
      <text:p text:style-name="P208"><text:span text:style-name="T209">10</text:span><text:span text:style-name="T210">. Želdinius saugo prižiūri ir pertvarko žemės savininkai, valdytojai ir naudotojai.</text:span></text:p>
      <text:p text:style-name="P211"><text:span text:style-name="T212">11</text:span><text:span text:style-name="T213">. Žinybinių valdų (mokyklų, vaikų darželių, ligoninių ir kt.) želdinius tvarko ir prižiūri šių valdų savininkai arba pagal sutartį samdomos įmonės.<text:s/></text:span></text:p>
      <text:p text:style-name="P214"><text:span text:style-name="T215">12</text:span><text:span text:style-name="T216">. Bendro naudojimo želdinius tvarko ir prižiūri seniūnijos, savivaldybės įmonės.</text:span></text:p>
      <text:p text:style-name="P217"><text:span text:style-name="T218">13</text:span><text:span text:style-name="T219">. Želdynų ir ž</text:span><text:span text:style-name="T220">eldinių savininkai ir valdytojai privalo išsaugoti želdinius, tinkamai juos tvarkyti, atkurti ir veisti naujus, taikyti kovos su kenkėjais ir ligomis priemones.</text:span></text:p>
      <text:p text:style-name="P221"><text:span text:style-name="T222">14</text:span><text:span text:style-name="T223">. Želdynų ir želdinių savininkai ir valdytojai turi teisę privačioje žemės valdoje esanči</text:span><text:span text:style-name="T224">us želdynus ir želdinius, kurie teisės aktais nėra priskirti saugotiniems, tvarkyti savo nuožiūra, nepažeidžiant kaimyninių žemės sklypų ir namų valdų savininkų, valdytojų ar naudotojų interesų.</text:span></text:p>
      <text:p text:style-name="P225"/>
      <text:p text:style-name="P226"><text:span text:style-name="T227">IV</text:span><text:span text:style-name="T228">.<text:s/></text:span><text:span text:style-name="T229">SAUGOTINŲ želdinių KIRTIMO AR KITOKIO PAŠALINIMO A</text:span><text:span text:style-name="T230">TVEJAI</text:span></text:p>
      <text:p text:style-name="P231"><text:span text:style-name="T232">IR ŠIŲ DARBŲ VYKDYMO TVARKA</text:span></text:p>
      <text:p text:style-name="P233"/>
      <text:p text:style-name="P234"><text:span text:style-name="T235">15</text:span><text:span text:style-name="T236">. Saugotini medžiai ir krūmai neatlyginamai gali būti kertami (šalinami) šiais atvejais, kai:</text:span></text:p>
      <text:p text:style-name="P237"><text:span text:style-name="T238">15.1</text:span><text:span text:style-name="T239">. nudžiūvę, išskyrus uoksinius (drevėtus);</text:span></text:p>
      <text:p text:style-name="P240"><text:span text:style-name="T241">15.2</text:span><text:span text:style-name="T242">. vėjo, sniego, žaibo ar dėl kitų priežasčių išversti, nulaužti</text:span><text:span text:style-name="T243">, apdegę gaisro metu;</text:span></text:p>
      <text:p text:style-name="P244"><text:span text:style-name="T245">15.3</text:span><text:span text:style-name="T246">. išpuvę (išskyrus atvejus, kai nėra pavojingi žmonėms, pastatams, eismui ir labai svarbūs biologinės įvairovės požiūriu);</text:span></text:p>
      <text:p text:style-name="P247"><text:span text:style-name="T248">15.4</text:span><text:span text:style-name="T249">. pasvirę didesniu negu 45</text:span><text:span text:style-name="T250">o</text:span><text:span text:style-name="T251"><text:s/>kampu ir pasvirimas kasmet didėja (nustatoma stebėsenos metu);</text:span></text:p>
      <text:p text:style-name="P252"><text:span text:style-name="T253">15</text:span><text:span text:style-name="T254">.5</text:span><text:span text:style-name="T255">. pažeisti stiebo ir šaknų puviniu;</text:span></text:p>
      <text:p text:style-name="P256"><text:span text:style-name="T257">15.6</text:span><text:span text:style-name="T258">. apipulti vabzdžių kenkėjų ir grybinių ligų;</text:span></text:p>
      <text:p text:style-name="P259"><text:span text:style-name="T260">15.7</text:span><text:span text:style-name="T261">. vykdomi kraštovaizdžio formavimo ar kiti medžių ir krūmų kokybę gerinantys kirtimai;</text:span></text:p>
      <text:p text:style-name="P262"><text:span text:style-name="T263">15.8</text:span><text:span text:style-name="T264">. auga ant pastatų stogų, pamatų ar kitų jų dalių;</text:span></text:p>
      <text:p text:style-name="P265"><text:span text:style-name="T266">15.9</text:span><text:span text:style-name="T267">. auga pylimo (polderių) šlaituose, melioracijos griovių (išskyrus sureguliuotas upes ir upelius) šlaituose ir jų apsaugos juostose;</text:span></text:p>
      <text:p text:style-name="P268"><text:span text:style-name="T269">15.10</text:span><text:span text:style-name="T270">. auga kapinėse ir gadina paminklus, antkapius, kapinių tvorą;</text:span></text:p>
      <text:p text:style-name="P271"><text:span text:style-name="T272">15.11</text:span><text:span text:style-name="T273">. auga ant piliakalnių, pilkapių;</text:span></text:p>
      <text:p text:style-name="P274"><text:span text:style-name="T275">15.12</text:span><text:span text:style-name="T276">. auga parkuose, skveruose ir kitose urbanizuotose teritorijose kaip nepageidaujamos rūšys;</text:span></text:p>
      <text:p text:style-name="P277"><text:span text:style-name="T278">15.13</text:span><text:span text:style-name="T279">. auga arti pastatų ir tamsina langus (vasaros metu kambariuose apšvietimas neatitinka galiojančių normų), gadina pamatus, kelia grėsmę pastatui;</text:span></text:p>
      <text:p text:style-name="P280"><text:span text:style-name="T281">15.14</text:span><text:span text:style-name="T282">. auga apsaugos zonose, kuriose pagal Specialiųjų žemės ir miško naudojimo sąlygas, patvirtintas Lietuvos Respublikos Vyriausybės 1992 m. gegužės 12 d. nutarimu Nr. 343 „Dėl Specialiųjų žemės ir miško naudojimo sąlygų patvirtinimo“ (Žin., 1992, Nr. 22</text:span><text:span text:style-name="T283">‑652</text:span><text:span text:style-name="T284">; 1996, Nr. 2</text:span><text:span text:style-name="T285">‑43), neturi augti;</text:span></text:p>
      <text:p text:style-name="P286"><text:span text:style-name="T287">15.15</text:span><text:span text:style-name="T288">. auga teritorijoje, kuri numatoma naudoti valstybiniams geležinkeliams, magistraliniams vamzdynams, aukštos įtampos elektros linijoms, valstybinės reikšmės keliams, gatvėms tiesti, rekonstruoti, svarbioms valstybi</text:span><text:span text:style-name="T289">nės reikšmės statyboms;</text:span></text:p>
      <text:p text:style-name="P290"><text:span text:style-name="T291">15.16</text:span><text:span text:style-name="T292">. numatyti kirsti, atlikus želdynų ir želdinių inventorizavimą;</text:span></text:p>
      <text:p text:style-name="P293"><text:span text:style-name="T294">15.17</text:span><text:span text:style-name="T295">. yra nustatyta tvarka parengti saugomų teritorijų planavimo dokumentai, kuriuose nurodyti kertami ar kitaip pertvarkomi medžiai ir krūmai;</text:span></text:p>
      <text:p text:style-name="P296"><text:span text:style-name="T297">15.18</text:span><text:span text:style-name="T298">.</text:span><text:span text:style-name="T299"><text:s/>šalinamos saugotinų medžių, pasvirusių didesniu kaip 45</text:span><text:span text:style-name="T300">o</text:span><text:span text:style-name="T301"><text:s/>kampu, storosios šakos.</text:span></text:p>
      <text:p text:style-name="P302"><text:span text:style-name="T303">16</text:span><text:span text:style-name="T304">. Saugotini želdiniai 15 punkte išvardintais atvejais gali būti kertami tik įvertinus jų būklę natūroje (išskyrus 15.14–15.17 punktus).</text:span></text:p>
      <text:p text:style-name="P305"/>
      <text:p text:style-name="P306"><text:span text:style-name="T307">V</text:span><text:span text:style-name="T308">.<text:s/></text:span><text:span text:style-name="T309">LEIDIMŲ KIRSTI IR PE</text:span><text:span text:style-name="T310">RTVARKYTI SAUGOTINUS želdinius IŠDAVIMo, medžių ir krūmų vertės atlyginimo tvarka</text:span></text:p>
      <text:p text:style-name="P311"/>
      <text:p text:style-name="P312"><text:span text:style-name="T313">17</text:span><text:span text:style-name="T314">. Leidimą kirsti, genėti ar kitaip pertvarkyti saugotinus želdinius (toliau – Leidimas) (1 priedas) išduoda Joniškio rajono savivaldybės administracijos direktoriaus į</text:span><text:span text:style-name="T315">galiotas asmuo, kai fiziniai ar juridiniai asmenys (įskaitant ir seniūnijas) pateikia argumentuotą, nustatytos formos prašymą kirsti, genėti ar kitaip pertvarkyti saugomus želdinius (2 priedas). Leidimas gali būti neišduodamas, jeigu asmuo, pateikęs prašym</text:span><text:span text:style-name="T316">ą, anksčiau yra pažeidęs šių Taisyklių reikalavimus.</text:span></text:p>
      <text:p text:style-name="P317"><text:span text:style-name="T318">18</text:span><text:span text:style-name="T319">. Fiziniai ar juridiniai asmenys privalo teisės aktų nustatyta tvarka atlyginti numatomų kirsti želdinių vertę arba įsipareigoja vietoj numatomų kirsti želdinių leidimą išdavusio asmens nurodytoje<text:s/></text:span><text:span text:style-name="T320">vietoje pasodinti nurodytų matmenų medžių ar krūmų rūšių kiekį ir juos prižiūrėti 3 metus.</text:span></text:p>
      <text:p text:style-name="P321"><text:span text:style-name="T322">19</text:span><text:span text:style-name="T323">. Leidimo nereikia, kai jie auga:</text:span></text:p>
      <text:p text:style-name="P324"><text:span text:style-name="T325">19.1</text:span><text:span text:style-name="T326">. pylimų (polderių) šlaituose, melioracijos griovių (išskyrus sureguliuotas upes ir upelius) šlaituose ir jų apsaugos<text:s/></text:span><text:span text:style-name="T327">zonose;</text:span></text:p>
      <text:p text:style-name="P328"><text:span text:style-name="T329">19.2</text:span><text:span text:style-name="T330">. ant pastatų stogų, pamatų ar kitų jo dalių.</text:span></text:p>
      <text:p text:style-name="P331"><text:span text:style-name="T332">20</text:span><text:span text:style-name="T333">. Neturint Leidimo galima šalinti (kirsti) tujas, augančias kapinėse ir teršiančias aplinką, vėjo, sniego, žaibo ar dėl kitų priežasčių išverstus, nulaužtus medžius, genėti medžius, kai<text:s/></text:span><text:span text:style-name="T334">kelia pavojų žmonėms, pastatams ir statiniams ar eismui.</text:span></text:p>
      <text:p text:style-name="P335"><text:span text:style-name="T336">21</text:span><text:span text:style-name="T337">. Saugotinų želdinių vertė neatlyginama, kai:</text:span></text:p>
      <text:p text:style-name="P338"><text:span text:style-name="T339">21.1</text:span><text:span text:style-name="T340">. 15 punkte nurodytais atvejais darbus vykdo žemės ar želdynų ir želdinių savininkas ir valdytojas ar jo įgaliotas asmuo;</text:span></text:p>
      <text:p text:style-name="P341"><text:span text:style-name="T342">21.2</text:span><text:span text:style-name="T343">. želdiniai</text:span><text:span text:style-name="T344"><text:s/>auga naudingųjų iškasenų telkiniuose;</text:span></text:p>
      <text:p text:style-name="P345"><text:span text:style-name="T346">21.3</text:span><text:span text:style-name="T347">. pareiškėjas įsipareigoja ne vėliau kaip per metus pasodinti savivaldybės nurodytoje vietoje kertamų ar kitokiu būdu pašalinamų medžių ir krūmų atkuriamąją vertę atitinkantį nurodytų rūšių ir matmenų medžių i</text:span><text:span text:style-name="T348">r krūmų kiekį ir juos prižiūrėti 3 metus.</text:span></text:p>
      <text:p text:style-name="P349"><text:span text:style-name="T350">22</text:span><text:span text:style-name="T351">. Lėšos, gautos atlyginant iškirstų želdinių vertę, turint savivaldybės institucijos leidimą, pervedamos į Joniškio rajono savivaldybės aplinkos apsaugos rėmimo specialiosios programos sąskaitą ir naudojamo</text:span><text:span text:style-name="T352">s želdiniams veisti ir prižiūrėti.</text:span></text:p>
      <text:p text:style-name="P353"><text:span text:style-name="T354">23</text:span><text:span text:style-name="T355">. Daugiabučių gyvenamųjų namų savininkų bendrijų pirmininkų, daugiabučių gyvenamųjų namų administratorių prašymai kirsti geros būklės, nekeliančius pavojaus želdinius nagrinėjami tada, kai kartu su prašymu pateikiam</text:span><text:span text:style-name="T356">a susirinkimo protokolo kopija arba jo išrašas, patvirtinantis, kad daugiau kaip 51% namo gyventojų savininkų pritaria šiam prašymui. Išimtis gali būti padaryta atsižvelgus į vasaros metu kambariuose atliktus apšvietimo tyrimus, kurie neatitinka galiojanči</text:span><text:span text:style-name="T357">ų normų.</text:span></text:p>
      <text:p text:style-name="P358"><text:span text:style-name="T359">24</text:span><text:span text:style-name="T360">. Leidimų išdavimo tvarka:</text:span></text:p>
      <text:p text:style-name="P361"><text:span text:style-name="T362">24.1</text:span><text:span text:style-name="T363">. želdynų ir želdinių savininkas ar valdytojas (įskaitant ir seniūnijas), kitas fizinis ar juridinis asmuo pateikia Joniškio rajono savivaldybės administracijai argumentuotą nustatytos formos prašymą saugotin</text:span><text:span text:style-name="T364">ų medžių ir krūmų kirtimo, persodinimo ar kitokio pašalinimo darbams (2 priedas);</text:span></text:p>
      <text:p text:style-name="P365"><text:span text:style-name="T366">24.2</text:span><text:span text:style-name="T367">. Leidimus ir prašymus registruoja savivaldybės administracijos direktoriaus paskirtas asmuo;</text:span></text:p>
      <text:p text:style-name="P368"><text:span text:style-name="T369">24.3</text:span><text:span text:style-name="T370">. savivaldybės administracijos direktoriaus paskirtas asmuo, gav</text:span><text:span text:style-name="T371">ęs prašymą ir atlikęs norimų kirsti želdinių apžiūrą vietoje, surašo aktą, kuriame nurodoma bendra želdinių būklė, numatomų kirsti, genėti ar vykdyti kraštovaizdžio tvarkomuosius kirtimus medžių ir krūmų rūšis, skersmenį 1,3 m aukštyje, (numatomi kirsti me</text:span><text:span text:style-name="T372">džiai ant kamieno pažymimi specialiu žymekliu ar dažais), motyvus dėl želdinių rekonstrukcijos būtinumo, darbų etapus, išvadas dėl vertės atlyginimo ir paruošia leidimą;</text:span></text:p>
      <text:p text:style-name="P373"><text:span text:style-name="T374">24.4</text:span><text:span text:style-name="T375">. Želdynų ir želdinių apsaugos ir priežiūros komisija veikia pagal Joniškio<text:s/></text:span><text:span text:style-name="T376">rajono savivaldybės administracijos direktoriaus įsakymu patvirtintus nuostatus;</text:span></text:p>
      <text:p text:style-name="P377"><text:span text:style-name="T378">24.5</text:span><text:span text:style-name="T379">. prireikus atliekama želdinių būklės ekspertizė, vadovaujantis Lietuvos Respublikos aplinkos ministro 2007 m. gruodžio 14 d. įsakymu „Dėl želdinių būklės ekspertizės<text:s/></text:span><text:span text:style-name="T380">tvarkos aprašo patvirtinimo“ (Žin., 2007, Nr. 135</text:span><text:span text:style-name="T381">‑5503).</text:span></text:p>
      <text:p text:style-name="P382"><text:span text:style-name="T383">25</text:span><text:span text:style-name="T384">. Leidimas derinamas su:</text:span></text:p>
      <text:p text:style-name="P385"><text:span text:style-name="T386">25.1</text:span><text:span text:style-name="T387">. Lietuvos Respublikos Šiaulių regiono aplinkos apsaugos departamento Joniškio rajono agentūra, išskyrus 15 punkte nurodytus atvejus ir atvejus, kai saugotini m</text:span><text:span text:style-name="T388">edžiai ir krūmai auga saugomoje teritorijoje, turinčioje direkciją;</text:span></text:p>
      <text:p text:style-name="P389"><text:span text:style-name="T390">25.2</text:span><text:span text:style-name="T391">. Žagarės regioninio parko direkcija, jei saugotini medžiai ir krūmai auga Žagarės regioninio parko teritorijoje;</text:span></text:p>
      <text:p text:style-name="P392"><text:span text:style-name="T393">25.3</text:span><text:span text:style-name="T394">. Kultūros paveldo departamento prie Kultūros ministerijos</text:span><text:span text:style-name="T395"><text:s/>Šiaulių teritoriniu padaliniu, kai medžiai ir krūmai kertami, genimi ar pertvarkomi nekilnojamųjų kultūros vertybių teritorijoje ir jos apsaugos zonoje;</text:span></text:p>
      <text:p text:style-name="P396"><text:span text:style-name="T397">25.4</text:span><text:span text:style-name="T398">. želdynų ir želdinių savininku ar valdytoju, kai prašymą pateikė ne jis (išskyrus<text:s/></text:span><text:span text:style-name="T399">savivaldybę);</text:span></text:p>
      <text:p text:style-name="P400"><text:span text:style-name="T401">26</text:span><text:span text:style-name="T402">. Leidimas nederinamas, jei nustatytąja tvarka parengtuose ir patvirtintuose detaliuosiuose ir specialiuosiuose planuose, atskirųjų ir priklausomųjų želdynų kūrimo ir tvarkymo projektuose, saugomų teritorijų planavimo dokumentuose yra</text:span><text:span text:style-name="T403"><text:s/>pateikti duomenys apie kertamų ar pertvarkomų medžių ir krūmų rūšinę sudėtį, skaičių bei jų augimo vietas ir šie dokumentai yra nustatytąja tvarka suderinti su Aplinkos ministerijos Šiaulių regiono aplinkos apsaugos departamentu ir Žagarės regioninio park</text:span><text:span text:style-name="T404">o direkcija, kai kertami ar pertvarkomi jos teritorijoje augantys medžiai ir krūmai.</text:span></text:p>
      <text:p text:style-name="P405"><text:span text:style-name="T406">27</text:span><text:span text:style-name="T407">. Prašymą parašę asmenys Leidime įpareigojami atlyginti numatomų kirsti ar pertvarkyti medžių ir krūmų vertę (išskyrus 21 punkte nurodytus atvejus);</text:span></text:p>
      <text:p text:style-name="P408">28. Leidimas<text:s/>išduodamas per 30 darbo dienų nuo prašymo pateikimo dienos ir galioja vienerius metus nuo jo išdavimo.<text:s/></text:p>
      <text:p text:style-name="P409">Punkto pakeitimai:</text:p>
      <text:p text:style-name="P410"><text:span text:style-name="T411">Nr.<text:s/></text:span><text:a xlink:href="https://www.e-tar.lt/portal/legalAct.html?documentId=SAV.491716" office:target-frame-name="_top" xlink:show="replace"><text:span text:style-name="T412">T-145</text:span></text:a><text:span text:style-name="T413">, 2011-08-25, paskelbta TAR 2011-08-25, i. k. 2</text:span><text:span text:style-name="T414">011-01264</text:span></text:p>
      <text:p text:style-name="Normal"/>
      <text:p text:style-name="P415"><text:span text:style-name="T416">29</text:span><text:span text:style-name="T417">. Numatyti kirsti medžiai pažymimi dažais, kirtimui – raudonai, persodinimui – geltonai.</text:span></text:p>
      <text:p text:style-name="P418"><text:span text:style-name="T419">30</text:span><text:span text:style-name="T420">. Medžių ir krūmų kirtimo ar pertvarkymo darbai vykdomi ne vegetacijos periodu, išskyrus avarinius atvejus.</text:span></text:p>
      <text:p text:style-name="P421"><text:span text:style-name="T422">31</text:span><text:span text:style-name="T423">. Saugotinų medžių ir krūmų pe</text:span><text:span text:style-name="T424">rsodinimas gavus leidimą vykdomas išimtiniais atvejais: platinant gatves, vykdant statybos ir kitus darbus:</text:span></text:p>
      <text:p text:style-name="P425"><text:span text:style-name="T426">31.1</text:span><text:span text:style-name="T427">. medžiai ir krūmai persodinami užsakovo lėšomis Joniškio rajono savivaldybės administracijos nurodytoje vietoje;</text:span></text:p>
      <text:p text:style-name="P428"><text:span text:style-name="T429">31.2</text:span><text:span text:style-name="T430">. saugotinų medžių i</text:span><text:span text:style-name="T431">r krūmų persodinimo darbai vykdomi pagal parengtą ir patvirtintą želdinių tvarkymo projektą ar schemą;</text:span></text:p>
      <text:p text:style-name="P432"><text:span text:style-name="T433">31.3</text:span><text:span text:style-name="T434">. persodinami sveiki, gerai išsivystę, be mechaninių pažeidimų medžiai, ne storesni kaip 25 cm diametro (1,3 m aukštyje). Persodintus medžius pri</text:span><text:span text:style-name="T435">valoma 3 metus prižiūrėti.<text:s/></text:span></text:p>
      <text:p text:style-name="P436"/>
      <text:p text:style-name="P437"><text:span text:style-name="T438">VI</text:span><text:span text:style-name="T439">.<text:s/></text:span><text:span text:style-name="T440">ŽELDINIŲ SODINIMAS</text:span></text:p>
      <text:p text:style-name="P441"/>
      <text:p text:style-name="P442"><text:span text:style-name="T443">32</text:span><text:span text:style-name="T444">. Želdynai kuriami, želdiniai veisiami vadovaujantis teritorijų planavimo dokumentais, želdynų ir želdinių tvarkymo, želdynų kūrimo ir želdinių veisimo programa, želdynų tvarkymo ir kūrimo<text:s/></text:span><text:span text:style-name="T445">projektais, kitais dokumentais, atsižvelgiant į savivaldybės tvarkomų objektų prioritetus, Aplinkos ministerijos patvirtintomis Medžių ir krūmų veisimo, vejų ir gėlynų įrengimo taisyklėmis.</text:span></text:p>
      <text:p text:style-name="P446"><text:span text:style-name="T447">33</text:span><text:span text:style-name="T448">. Želdynų tvarkytojai Joniškio rajono savivaldybės teritorij</text:span><text:span text:style-name="T449">oje (išskyrus privačioje žemėje ir privačiose namų valdose) sodinti želdinius gali tik suderinę su Joniškio rajono savivaldybės administracijos Kraštotvarkos ir architektūros skyriumi pagal apželdinimo projektą arba schemą.</text:span></text:p>
      <text:p text:style-name="P450"><text:span text:style-name="T451">34</text:span><text:span text:style-name="T452">. Medžius ir krūmus draudž</text:span><text:span text:style-name="T453">iama veisti apsaugos juostose ir zonose, nurodytose Lietuvos Respublikos Vyriausybės nutarimu patvirtintose Specialiosiose žemės ir miško naudojimo sąlygose.</text:span></text:p>
      <text:p text:style-name="P454"><text:span text:style-name="T455">35</text:span><text:span text:style-name="T456">. Draudžiama veisti medžius kapavietėse ir kapinėse be specialaus projekto.</text:span></text:p>
      <text:p text:style-name="P457"><text:span text:style-name="T458">36</text:span><text:span text:style-name="T459">. Sodinant</text:span><text:span text:style-name="T460"><text:s/>želdinius nuo kaimyninių sklypų ribų ir gatvės raudonosios linijos medžių ir krūmų sodinimo atstumai turi būti:</text:span></text:p>
      <text:p text:style-name="P461"><text:span text:style-name="T462">36.1</text:span><text:span text:style-name="T463">. krūmų ir gyvatvorių – ne mažiau kaip 1 m;</text:span></text:p>
      <text:p text:style-name="P464"><text:span text:style-name="T465">36.2</text:span><text:span text:style-name="T466">. žemaūgių medžių, išaugančių ne daugiau kaip iki 3 m aukščio – 2 m;</text:span></text:p>
      <text:p text:style-name="P467"><text:span text:style-name="T468">36.3</text:span><text:span text:style-name="T469">. kitų m</text:span><text:span text:style-name="T470">edžių – 3 m;</text:span></text:p>
      <text:p text:style-name="P471"><text:span text:style-name="T472">36.4</text:span><text:span text:style-name="T473">. formuojant gyvatvorę, jos aukštis sklypo šiaurės, šiaurės rytų ar šiaurės vakarų pusėje turi būti ne didesnis kaip 1,3 m.</text:span></text:p>
      <text:p text:style-name="P474"><text:span text:style-name="T475">37</text:span><text:span text:style-name="T476">. Atstumai nuo pastatų, statinių, taip pat inžinerinės įrangos objektų iki medžių ir krūmų skaičiuojami</text:span><text:span text:style-name="T477"><text:s/>pagal lentelėje pateiktus duomeni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Pastatų ir inžinerinių statinių elementai</text:p>
          </table:table-cell>
          <table:table-cell table:style-name="TableCell486" table:number-columns-spanned="2">
            <text:p text:style-name="P487">Atstumas iki ašies, m</text:p>
          </table:table-cell>
          <table:covered-table-cell/>
        </table:table-row>
        <table:table-row table:style-name="TableRow488">
          <table:table-cell table:style-name="TableCell489">
            <text:p text:style-name="P490"/>
          </table:table-cell>
          <table:table-cell table:style-name="TableCell491">
            <text:p text:style-name="P492">medžio kamieno</text:p>
          </table:table-cell>
          <table:table-cell table:style-name="TableCell493">
            <text:p text:style-name="P494">krūmo</text:p>
          </table:table-cell>
        </table:table-row>
        <table:table-row table:style-name="TableRow495">
          <table:table-cell table:style-name="TableCell496">
            <text:p text:style-name="P497">Pastatų išorinės pusės</text:p>
          </table:table-cell>
          <table:table-cell table:style-name="TableCell498">
            <text:p text:style-name="P499">5</text:p>
          </table:table-cell>
          <table:table-cell table:style-name="TableCell500">
            <text:p text:style-name="P501">1,5</text:p>
          </table:table-cell>
        </table:table-row>
        <table:table-row table:style-name="TableRow502">
          <table:table-cell table:style-name="TableCell503">
            <text:p text:style-name="P504">Apšvietimo tinklo, inžinerinių statinių atramos</text:p>
          </table:table-cell>
          <table:table-cell table:style-name="TableCell505">
            <text:p text:style-name="P506">4</text:p>
          </table:table-cell>
          <table:table-cell table:style-name="TableCell507">
            <text:p text:style-name="P508">–</text:p>
          </table:table-cell>
        </table:table-row>
        <table:table-row table:style-name="TableRow509">
          <table:table-cell table:style-name="TableCell510">
            <text:p text:style-name="P511">Šlaitų papėdės ir kt.</text:p>
          </table:table-cell>
          <table:table-cell table:style-name="TableCell512">
            <text:p text:style-name="P513">1</text:p>
          </table:table-cell>
          <table:table-cell table:style-name="TableCell514">
            <text:p text:style-name="P515">0,5</text:p>
          </table:table-cell>
        </table:table-row>
        <table:table-row table:style-name="TableRow516">
          <table:table-cell table:style-name="TableCell517">
            <text:p text:style-name="P518">Atraminių sienelių<text:s/>papėdės išorinės pusės</text:p>
          </table:table-cell>
          <table:table-cell table:style-name="TableCell519">
            <text:p text:style-name="P520">3,0</text:p>
          </table:table-cell>
          <table:table-cell table:style-name="TableCell521">
            <text:p text:style-name="P522">1,0</text:p>
          </table:table-cell>
        </table:table-row>
        <table:table-row table:style-name="TableRow523">
          <table:table-cell table:style-name="TableCell524">
            <text:p text:style-name="P525">Šaligatvių ir sodo takelių kraštas </text:p>
          </table:table-cell>
          <table:table-cell table:style-name="TableCell526">
            <text:p text:style-name="P527">0,7</text:p>
          </table:table-cell>
          <table:table-cell table:style-name="TableCell528">
            <text:p text:style-name="P529">0,5</text:p>
          </table:table-cell>
        </table:table-row>
        <table:table-row table:style-name="TableRow530">
          <table:table-cell table:style-name="TableCell531">
            <text:p text:style-name="P532">Bortinis akmuo ar kelio sustiprintos juostos kelkraščio pakraštys </text:p>
          </table:table-cell>
          <table:table-cell table:style-name="TableCell533">
            <text:p text:style-name="P534">2,0</text:p>
          </table:table-cell>
          <table:table-cell table:style-name="TableCell535">
            <text:p text:style-name="P536">1,2</text:p>
          </table:table-cell>
        </table:table-row>
        <table:table-row table:style-name="TableRow537">
          <table:table-cell table:style-name="TableCell538">
            <text:p text:style-name="P539">Požeminiai tinkla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dujotakio, nuotekų </text:p>
          </table:table-cell>
          <table:table-cell table:style-name="TableCell547">
            <text:p text:style-name="P548">1,5</text:p>
          </table:table-cell>
          <table:table-cell table:style-name="TableCell549">
            <text:p text:style-name="P550">–</text:p>
          </table:table-cell>
        </table:table-row>
        <table:table-row table:style-name="TableRow551">
          <table:table-cell table:style-name="TableCell552">
            <text:p text:style-name="P553">šilumos tinklų (nuo kanalo sienelės)</text:p>
          </table:table-cell>
          <table:table-cell table:style-name="TableCell554">
            <text:p text:style-name="P555">2,0</text:p>
          </table:table-cell>
          <table:table-cell table:style-name="TableCell556">
            <text:p text:style-name="P557">1,0</text:p>
          </table:table-cell>
        </table:table-row>
        <table:table-row table:style-name="TableRow558">
          <table:table-cell table:style-name="TableCell559">
            <text:p text:style-name="P560">bekanalinių šilumos tinklų, vandentiekių, drenažų </text:p>
          </table:table-cell>
          <table:table-cell table:style-name="TableCell561">
            <text:p text:style-name="P562">2,0</text:p>
          </table:table-cell>
          <table:table-cell table:style-name="TableCell563">
            <text:p text:style-name="P564">–</text:p>
          </table:table-cell>
        </table:table-row>
        <table:table-row table:style-name="TableRow565">
          <table:table-cell table:style-name="TableCell566">
            <text:p text:style-name="P567">jėgos kabelių ir elektroninių ryšių kabelių</text:p>
          </table:table-cell>
          <table:table-cell table:style-name="TableCell568">
            <text:p text:style-name="P569">2,0</text:p>
          </table:table-cell>
          <table:table-cell table:style-name="TableCell570">
            <text:p text:style-name="P571">0,7</text:p>
          </table:table-cell>
        </table:table-row>
      </table:table>
      <text:p text:style-name="P572"/>
      <text:p text:style-name="P573"/>
      <text:p text:style-name="P574"><text:span text:style-name="T575">v</text:span><text:span text:style-name="T576">II</text:span><text:span text:style-name="T577">.<text:s/></text:span><text:span text:style-name="T578">TAISYKLIŲ KONTROLĖ IR ATSAKOMYBĖ UŽ JŲ PAŽEIDIMUS</text:span></text:p>
      <text:p text:style-name="P579"/>
      <text:p text:style-name="P580"><text:span text:style-name="T581">38</text:span><text:span text:style-name="T582">. Šių Taisyklių laikymosi kontrolę užtikrina Joniškio rajono savivaldybės<text:s/></text:span><text:span text:style-name="T583">administracijos, Šiaulių regiono aplinkos apsaugos departamento darbuotojai, Joniškio rajono policijos komisariato pareigūnai pagal savo kompetenciją.</text:span></text:p>
      <text:p text:style-name="P584"><text:span text:style-name="T585">39</text:span><text:span text:style-name="T586">. Fiziniai ir juridiniai asmenys už savavališkai nupjautus ar kitaip sunaikintus medžius ir krūmus<text:s/></text:span><text:span text:style-name="T587">atsako Lietuvos Respublikos administracinių teisės pažeidimų kodekso nustatyta tvarka</text:span></text:p>
      <text:soft-page-break/>
      <text:p text:style-name="P588"><text:span text:style-name="T589">Želdynų ir želdinių apsaugos Joniškio rajone<text:s/></text:span><text:span text:style-name="T590">taisyklių</text:span></text:p>
      <text:p text:style-name="P591"><text:span text:style-name="T592">1</text:span><text:span text:style-name="T593"><text:s/>priedas</text:span></text:p>
      <text:p text:style-name="P594"/>
      <text:p text:style-name="P595"><text:span text:style-name="T596">Joniškio rajono savivaldybės administracija</text:span></text:p>
      <text:p text:style-name="P597"/>
      <text:p text:style-name="P598">LEIDIMAS SAUGOTINŲ MEDŽIŲ IR KRŪMŲ KIRTIMO,<text:s/>PERSODINIMO AR KITOKIO PAŠALINIMO, GENĖJIMO DARBAMS</text:p>
      <text:p text:style-name="P599">__________________ Nr. _________</text:p>
      <text:p text:style-name="P600">(data)</text:p>
      <text:p text:style-name="P601">Joniškis</text:p>
      <text:p text:style-name="P602"/>
      <text:p text:style-name="P603">Leidžiama pagal pateiktą prašymą ___________________________________________________</text:p>
      <text:p text:style-name="P604">(juridinio asmens pavadinimas (fizinio asmens</text:p>
      <text:p text:style-name="P605">______________________________________________________________________________</text:p>
      <text:p text:style-name="P606">vardas, pavardė), juridinio ar fizinio asmens kodas, adresas, telefono numeris)</text:p>
      <text:p text:style-name="P607">žemės sklype ___________________________________________________________________</text:p>
      <text:p text:style-name="P608">(sklypo, kuriame vykdomi saugotinų medžių ir krūmų kirtimo, persodinimo ar<text:s/></text:p>
      <text:p text:style-name="P609">______________________________________________________________________________</text:p>
      <text:p text:style-name="P610"><text:span text:style-name="T611">kitokio<text:s/></text:span><text:span text:style-name="T612">pašalinimo, genėjimo darbai, vieta)</text:span></text:p>
      <text:p text:style-name="P613">______________________________________________________________________________</text:p>
      <text:p text:style-name="P614">(vykdomi darbai)</text:p>
      <text:p text:style-name="P615">_______________________________________<text:tab/>___________________<text:tab/>_____________</text:p>
      <text:p text:style-name="P616">(saugotinų medžių ir krūmų rūšys,<text:s/><text:tab/><text:tab/>medžio diametras<text:tab/><text:s/>medžių ir</text:p>
      <text:p text:style-name="P617">(1,3 m aukštyje),<text:tab/><text:s/>krūmų kiekis)</text:p>
      <text:p text:style-name="P618">_______________________________________<text:tab/>___________________<text:tab/>_____________</text:p>
      <text:p text:style-name="P619">_______________________________________<text:tab/>___________________<text:tab/>_____________</text:p>
      <text:p text:style-name="P620">Medžių ir krūmų vertė ____________________________________ (žodžiais) <text:s/>_____ Lt ___ ct; atlyginta, neatlyginta <text:s text:c="2"/>(kas reikalinga, pabraukti).</text:p>
      <text:p text:style-name="P621">Vietoj kertamų medžių, krūmų pasodinami nauji ir prižiūrimi trejus metus:</text:p>
      <text:p text:style-name="P622">__________________<text:tab/>_______________ <text:s text:c="3"/>__________ <text:s text:c="2"/>___________________________</text:p>
      <text:p text:style-name="P623">(medžių ir krūmų rūšys,<text:s/><text:tab/>matmenys<text:tab/><text:s text:c="13"/>medžių ir<text:tab/>sodinimo vieta<text:s/></text:p>
      <text:p text:style-name="P624">krūmų kiekis,</text:p>
      <text:p text:style-name="P625">__________________<text:tab/>_______________ <text:s text:c="3"/>__________ <text:s text:c="2"/>___________________________</text:p>
      <text:p text:style-name="P626">__________________<text:tab/>_______________ <text:s text:c="3"/>__________ <text:s text:c="2"/>___________________________</text:p>
      <text:p text:style-name="P627">Leidimas galioja 1 metus nuo jo išdavimo datos.<text:s/></text:p>
      <text:p text:style-name="P628">_______________________________ <text:s text:c="6"/>______________ <text:s text:c="7"/>________________________</text:p>
      <text:p text:style-name="P629">(Įgaliotas asmuo) <text:s text:c="3"/><text:tab/><text:tab/><text:s text:c="8"/>(parašas) <text:s text:c="24"/>(vardas ir pavardė)</text:p>
      <text:p text:style-name="P630"/>
      <text:p text:style-name="P631">A.V.</text:p>
      <text:p text:style-name="P632"/>
      <text:p text:style-name="P633">SUDERINTA<text:tab/><text:tab/><text:tab/><text:tab/>SUDERINTA<text:tab/><text:tab/><text:tab/><text:tab/>SUDERINTA</text:p>
      <text:p text:style-name="P634">Šiaulių regiono aplinkos apsaugos<text:tab/>Kultūros paveldo departamento<text:s/><text:tab/>Žagarės regioninio parko</text:p>
      <text:p text:style-name="P635">departamento Joniškio rajono<text:tab/>prie Kultūros ministerijos <text:s/><text:tab/><text:tab/>direkcijos<text:s/>atstovas</text:p>
      <text:p text:style-name="P636"><text:span text:style-name="T637">agentūros atstovas<text:s/></text:span><text:span text:style-name="T638"><text:tab/>Šiaulių teritorinio padalinio</text:span><text:span text:style-name="T639"><text:tab/></text:span><text:span text:style-name="T640"><text:tab/></text:span><text:span text:style-name="T641">(Parašas)</text:span><text:span text:style-name="T642"><text:s text:c="8"/></text:span></text:p>
      <text:p text:style-name="P643"><text:span text:style-name="T644">(Parašas)</text:span><text:span text:style-name="T645"><text:s/></text:span><text:span text:style-name="T646"><text:tab/>atstovas</text:span><text:span text:style-name="T647"><text:tab/></text:span><text:span text:style-name="T648"><text:tab/></text:span><text:span text:style-name="T649"><text:tab/></text:span><text:span text:style-name="T650"><text:tab/></text:span><text:span text:style-name="T651">(Vardas ir pavardė)</text:span></text:p>
      <text:p text:style-name="P652">(Vardas ir pavardė)<text:tab/>(Parašas)<text:tab/><text:tab/><text:tab/><text:tab/>Data</text:p>
      <text:p text:style-name="P653"><text:span text:style-name="T654">Data<text:s/></text:span><text:span text:style-name="T655"><text:tab/></text:span><text:span text:style-name="T656">Vardas ir pavardė)</text:span></text:p>
      <text:p text:style-name="P657"/>
      <text:p text:style-name="P658">Data</text:p>
      <text:p text:style-name="P659"/>
      <text:p text:style-name="P660"/>
      <text:p text:style-name="P661"/>
      <text:p text:style-name="P662">SUDERINTA</text:p>
      <text:soft-page-break/>
      <text:p text:style-name="P663">Želdynų ir želdinių savininkas</text:p>
      <text:p text:style-name="P664">(Parašas)</text:p>
      <text:p text:style-name="P665">(Vardas ir<text:s/>pavardė)</text:p>
      <text:p text:style-name="P666"><text:span text:style-name="T667">Data</text:span><text:span text:style-name="T668"><text:tab/></text:span><text:span text:style-name="T669"><text:tab/>___________________</text:span></text:p>
      <text:soft-page-break/>
      <text:p text:style-name="P670"><text:span text:style-name="T671">Želdynų ir želdinių apsaugos Joniškio rajone<text:s/></text:span><text:span text:style-name="T672">taisyklių</text:span></text:p>
      <text:p text:style-name="P673"><text:span text:style-name="T674">2</text:span><text:span text:style-name="T675"><text:s/>priedas</text:span></text:p>
      <text:p text:style-name="P676"/>
      <text:p text:style-name="P677"/>
      <text:p text:style-name="P678">______________________________________________________________________________</text:p>
      <text:p text:style-name="P679">(Prašymą pateikiančio fizinio asmens vardas, pavardė, asmens kodas, adresas, tel. ar juridinio asmens pavadinimas,<text:s/></text:p>
      <text:p text:style-name="Normal"><text:span text:style-name="T680">_____________________________________________________________________________________________</text:span></text:p>
      <text:p text:style-name="P681">kodas, adresas, tel.)</text:p>
      <text:p text:style-name="P682"/>
      <text:p text:style-name="P683">Joniškio rajono savivaldybės administracijai</text:p>
      <text:p text:style-name="P684"/>
      <text:p text:style-name="P685"/>
      <text:p text:style-name="P686"/>
      <text:p text:style-name="P687"/>
      <text:p text:style-name="P688">PRAŠYMAS</text:p>
      <text:p text:style-name="P689"/>
      <text:p text:style-name="P690">2008 m._________________ d.</text:p>
      <text:p text:style-name="P691"/>
      <text:p text:style-name="P692">Joniškis</text:p>
      <text:p text:style-name="P693"/>
      <text:p text:style-name="P694"/>
      <text:p text:style-name="P695"><text:span text:style-name="T696">Prašau leisti kirsti, genėti ar pertvarkyti saugotinus želdinius, augančius ne miško žemėje,</text:span><text:span text:style-name="T697"><text:s/></text:span><text:span text:style-name="T698">žemės sklype ____________________________________________________________________</text:span></text:p>
      <text:p text:style-name="P699">(Adresas)</text:p>
      <text:p text:style-name="P700">_______________________________________________________________________________</text:p>
      <text:p text:style-name="P701"><text:span text:style-name="T702">(Numatomi atlikti darbai, medžių ir krūmų rūšys bei kiekis)</text:span></text:p>
      <text:p text:style-name="P703">________________________________________________________________________________</text:p>
      <text:p text:style-name="P704"/>
      <text:p text:style-name="P705">_______________________________________________________________________________ ,</text:p>
      <text:p text:style-name="P706"/>
      <text:p text:style-name="P707">________________________________________________________________________________</text:p>
      <text:p text:style-name="Normal"><text:span text:style-name="T708">(Želdinių kirtimo, genėjimo ar pertvarkymo vieta ir priežastis)</text:span></text:p>
      <text:p text:style-name="P709">_______________________________________________________________________________ .</text:p>
      <text:p text:style-name="P710"/>
      <text:p text:style-name="P711">Įsipareigoju atlyginti numatomų kirsti<text:s/>želdinių vertę arba vietoj numatomų kirsti želdinių pasodinti nurodytoje vietoje nurodytą kiekį, nustatytų rūšių, matmenų želdinius ir juos prižiūrėti trejus metus (reikalinga pabraukti).</text:p>
      <text:p text:style-name="P712">Darbus numatoma pradėti ____________________________________________.</text:p>
      <text:p text:style-name="P713"><text:span text:style-name="T714">(</text:span><text:span text:style-name="T715">Numatoma darbų atlikimo data)</text:span></text:p>
      <text:p text:style-name="P716">Pateikiu šiuos dokumentus:<text:s/></text:p>
      <text:p text:style-name="P717">1. Žemės sklypo ___________________________________________________________.</text:p>
      <text:p text:style-name="P718"><text:span text:style-name="T719">(Dokumento pavadinimas, Nr., data, žemės sklypo planas)</text:span></text:p>
      <text:p text:style-name="P720"/>
      <text:p text:style-name="P721">2. Patvirtintą (suderintą) želdinių pertvarkymo projektą, schemą, detalųjį bei specialųjį planus (reikalinga pabraukti) ________________________________________________________</text:p>
      <text:p text:style-name="P722">(Projekto pavadinimas, patvirtinimo (suderinimo) data)</text:p>
      <text:p text:style-name="P723">________________________________________________________________________________</text:p>
      <text:p text:style-name="P724"/>
      <text:p text:style-name="P725"/>
      <text:p text:style-name="P726"/>
      <text:p text:style-name="P727">______________<text:tab/><text:tab/>______________________________</text:p>
      <text:p text:style-name="P728"><text:span text:style-name="T729">(parašas)</text:span><text:span text:style-name="T730"><text:tab/></text:span><text:span text:style-name="T731"><text:tab/></text:span><text:span text:style-name="T732"><text:tab/><text:s/>(Vardas, pavardė)</text:span></text:p>
      <text:p text:style-name="P733"/>
      <text:p text:style-name="P734"/>
      <text:soft-page-break/>
      <text:p text:style-name="P735"><text:span text:style-name="T736">Pakeitimai:</text:span></text:p>
      <text:p text:style-name="P737"/>
      <text:p text:style-name="P738"><text:span text:style-name="T739">1.</text:span></text:p>
      <text:p text:style-name="P740"><text:span text:style-name="T741">Joniškio rajono savivaldybės taryba, Sprendimas</text:span></text:p>
      <text:p text:style-name="P742"><text:span text:style-name="T743">Nr.<text:s/></text:span><text:a xlink:href="https://www.e-tar.lt/portal/legalAct.html?documentId=SAV.491716" office:target-frame-name="_top" xlink:show="replace"><text:span text:style-name="T744">T-145</text:span></text:a><text:span text:style-name="T745">, 2011-08-25, paskelbta TAR<text:s/></text:span><text:span text:style-name="T746">2011-08-25, i. k. 2011-01264</text:span></text:p>
      <text:p text:style-name="P747"><text:span text:style-name="T748">Dėl Joniškio rajono savivaldybės tarybos 2008 m. rugpjūčio 28 d. sprendimo Nr. T-183 „Dėl Želdynų ir želdinių apsaugos Joniškio rajone taisykli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12-29T08:38:00Z</meta:creation-date>
    <dc:date>2017-12-29T08:38:00Z</dc:date>
    <meta:print-date>2008-08-29T07:20:00Z</meta:print-date>
    <meta:template xlink:href="Normal.dotm" xlink:type="simple"/>
    <meta:editing-cycles>2</meta:editing-cycles>
    <meta:editing-duration>PT0S</meta:editing-duration>
    <meta:document-statistic meta:page-count="11" meta:paragraph-count="48" meta:word-count="3644" meta:character-count="24370" meta:row-count="173" meta:non-whitespace-character-count="20774"/>
  </office:meta>
</office:document-meta>
</file>