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margin-left="3.6in" fo:text-indent="0.25in">
        <style:tab-stops/>
      </style:paragraph-properties>
      <style:text-properties style:font-weight-complex="bold"/>
    </style:style>
    <style:style style:name="P80" style:parent-style-name="Normal" style:family="paragraph">
      <style:paragraph-properties fo:margin-left="3.6in" fo:text-indent="0.25in">
        <style:tab-stops/>
      </style:paragraph-properties>
      <style:text-properties style:font-weight-complex="bold"/>
    </style:style>
    <style:style style:name="P81" style:parent-style-name="Normal" style:family="paragraph">
      <style:paragraph-properties fo:text-align="center" fo:margin-left="2.7in" fo:text-indent="1.0666in">
        <style:tab-stops/>
      </style:paragraph-properties>
      <style:text-properties style:font-weight-complex="bold"/>
    </style:style>
    <style:style style:name="P82" style:parent-style-name="Normal" style:family="paragraph">
      <style:paragraph-properties fo:text-align="justify" fo:margin-left="2.7in" fo:text-indent="0.9in">
        <style:tab-stops/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 fo:text-indent="0.4923in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 fo:background-color="#FFFFFF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 fo:background-color="#FFFFFF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 fo:background-color="#FFFFFF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center" fo:margin-left="0.452in" fo:text-indent="-0.2958in" fo:background-color="#FFFFFF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 fo:margin-right="0.1569in" fo:text-indent="0.4923in" fo:background-color="#FFFFFF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right="0.1569in" fo:text-indent="0.4923in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 fo:background-color="#FFFFFF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 fo:background-color="#FFFFFF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right="0.1569in" fo:text-indent="0.4923in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 fo:margin-left="0.25in" fo:background-color="#FFFFFF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margin-left="0.25in" fo:background-color="#FFFFFF">
        <style:tab-stops/>
      </style:paragraph-properties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4923in" fo:background-color="#FFFFFF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 fo:background-color="#FFFFFF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 fo:background-color="#FFFFFF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7472in" fo:text-indent="0.0416in" fo:background-color="#FFFFFF">
        <style:tab-stops/>
      </style:paragraph-properties>
    </style:style>
    <style:style style:name="P177" style:parent-style-name="Normal" style:family="paragraph">
      <style:paragraph-properties fo:text-align="center" fo:background-color="#FFFFFF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margin-left="0.6562in" fo:background-color="#FFFFFF">
        <style:tab-stops/>
      </style:paragraph-properties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text-indent="0.4923in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right="0.1722in" fo:text-indent="0.4923in" fo:background-color="#FFFFFF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right="0.1729in" fo:text-indent="0.4923in" fo:background-color="#FFFFFF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right="0.1569in" fo:text-indent="0.4923in" fo:background-color="#FFFFFF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right="0.1569in" fo:text-indent="0.4923in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background-color="#FFFFFF"/>
    </style:style>
    <style:style style:name="P202" style:parent-style-name="Normal" style:family="paragraph">
      <style:paragraph-properties fo:text-align="center" fo:margin-left="0.25in" fo:background-color="#FFFFFF">
        <style:tab-stops/>
      </style:paragraph-properties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justify" fo:margin-left="0.5in" fo:background-color="#FFFFFF">
        <style:tab-stops/>
      </style:paragraph-properties>
      <style:text-properties style:font-size-complex="12pt"/>
    </style:style>
    <style:style style:name="P207" style:parent-style-name="Normal" style:family="paragraph">
      <style:paragraph-properties fo:text-align="justify" fo:text-indent="0.4923in" fo:background-color="#FFFFFF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 fo:background-color="#FFFFFF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right="0.1569in" fo:text-indent="0.4923in" fo:background-color="#FFFFFF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 fo:background-color="#FFFFFF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center" fo:background-color="#FFFFFF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 fo:margin-right="0.1569in" fo:text-indent="0.4923in" fo:background-color="#FFFFFF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right="0.1569in" fo:text-indent="0.4923in" fo:background-color="#FFFFFF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right="0.1569in" fo:text-indent="0.4923in" fo:background-color="#FFFFFF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tyle-complex="italic" style:font-size-complex="12pt"/>
    </style:style>
    <style:style style:name="T245" style:parent-style-name="DefaultParagraphFont" style:family="text">
      <style:text-properties style:font-style-complex="italic"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margin-right="0.1798in" fo:text-indent="0.4923in" fo:background-color="#FFFFFF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right="0.1798in" fo:text-indent="0.4923in" fo:background-color="#FFFFFF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center" fo:margin-left="0.7472in" fo:margin-right="0.1798in" fo:background-color="#FFFFFF">
        <style:tab-stops/>
      </style:paragraph-properties>
    </style:style>
    <style:style style:name="P257" style:parent-style-name="Normal" style:family="paragraph">
      <style:paragraph-properties fo:text-align="center" fo:margin-left="0.55in" fo:margin-right="0.1694in" fo:text-indent="-0.3937in" fo:background-color="#FFFFFF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margin-left="0.55in" fo:margin-right="0.1694in" fo:text-indent="-0.3937in" fo:background-color="#FFFFFF">
        <style:tab-stops/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4923in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 fo:background-color="#FFFFFF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 fo:background-color="#FFFFFF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background-color="#FFFFFF"/>
    </style:style>
    <style:style style:name="P273" style:parent-style-name="Normal" style:family="paragraph">
      <style:paragraph-properties fo:text-align="center" fo:background-color="#FFFFFF"/>
    </style:style>
    <style:style style:name="P274" style:parent-style-name="Normal" style:family="paragraph">
      <style:paragraph-properties fo:break-before="page"/>
    </style:style>
    <style:style style:name="P275" style:parent-style-name="Normal" style:family="paragraph">
      <style:paragraph-properties fo:margin-left="1.8in" fo:text-indent="1.5416in">
        <style:tab-stops/>
      </style:paragraph-properties>
    </style:style>
    <style:style style:name="P276" style:parent-style-name="Normal" style:family="paragraph">
      <style:paragraph-properties fo:margin-left="1.8in" fo:text-indent="1.5416in">
        <style:tab-stops/>
      </style:paragraph-properties>
    </style:style>
    <style:style style:name="P277" style:parent-style-name="Normal" style:family="paragraph">
      <style:paragraph-properties fo:margin-left="1.8in" fo:text-indent="1.5416in">
        <style:tab-stops/>
      </style:paragraph-properties>
    </style:style>
    <style:style style:name="P278" style:parent-style-name="Normal" style:family="paragraph">
      <style:paragraph-properties fo:margin-left="1.8in" fo:text-indent="1.5666in">
        <style:tab-stops/>
      </style:paragraph-properties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>
        <style:tab-stops>
          <style:tab-stop style:type="left" style:position="2.427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left" style:position="2.427in"/>
        </style:tab-stops>
      </style:paragraph-properties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/>
    </style:style>
    <style:style style:name="T293" style:parent-style-name="DefaultParagraphFont" style:family="text">
      <style:text-properties fo:font-weight="bold" style:font-weight-asian="bold" style:font-weight-complex="bold" fo:text-transform="uppercase"/>
    </style:style>
    <style:style style:name="P294" style:parent-style-name="Normal" style:family="paragraph">
      <style:paragraph-properties fo:text-align="center" fo:text-indent="0.0416in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P312" style:parent-style-name="Normal" style:family="paragraph">
      <style:paragraph-properties fo:text-indent="0.9in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5" style:parent-style-name="Normal" style:family="paragraph">
      <style:paragraph-properties fo:text-align="justify" fo:text-indent="0.7986in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indent="4.2333in"/>
      <style:text-properties fo:font-size="10pt" style:font-size-asian="10pt"/>
    </style:style>
    <style:style style:name="P322" style:parent-style-name="Normal" style:family="paragraph">
      <style:paragraph-properties fo:text-align="justify" fo:text-indent="0.0416in"/>
    </style:style>
    <style:style style:name="P323" style:parent-style-name="Normal" style:family="paragraph">
      <style:paragraph-properties fo:text-align="justify" fo:text-indent="0.25in"/>
    </style:style>
    <style:style style:name="P324" style:parent-style-name="Normal" style:family="paragraph">
      <style:paragraph-properties fo:text-align="justify" fo:margin-left="0.4062in">
        <style:tab-stops/>
      </style:paragraph-properties>
    </style:style>
    <style:style style:name="P325" style:parent-style-name="Normal" style:family="paragraph">
      <style:paragraph-properties fo:text-align="justify" fo:margin-left="0.4062in">
        <style:tab-stops/>
      </style:paragraph-properties>
    </style:style>
    <style:style style:name="P326" style:parent-style-name="Normal" style:family="paragraph">
      <style:paragraph-properties fo:text-align="justify" fo:margin-left="0.4062in">
        <style:tab-stops/>
      </style:paragraph-properties>
    </style:style>
    <style:style style:name="P327" style:parent-style-name="Normal" style:family="paragraph">
      <style:paragraph-properties fo:text-align="justify" fo:margin-left="0.4062in">
        <style:tab-stops/>
      </style:paragraph-properties>
    </style:style>
    <style:style style:name="P328" style:parent-style-name="Normal" style:family="paragraph">
      <style:paragraph-properties fo:text-align="justify" fo:margin-left="0.4062in">
        <style:tab-stops/>
      </style:paragraph-properties>
    </style:style>
    <style:style style:name="P329" style:parent-style-name="Normal" style:family="paragraph">
      <style:paragraph-properties fo:text-align="center" fo:margin-left="0.9062in">
        <style:tab-stops/>
      </style:paragraph-properties>
    </style:style>
    <style:style style:name="P330" style:parent-style-name="Normal" style:family="paragraph">
      <style:paragraph-properties fo:text-align="justify" fo:text-indent="0.0416in"/>
    </style:style>
    <style:style style:name="P331" style:parent-style-name="Normal" style:family="paragraph">
      <style:paragraph-properties fo:text-indent="0.125in"/>
    </style:style>
    <style:style style:name="T332" style:parent-style-name="DefaultParagraphFont" style:family="text">
      <style:text-properties fo:language="en" fo:country="US"/>
    </style:style>
    <style:style style:name="P333" style:parent-style-name="Normal" style:family="paragraph">
      <style:paragraph-properties>
        <style:tab-stops>
          <style:tab-stop style:type="left" style:position="3.8166in"/>
        </style:tab-stops>
      </style:paragraph-properties>
      <style:text-properties fo:font-weight="bold" style:font-weight-asian="bold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17-09-02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6bfba6508ef711e7a3c4a5eb10f04386" office:target-frame-name="_top" xlink:show="replace"><text:span text:style-name="T11">T-208</text:span></text:a><text:span text:style-name="T12">, 2017-08-30, paskelbta TAR 2017-09-01, i. k. 2017-14045</text:span></text:p>
      <text:p text:style-name="P13"><text:span text:style-name="T14">Dėl<text:s/></text:span><text:span text:style-name="T15">Tarnybinių lengvųjų automobilių įsigijimo, nuomos ir naudojimo Joniškio rajono savivaldybės uždarosiose akcinėse bendrovėse, savivaldybės viešosiose ir biudžetinėse įstaigose tvarkos aprašo patvirtinimo</text:span></text:p>
      <text:p text:style-name="P16"/>
      <text:p text:style-name="P17"><text:span text:style-name="T18">Suvestinė redakcija nuo 2016-04-05 iki 2017-09-01</text:span></text:p>
      <text:p text:style-name="P19"/>
      <text:p text:style-name="P20"><text:span text:style-name="T21">S</text:span><text:span text:style-name="T22">prendimas paskelbtas: TAR 2010-02-04, i. k. 2010-00131</text:span></text:p>
      <text:p text:style-name="P23"/>
      <text:p text:style-name="P24"><text:span text:style-name="T2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26">Joniškio rajono savivaldybės</text:p>
      <text:p text:style-name="P27"><text:span text:style-name="T28">TARYBA</text:span></text:p>
      <text:p text:style-name="P29"/>
      <text:p text:style-name="P30">SPRENDIMAS</text:p>
      <text:p text:style-name="P31"><text:span text:style-name="T32">Dėl<text:s/></text:span><text:span text:style-name="T33">JONIŠKIO RAJONO SAVIVALDYBĖS BIUDŽETINIŲ ĮSTAIGŲ TARNYBINIŲ AUTOMOBILIŲ NAUDOJIMO TVARKOS APRAŠO PATVIRTINIMO</text:span></text:p>
      <text:p text:style-name="P34"/>
      <text:p text:style-name="P35">2010 m. vasario 4 d. Nr. T-29</text:p>
      <text:p text:style-name="P36">Joniškis</text:p>
      <text:p text:style-name="P37"/>
      <text:p text:style-name="P38"/>
      <text:p text:style-name="P39"><text:span text:style-name="T40">Vadovaudamasi Lietuvos Respublikos vietos savivaldos įstatymo (Žin., 1994, Nr.<text:s/></text:span><text:a xlink:href="https://www.e-tar.lt/portal/lt/legalAct/TAR.D0CD0966D67F" office:target-frame-name="_blank" xlink:show="new"><text:span text:style-name="T41">55-1049</text:span></text:a><text:span text:style-name="T42">; 2008, Nr.<text:s/></text:span><text:a xlink:href="https://www.e-tar.lt/portal/lt/legalAct/TAR.CF599A1A6DD5" office:target-frame-name="_blank" xlink:show="new"><text:span text:style-name="T43">113-4290</text:span></text:a><text:span text:style-name="T44">)16 straipsnio 2 dalies 26 punktu, 18 straipsnio 1 dalimi, Valstybės ir savivaldybių turto valdymo, naudojimo ir disponavimo juo įstatymo (Žin., 1998, Nr.<text:s/></text:span><text:a xlink:href="https://www.e-tar.lt/portal/lt/legalAct/TAR.D5496D69DF98" office:target-frame-name="_blank" xlink:show="new"><text:span text:style-name="T45">54-1492</text:span></text:a><text:span text:style-name="T46">; 2002, Nr.<text:s/></text:span><text:a xlink:href="https://www.e-tar.lt/portal/lt/legalAct/TAR.89CCCC443F04" office:target-frame-name="_blank" xlink:show="new"><text:span text:style-name="T47">60-2412</text:span></text:a><text:span text:style-name="T48">) 8 straipsnio 2 dalimi ir atsižvelgdama į<text:s/></text:span><text:span text:style-name="T49">Pavyzdines tarnybinių lengv</text:span><text:span text:style-name="T50">ųjų automobilių naudojimo biudžetinėse įstaigose taisykles, patvirtintas Lietuvos Respublikos Vyriausybės 2009 m. gegužės 27 d. nutarimu Nr. 543 (Žin., 2009, Nr.<text:s/></text:span><text:a xlink:href="https://www.e-tar.lt/portal/lt/legalAct/TAR.98AFC2D9E6E0" office:target-frame-name="_blank" xlink:show="new"><text:span text:style-name="T51">69-2794</text:span></text:a><text:span text:style-name="T52">),</text:span><text:span text:style-name="T53">Joniškio rajono savivaldybės taryba<text:s/></text:span><text:span text:style-name="T54">nusprendžia</text:span><text:span text:style-name="T55">:</text:span></text:p>
      <text:p text:style-name="P56"><text:span text:style-name="T57">1</text:span><text:span text:style-name="T58">. Patvirtinti Joniškio rajono savivaldybės biudžetinių įstaigų tarnybinių automobilių naudojimo tvarkos aprašą (pridedama).</text:span></text:p>
      <text:p text:style-name="P59"><text:span text:style-name="T60">2</text:span><text:span text:style-name="T61">.<text:s/></text:span><text:span text:style-name="T62">Įpareigoti Joniškio rajono savivaldybės biudžetinių įstaigų vadovus nus</text:span><text:span text:style-name="T63">tatyti tarnybinių automobilių naudojimo taisykles jų vadovaujamose įstaigose.</text:span></text:p>
      <text:p text:style-name="P64"><text:span text:style-name="T65">3</text:span><text:span text:style-name="T66">. Paskelbti šį sprendimą Joniškio rajono savivaldybės interneto svetainėje www.joniskis.lt.</text:span></text:p>
      <text:p text:style-name="P67"><text:span text:style-name="T68">4</text:span><text:span text:style-name="T69">. Pripažinti netekusiu galios Joniškio rajono savivaldybės tarybos 2004 m. v</text:span><text:span text:style-name="T70">asario 12 d. sprendimą Nr. T-32 „Dėl n</text:span><text:span text:style-name="T71">etarnybinių automobilių naudojimo tarnybos reikmėms iš savivaldybės biudžeto išlaikomose įstaigose tvarkos patvirtinimo“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Romaldas Gadeikis</text:span></text:p>
      <text:p text:style-name="P78"/>
      <text:soft-page-break/>
      <text:p text:style-name="P79">PATVIRTINTA</text:p>
      <text:p text:style-name="P80">Joniškio rajono savivaldybės tarybos<text:s/></text:p>
      <text:p text:style-name="P81">2010 m. vasario 4 d. sprendimu Nr. T-29</text:p>
      <text:p text:style-name="P82"/>
      <text:p text:style-name="P83"/>
      <text:p text:style-name="P84"><text:span text:style-name="T85">JONIŠKIO RAJONO SAVIVALDYBĖS BIUDŽETINIŲ ĮSTAIGŲ TARNYBINIŲ AUTOMOBILIŲ NAUDOJIMO TVARKOS APRAŠA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Joniškio rajono savivaldybės biudžetinių įstaigų tarnybinių automobilių naudojimo tvarkos aprašas (toliau – aprašas) nustato Joniškio rajono savivaldybės biudžetinių įstaigų tarnybinių lengvųjų automobilių naudojimo, saugojimo, žymėjimo, techninės prieži</text:span><text:span text:style-name="T95">ūros, remonto, naudojimo kontrolės, ridos ir degalų apskaitos, netarnybinių automobilių naudojimo tarnybos reikmėms tvarką ir darbuotojų atsakomybę už šių taisyklių pažeidimą.<text:s/></text:span></text:p>
      <text:p text:style-name="P96"><text:span text:style-name="T97">2</text:span><text:span text:style-name="T98">. Šis aprašas privalomos visiems Joniškio rajono savivaldybės biudžetinių<text:s/></text:span><text:span text:style-name="T99">įstaigų (toliau – įstaiga) valstybės tarnautojams ir darbuotojams, dirbantiems pagal darbo sutartis (toliau – darbuotojai).<text:s/></text:span></text:p>
      <text:p text:style-name="P100"><text:span text:style-name="T101">3</text:span><text:span text:style-name="T102">. Šiose taisyklėse vartojamos sąvokos:</text:span></text:p>
      <text:p text:style-name="P103"><text:span text:style-name="T104">Tarnybinis lengvasis automobilis</text:span><text:span text:style-name="T105"><text:s/>– įstaigai teisėtu pagrindu (nuosavybės teise ar nuoma</text:span><text:span text:style-name="T106">) priklausantis lengvasis automobilis, kurį įstaigos darbuotojas naudoja tarnybos reikmėms.<text:s/></text:span></text:p>
      <text:p text:style-name="P107"><text:span text:style-name="T108">Netarnybinis automobilis</text:span><text:span text:style-name="T109"><text:s/>– įstaigos darbuotojo teisėtu pagrindu valdomas automobilis, naudojamas tarnybos reikmėms, už kurio naudojimą mokama kompensacija degalų į</text:span><text:span text:style-name="T110">sigijimo išlaidoms ir automobilio amortizacijai padengti.</text:span></text:p>
      <text:p text:style-name="P111"><text:span text:style-name="T112">4</text:span><text:span text:style-name="T113">. Įstaigos išlaidų tarnybiniams lengviesiems automobiliams išlaikyti ir nuomotis dydis negali viršyti 1 procento asignavimų darbo užmokesčiui. Joniškio rajono savivaldybės administracijos išlai</text:span><text:span text:style-name="T114">dų tarnybiniams lengviesiems automobiliams išlaikyti ir nuomotis dydis negali viršyti 3 procentų asignavimų darbo užmokesčiui.</text:span></text:p>
      <text:p text:style-name="P115"><text:span text:style-name="T116">5</text:span><text:span text:style-name="T117">. Įstaigos gali įsigyti arba nuomotis automobilius, turinčius ne daugiau kaip 5 sėdimas vietas, ne brangesnius kaip 17377,00</text:span><text:span text:style-name="T118"><text:s/>eurai (be pridėtinės vertės mokesčio), ir kitus lengvuosius automobilius, ne brangesnius kaip 26065,00 eurai (be pridėtinės vertės mokesčio), Joniškio rajono savivaldybės administracijos direktoriaus leidimu, o brangesnius kaip 17377,00 eurai (be pridėtin</text:span><text:span text:style-name="T119">ės vertės mokesčio), lengvuosius automobilius, turinčius ne daugiau kaip 5 sėdimas vietas, ir kitus lengvuosius automobilius, brangesnius kaip 26065,00 eurai (be pridėtinės vertės mokesčio) savivaldybės tarybos leidimu.</text:span><text:span text:style-name="T120"><text:s/></text:span></text:p>
      <text:p text:style-name="P121">Punkto pakeitimai:</text:p>
      <text:p text:style-name="P122"><text:span text:style-name="T123">Nr.<text:s/></text:span><text:a xlink:href="https://www.e-tar.lt/portal/legalAct.html?documentId=f7cb17e089ac11e4a98a9f2247652cf4" office:target-frame-name="_top" xlink:show="replace"><text:span text:style-name="T124">T-255</text:span></text:a><text:span text:style-name="T125">, 2014-12-18, paskelbta TAR 2014-12-22, i. k. 2014-20367</text:span></text:p>
      <text:p text:style-name="P126"><text:span text:style-name="T127">Nr.<text:s/></text:span><text:a xlink:href="https://www.e-tar.lt/portal/legalAct.html?documentId=31f57410f80611e5a52397090a2fa158" office:target-frame-name="_top" xlink:show="replace"><text:span text:style-name="T128">T-53</text:span></text:a><text:span text:style-name="T129">,<text:s/></text:span><text:span text:style-name="T130">2016-03-31, paskelbta TAR 2016-04-04, i. k. 2016-07045</text:span></text:p>
      <text:p text:style-name="Normal"/>
      <text:p text:style-name="P131">6. Tarnybinius lengvuosius automobilius darbuotojai privalo naudoti tik tarnybos reikmėms.</text:p>
      <text:p text:style-name="P132"/>
      <text:p text:style-name="P133"><text:span text:style-name="T134">II</text:span><text:span text:style-name="T135">.<text:s/></text:span><text:span text:style-name="T136">TARNYBINIŲ LENGVŲJŲ AUTOMOBILIŲ NAUDOJIMAS<text:s/></text:span><text:span text:style-name="T137"><text:line-break/>IR NAUDOJIMO KONTROLĖ</text:span></text:p>
      <text:p text:style-name="P138"/>
      <text:p text:style-name="P139"><text:span text:style-name="T140">7</text:span><text:span text:style-name="T141">. Tarnybiniais<text:s/></text:span><text:span text:style-name="T142">lengvaisiais automobiliais su vairuotoju tarnybos reikmėms gali naudotis kiekvienas įstaigos darbuotojas.</text:span></text:p>
      <text:p text:style-name="P143"><text:span text:style-name="T144">8</text:span><text:span text:style-name="T145">. Tarnybiniai lengvieji automobiliai įstaigos darbuotojams skiriami įstaigos vadovo įsakymais, su kuriais darbuotojai supažindinami pasirašytinai</text:span><text:span text:style-name="T146">. Automobilio perdavimas įforminamas perdavimo–priėmimo aktu.</text:span></text:p>
      <text:p text:style-name="P147"><text:span text:style-name="T148">9</text:span><text:span text:style-name="T149">. Prireikus tarnybiniais lengvaisiais automobiliais tarnybos reikmėms įstaigos vadovo leidimu gali pasinaudoti ir kiti įstaigos darbuotojai, kuriems automobilis nėra priskirtas įstaigos vad</text:span><text:span text:style-name="T150">ovo įsakymu. <text:s/>Šiuo atveju automobilis perduodamas įstaigos vadovo nustatyta tvarka.<text:s/></text:span></text:p>
      <text:p text:style-name="P151"><text:span text:style-name="T152">10</text:span><text:span text:style-name="T153">. Apie eismo įvykius, kuriuose dalyvavo tarnybiniai lengvieji automobiliai, nedelsiant pranešama darbuotojui, kuris įstaigos vadovo paskirtas kontroliuoti, kaip naud</text:span><text:span text:style-name="T154">ojami tarnybiniai lengvieji automobiliai (toliau – įstaigos vadovo paskirtas asmuo), o šis informuoja įstaigos vadovą.</text:span></text:p>
      <text:p text:style-name="P155"><text:span text:style-name="T156">11</text:span><text:span text:style-name="T157">. Įstaigos vadovo paskirtas asmuo nuolat kontroliuoja, kaip naudojami tarnybiniai lengvieji automobiliai (ar tvarkingi spidometrai,</text:span><text:span text:style-name="T158"><text:s/>įrengta telemetrinė automobilio kontrolės įranga, ar degalų naudojimas atitinka nustatytas normas, o automobilių rida – nustatytą limitą), ir apie pažeidimus nedelsdamas praneša įstaigos vadovui.<text:s/></text:span></text:p>
      <text:p text:style-name="P159"><text:span text:style-name="T160">III</text:span><text:span text:style-name="T161">.<text:s/></text:span><text:span text:style-name="T162">TARNYBINIŲ LENGVŲJŲ AUTOMOBILIŲ SAUGOJIMAS</text:span><text:span text:style-name="T163"><text:s/></text:span></text:p>
      <text:p text:style-name="P164"/>
      <text:p text:style-name="P165"><text:span text:style-name="T166">12</text:span><text:span text:style-name="T167">. Tarnybiniai lengvieji automobiliai turi būti laikomi saugomoje aikštelėje arba kitoje saugioje vietoje (saugomoje teritorijoje, garaže ir panašiai).<text:s/></text:span></text:p>
      <text:p text:style-name="P168"><text:span text:style-name="T169">13</text:span><text:span text:style-name="T170">. Tarnybiniai lengvieji automobiliai po darbo, poilsio, švenčių dienomis, darbuotojų atostogų,</text:span><text:span text:style-name="T171"><text:s/>ligos ar komandiruočių laikotarpiu laikomi įstaigos vadovo nustatytoje nuolatinėje laikymo vietoje, išskyrus tuos atvejus, kai į komandiruotę vykstama tarnybiniu lengvuoju automobiliu.</text:span></text:p>
      <text:p text:style-name="P172"><text:span text:style-name="T173">14</text:span><text:span text:style-name="T174">. Tarnybiniame lengvajame automobilyje draudžiama palikti transp</text:span><text:span text:style-name="T175">orto priemonės registracijos liudijimą, draudimo liudijimą, radijo aparatą (jeigu jis išimamas). Paliekant automobilį, privaloma užrakinti vairą ir pedalus (jeigu išduoti tam tikri užraktai), įjungti apsaugos sistemą ir užrakinti automobilį.<text:s/></text:span></text:p>
      <text:p text:style-name="P176"/>
      <text:p text:style-name="P177"><text:span text:style-name="T178">IV</text:span><text:span text:style-name="T179">.<text:s/></text:span><text:span text:style-name="T180">RI</text:span><text:span text:style-name="T181">DOS IR DEGALŲ APSKAITA</text:span></text:p>
      <text:p text:style-name="P182"/>
      <text:p text:style-name="P183"><text:span text:style-name="T184">15</text:span><text:span text:style-name="T185">. Automobilių ridos ir degalų sunaudojimo apskaita tvarkoma įstaigos vadovo nustatyta tvarka.<text:s/></text:span></text:p>
      <text:p text:style-name="P186"><text:span text:style-name="T187">16</text:span><text:span text:style-name="T188">. Degalų normų ir automobilių ridos limitų viršijimo išlaidas, nustačius pereikvojimo priežastis ir darbuotojo kaltę,<text:s/></text:span><text:span text:style-name="T189">padengia nustatytas degalų normas ir ridos limitus viršiję darbuotojai.</text:span></text:p>
      <text:p text:style-name="P190"><text:span text:style-name="T191">17</text:span><text:span text:style-name="T192">. Faktinė automobilio degalų naudojimo bazinė norma ir taikomas degalų naudojimo koeficientas (šaltuoju metų periodu, mieste, užmiestyje ir panašiai) nustatomi atlikus kontrolinį</text:span><text:span text:style-name="T193"><text:s/>važiavimą.<text:s/></text:span></text:p>
      <text:p text:style-name="P194"><text:span text:style-name="T195">18</text:span><text:span text:style-name="T196">. Tarnybinių lengvųjų automobilių ridos limitus įsakymu nustato įstaigos vadovas.<text:s/></text:span></text:p>
      <text:p text:style-name="P197"><text:span text:style-name="T198">19</text:span><text:span text:style-name="T199">. Kiek lėšų reikia automobilių degalams, apskaičiuojama pagal nustatytus ridos limitus, faktines automobilių degalų naudojimo bazines normas ir dega</text:span><text:span text:style-name="T200">lų rūšis.<text:s/></text:span></text:p>
      <text:p text:style-name="P201"/>
      <text:p text:style-name="P202"><text:span text:style-name="T203">V</text:span><text:span text:style-name="T204">.<text:s/></text:span><text:span text:style-name="T205">AUTOMOBILIŲ ŽYMĖJIMAS, TECHNINĖ PRIEŽIŪRA IR REMONTAS</text:span></text:p>
      <text:p text:style-name="P206"/>
      <text:p text:style-name="P207"><text:span text:style-name="T208">20</text:span><text:span text:style-name="T209">. Tarnybiniai lengvieji automobiliai privalo būti pažymėti – nurodytas įstaigos pavadinimas ir (arba) patvirtintas įstaigos logotipas.</text:span></text:p>
      <text:p text:style-name="P210"><text:span text:style-name="T211">21</text:span><text:span text:style-name="T212">. Žymimos tarnybinių lengvųjų aut</text:span><text:span text:style-name="T213">omobilių šoninės durelės iš abiejų automobilio pusių. Didžiosios raidės turi būti ne žemesnės kaip 75 mm, mažosios – 50 mm ir ne mažiau kaip 4 mm storio. Patvirtintas įstaigos logotipas, kuriuo naujai ženklinami tarnybiniai lengvieji automobiliai, turi būt</text:span><text:span text:style-name="T214">i ne mažesnio kaip 150 mm aukščio.</text:span></text:p>
      <text:p text:style-name="P215"><text:span text:style-name="T216">22</text:span><text:span text:style-name="T217">. Už tarnybinių lengvųjų automobilių techninės būklės kontrolę atsakingas įstaigos vadovo paskirtas asmuo. Nuomojamų automobilių techninės priežiūros ir remonto organizavimo tvarka nustatoma automobilių nuomos sutar</text:span><text:span text:style-name="T218">tyse.</text:span></text:p>
      <text:p text:style-name="P219"><text:span text:style-name="T220">23</text:span><text:span text:style-name="T221">. Tarnybinio lengvojo automobilio gedimai šalinami pagal automobilio techninio eksploatavimo taisykles. Darbuotojams, neturintiems reikiamo techninio parengimo, neleidžiama savarankiškai šalinti automobilio gedimų.<text:s/></text:span></text:p>
      <text:p text:style-name="P222"><text:span text:style-name="T223">24</text:span><text:span text:style-name="T224">. Tarnybinių lengvųjų<text:s/></text:span><text:span text:style-name="T225">automobilių draudimą ir privalomąją techninę apžiūrą teisės aktų nustatyta tvarka organizuoja įstaigos vadovo paskirtas asmuo.</text:span></text:p>
      <text:p text:style-name="P226"/>
      <text:p text:style-name="P227"><text:span text:style-name="T228">VI</text:span><text:span text:style-name="T229">.<text:s/></text:span><text:span text:style-name="T230">NETARNYBINIŲ AUTOMOBILIŲ NAUDOJIMAS TARNYBOS REIKMĖMS</text:span></text:p>
      <text:p text:style-name="P231"/>
      <text:p text:style-name="P232"><text:span text:style-name="T233">25</text:span><text:span text:style-name="T234">. Darbuotojas, norintis naudoti netarnybinį automobilį tarnybos reikmėms, įstaigos vadovui pateikia nustatytos formos prašymą (priedas) leisti naudoti netarnybinį automobilį tarnybos reikmėms ir kompensuoti degalų įsigijimo ir amortizacijos išlaidas.<text:s/></text:span></text:p>
      <text:p text:style-name="P235"><text:span text:style-name="T236">26</text:span><text:span text:style-name="T237">. Leidimas naudoti netarnybinį automobilį tarnybos reikmėms įforminamas įstaigos vadovo įsakymu.<text:s/></text:span></text:p>
      <text:p text:style-name="P238"><text:span text:style-name="T239">27</text:span><text:span text:style-name="T240">. Kompensacijos dydis nustatomas atsižvelgiant į Lietuvos Respublikos Vyriausybės 1998 m. lapkričio 17 d. nutarimo Nr. 1341 „Dėl tarnybinių lengvųjų a</text:span><text:span text:style-name="T241">utomobilių įsigijimo, nuomos ir naudojimo biudžetinėse įstaigose“ (Žin., 1998, Nr.<text:s/></text:span><text:a xlink:href="http://www3.lrs.lt/cgi-bin/preps2?a=67097&amp;b=" office:target-frame-name="_top" xlink:show="replace"><text:span text:style-name="T242">103-2838</text:span></text:a><text:span text:style-name="T243">;<text:s/></text:span><text:span text:style-name="T244">2009, Nr.<text:s/></text:span><text:a xlink:href="https://www.e-tar.lt/portal/lt/legalAct/TAR.537CB9D2B3DC" office:target-frame-name="_blank" xlink:show="new"><text:span text:style-name="T245">69-2796</text:span></text:a><text:span text:style-name="T246">)<text:s/></text:span><text:span text:style-name="T247">nuostatas, patvirtintuose pareigybių aprašymuose nurodytas darbuotojų funkcijas, asmeninius darbo planus (grafikus), darbų kiekį, transporto priemonės technines charakteristikas, eismo intensyvumą, kelių būklę ir kita.</text:span></text:p>
      <text:p text:style-name="P248"><text:span text:style-name="T249">28</text:span><text:span text:style-name="T250">. Darbuotojai, gaunantys komp</text:span><text:span text:style-name="T251">ensaciją už netarnybinio automobilio naudojimą, negali naudotis tarnybiniu lengvuoju automobiliu, išskyrus tuos atvejus, kai darbuotojas vyksta tarnybiniu įstaigos transportu kartu su komisijos ar delegacijos nariais.</text:span></text:p>
      <text:p text:style-name="P252"><text:span text:style-name="T253">29</text:span><text:span text:style-name="T254">. Darbuotojai, kuriems už netarn</text:span><text:span text:style-name="T255">ybinių automobilių naudojimą tarnybos reikmėms mokamos kompensacijos, netarnybiniais automobiliais darbo metu privalo naudotis tik tarnybos reikmėms.</text:span></text:p>
      <text:p text:style-name="P256"/>
      <text:p text:style-name="P257"><text:span text:style-name="T258">VII</text:span><text:span text:style-name="T259">.<text:s/></text:span><text:span text:style-name="T260">DARBUOTOJŲ ATSAKOMYBĖ</text:span></text:p>
      <text:p text:style-name="P261"/>
      <text:p text:style-name="P262"><text:span text:style-name="T263">30</text:span><text:span text:style-name="T264">. Darbuotojai turi būti pasirašytinai supažindinami su įstaigos t</text:span><text:span text:style-name="T265">arnybinių lengvųjų automobilių naudojimo taisyklėmis.<text:s/></text:span></text:p>
      <text:p text:style-name="P266"><text:span text:style-name="T267">31</text:span><text:span text:style-name="T268">. Asmenys, pažeidę šių taisyklių reikalavimus, atsako teisės aktų nustatyta tvarka.<text:s/></text:span></text:p>
      <text:p text:style-name="P269"><text:span text:style-name="T270">32</text:span><text:span text:style-name="T271">. Kontroliuoti, kaip laikomasi šių taisyklių, pavedama įstaigų vadovams ar jų įgaliotiems asmenims.</text:span></text:p>
      <text:p text:style-name="P272"/>
      <text:p text:style-name="P273">______________________</text:p>
      <text:p text:style-name="P274"/>
      <text:soft-page-break/>
      <text:p text:style-name="P275">Joniškio rajono savivaldybės biudžetinių įstaigų<text:s/></text:p>
      <text:p text:style-name="P276">tarnybinių <text:s/>automobilių įsigijimo ir naudojimo<text:s/></text:p>
      <text:p text:style-name="P277">tvarkos aprašo<text:s/></text:p>
      <text:p text:style-name="P278">priedas</text:p>
      <text:p text:style-name="P279"/>
      <text:p text:style-name="P280"><text:span text:style-name="T281">(Prašymo leisti naudoti netarnybinį automobilį tarnybos reikmėms forma)</text:span></text:p>
      <text:p text:style-name="P282">________________________________________________________________________________</text:p>
      <text:p text:style-name="P283">(pareigų pavadinimas)</text:p>
      <text:p text:style-name="P284">________________________________________________________________________________(vardas ir pavardė)</text:p>
      <text:p text:style-name="P285"/>
      <text:p text:style-name="P286">_____________________</text:p>
      <text:p text:style-name="Normal">(adresatas)</text:p>
      <text:p text:style-name="P287"/>
      <text:p text:style-name="P288"/>
      <text:p text:style-name="P289"><text:span text:style-name="T290">PRAŠYMAS</text:span></text:p>
      <text:p text:style-name="P291"><text:span text:style-name="T292">Leisti naudoti NETARNYBINį AUTOMOBIL</text:span><text:span text:style-name="T293">į TARNYBOS REIKMĖMS ir KOMPENSuoti DEGALŲ įsigijimo IR AMORTIZACIJos IŠLAIDaS<text:s/></text:span></text:p>
      <text:p text:style-name="P294"/>
      <text:p text:style-name="P295">20____ m. _______________ d.</text:p>
      <text:p text:style-name="P296">____________________</text:p>
      <text:p text:style-name="P297">(surašymo vieta)<text:s/></text:p>
      <text:p text:style-name="P298"/>
      <text:p text:style-name="P299"><text:span text:style-name="T300">Aš, _______________________________________________________________</text:span><text:span text:style-name="T301"><text:s text:c="14"/></text:span><text:span text:style-name="T302">___________,</text:span></text:p>
      <text:p text:style-name="P303"><text:span text:style-name="T304">(pareigos,</text:span><text:span text:style-name="T305"><text:s/>vardas, pavardė)</text:span></text:p>
      <text:p text:style-name="Normal"><text:span text:style-name="T306">gyvenantis (-i)_________________________________________________________________________</text:span></text:p>
      <text:p text:style-name="P307"><text:span text:style-name="T308">(adresas)</text:span></text:p>
      <text:p text:style-name="P309"><text:span text:style-name="T310">(___ km atstumu nuo įstaigos buveinės), prašau leisti tarnybos reikmėms naudoti netarnybinį automobilį ____________________________________</text:span><text:span text:style-name="T311">__________________________________________________,</text:span></text:p>
      <text:p text:style-name="P312"><text:span text:style-name="T313">(markė, modelis, variklio darbinis tūris)</text:span></text:p>
      <text:p text:style-name="P314">pagamintą __________ m., valstybinis numeris _______________________________________ (naudojami degalai ___________________ ), registruotą VĮ „Regitra“________________________________________</text:p>
      <text:p text:style-name="P315"><text:span text:style-name="T316">(rūšis, markė)</text:span></text:p>
      <text:p text:style-name="Normal"><text:span text:style-name="T317">_______________________________________________________________________________________,</text:span></text:p>
      <text:p text:style-name="P318"><text:span text:style-name="T319">(registravimo data, transporto priemonės registracijos liudijimo Nr., kieno vardu registruota)</text:span></text:p>
      <text:p text:style-name="P320"/>
      <text:p text:style-name="Normal">ir kompensuoti degalų įsigijimo ir amortizacijos išlaidas pagal _____________________________</text:p>
      <text:p text:style-name="P321">(pareigų pavadinimas)</text:p>
      <text:p text:style-name="Normal">20 ___ m. ____________ ____ d. įsakymu Nr. ____ patvirtintas įstaigos tarnybinių lengvųjų automobilių naudojimo taisykles, su kuriomis esu susipažinęs (-usi).</text:p>
      <text:p text:style-name="P322"/>
      <text:p text:style-name="P323">PRIDEDAMA:</text:p>
      <text:p text:style-name="P324">1. Automobilio registracijos liudijimo kopija.<text:s/></text:p>
      <text:p text:style-name="P325">2. Techninės apžiūros talono kopija.</text:p>
      <text:p text:style-name="P326">3. Civilinės atsakomybės privalomojo draudimo sutarties liudijimo kopija.</text:p>
      <text:p text:style-name="P327">4. Vairuotojo pažymėjimo kopija.</text:p>
      <text:p text:style-name="P328">5. Kita<text:s/>_________________________________________________________________</text:p>
      <text:p text:style-name="P329">(nurodyti)</text:p>
      <text:p text:style-name="P330"/>
      <text:p text:style-name="Normal">________________________            ____________________        __________________________</text:p>
      <text:p text:style-name="P331">(pareigų pavadinimas)                               (parašas)                                           (vardas ir pavardė)</text:p>
      <text:p text:style-name="Normal"><text:span text:style-name="T332"><draw:connector draw:type="line" svg:x1="2in" svg:y1="0.40069in" svg:x2="4.125in" svg:y2="0.40069in" draw:z-index="251659264" draw:id="id0" draw:style-name="a1" draw:name="Line 2" text:anchor-type="paragraph"><svg:title/><svg:desc/></draw:connector></text:span></text:p>
      <text:p text:style-name="Normal"/>
      <text:p text:style-name="P333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Joniškio rajono savivaldybės taryba, Sprendimas</text:span></text:p>
      <text:p text:style-name="P343"><text:span text:style-name="T344">Nr.<text:s/></text:span><text:a xlink:href="https://www.e-tar.lt/portal/legalAct.html?documentId=f7cb17e089ac11e4a98a9f2247652cf4" office:target-frame-name="_top" xlink:show="replace"><text:span text:style-name="T345">T-255</text:span></text:a><text:span text:style-name="T346">, 2014-12-18, paskelbta TAR 2014-12-22, i.</text:span><text:span text:style-name="T347"><text:s/>k. 2014-20367</text:span></text:p>
      <text:p text:style-name="P348"><text:span text:style-name="T349">Dėl Joniškio rajono savivaldybės tarybos 2010 m. vasario 4 d. sprendimo Nr. T-29 „Dėl Joniškio rajono savivaldybės biudžetinių įstaigų tarnybinių automobilių naudojimo tvarkos aprašo patvirtinimo“ pakeitimo</text:span></text:p>
      <text:p text:style-name="P350"/>
      <text:p text:style-name="P351"><text:span text:style-name="T352">2.</text:span></text:p>
      <text:p text:style-name="P353"><text:span text:style-name="T354">Joniškio rajono savivaldybės<text:s/></text:span><text:span text:style-name="T355">taryba, Sprendimas</text:span></text:p>
      <text:p text:style-name="P356"><text:span text:style-name="T357">Nr.<text:s/></text:span><text:a xlink:href="https://www.e-tar.lt/portal/legalAct.html?documentId=31f57410f80611e5a52397090a2fa158" office:target-frame-name="_top" xlink:show="replace"><text:span text:style-name="T358">T-53</text:span></text:a><text:span text:style-name="T359">, 2016-03-31, paskelbta TAR 2016-04-04, i. k. 2016-07045</text:span></text:p>
      <text:p text:style-name="P360"><text:span text:style-name="T361">Dėl Joniškio rajono savivaldybės tarybos 2010 m. vasario 4 d. sprendimo<text:s/></text:span><text:span text:style-name="T362">Nr. T-29 „Dėl Joniškio rajono savivaldybės biudžetinių įstaigų tarnybinių automobilių naudojimo tvarkos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9-04T11:06:00Z</meta:creation-date>
    <dc:date>2017-09-04T11:06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6" meta:paragraph-count="116" meta:word-count="1715" meta:character-count="14087" meta:row-count="446" meta:non-whitespace-character-count="12488"/>
  </office:meta>
</office:document-meta>
</file>