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 fo:line-height="0.1902in" fo:margin-right="0.0034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fo:line-height="0.1902in" fo:margin-right="0.0069in" fo:background-color="#FFFFFF"/>
    </style:style>
    <style:style style:name="P38" style:parent-style-name="Normal" style:family="paragraph">
      <style:paragraph-properties fo:text-align="center" fo:margin-right="-0.0006in" fo:background-color="#FFFFFF"/>
      <style:text-properties fo:color="#000000" fo:letter-spacing="-0.0006in" style:font-size-complex="12pt"/>
    </style:style>
    <style:style style:name="P39" style:parent-style-name="Normal" style:family="paragraph">
      <style:paragraph-properties fo:text-align="center" fo:margin-right="-0.0006in" fo:background-color="#FFFFFF"/>
      <style:text-properties fo:color="#000000" style:font-size-complex="12pt"/>
    </style:style>
    <style:style style:name="P40" style:parent-style-name="Normal" style:family="paragraph">
      <style:paragraph-properties fo:text-align="justify" fo:margin-left="2.3097in" fo:margin-right="2.3131in" fo:background-color="#FFFFFF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margin-left="2.3097in" fo:margin-right="2.3131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align="justify" fo:line-height="150%" fo:text-indent="0.5909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-0.0006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555in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3.3472in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align="justify" fo:text-indent="3.3472in"/>
      <style:text-properties style:font-size-complex="12pt"/>
    </style:style>
    <style:style style:name="P66" style:parent-style-name="Normal" style:family="paragraph">
      <style:paragraph-properties fo:text-align="justify" fo:text-indent="3.3472in"/>
      <style:text-properties style:font-size-complex="12pt"/>
    </style:style>
    <style:style style:name="P67" style:parent-style-name="Normal" style:family="paragraph">
      <style:paragraph-properties fo:text-align="justify" fo:text-indent="3.3472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line-height="0.1902in" fo:margin-right="0.0034in" fo:background-color="#FFFFFF"/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 fo:line-height="0.1902in" fo:margin-right="0.0034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 fo:line-height="0.1902in" fo:margin-right="0.0034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74" style:parent-style-name="Normal" style:family="paragraph">
      <style:paragraph-properties fo:text-align="center" fo:line-height="0.1902in" fo:margin-right="0.0034in" fo:background-color="#FFFFFF"/>
    </style:style>
    <style:style style:name="P75" style:parent-style-name="Normal" style:family="paragraph">
      <style:paragraph-properties fo:text-align="center" fo:line-height="0.1902in" fo:margin-right="0.0034in" fo:background-color="#FFFFFF"/>
    </style:style>
    <style:style style:name="P76" style:parent-style-name="Normal" style:family="paragraph">
      <style:paragraph-properties fo:text-align="center" fo:line-height="0.1902in" fo:margin-right="0.0034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justify" fo:line-height="0.1902in" fo:margin-left="0.0034in" fo:margin-right="0.0034in" fo:text-indent="0.3736in" fo:background-color="#FFFFFF">
        <style:tab-stops/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P93" style:parent-style-name="Normal" style:family="paragraph">
      <style:paragraph-properties fo:text-align="center" fo:line-height="0.1902in" fo:margin-left="0.0034in" fo:text-indent="0.3736in" fo:background-color="#FFFFFF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02in" fo:margin-left="0.0034in" fo:text-indent="0.3736in" fo:background-color="#FFFFFF">
        <style:tab-stops/>
      </style:paragraph-properties>
    </style:style>
    <style:style style:name="P109" style:parent-style-name="Normal" style:family="paragraph">
      <style:paragraph-properties fo:text-align="center" fo:line-height="0.1902in" fo:margin-left="0.0034in" fo:text-indent="0.3736in" fo:background-color="#FFFFFF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widows="0" fo:orphans="0" fo:text-align="justify" fo:line-height="0.1902in" fo:margin-left="0.3763in" fo:background-color="#FFFFFF">
        <style:tab-stops>
          <style:tab-stop style:type="left" style:position="0.1666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line-height="0.1902in" fo:text-indent="0.3763in" fo:background-color="#FFFFFF">
        <style:tab-stops>
          <style:tab-stop style:type="left" style:position="0.543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line-height="0.1902in" fo:margin-right="0.0034in" fo:text-indent="0.3763in" fo:background-color="#FFFFFF">
        <style:tab-stops>
          <style:tab-stop style:type="left" style:position="0.54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0.1902in" fo:margin-right="0.0034in" fo:text-indent="0.3763in" fo:background-color="#FFFFFF">
        <style:tab-stops>
          <style:tab-stop style:type="left" style:position="0.54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fo:letter-spacing="-0.0006in" style:font-size-complex="12pt"/>
    </style:style>
    <style:style style:name="P133" style:parent-style-name="Normal" style:family="paragraph">
      <style:paragraph-properties fo:text-align="justify" fo:text-indent="0.377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777in"/>
    </style:style>
    <style:style style:name="T137" style:parent-style-name="DefaultParagraphFont" style:family="text">
      <style:text-properties fo:letter-spacing="-0.0006in" style:font-size-complex="12pt" style:language-asian="lt" style:country-asian="LT"/>
    </style:style>
    <style:style style:name="T138" style:parent-style-name="DefaultParagraphFont" style:family="text">
      <style:text-properties fo:letter-spacing="-0.0006in" style:font-size-complex="12pt" style:language-asian="lt" style:country-asian="LT"/>
    </style:style>
    <style:style style:name="P139" style:parent-style-name="Normal" style:family="paragraph">
      <style:paragraph-properties fo:text-align="justify" fo:text-indent="0.377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777in"/>
    </style:style>
    <style:style style:name="T143" style:parent-style-name="DefaultParagraphFont" style:family="text">
      <style:text-properties fo:letter-spacing="-0.0006in" style:font-size-complex="12pt" style:language-asian="lt" style:country-asian="LT"/>
    </style:style>
    <style:style style:name="T144" style:parent-style-name="DefaultParagraphFont" style:family="text">
      <style:text-properties fo:letter-spacing="-0.0006in" style:font-size-complex="12pt" style:language-asian="lt" style:country-asian="LT"/>
    </style:style>
    <style:style style:name="P145" style:parent-style-name="Normal" style:family="paragraph">
      <style:paragraph-properties fo:text-align="justify" fo:text-indent="0.377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77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77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77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77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77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777in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T167" style:parent-style-name="DefaultParagraphFont" style:family="text">
      <style:text-properties fo:letter-spacing="-0.0006in" style:font-size-complex="12pt" style:language-asian="lt" style:country-asian="LT"/>
    </style:style>
    <style:style style:name="P168" style:parent-style-name="Normal" style:family="paragraph">
      <style:paragraph-properties fo:text-align="justify" fo:text-indent="0.3763in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widows="0" fo:orphans="0" fo:text-align="justify" fo:line-height="0.1902in" fo:margin-right="0.0034in" fo:text-indent="0.3937in" fo:background-color="#FFFFFF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fo:letter-spacing="-0.0006in" style:font-size-complex="12pt"/>
    </style:style>
    <style:style style:name="P183" style:parent-style-name="Normal" style:family="paragraph">
      <style:paragraph-properties fo:widows="0" fo:orphans="0" fo:text-align="justify" fo:line-height="0.1902in" fo:margin-right="0.0034in" fo:text-indent="0.3763in" fo:background-color="#FFFFFF">
        <style:tab-stops>
          <style:tab-stop style:type="left" style:position="0.54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0.1902in" fo:margin-left="0.3763in" fo:background-color="#FFFFFF">
        <style:tab-stops/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0.1902in" fo:margin-left="0.3763in" fo:background-color="#FFFFFF">
        <style:tab-stops/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293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02in" fo:margin-left="0.3736in" fo:background-color="#FFFFFF">
        <style:tab-stops>
          <style:tab-stop style:type="left" style:position="0.1666in"/>
        </style:tab-stops>
      </style:paragraph-properties>
    </style:style>
    <style:style style:name="T196" style:parent-style-name="DefaultParagraphFont" style:family="text">
      <style:text-properties fo:color="#000000" fo:letter-spacing="-0.0034in" style:font-size-complex="12pt"/>
    </style:style>
    <style:style style:name="T197" style:parent-style-name="DefaultParagraphFont" style:family="text">
      <style:text-properties fo:color="#000000" fo:letter-spacing="-0.0034in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293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293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line-height="0.1902in" fo:margin-left="0.0013in" fo:text-indent="0.3875in" fo:background-color="#FFFFFF">
        <style:tab-stops>
          <style:tab-stop style:type="left" style:position="0.6652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widows="0" fo:orphans="0" fo:text-align="justify" fo:line-height="0.1902in" fo:margin-right="0.0034in" fo:text-indent="0.3736in" fo:background-color="#FFFFFF">
        <style:tab-stops>
          <style:tab-stop style:type="left" style:position="0.6236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line-height="0.1902in" fo:margin-right="0.0034in" fo:text-indent="0.3736in" fo:background-color="#FFFFFF">
        <style:tab-stops>
          <style:tab-stop style:type="left" style:position="0.6236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line-height="0.1902in" fo:text-indent="0.3937in" fo:background-color="#FFFFFF">
        <style:tab-stops>
          <style:tab-stop style:type="left" style:position="0.6236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/>
      <style:text-properties fo:font-size="1pt" style:font-size-asian="1pt" style:font-size-complex="1pt"/>
    </style:style>
    <style:style style:name="P222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3729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line-height="0.1902in" fo:margin-left="0.3736in" fo:margin-right="4.3201in" fo:background-color="#FFFFFF">
        <style:tab-stops>
          <style:tab-stop style:type="left" style:position="0.3729in"/>
        </style:tab-stops>
      </style:paragraph-properties>
    </style:style>
    <style:style style:name="T226" style:parent-style-name="DefaultParagraphFont" style:family="text">
      <style:text-properties fo:color="#000000" fo:letter-spacing="-0.0006in" style:font-size-complex="12pt"/>
    </style:style>
    <style:style style:name="T227" style:parent-style-name="DefaultParagraphFont" style:family="text">
      <style:text-properties fo:color="#000000" fo:letter-spacing="-0.0006in" style:font-size-complex="12pt"/>
    </style:style>
    <style:style style:name="P228" style:parent-style-name="Normal" style:family="paragraph">
      <style:paragraph-properties fo:widows="0" fo:orphans="0" fo:text-align="justify" fo:line-height="0.1902in" fo:margin-left="0.3736in" fo:margin-right="4.3201in" fo:background-color="#FFFFFF">
        <style:tab-stops>
          <style:tab-stop style:type="left" style:position="0.3729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3729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3729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3729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line-height="0.1902in" fo:margin-left="0.3736in" fo:margin-right="1.8in" fo:background-color="#FFFFFF">
        <style:tab-stops>
          <style:tab-stop style:type="left" style:position="0.3729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line-height="0.1902in" fo:margin-left="0.3736in" fo:margin-right="1.8in" fo:background-color="#FFFFFF">
        <style:tab-stops>
          <style:tab-stop style:type="left" style:position="0.3729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line-height="0.1902in" fo:margin-left="0.3736in" fo:margin-right="1.8in" fo:background-color="#FFFFFF">
        <style:tab-stops>
          <style:tab-stop style:type="left" style:position="0.3729in"/>
        </style:tab-stops>
      </style:paragraph-properties>
    </style:style>
    <style:style style:name="P248" style:parent-style-name="Normal" style:family="paragraph">
      <style:paragraph-properties fo:widows="0" fo:orphans="0" fo:text-align="center" fo:line-height="0.1902in" fo:margin-right="-0.0055in" fo:background-color="#FFFFFF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paragraph-properties fo:widows="0" fo:orphans="0" fo:text-align="justify" fo:line-height="0.1902in" fo:margin-right="0.0034in" fo:text-indent="0.3736in" fo:background-color="#FFFFFF">
        <style:tab-stops>
          <style:tab-stop style:type="left" style:position="0.6236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fo:letter-spacing="-0.0006in" style:font-size-complex="12pt"/>
    </style:style>
    <style:style style:name="T257" style:parent-style-name="DefaultParagraphFont" style:family="text">
      <style:text-properties fo:color="#000000" fo:letter-spacing="-0.0006in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line-height="0.1902in" fo:margin-left="0.3736in" fo:background-color="#FFFFFF">
        <style:tab-stops>
          <style:tab-stop style:type="left" style:position="0.2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widows="0" fo:orphans="0" fo:text-align="justify" fo:line-height="0.1902in" fo:margin-right="0.0069in" fo:text-indent="0.3937in" fo:background-color="#FFFFFF">
        <style:tab-stops>
          <style:tab-stop style:type="left" style:position="0.6298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line-height="0.1902in" fo:margin-right="0.0069in" fo:text-indent="0.3875in" fo:background-color="#FFFFFF">
        <style:tab-stops>
          <style:tab-stop style:type="left" style:position="0.6736in"/>
        </style:tab-stops>
      </style:paragraph-properties>
    </style:style>
    <style:style style:name="T268" style:parent-style-name="DefaultParagraphFont" style:family="text">
      <style:text-properties fo:color="#000000" fo:letter-spacing="-0.0006in" style:font-size-complex="12pt"/>
    </style:style>
    <style:style style:name="T269" style:parent-style-name="DefaultParagraphFont" style:family="text">
      <style:text-properties fo:color="#000000" fo:letter-spacing="-0.0006in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line-height="0.1902in" fo:margin-right="0.0069in" fo:text-indent="0.3937in" fo:background-color="#FFFFFF">
        <style:tab-stops>
          <style:tab-stop style:type="left" style:position="0.6298in"/>
        </style:tab-stops>
      </style:paragraph-properties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widows="0" fo:orphans="0" fo:text-align="justify" fo:line-height="0.1902in" fo:margin-right="0.0069in" fo:text-indent="0.3736in" fo:background-color="#FFFFFF">
        <style:tab-stops>
          <style:tab-stop style:type="left" style:position="0.6736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line-height="0.1902in" fo:margin-right="0.0069in" fo:text-indent="0.375in" fo:background-color="#FFFFFF">
        <style:tab-stops>
          <style:tab-stop style:type="left" style:position="0.6298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fo:letter-spacing="-0.0006in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center" fo:margin-right="0.0069in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align="justify" fo:margin-right="0.0069in" fo:background-color="#FFFFFF"/>
      <style:text-properties fo:font-weight="bold" style:font-weight-asian="bold" style:font-weight-complex="bold" fo:color="#000000" fo:font-size="1pt" style:font-size-asian="1pt" style:font-size-complex="1pt"/>
    </style:style>
    <style:style style:name="P288" style:parent-style-name="Normal" style:family="paragraph">
      <style:paragraph-properties fo:text-align="justify" fo:margin-right="0.0041in" fo:text-indent="0.3743in" fo:background-color="#FFFFFF">
        <style:tab-stops>
          <style:tab-stop style:type="left" style:position="0.6736in"/>
        </style:tab-stops>
      </style:paragraph-properties>
    </style:style>
    <style:style style:name="T289" style:parent-style-name="DefaultParagraphFont" style:family="text">
      <style:text-properties fo:color="#000000" fo:letter-spacing="-0.0013in" style:font-size-complex="12pt"/>
    </style:style>
    <style:style style:name="T290" style:parent-style-name="DefaultParagraphFont" style:family="text">
      <style:text-properties fo:color="#000000" fo:letter-spacing="-0.0013in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 fo:margin-right="0.0041in" fo:background-color="#FFFFFF">
        <style:tab-stops>
          <style:tab-stop style:type="left" style:position="0.6736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9-09-03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f011d2d0cb2111e9929af1b9eea48566" office:target-frame-name="_top" xlink:show="replace"><text:span text:style-name="T11">T-182</text:span></text:a><text:span text:style-name="T12">, 2019-08-29, paskelbta TAR 2019-09-02, i. k. 2019-13816</text:span></text:p>
      <text:p text:style-name="P13"><text:span text:style-name="T14">Dėl<text:s/></text:span><text:span text:style-name="T15">Vaikų priėmimo į Joniškio rajono savivaldybės švietimo įstaigų ikimokyklinio ir priešmokyklinio ugdymo grupes tvarkos aprašo patvirtinimo</text:span></text:p>
      <text:p text:style-name="P16"/>
      <text:p text:style-name="P17"><text:span text:style-name="T18">Suvestinė redakcija nuo 2016-12-21 iki 2019-09-02</text:span></text:p>
      <text:p text:style-name="P19"/>
      <text:p text:style-name="P20"><text:span text:style-name="T21">Sprendimas paskelbtas: TAR 2010-06-03, i. k. 2010-00646</text:span></text:p>
      <text:p text:style-name="P22"/>
      <text:p text:style-name="P23"/>
      <text:p text:style-name="P24"/>
      <text:p text:style-name="P25"><text:span text:style-name="T2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7"/>
      <text:p text:style-name="P28">Joniškio rajono savivaldybės</text:p>
      <text:p text:style-name="P29"><text:span text:style-name="T30">TARYBA</text:span></text:p>
      <text:p text:style-name="P31"/>
      <text:p text:style-name="P32">SPRENDIMAS</text:p>
      <text:p text:style-name="P33"><text:span text:style-name="T34">DĖL IKIMOKYKLINIO IR PRIEŠMOKYKLINIO UGDYMO</text:span><text:s/><text:span text:style-name="T35">GRUPIŲ SUDARYMO IR PRIĖMIMO Į JAS TVARKOS APRAŠO<text:s/></text:span><text:span text:style-name="T36">PATVIRTINIMO</text:span></text:p>
      <text:p text:style-name="P37"/>
      <text:p text:style-name="P38">2010 m. birželio 3 d. Nr. T-116</text:p>
      <text:p text:style-name="P39">Joniškis</text:p>
      <text:p text:style-name="P40"/>
      <text:p text:style-name="P41"/>
      <text:p text:style-name="P42"><text:span text:style-name="T43">Vadovaudamasi Lietuvos Respublikos vietos savivaldos įstaymo (Žin., 1994, Nr.<text:s/></text:span><text:a xlink:href="https://www.e-tar.lt/portal/lt/legalAct/TAR.D0CD0966D67F" office:target-frame-name="_blank" xlink:show="new"><text:span text:style-name="T44">55-1049</text:span></text:a><text:span text:style-name="T45">; 2008, Nr.<text:s/></text:span><text:a xlink:href="https://www.e-tar.lt/portal/lt/legalAct/TAR.CF599A1A6DD5" office:target-frame-name="_blank" xlink:show="new"><text:span text:style-name="T46">113-4290</text:span></text:a><text:span text:style-name="T47">) 6 straipsnio 9 punktu, Lietuvos Respublikos švietimo įstatymo (Žin., 1991, Nr.<text:s/></text:span><text:a xlink:href="https://www.e-tar.lt/portal/lt/legalAct/TAR.9A3AD08EA5D0" office:target-frame-name="_blank" xlink:show="new"><text:span text:style-name="T48">23-593</text:span></text:a><text:span text:style-name="T49">, 2003, Nr. 63-</text:span><text:span text:style-name="T50">2853) 29 straipsnio 5 dalimi<text:s/></text:span><text:span text:style-name="T51">ir Priešmokyklinio ug</text:span><text:span text:style-name="T52">dymo organizavimo tvarkos aprašu, patvirtintu Lietuvos Respublikos švietimo ir mokslo ministro 2005 m. birželio 22 d. įsakymu Nr. ISAK-1180 (Žin., 2005, Nr.<text:s/></text:span><text:a xlink:href="https://www.e-tar.lt/portal/lt/legalAct/TAR.2A6813ECA9C3" office:target-frame-name="_blank" xlink:show="new"><text:span text:style-name="T53">84-3118</text:span></text:a><text:span text:style-name="T54">), Joni</text:span><text:span text:style-name="T55">škio rajono savivaldybės taryba<text:s/></text:span><text:span text:style-name="T56">nusprendžia</text:span></text:p>
      <text:p text:style-name="P57"><text:span text:style-name="T58">patvirtinti Ikimokyklinio ir priešmokyklinio ugdymo grupių sudarymo ir priėmimo į jas tvarkos aprašą (pridedama).</text:span></text:p>
      <text:p text:style-name="P59"/>
      <text:p text:style-name="P60"/>
      <text:p text:style-name="P61"/>
      <text:p text:style-name="P62">Savivaldybės meras<text:tab/><text:tab/><text:tab/><text:tab/><text:tab/><text:tab/><text:tab/><text:tab/>Romaldas Gadeikis</text:p>
      <text:p text:style-name="P63"/>
      <text:p text:style-name="P64"/>
      <text:soft-page-break/>
      <text:p text:style-name="P65">PATVIRTINTA</text:p>
      <text:p text:style-name="P66">Joniškio rajono savivaldybės<text:s/>tarybos</text:p>
      <text:p text:style-name="P67">2010 m. birželio 3 d. sprendimu Nr. T-116</text:p>
      <text:p text:style-name="P68"/>
      <text:p text:style-name="P69"/>
      <text:p text:style-name="P70"><text:span text:style-name="T71">IKIMOKYKLINIO IR PRIEŠMOKYKLINIO UGDYMO</text:span></text:p>
      <text:p text:style-name="P72"><text:span text:style-name="T73">GRUPIŲ SUDARYMO IR PRIĖMIMO Į JAS TVARKOS APRAŠAS</text:span></text:p>
      <text:p text:style-name="P74"/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Šis Ikimokyklinio ir priešmokyklinio ugdymo grupių sudarymo ir priėmimo į<text:s/></text:span><text:span text:style-name="T84">jas tvarkos aprašas (toliau – Aprašas) nustato ikimokyklinio ir priešmokyklinio ugdymo grupių Joniškio rajono savivaldybės (toliau – savivaldybė) ugdymo įstaigose sudarymo ir vaikų priėmimo į jas tvarką.</text:span></text:p>
      <text:p text:style-name="P85"><text:span text:style-name="T86">2</text:span><text:span text:style-name="T87">. Tėvai (globėjai) turi teisę rinktis savivaldy</text:span><text:span text:style-name="T88">bės ugdymo įstaigą, vykdančią ikimokyklinio ir priešmokyklinio ugdymo programas, jei toje įstaigoje sudaroma ikimokyklinio ir priešmokyklinio ugdymo grupė ir yra laisvų vietų.<text:s/></text:span></text:p>
      <text:p text:style-name="P89"><text:span text:style-name="T90">3</text:span><text:span text:style-name="T91">. Aprašas taikomas tiek, kiek neprieštarauja ugdymo įstaigos nuostatams.<text:s/></text:span></text:p>
      <text:p text:style-name="P92"/>
      <text:p text:style-name="P93"><text:span text:style-name="T94">II</text:span><text:span text:style-name="T95">.<text:s/></text:span><text:span text:style-name="T96">IKIMOKYKLINIŲ IR PRIEŠMOKYKLINIŲ GRUPIŲ SUDARYMAS</text:span></text:p>
      <text:p text:style-name="P97"/>
      <text:p text:style-name="P98"><text:span text:style-name="T99">4</text:span><text:span text:style-name="T100">. Ikimokyklinio ugdymo grupė sudaroma vadovaujantis savivaldybės tarybos sprendimu, kuriuo nustatytas mažiausias ir didžiausias vaikų skaičius grupėje. <text:s/></text:span></text:p>
      <text:p text:style-name="P101"><text:span text:style-name="T102">5</text:span><text:span text:style-name="T103">. Priešmokyklinio ugdymo grupė sudaroma vadovaujantis Priešmokyklinio ugdymo organizavimo tvarkos aprašu.<text:s/></text:span></text:p>
      <text:p text:style-name="P104"><text:span text:style-name="T105">6</text:span><text:span text:style-name="T106">. Ikimokyklinio ir priešmokyklinio ugdymo grupės uždaromos, jei du mėnesius iš eilės grupę lanko mažiau kaip 70 procentų vaikų, negu savivaldybė</text:span><text:span text:style-name="T107">s tarybos ar Priešmokyklinio ugdymo organizavimo tvarkos aprašu nustatytas mažiausias vaikų skaičius grupėje.<text:s/></text:span></text:p>
      <text:p text:style-name="P108"/>
      <text:p text:style-name="P109"><text:span text:style-name="T110">III</text:span><text:span text:style-name="T111">.<text:s/></text:span><text:span text:style-name="T112">PRIĖMIMO TVARKA</text:span></text:p>
      <text:p text:style-name="P113"/>
      <text:p text:style-name="P114"><text:span text:style-name="T115">7</text:span><text:span text:style-name="T116">. Į ikimokyklinio ugdymo grupę priimami vaikai nuo 1 iki 5 (arba 6) metų amžiaus.</text:span></text:p>
      <text:p text:style-name="P117"><text:span text:style-name="T118">8</text:span><text:span text:style-name="T119">. Į priešmokyklinio ugdy</text:span><text:span text:style-name="T120">mo grupę priimami vaikai, kai tais kalendoriniais metais jiems sueina 6 metai. Į priešmokyklinio ugdymo grupę anksčiau gali būti priimamas vaikas tėvų (globėjų, rūpintojų) prašymu, jeigu vaikas yra pakankamai tokiam ugdymui subrendęs, bet ne anksčiau negu<text:s/></text:span><text:span text:style-name="T121">jam sueis 5 metai, ir jei tokį ugdymą rekomenduoja Joniškio rajono švietimo centro Pedagoginė psichologinė tarnyba, teisės aktų nustatyta tvarka įvertinusi vaiko brandą mokytis pagal priešmokyklinio ugdymo programą. Priešmokyklinis ugdymas gali būti teikia</text:span><text:span text:style-name="T122">mas daugiau nei vienerius metus vaikams, kuriems tais<text:s/></text:span><text:span text:style-name="T123">kalendoriniais metais dar nesueina 7 metai, specialistams įvertinus galimybes ugdytis pagal pradinio<text:s/></text:span><text:span text:style-name="T124">ugdymo programą.<text:s/></text:span></text:p>
      <text:p text:style-name="P125"><text:span text:style-name="T126">9</text:span><text:span text:style-name="T127">. Specialiųjų poreikių turintys vaikai ugdytis kartu su kitais vaikais<text:s/></text:span><text:span text:style-name="T128">priimami į arčiausiai jų gyvenamosios vietos esančias ikimokyklinio ir priešmokyklinio ugdymo grupes.</text:span></text:p>
      <text:p text:style-name="P129"><text:span text:style-name="T130">10</text:span><text:span text:style-name="T131">. Į ugdymo įstaigas, vykdančias ikimokyklinio ugdymo programas, prioriteto<text:s/></text:span><text:span text:style-name="T132">tvarka priimami:<text:s/></text:span></text:p>
      <text:p text:style-name="P133"><text:span text:style-name="T134">10.1</text:span><text:span text:style-name="T135">. vaikai iš šeimos, gaunančios socialinę pašalpą;</text:span></text:p>
      <text:p text:style-name="P136"><text:span text:style-name="T137">10.2</text:span><text:span text:style-name="T138">. vaikai iš socialinės rizikos šeimų;</text:span></text:p>
      <text:p text:style-name="P139"><text:span text:style-name="T140">10.3</text:span><text:span text:style-name="T141">. vaikai iš šeimos, auginančios tris ir daugiau vaikų;</text:span></text:p>
      <text:p text:style-name="P142"><text:span text:style-name="T143">10.4</text:span><text:span text:style-name="T144">. vaikai, kurių brolis ar sesuo lanko tą pačią įstaigą;</text:span></text:p>
      <text:p text:style-name="P145"><text:span text:style-name="T146">10.5</text:span><text:span text:style-name="T147">. vaikai, kurių tėvai (globėjai) ar vienas iš jų yra tos ugdymo įstaigos<text:s/></text:span><text:span text:style-name="T148">darbuotojai;</text:span></text:p>
      <text:p text:style-name="P149"><text:span text:style-name="T150">10.6</text:span><text:span text:style-name="T151">. vaikai, kuriems nustatytas neįgalumas ar žymūs raidos sutrikimai;</text:span></text:p>
      <text:p text:style-name="P152"><text:span text:style-name="T153">10.7</text:span><text:span text:style-name="T154">. globojami vaikai;</text:span></text:p>
      <text:p text:style-name="P155"><text:span text:style-name="T156">10.8</text:span><text:span text:style-name="T157">. vaikams, kurių vienas iš tėvų (globėjų) turi ne didesnį kaip 40 procentų darbingumo lygį;</text:span></text:p>
      <text:p text:style-name="P158"><text:span text:style-name="T159">10.9</text:span><text:span text:style-name="T160">. vaikai, kurių vienas iš tėvų<text:s/></text:span><text:span text:style-name="T161">yra mokinys arba studentas ir mokosi dieniniame skyriuje;</text:span></text:p>
      <text:p text:style-name="P162"><text:span text:style-name="T163">10.10</text:span><text:span text:style-name="T164">. vaikai, kurių tėvai (globėjai) atlieka tikrąją karinę tarnybą;</text:span></text:p>
      <text:p text:style-name="P165"><text:span text:style-name="T166">10.11</text:span><text:span text:style-name="T167">. vaikai iš nepilnų šeimų;</text:span></text:p>
      <text:p text:style-name="P168"><text:span text:style-name="T169">10.12</text:span><text:span text:style-name="T170">.<text:s/></text:span><text:span text:style-name="T171">vaikai, kuriems lankyti įstaigą rekomenduoja Joniškio rajono savivaldybės adm</text:span><text:span text:style-name="T172">inistracijos Vaiko teisių apsaugos skyrius.</text:span></text:p>
      <text:p text:style-name="P173"/>
      <text:p text:style-name="P174"><text:span text:style-name="T175">IV</text:span><text:span text:style-name="T176">.<text:s/></text:span><text:span text:style-name="T177">PRAŠYMŲ REGISTRAVIMO TVARKA</text:span></text:p>
      <text:p text:style-name="P178"/>
      <text:p text:style-name="P179"><text:span text:style-name="T180">11</text:span><text:span text:style-name="T181">. Dokumentai dėl priėmimo į ugdymo įstaigų ikimokyklinio ir priešmokyklinio ugdymo<text:s/></text:span><text:span text:style-name="T182">grupes priimami ugdymo įstaigoje iki rugpjūčio 31 d.</text:span></text:p>
      <text:p text:style-name="P183"><text:span text:style-name="T184">12</text:span><text:span text:style-name="T185">. Vaikai į ugdymo įstaigų ikimokyklinio ir priešmokyklinio ugdymo grupes priimami tėvų <text:s/>(globėjų) raštišku prašymu, kuriame nurodoma:</text:span></text:p>
      <text:p text:style-name="P186"><text:span text:style-name="T187">12.1</text:span><text:span text:style-name="T188">. vaiko vardas, pavardė, gyvenamoji vieta;</text:span></text:p>
      <text:p text:style-name="P189"><text:span text:style-name="T190">12.2</text:span><text:span text:style-name="T191">. pageidaujamas vaiko priėmimo į grupę laikas, kitos paslaugos;</text:span></text:p>
      <text:p text:style-name="P192"><text:span text:style-name="T193">12.3</text:span><text:span text:style-name="T194">. duomenys ryšiams su tėvais (globėjais) palaikyti.</text:span></text:p>
      <text:p text:style-name="P195"><text:span text:style-name="T196">13</text:span><text:span text:style-name="T197">.</text:span><text:span text:style-name="T198"><text:s/>Prie prašymo pridedama:</text:span></text:p>
      <text:p text:style-name="P199"><text:span text:style-name="T200">13.1</text:span><text:span text:style-name="T201">. vaiko sveikatos būklės pažymėjimas;</text:span></text:p>
      <text:p text:style-name="P202"><text:span text:style-name="T203">13.2</text:span><text:span text:style-name="T204">. vaiko gimimo liudijimo pažymėjimo kopija;</text:span></text:p>
      <text:p text:style-name="P205"><text:span text:style-name="T206">13.3</text:span><text:span text:style-name="T207">. pažymos, patvirtinančios šeimos sudėtį ir jos socialinę padėtį, jei šeima naudojasi mokesčio už maitinimą ugdymo įstaigoje lengvatomis.<text:s/></text:span></text:p>
      <text:p text:style-name="P208"/>
      <text:p text:style-name="P209"><text:span text:style-name="T210">14</text:span><text:span text:style-name="T211">. Specialiųjų poreikių turintys vaikai priimami į bendrosios paskirties ugdymo grupes pateikus Joniškio rajo</text:span><text:span text:style-name="T212">no švietimo centro Pedagoginės psichologinės tarnybos išvadą apie vaiko raidos sutrikimą.</text:span></text:p>
      <text:p text:style-name="P213"><text:span text:style-name="T214">15</text:span><text:span text:style-name="T215">. Grupės komplektuojamos kasmet iki einamųjų mokslo metų pradžios. Jei yra laisvų vietų, ugdymo įstaigų ikimokyklinio ir priešmokyklinio ugdymo grupės gali būti</text:span><text:span text:style-name="T216"><text:s/>komplektuojamos visus metus.</text:span></text:p>
      <text:p text:style-name="P217"><text:span text:style-name="T218">16</text:span><text:span text:style-name="T219">. Tėvų (globėjų) prašymai dėl vaikų priėmimo į ugdymo įstaigų ikimokyklinio ir priešmokyklinio ugdymo grupes registruojami tėvų (globėjų) prašymų dėl priėmimo į ikimokyklines ir priešmokyklines grupes registracijos<text:s/></text:span><text:span text:style-name="T220">žurnale, kuriame privalo būti šios dalys:</text:span></text:p>
      <text:p text:style-name="P221"/>
      <text:p text:style-name="P222"><text:span text:style-name="T223">16.1</text:span><text:span text:style-name="T224">. įrašo eilės numeris;</text:span></text:p>
      <text:p text:style-name="P225"><text:span text:style-name="T226">16.2</text:span><text:span text:style-name="T227">. vaiko vardas, pavardė;<text:s/></text:span></text:p>
      <text:p text:style-name="P228"><text:span text:style-name="T229">16.3</text:span><text:span text:style-name="T230">. vaiko gimimo data;</text:span></text:p>
      <text:p text:style-name="P231"/>
      <text:p text:style-name="P232"><text:span text:style-name="T233">16.4</text:span><text:span text:style-name="T234">. vaiko gyvenamosios vietos adresas;</text:span></text:p>
      <text:p text:style-name="P235"><text:span text:style-name="T236">16.5</text:span><text:span text:style-name="T237">. tėvų (globėjų) telefonas;</text:span></text:p>
      <text:p text:style-name="P238"><text:span text:style-name="T239">16.6</text:span><text:span text:style-name="T240">. prašymo gavimo data;</text:span></text:p>
      <text:p text:style-name="P241"><text:span text:style-name="T242">16.7</text:span><text:span text:style-name="T243">. kada ir į kokią grupę vaikas priimtas;</text:span></text:p>
      <text:p text:style-name="P244"><text:span text:style-name="T245">16.8</text:span><text:span text:style-name="T246">. kada vaikas išbrauktas iš sąrašų.<text:s/></text:span></text:p>
      <text:p text:style-name="P247"/>
      <text:p text:style-name="P248"><text:span text:style-name="T249">V</text:span><text:span text:style-name="T250">.<text:s/></text:span><text:span text:style-name="T251">PRIĖMIMO ĮFORMINIMAS</text:span></text:p>
      <text:p text:style-name="P252"/>
      <text:p text:style-name="P253"><text:span text:style-name="T254">17</text:span><text:span text:style-name="T255">. Vaiko priėmimas ugdytis pagal ikimokyklinio ir priešmokyklinio ugdymo programas iki pirmos ugdymosi dienos įforminamas dvišale ugdymo sutartimi. Sutartyje numatomi ugdymo<text:s/></text:span><text:span text:style-name="T256">įstaigos ir vaiko tėvų (globėjų) įsipareigojimai bei jų nevykdymo pasekmės. Abu sut</text:span><text:span text:style-name="T257">arties<text:s/></text:span><text:span text:style-name="T258">egzempliorius pasirašo ugdymo įstaigos direktorius ir vienas iš vaiko tėvų (globėjų). Vienas sutarties egzempliorius įteikiamas vaiko tėvams (globėjams), kitas lieka ugdymo įstaigoje.<text:s/></text:span></text:p>
      <text:p text:style-name="P259"><text:span text:style-name="T260">18</text:span><text:span text:style-name="T261">. Ugdymo sutartis registruojama ugdymo įstaigos sutarčių r</text:span><text:span text:style-name="T262">egistracijos žurnale.</text:span></text:p>
      <text:p text:style-name="P263"/>
      <text:p text:style-name="P264"><text:span text:style-name="T265">19</text:span><text:span text:style-name="T266">. Vaikai į ugdymo įstaigą priimami ugdymo įstaigos direktoriaus įsakymu.</text:span></text:p>
      <text:p text:style-name="P267"><text:span text:style-name="T268">20</text:span><text:span text:style-name="T269">.<text:s/></text:span><text:span text:style-name="T270">Vaikų paskirstymas į ikimokyklinio ir priešmokyklinio ugdymo grupes įforminamas ugdymo įstaigos direktoriaus įsakymu.</text:span></text:p>
      <text:p text:style-name="P271">21. Vaikai išbraukiami<text:s/>iš ugdymo įstaigos direktoriaus įsakymu tėvų (globėjų) prašymu arba<text:s/><text:soft-page-break/>jei be pateisinamos priežasties vaikas vieną mėnesį nelankė ikimokyklinės ar priešmokyklinės grupės arba du mėnesius buvo nesumokėtas mokestis už maitinimą ar ugdymą.</text:p>
      <text:p text:style-name="P272"/>
      <text:p text:style-name="P273"><text:span text:style-name="T274">22</text:span><text:span text:style-name="T275">. Vaikui išvyk</text:span><text:span text:style-name="T276">us iš ugdymo įstaigos, jo dokumentai lieka įstaigoje. Gavus kitos ugdymo įstaigos, kurioje vaikas tęsia ugdymą, prašymą, įstaigai išsiunčiamos prašomų dokumentų tinkamai patvirtintos kopijos.</text:span></text:p>
      <text:p text:style-name="P277"><text:span text:style-name="T278">23</text:span><text:span text:style-name="T279">.<text:s/></text:span><text:span text:style-name="T280">Vaikų, priimtų į grupes, sąrašai turi būti paskelbti ugdymo įstaigos skelbimų lentoje ne vėliau kaip<text:s/></text:span><text:span text:style-name="T281">prieš vieną darbo dieną iki mokslo metų pradžios.</text:span></text:p>
      <text:p text:style-name="Normal"/>
      <text:p text:style-name="P282"><text:span text:style-name="T283">VI</text:span><text:span text:style-name="T284">.<text:s/></text:span><text:span text:style-name="T285">BAIGIAMOSIOS NUOSTATOS</text:span></text:p>
      <text:p text:style-name="P286"/>
      <text:p text:style-name="P287"/>
      <text:p text:style-name="P288"><text:span text:style-name="T289">24</text:span><text:span text:style-name="T290">.</text:span><text:span text:style-name="T291"><text:s/>Iškilus Apraše nenumatytoms aplinkybėms, sprendimą dėl vaikų<text:s/></text:span><text:span text:style-name="T292">priėmimo į<text:s/></text:span><text:span text:style-name="T293">ugdymo įstaigų ikimokyklinio ir priešmokyklinio ugdymo grupes, suderinęs su Joniškio rajono savivaldybės<text:s/></text:span><text:span text:style-name="T294">administracija, priima ugdymo įstaigos direktorius.</text:span></text:p>
      <text:p text:style-name="P295"><text:span text:style-name="T296">25</text:span><text:span text:style-name="T297">. Aprašo vykdymą kontroliuoja Joniškio rajono savivaldybės administracijos Švietim</text:span><text:span text:style-name="T298">o, kultūros ir sporto skyrius.<text:s/></text:span></text:p>
      <text:p text:style-name="P299">Punkto pakeitimai:</text:p>
      <text:p text:style-name="P300"><text:span text:style-name="T301">Nr.<text:s/></text:span><text:a xlink:href="https://www.e-tar.lt/portal/legalAct.html?documentId=e59480b0c6af11e69dec860c1f4a5372" office:target-frame-name="_top" xlink:show="replace"><text:span text:style-name="T302">T-211</text:span></text:a><text:span text:style-name="T303">, 2016-12-15, paskelbta TAR 2016-12-20, i. k. 2016-29170</text:span></text:p>
      <text:p text:style-name="Normal"/>
      <text:p text:style-name="P304"><text:span text:style-name="T305">_______________________</text:span></text:p>
      <text:p text:style-name="P306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Joniškio rajono savivaldybės taryba, Sprendimas</text:span></text:p>
      <text:p text:style-name="P316"><text:span text:style-name="T317">Nr.<text:s/></text:span><text:a xlink:href="https://www.e-tar.lt/portal/legalAct.html?documentId=e59480b0c6af11e69dec860c1f4a5372" office:target-frame-name="_top" xlink:show="replace"><text:span text:style-name="T318">T-211</text:span></text:a><text:span text:style-name="T319">, 2016-12-15, paskelbta TAR 2016-12-20, i. k. 2016-29170</text:span></text:p>
      <text:p text:style-name="P320"><text:span text:style-name="T321">Dėl Joniškio rajono savivald</text:span><text:span text:style-name="T322">ybės tarybos 2010 m. birželio 3 d. sprendimo Nr. T-116 „Dėl Ikimokyklinio ir priešmokyklinio ugdymo grupių sudarymo ir priėmimo į jas tvarkos apraš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9-04T12:30:00Z</meta:creation-date>
    <dc:date>2019-09-04T12:30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1203" meta:character-count="9164" meta:row-count="365" meta:non-whitespace-character-count="8050"/>
  </office:meta>
</office:document-meta>
</file>