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break-before="page" fo:margin-left="3.6805in">
        <style:tab-stops/>
      </style:paragraph-properties>
    </style:style>
    <style:style style:name="P49" style:parent-style-name="Normal" style:family="paragraph">
      <style:paragraph-properties fo:text-indent="3.6805in"/>
    </style:style>
    <style:style style:name="P50" style:parent-style-name="Normal" style:family="paragraph">
      <style:paragraph-properties fo:text-indent="3.680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01 iki 2019-09-02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 pakeitimo ir Joniškio sporto centro nuostatų patvirtinimo“, Joniškio rajono savivaldybės taryba<text:s/></text:span><text:span text:style-name="T38">nusprendžia</text:span></text:p>
      <text:p text:style-name="P39"><text:span text:style-name="T40">patvirtinti Atleidimo nuo mokesčio už ugdymą neformaliojo švietimo įstaigose tvarkos apraš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omaldas</text:span><text:span text:style-name="T47"><text:s/>Gadeikis</text:span></text:p>
      <text:soft-page-break/>
      <text:p text:style-name="P48">PATVIRTINTA</text:p>
      <text:p text:style-name="P49">Joniškio rajono savivaldybės tarybos</text:p>
      <text:p text:style-name="P50">2010 m. rugpjūčio 5 d. sprendimu Nr. T-140</text:p>
      <text:p text:style-name="P51"/>
      <text:p text:style-name="P52"/>
      <text:p text:style-name="P53"><text:span text:style-name="T54">atleidimo nuo mokesčio už ugdymą neformaliojo švietimo įstaigose tvarkos aprašas</text:span></text:p>
      <text:p text:style-name="P55"/>
      <text:p text:style-name="P56"/>
      <text:p text:style-name="P57"><text:span text:style-name="T58">1</text:span><text:span text:style-name="T59">. Atleidimo nuo mokesčio už ugdymą neformaliojo švietimo<text:s/></text:span><text:span text:style-name="T60">įstaigose tvarkos aprašas (toliau – Aprašas) reglamentuoja atleidimo nuo mokesčio už ugdymą Joniškio meno mokykloje ir Joniškio sporto centre (toliau – neformaliojo švietimo įstaigos) tvarką.</text:span></text:p>
      <text:p text:style-name="P61"><text:span text:style-name="T62">2</text:span><text:span text:style-name="T63">. Nuo mokesčio už ugdymą neformaliojo švietimo įstaigose at</text:span><text:span text:style-name="T64">leidžiami:</text:span></text:p>
      <text:p text:style-name="P65"><text:span text:style-name="T66">2.1</text:span><text:span text:style-name="T67">. mokiniai iš socialiai remtinų šeimų, gaunančių socialinę pašalpą, ir Žagarės socialinių paslaugų centro auklėtiniai – 100 proc.;</text:span></text:p>
      <text:p text:style-name="P68"><text:span text:style-name="T69">2.2</text:span><text:span text:style-name="T70">. respublikinių, tarptautinių konkursų diplomantai, laureatai, Lietuvos pirmenybių, čempionatų prizini</text:span><text:span text:style-name="T71">nkai – 100 proc.;</text:span></text:p>
      <text:p text:style-name="P72"><text:span text:style-name="T73">2.3</text:span><text:span text:style-name="T74">. mokiniai, kada neformaliojo švietimo įstaigą lanko daugiau nei vienas tos šeimos vaikas ir vienam šeimos nariui tenka mažiau pajamų nei Lietuvos Respublikos Vyriausybės nustatytas valstybės remiamų pajamų dydis per mėnesį, – 50 p</text:span><text:span text:style-name="T75">roc.</text:span></text:p>
      <text:p text:style-name="P76"><text:span text:style-name="T77">2.4</text:span><text:span text:style-name="T78">. mokiniai, pasirinkę lankyti daugiau nei du skyrius ar daugiau nei dvi sporto šakas, – 50 proc. už antrą ir kitus skyrius ar antrą ir kitas sporto šakas.</text:span><text:s/></text:p>
      <text:p text:style-name="P79">Papildyta punktu:</text:p>
      <text:p text:style-name="P80"><text:span text:style-name="T81">Nr.<text:s/></text:span><text:a xlink:href="https://www.e-tar.lt/portal/legalAct.html?documentId=88ef76b04d7711e5b0f2b883009b2d06" office:target-frame-name="_top" xlink:show="replace"><text:span text:style-name="T82">T-149</text:span></text:a><text:span text:style-name="T83">, 2015-08-26, paskelbta TAR 2015-08-28, i. k. 2015-13167</text:span></text:p>
      <text:p text:style-name="P84">Punkto pakeitimai:</text:p>
      <text:p text:style-name="P85"><text:span text:style-name="T86">Nr.<text:s/></text:span><text:a xlink:href="https://www.e-tar.lt/portal/legalAct.html?documentId=eb763d70c6af11e69dec860c1f4a5372" office:target-frame-name="_top" xlink:show="replace"><text:span text:style-name="T87">T-215</text:span></text:a><text:span text:style-name="T88">, 2016-12-15, paskelbta TAR<text:s/></text:span><text:span text:style-name="T89">2016-12-20, i. k. 2016-29173</text:span></text:p>
      <text:p text:style-name="Normal"/>
      <text:p text:style-name="P90"><text:span text:style-name="T91">2.5</text:span><text:span text:style-name="T92">. mokiniai iš šeimų, auginančių 3 ir daugiau vaikų, kurie mokosi bendrojo lavinimo mokyklose ir lanko neformaliojo švietimo įstaigas, – 50 proc.</text:span><text:s/></text:p>
      <text:p text:style-name="P93">Papildyta punktu:</text:p>
      <text:p text:style-name="P94"><text:span text:style-name="T95">Nr.<text:s/></text:span><text:a xlink:href="https://www.e-tar.lt/portal/legalAct.html?documentId=88ef76b04d7711e5b0f2b883009b2d06" office:target-frame-name="_top" xlink:show="replace"><text:span text:style-name="T96">T-149</text:span></text:a><text:span text:style-name="T97">, 2015-08-26, paskelbta TAR 2015-08-28, i. k. 2015-13167</text:span></text:p>
      <text:p text:style-name="Normal"/>
      <text:p text:style-name="P98"><text:span text:style-name="T99">3</text:span><text:span text:style-name="T100">. Atleidimas nuo mokesčio už ugdymą įforminamas neformaliojo švietimo įstaigos vadovo įsakymu.</text:span></text:p>
      <text:p text:style-name="P101"><text:span text:style-name="T102">4</text:span><text:span text:style-name="T103">. Dokumentai, kuriuos reikia pateikti n</text:span><text:span text:style-name="T104">eformaliojo švietimo įstaigos vadovui dėl atleidimo nuo mokesčio už ugdymą:</text:span></text:p>
      <text:p text:style-name="P105"><text:span text:style-name="T106">4.1</text:span><text:span text:style-name="T107">. prašymas atleisti nuo mokesčio;</text:span></text:p>
      <text:p text:style-name="P108"><text:span text:style-name="T109">4.2</text:span><text:span text:style-name="T110">. pažyma apie gaunamą socialinę pašalpą (Aprašo 2.1 punkte nurodytiems asmenims);</text:span></text:p>
      <text:p text:style-name="P111"><text:span text:style-name="T112">4.3</text:span><text:span text:style-name="T113">. Aprašo 2.2. punkte nurodytas aplinkybes<text:s/></text:span><text:span text:style-name="T114">pagrindžiantys dokumentai (Aprašo 2.2. punkte nurodytiems asmenims);</text:span></text:p>
      <text:p text:style-name="P115"><text:span text:style-name="T116">4.4</text:span><text:span text:style-name="T117">. pažyma apie šeimos sudėtį (Aprašo 2.3 punkte nurodytiems asmenims);</text:span></text:p>
      <text:p text:style-name="P118"><text:span text:style-name="T119">4.5</text:span><text:span text:style-name="T120">. pažymas apie gautas pajamas už praėjusius tris mėnesius arba pažymas apie registravimąsi darbo biržoj</text:span><text:span text:style-name="T121">e (Aprašo 2.3 punkte nurodytiems asmenims).</text:span></text:p>
      <text:p text:style-name="P122"><text:span text:style-name="T123">5</text:span><text:span text:style-name="T124">. Mokiniai nuo mokesčio atleidžiami ne ilgiau kaip vienerius metus.</text:span></text:p>
      <text:p text:style-name="P125"><text:span text:style-name="T126">6</text:span><text:span text:style-name="T127">. Neformaliojo švietimo įstaigos vadovo įsakymai dėl atleidimo nuo mokesčio už ugdymą neformaliojo švietimo įstaigoje gali būti skun</text:span><text:span text:style-name="T128">džiami Administracinių bylų teisenos įstatymo nustatyta tvarka.</text:span></text:p>
      <text:p text:style-name="Normal"/>
      <text:p text:style-name="P129"><text:span text:style-name="T130">________________________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soft-page-break/>
      <text:p text:style-name="P138"><text:span text:style-name="T139">Joniškio rajono savivaldybės taryba, Sprendimas</text:span></text:p>
      <text:p text:style-name="P140"><text:span text:style-name="T141">Nr.<text:s/></text:span><text:a xlink:href="https://www.e-tar.lt/portal/legalAct.html?documentId=88ef76b04d7711e5b0f2b883009b2d06" office:target-frame-name="_top" xlink:show="replace"><text:span text:style-name="T142">T-149</text:span></text:a><text:span text:style-name="T143">, 2015-08-26, paskelbta TAR 2015-08-28, i. k. 2015-13167</text:span></text:p>
      <text:p text:style-name="P144"><text:span text:style-name="T145">Dėl Joniškio rajono savivaldybės tarybos 2010 m. rugpjūčio 5 d. sprendimo Nr. T-140 „Dėl atleidimo</text:span><text:span text:style-name="T146"><text:s/>nuo mokesčio už ugdymą neformaliojo švietimo įstaigose tvarkos aprašo patvirtinimo“ papildymo</text:span></text:p>
      <text:p text:style-name="P147"/>
      <text:p text:style-name="P148"><text:span text:style-name="T149">2.</text:span></text:p>
      <text:p text:style-name="P150"><text:span text:style-name="T151">Joniškio rajono savivaldybės taryba, Sprendimas</text:span></text:p>
      <text:p text:style-name="P152"><text:span text:style-name="T153">Nr.<text:s/></text:span><text:a xlink:href="https://www.e-tar.lt/portal/legalAct.html?documentId=eb763d70c6af11e69dec860c1f4a5372" office:target-frame-name="_top" xlink:show="replace"><text:span text:style-name="T154">T-215</text:span></text:a><text:span text:style-name="T155">,<text:s/></text:span><text:span text:style-name="T156">2016-12-15, paskelbta TAR 2016-12-20, i. k. 2016-29173</text:span></text:p>
      <text:p text:style-name="P157"><text:span text:style-name="T158">Dėl Joniškio rajono savivaldybės tarybos 2010 m. rugpjūčio 5 d. sprendimo Nr. T-140 „Dėl Atleidimo nuo mokesčio už ugdymą neformaliojo švietimo įstaigose tvarkos aprašo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9-05T07:16:00Z</meta:creation-date>
    <dc:date>2019-09-05T07:1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68" meta:character-count="5227" meta:row-count="117" meta:non-whitespace-character-count="4600"/>
  </office:meta>
</office:document-meta>
</file>