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55in"/>
    </style:style>
    <style:style style:name="P3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9-03 iki 2020-04-06</text:span></text:p>
      <text:p text:style-name="P7"/>
      <text:p text:style-name="P8"><text:span text:style-name="T9">Sprendimas paskelbtas: TAR 2010-08-05, i. k. 2010-00871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>Joniškio rajono savivaldybės</text:p>
      <text:p text:style-name="P14"><text:span text:style-name="T15">TARYBA</text:span></text:p>
      <text:p text:style-name="P16"/>
      <text:p text:style-name="P17">SPRENDIMAS</text:p>
      <text:p text:style-name="P18">dėl atleidimo nuo mokesčio už ugdymą neformaliojo švietimo įstaigose tvarkos aprašo patvirtinimo</text:p>
      <text:p text:style-name="P19"/>
      <text:p text:style-name="P20">2010 m. rugpjūčio 5 d. Nr. T-140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6 straipsnio 1 dalies 8 punktu, 16 straipsnio 2 dalies 37 punktu,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03, Nr.<text:s/></text:span><text:a xlink:href="https://www.e-tar.lt/portal/lt/legalAct/TAR.0546D91E9C63" office:target-frame-name="_blank" xlink:show="new"><text:span text:style-name="T32">63-2853</text:span></text:a><text:span text:style-name="T33">) 72 straipsnio 9 dalimi ir Lietuvos Respublikos Vyriausybės 1999 m. gruodžio 31 d. nutarimu Nr. 1526 „Dėl užmokesčio už vaikų p</text:span><text:span text:style-name="T34">apildomą ugdymą“ (Žin., 2000, Nr.<text:s/></text:span><text:a xlink:href="https://www.e-tar.lt/portal/lt/legalAct/TAR.D97B287A5651" office:target-frame-name="_blank" xlink:show="new"><text:span text:style-name="T35">2-43</text:span></text:a><text:span text:style-name="T36">) ir atsižvelgdama į Joniškio rajono savivaldybės tarybos 2010 m. balandžio 22 d. sprendimą Nr. T-89 „Dėl Joniškio sporto mokyklos pa</text:span><text:span text:style-name="T37">vadinimo pakeitimo ir Joniškio sporto centro nuostatų patvirtinimo“, Joniškio rajono savivaldybės taryba<text:s/></text:span><text:span text:style-name="T38">nusprendžia</text:span></text:p>
      <text:p text:style-name="P39"><text:span text:style-name="T40">patvirtinti Atleidimo nuo mokesčio už ugdymą neformaliojo švietimo įstaigose tvarkos aprašą (pridedama)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Romaldas</text:span><text:span text:style-name="T47"><text:s/>Gadeikis</text:span></text:p>
      <text:soft-page-break/>
      <text:p text:style-name="P48">PATVIRTINTA</text:p>
      <text:p text:style-name="P53">Joniškio rajono savivaldybės tarybos</text:p>
      <text:p text:style-name="P54">2010 m. rugpjūčio 5 d. sprendimu Nr. T-140</text:p>
      <text:p text:style-name="P55">(2019 m. rugpjūčio 29 d. sprendimo Nr. T-180</text:p>
      <text:p text:style-name="P56">redakcija)</text:p>
      <text:p text:style-name="P57"/>
      <text:p text:style-name="P58"/>
      <text:p text:style-name="P59"><text:span text:style-name="T60">atleidimo nuo mokesčio už ugdymą neformaliojo švietimo įstaigose tvarkos aprašas</text:span></text:p>
      <text:p text:style-name="P61"/>
      <text:p text:style-name="P62"/>
      <text:p text:style-name="P63"><text:span text:style-name="T64">1</text:span><text:span text:style-name="T65">. Atleidimo nuo mokesčio už ugdymą neformaliojo švietimo įstaigose tvarkos aprašas (toliau – Aprašas) reglamentuoja atleidimo nuo mokesčio už ugdymą<text:s/></text:span><text:span text:style-name="T66">Joniškio meno mokykloje ir Joniškio sporto centre (toliau – neformaliojo švietimo įstaigos) tvarką.</text:span></text:p>
      <text:p text:style-name="P67"><text:span text:style-name="T68">2</text:span><text:span text:style-name="T69">. Nuo mokesčio už ugdymą neformaliojo švietimo įstaigose, gavus tėvų prašymą, atleidžiami:</text:span></text:p>
      <text:p text:style-name="P70"><text:span text:style-name="T71">2.1</text:span><text:span text:style-name="T72">. mokiniai iš socialiai remtinų šeimų, gaunančių social</text:span><text:span text:style-name="T73">inę pašalpą, ir Joniškio rajono vaiko ir šeimos gerovės centro auklėtiniai – 100 proc.;</text:span></text:p>
      <text:p text:style-name="P74"><text:span text:style-name="T75">2.2</text:span><text:span text:style-name="T76">. respublikinių, tarptautinių konkursų diplomantai, laureatai, Lietuvos pirmenybių, čempionatų prizininkai – 100 proc.;</text:span></text:p>
      <text:p text:style-name="P77"><text:span text:style-name="T78">2.3</text:span><text:span text:style-name="T79">. mokiniai, kada neformaliojo švie</text:span><text:span text:style-name="T80">timo įstaigą lanko daugiau nei vienas tos šeimos vaikas ir vienam šeimos nariui tenka mažiau pajamų nei Lietuvos Respublikos Vyriausybės nustatytas valstybės remiamų pajamų dydis per mėnesį, – 50 proc.;</text:span></text:p>
      <text:p text:style-name="P81"><text:span text:style-name="T82">2.4</text:span><text:span text:style-name="T83">. mokiniai, pasirinkę lankyti daugiau nei du<text:s/></text:span><text:span text:style-name="T84">skyrius ar daugiau nei dvi sporto šakas, – 50 proc. už antrą ir kitus skyrius ar antrą ir kitas sporto šakas;</text:span><text:span text:style-name="T85"><text:s/></text:span></text:p>
      <text:p text:style-name="P86"><text:span text:style-name="T87">2.5</text:span><text:span text:style-name="T88">. mokiniai iš šeimų, auginančių 3 ir daugiau vaikų, kurie mokosi bendrojo ugdymo <text:s/>mokyklose ir lanko neformaliojo švietimo įstaigas, – 50<text:s/></text:span><text:span text:style-name="T89">proc.</text:span><text:span text:style-name="T90"><text:s/></text:span></text:p>
      <text:p text:style-name="P91"><text:span text:style-name="T92">3</text:span><text:span text:style-name="T93">. Atleidimas nuo mokesčio už ugdymą įforminamas neformaliojo švietimo įstaigos vadovo įsakymu.</text:span></text:p>
      <text:p text:style-name="P94"><text:span text:style-name="T95">4</text:span><text:span text:style-name="T96">. Už prašyme nurodytų duomenų teisingumą atsako tėvai.</text:span></text:p>
      <text:p text:style-name="P97"><text:span text:style-name="T98">5</text:span><text:span text:style-name="T99">. Mokiniai nuo mokesčio atleidžiami ne ilgiau kaip vienerius metus.</text:span></text:p>
      <text:p text:style-name="P100"><text:span text:style-name="T101">6</text:span><text:span text:style-name="T102">. Neforma</text:span><text:span text:style-name="T103">liojo švietimo įstaigos vadovo įsakymai dėl atleidimo nuo mokesčio už ugdymą neformaliojo švietimo įstaigoje gali būti skundžiami Administracinių bylų teisenos įstatymo nustatyta tvarka.</text:span></text:p>
      <text:p text:style-name="Normal"/>
      <text:p text:style-name="P104"><text:span text:style-name="T105">________________________</text:span></text:p>
      <text:p text:style-name="P106">Priedo pakeitimai:</text:p>
      <text:p text:style-name="P107"><text:span text:style-name="T108">Nr.<text:s/></text:span><text:a xlink:href="https://www.e-tar.lt/portal/legalAct.html?documentId=c7d2a900cb1e11e9929af1b9eea48566" office:target-frame-name="_top" xlink:show="replace"><text:span text:style-name="T109">T-180</text:span></text:a><text:span text:style-name="T110">, 2019-08-29, paskelbta TAR 2019-09-02, i. k. 2019-13814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Joniškio rajono savivaldybės taryba, Sprendimas</text:span></text:p>
      <text:p text:style-name="P120"><text:span text:style-name="T121">Nr.<text:s/></text:span><text:a xlink:href="https://www.e-tar.lt/portal/legalAct.html?documentId=88ef76b04d7711e5b0f2b883009b2d06" office:target-frame-name="_top" xlink:show="replace"><text:span text:style-name="T122">T-149</text:span></text:a><text:span text:style-name="T123">, 2015-08-26, paskelbta TAR 2015-08-28, i. k. 2015-13167</text:span></text:p>
      <text:p text:style-name="P124"><text:span text:style-name="T125">Dėl Joniškio rajono savivaldybės tarybos 2010 m. rugpjūčio 5 d. sprendimo Nr. T-140 „Dėl atleidimo nuo mokesčio už ugdymą neformaliojo<text:s/></text:span><text:span text:style-name="T126">švietimo įstaigose tvarkos aprašo patvirtinimo“ papildymo</text:span></text:p>
      <text:p text:style-name="P127"/>
      <text:p text:style-name="P128"><text:span text:style-name="T129">2.</text:span></text:p>
      <text:p text:style-name="P130"><text:span text:style-name="T131">Joniškio rajono savivaldybės taryba, Sprendimas</text:span></text:p>
      <text:p text:style-name="P132"><text:span text:style-name="T133">Nr.<text:s/></text:span><text:a xlink:href="https://www.e-tar.lt/portal/legalAct.html?documentId=eb763d70c6af11e69dec860c1f4a5372" office:target-frame-name="_top" xlink:show="replace"><text:span text:style-name="T134">T-215</text:span></text:a><text:span text:style-name="T135">, 2016-12-15, paskelbta TAR 2016-12-20,</text:span><text:span text:style-name="T136"><text:s/>i. k. 2016-29173</text:span></text:p>
      <text:soft-page-break/>
      <text:p text:style-name="P137"><text:span text:style-name="T138">Dėl Joniškio rajono savivaldybės tarybos 2010 m. rugpjūčio 5 d. sprendimo Nr. T-140 „Dėl Atleidimo nuo mokesčio už ugdymą neformaliojo švietimo įstaigose tvarkos aprašo patvirtinimo“ pakeitimo</text:span></text:p>
      <text:p text:style-name="P139"/>
      <text:p text:style-name="P140"><text:span text:style-name="T141">3.</text:span></text:p>
      <text:p text:style-name="P142"><text:span text:style-name="T143">Joniškio rajono savivaldybės taryba, Spre</text:span><text:span text:style-name="T144">ndimas</text:span></text:p>
      <text:p text:style-name="P145"><text:span text:style-name="T146">Nr.<text:s/></text:span><text:a xlink:href="https://www.e-tar.lt/portal/legalAct.html?documentId=c7d2a900cb1e11e9929af1b9eea48566" office:target-frame-name="_top" xlink:show="replace"><text:span text:style-name="T147">T-180</text:span></text:a><text:span text:style-name="T148">, 2019-08-29, paskelbta TAR 2019-09-02, i. k. 2019-13814</text:span></text:p>
      <text:p text:style-name="P149"><text:span text:style-name="T150">Dėl Joniškio rajono savivaldybės tarybos 2010 m. rugpjūčio 5 d. sprendimo Nr. T-140 „</text:span><text:span text:style-name="T151">Dėl Atleidimo nuo mokesčio už ugdymą neformaliojo švietimo įstaigose tvarkos aprašo patvirtin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0-04-16T12:41:00Z</meta:creation-date>
    <dc:date>2020-04-16T12:41:00Z</dc:date>
    <meta:print-date>2009-02-21T07:16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651" meta:character-count="4829" meta:row-count="97" meta:non-whitespace-character-count="4211"/>
  </office:meta>
</office:document-meta>
</file>