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P37" style:parent-style-name="Normal" style:family="paragraph">
      <style:paragraph-properties fo:widows="0" fo:orphans="0" fo:text-align="justify" fo:line-height="150%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555in"/>
    </style:style>
    <style:style style:name="P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master-page-name="MPF1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language="en" fo:country="AU" style:language-asian="lt" style:country-asian="LT"/>
    </style:style>
    <style:style style:name="T124" style:parent-style-name="DefaultParagraphFont" style:family="text">
      <style:text-properties style:text-position="super 66.6%" fo:language="en" fo:country="AU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text-position="super 66.6%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2-09-02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8dd27c8029fd11edb4cae1b158f98ea5" office:target-frame-name="_top" xlink:show="replace"><text:span text:style-name="T11">T-171</text:span></text:a><text:span text:style-name="T12">, 2022-08-31, paskelbta TAR 2022-09-01, i. k. 2022-18181</text:span></text:p>
      <text:p text:style-name="P13"><text:span text:style-name="T14">Dėl<text:s/></text:span><text:span text:style-name="T15">Joniškio rajono savivaldybės tarybos 2021 m. rugpjūčio 31 d. sprendimo Nr. T-150 „Dėl Joniškio rajono savivaldybės formalųjį švietimą papildančio ugdymo mokyklų veiklos organizavimo tvarkos aprašo patvirtinimo“ pakeitimo</text:span></text:p>
      <text:p text:style-name="P16"/>
      <text:p text:style-name="P17"><text:span text:style-name="T18">Suvestinė redakcija nuo 2022-04-05</text:span><text:span text:style-name="T19"><text:s/>iki 2022-09-01</text:span></text:p>
      <text:p text:style-name="P20"/>
      <text:p text:style-name="P21"><text:span text:style-name="T22">Sprendimas paskelbtas: TAR 2010-08-05, i. k. 2010-00871</text:span></text:p>
      <text:p text:style-name="P23"/>
      <text:p text:style-name="P24"><text:span text:style-name="T2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26">Joniškio rajono savivaldybės</text:p>
      <text:p text:style-name="P27"><text:span text:style-name="T28">TARYBA</text:span></text:p>
      <text:p text:style-name="P29"/>
      <text:p text:style-name="P30">SPRENDIMAS</text:p>
      <text:p text:style-name="P31">dėl atleidimo nuo mokesčio už ugdymą neformaliojo švietimo įstaigose tvarkos aprašo patvirtinimo</text:p>
      <text:p text:style-name="P32"/>
      <text:p text:style-name="P33">2010 m. rugpjūčio 5 d. Nr. T-140</text:p>
      <text:p text:style-name="P34">Joniškis</text:p>
      <text:p text:style-name="P35"/>
      <text:p text:style-name="P36"/>
      <text:p text:style-name="P37"><text:span text:style-name="T38">Vadovaudamasi Lietuvos Respublikos vietos savivaldos įstatymo (Žin., 1994, Nr.<text:s/></text:span><text:a xlink:href="https://www.e-tar.lt/portal/lt/legalAct/TAR.D0CD0966D67F" office:target-frame-name="_blank" xlink:show="new"><text:span text:style-name="T39">55-1049</text:span></text:a><text:span text:style-name="T40">;<text:s/></text:span><text:soft-page-break/><text:span text:style-name="T41">2008, Nr.<text:s/></text:span><text:a xlink:href="https://www.e-tar.lt/portal/lt/legalAct/TAR.CF599A1A6DD5" office:target-frame-name="_blank" xlink:show="new"><text:span text:style-name="T42">113-4290</text:span></text:a><text:span text:style-name="T43">) 6 straipsnio 1 dalies 8 punktu, 16 straipsnio 2 dalies 37 punktu, Lietuvos Respublikos švietimo įstatymo (Žin., 1991, Nr.<text:s/></text:span><text:a xlink:href="https://www.e-tar.lt/portal/lt/legalAct/TAR.9A3AD08EA5D0" office:target-frame-name="_blank" xlink:show="new"><text:span text:style-name="T44">23-593</text:span></text:a><text:span text:style-name="T45">; 2003, Nr.<text:s/></text:span><text:a xlink:href="https://www.e-tar.lt/portal/lt/legalAct/TAR.0546D91E9C63" office:target-frame-name="_blank" xlink:show="new"><text:span text:style-name="T46">63-2853</text:span></text:a><text:span text:style-name="T47">) 72 straipsnio 9 dalimi ir Lietuvos Respublikos Vyriausybės 1999 m. gruodžio 31 d. nutarimu Nr. 1526<text:s/></text:span><text:span text:style-name="T48">„Dėl užmokesčio už vaikų papildomą ugdymą“ (Žin., 2000, Nr.<text:s/></text:span><text:a xlink:href="https://www.e-tar.lt/portal/lt/legalAct/TAR.D97B287A5651" office:target-frame-name="_blank" xlink:show="new"><text:span text:style-name="T49">2-43</text:span></text:a><text:span text:style-name="T50">) ir atsižvelgdama į Joniškio rajono savivaldybės tarybos 2010 m. balandžio 22 d. sprendimą Nr. T-89 „Dėl J</text:span><text:span text:style-name="T51">oniškio sporto mokyklos pavadinimo pakeitimo ir Joniškio sporto centro nuostatų patvirtinimo“, Joniškio rajono savivaldybės taryba<text:s/></text:span><text:span text:style-name="T52">nusprendžia</text:span></text:p>
      <text:p text:style-name="P53"><text:span text:style-name="T54">patvirtinti Atleidimo nuo mokesčio už ugdymą neformaliojo švietimo įstaigose tvarkos aprašą (pridedama)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Romaldas Gadeikis</text:span></text:p>
      <text:soft-page-break/>
      <text:p text:style-name="P61">PATVIRTINTA</text:p>
      <text:p text:style-name="P66">Joniškio rajono savivaldybės tarybos</text:p>
      <text:p text:style-name="P67">2010 m. rugpjūčio 5 d. sprendimu Nr. T-140</text:p>
      <text:p text:style-name="P68">(2019 m. rugpjūčio<text:s/>29 d. sprendimo Nr. T-180</text:p>
      <text:p text:style-name="P69">redakcija)</text:p>
      <text:p text:style-name="P70"/>
      <text:p text:style-name="P71"/>
      <text:p text:style-name="P72"><text:span text:style-name="T73">atleidimo nuo mokesčio už ugdymą neformaliojo švietimo įstaigose tvarkos aprašas</text:span></text:p>
      <text:p text:style-name="P74"/>
      <text:p text:style-name="P75"/>
      <text:p text:style-name="P76"><text:span text:style-name="T77">1</text:span><text:span text:style-name="T78">. Atleidimo nuo mokesčio už ugdymą neformaliojo švietimo įstaigose tvarkos aprašas (toliau – Aprašas) reglamentuoja atleidimo<text:s/></text:span><text:span text:style-name="T79">nuo mokesčio už ugdymą Joniškio meno mokykloje ir Joniškio sporto centre (toliau – neformaliojo švietimo įstaigos) tvarką.</text:span></text:p>
      <text:p text:style-name="P80"><text:span text:style-name="T81">2</text:span><text:span text:style-name="T82">. Nuo mokesčio už ugdymą neformaliojo švietimo įstaigose, gavus tėvų prašymą, atleidžiami:</text:span></text:p>
      <text:p text:style-name="P83"><text:span text:style-name="T84">2.1</text:span><text:span text:style-name="T85">. mokiniai iš socialiai remtinų<text:s/></text:span><text:span text:style-name="T86">šeimų, gaunančių socialinę pašalpą, ir Joniškio rajono vaiko ir šeimos gerovės centro auklėtiniai – 100 proc.;</text:span></text:p>
      <text:p text:style-name="P87"><text:span text:style-name="T88">2.2</text:span><text:span text:style-name="T89">. respublikinių, tarptautinių konkursų diplomantai, laureatai, Lietuvos pirmenybių, čempionatų prizininkai – 100 proc.;</text:span></text:p>
      <text:p text:style-name="P90"><text:span text:style-name="T91">2.3</text:span><text:span text:style-name="T92">. mokiniai,</text:span><text:span text:style-name="T93"><text:s/>kada neformaliojo švietimo įstaigą lanko daugiau nei vienas tos šeimos vaikas ir vienam šeimos nariui tenka mažiau pajamų nei Lietuvos Respublikos Vyriausybės nustatytas valstybės remiamų pajamų dydis per mėnesį, – 50 proc.;</text:span></text:p>
      <text:p text:style-name="P94"><text:span text:style-name="T95">2.4</text:span><text:span text:style-name="T96">. mokiniai, pasirinkę l</text:span><text:span text:style-name="T97">ankyti daugiau nei du skyrius ar daugiau nei dvi sporto šakas, – 50 proc. už antrą ir kitus skyrius ar antrą ir kitas sporto šakas;</text:span><text:span text:style-name="T98"><text:s/></text:span></text:p>
      <text:p text:style-name="P99"><text:span text:style-name="T100">2.5</text:span><text:span text:style-name="T101">. mokiniai iš šeimų, auginančių 3 ir daugiau vaikų, kurie mokosi bendrojo ugdymo <text:s/>mokyklose ir lanko neformaliojo šv</text:span><text:span text:style-name="T102">ietimo įstaigas, – 50 proc.</text:span><text:span text:style-name="T103">;</text:span></text:p>
      <text:p text:style-name="P104"><text:span text:style-name="T105">2.6</text:span><text:span text:style-name="T106">. mokiniai, jei jie ne mažiau kaip dvi savaites nelankė užsiėmimų dėl ligos ar kitos svarbios priežasties ir atvykę į neformaliojo vaikų švietimo ugdymo įstaigą per tris dienas pateikė argumentuotą tėvų (globėjų, rūpinto</text:span><text:span text:style-name="T107">jų) paaiškinimą – 100 proc</text:span>.;</text:p>
      <text:p text:style-name="P108">Papildyta papunkčiu:</text:p>
      <text:p text:style-name="P109"><text:span text:style-name="T110">Nr.<text:s/></text:span><text:a xlink:href="https://www.e-tar.lt/portal/legalAct.html?documentId=8300059077c911eabee4a336e7e6fdab" office:target-frame-name="_top" xlink:show="replace"><text:span text:style-name="T111">T-38</text:span></text:a><text:span text:style-name="T112">, 2020-04-03, paskelbta TAR 2020-04-06, i. k. 2020-07111</text:span></text:p>
      <text:p text:style-name="Normal"/>
      <text:p text:style-name="P113"><text:span text:style-name="T114">2.7</text:span><text:span text:style-name="T115">. mokiniai, jei jie nelankė neforma</text:span><text:span text:style-name="T116">liojo švietimo užsiėmimų mokinių atostogų bendrojo ugdymo mokyklose metu (tėvų (globėjų, rūpintojų) prašymų teikti nereikia) – 100 proc.</text:span><text:s/></text:p>
      <text:p text:style-name="P117">Papildyta papunkčiu:</text:p>
      <text:p text:style-name="P118"><text:span text:style-name="T119">Nr.<text:s/></text:span><text:a xlink:href="https://www.e-tar.lt/portal/legalAct.html?documentId=8300059077c911eabee4a336e7e6fdab" office:target-frame-name="_top" xlink:show="replace"><text:span text:style-name="T120">T-38</text:span></text:a><text:span text:style-name="T121">, 2020-04-03, paskelbta TAR 2020-04-06, i. k. 2020-07111</text:span></text:p>
      <text:p text:style-name="Normal"/>
      <text:p text:style-name="P122"><text:span text:style-name="T123">2</text:span><text:span text:style-name="T124">2</text:span><text:span text:style-name="T125"><text:s/>Nuo mokesčio už ugdymą neformaliojo švietimo įstaigose iki 2021–2022 mokslo metų pabaigos atleidžiami užsieniečių, pasitraukusių iš Ukrainos dėl Rusijos Federacijos karinių veiksmų Ukrainoje, vaikai, gyvenantys Joniškio rajono savivaldybės teritorijoje. T</text:span><text:span text:style-name="T126">ėvų prašymas neteikiamas.</text:span></text:p>
      <text:p text:style-name="P127">Papildyta punktu:</text:p>
      <text:p text:style-name="P128"><text:span text:style-name="T129">Nr.<text:s/></text:span><text:a xlink:href="https://www.e-tar.lt/portal/legalAct.html?documentId=d1da2990b3de11ec8d9390588bf2de65" office:target-frame-name="_top" xlink:show="replace"><text:span text:style-name="T130">T-53</text:span></text:a><text:span text:style-name="T131">, 2022-03-31, paskelbta TAR 2022-04-04, i. k. 2022-06870</text:span></text:p>
      <text:p text:style-name="Normal"/>
      <text:p text:style-name="P132"><text:span text:style-name="T133">2</text:span><text:span text:style-name="T134">1</text:span><text:span text:style-name="T135">. Nuo mokesčio už ugdymą neformaliojo<text:s/></text:span><text:span text:style-name="T136">švietimo įstaigose atleidžiami mokiniai, jei neformaliojo švietimo programa nevykdoma ar vykdoma nuotoliniu būdu dėl įstaigoje susidariusių objektyvių priežasčių (nuo paskelbto karantino pradžios iki karantino pabaigos) – 100 proc.</text:span><text:s/></text:p>
      <text:p text:style-name="P137">Papildyta punktu:</text:p>
      <text:p text:style-name="P138"><text:span text:style-name="T139">Nr.<text:s/></text:span><text:a xlink:href="https://www.e-tar.lt/portal/legalAct.html?documentId=8300059077c911eabee4a336e7e6fdab" office:target-frame-name="_top" xlink:show="replace"><text:span text:style-name="T140">T-38</text:span></text:a><text:span text:style-name="T141">, 2020-04-03, paskelbta TAR 2020-04-06, i. k. 2020-07111</text:span></text:p>
      <text:p text:style-name="Normal"/>
      <text:p text:style-name="P142"><text:span text:style-name="T143">3</text:span><text:span text:style-name="T144">. Atleidimas nuo mokesčio už ugdymą įforminamas neformaliojo švietimo įstaigos vadovo įsakym</text:span><text:span text:style-name="T145">u.</text:span></text:p>
      <text:p text:style-name="P146"><text:span text:style-name="T147">4</text:span><text:span text:style-name="T148">. Už prašyme nurodytų duomenų teisingumą atsako tėvai.</text:span></text:p>
      <text:p text:style-name="P149"><text:span text:style-name="T150">5</text:span><text:span text:style-name="T151">. Mokiniai nuo mokesčio atleidžiami ne ilgiau kaip vienerius metus.</text:span></text:p>
      <text:p text:style-name="P152"><text:span text:style-name="T153">6</text:span><text:span text:style-name="T154">. Neformaliojo švietimo įstaigos vadovo įsakymai dėl atleidimo nuo mokesčio už ugdymą neformaliojo švietimo įstaigo</text:span><text:span text:style-name="T155">je gali būti skundžiami Administracinių bylų teisenos įstatymo nustatyta tvarka.</text:span></text:p>
      <text:p text:style-name="Normal"/>
      <text:p text:style-name="P156"><text:span text:style-name="T157">________________________</text:span></text:p>
      <text:p text:style-name="P158">Priedo pakeitimai:</text:p>
      <text:p text:style-name="P159"><text:span text:style-name="T160">Nr.<text:s/></text:span><text:a xlink:href="https://www.e-tar.lt/portal/legalAct.html?documentId=c7d2a900cb1e11e9929af1b9eea48566" office:target-frame-name="_top" xlink:show="replace"><text:span text:style-name="T161">T-180</text:span></text:a><text:span text:style-name="T162">, 2019-08-29,<text:s/></text:span><text:span text:style-name="T163">paskelbta TAR 2019-09-02, i. k. 2019-13814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Joniškio rajono savivaldybės taryba, Sprendimas</text:span></text:p>
      <text:p text:style-name="P173"><text:span text:style-name="T174">Nr.<text:s/></text:span><text:a xlink:href="https://www.e-tar.lt/portal/legalAct.html?documentId=88ef76b04d7711e5b0f2b883009b2d06" office:target-frame-name="_top" xlink:show="replace"><text:span text:style-name="T175">T-149</text:span></text:a><text:span text:style-name="T176">, 2015-08-26, paskelbta TAR 2015-08-28,</text:span><text:span text:style-name="T177"><text:s/>i. k. 2015-13167</text:span></text:p>
      <text:p text:style-name="P178"><text:span text:style-name="T179">Dėl Joniškio rajono savivaldybės tarybos 2010 m. rugpjūčio 5 d. sprendimo Nr. T-140 „Dėl atleidimo nuo mokesčio už ugdymą neformaliojo švietimo įstaigose tvarkos aprašo patvirtinimo“ papildymo</text:span></text:p>
      <text:p text:style-name="P180"/>
      <text:p text:style-name="P181"><text:span text:style-name="T182">2.</text:span></text:p>
      <text:p text:style-name="P183"><text:span text:style-name="T184">Joniškio rajono savivaldybės taryba, Spre</text:span><text:span text:style-name="T185">ndimas</text:span></text:p>
      <text:p text:style-name="P186"><text:span text:style-name="T187">Nr.<text:s/></text:span><text:a xlink:href="https://www.e-tar.lt/portal/legalAct.html?documentId=eb763d70c6af11e69dec860c1f4a5372" office:target-frame-name="_top" xlink:show="replace"><text:span text:style-name="T188">T-215</text:span></text:a><text:span text:style-name="T189">, 2016-12-15, paskelbta TAR 2016-12-20, i. k. 2016-29173</text:span></text:p>
      <text:p text:style-name="P190"><text:span text:style-name="T191">Dėl Joniškio rajono savivaldybės tarybos 2010 m. rugpjūčio 5 d. sprendimo Nr. T-140 „</text:span><text:span text:style-name="T192">Dėl Atleidimo nuo mokesčio už ugdymą neformaliojo švietimo įstaigose tvarkos aprašo patvirtinimo“ pakeitimo</text:span></text:p>
      <text:p text:style-name="P193"/>
      <text:soft-page-break/>
      <text:p text:style-name="P194"><text:span text:style-name="T195">3.</text:span></text:p>
      <text:p text:style-name="P196"><text:span text:style-name="T197">Joniškio rajono savivaldybės taryba, Sprendimas</text:span></text:p>
      <text:p text:style-name="P198"><text:span text:style-name="T199">Nr.<text:s/></text:span><text:a xlink:href="https://www.e-tar.lt/portal/legalAct.html?documentId=c7d2a900cb1e11e9929af1b9eea48566" office:target-frame-name="_top" xlink:show="replace"><text:span text:style-name="T200">T-180</text:span></text:a><text:span text:style-name="T201">, 2019-08-29, paskelbta TAR 2019-09-02, i. k. 2019-13814</text:span></text:p>
      <text:p text:style-name="P202"><text:span text:style-name="T203">Dėl Joniškio rajono savivaldybės tarybos 2010 m. rugpjūčio 5 d. sprendimo Nr. T-140 „Dėl Atleidimo</text:span><text:span text:style-name="T204"><text:s/>nuo mokesčio už ugdymą neformaliojo švietimo įstaigose tvarkos aprašo patvirtinimo“ pakeitimo</text:span></text:p>
      <text:p text:style-name="P205"/>
      <text:p text:style-name="P206"><text:span text:style-name="T207">4.</text:span></text:p>
      <text:p text:style-name="P208"><text:span text:style-name="T209">Joniškio rajono savivaldybės taryba, Sprendimas</text:span></text:p>
      <text:p text:style-name="P210"><text:span text:style-name="T211">Nr.<text:s/></text:span><text:a xlink:href="https://www.e-tar.lt/portal/legalAct.html?documentId=8300059077c911eabee4a336e7e6fdab" office:target-frame-name="_top" xlink:show="replace"><text:span text:style-name="T212">T-38</text:span></text:a><text:span text:style-name="T213">,<text:s/></text:span><text:span text:style-name="T214">2020-04-03, paskelbta TAR 2020-04-06, i. k. 2020-07111</text:span></text:p>
      <text:p text:style-name="P215"><text:span text:style-name="T216">Dėl Joniškio rajono savivaldybės tarybos 2010 m. rugpjūčio 5 d. sprendimo Nr. T-140 „Dėl Atleidimo nuo mokesčio už ugdymą neformaliojo švietimo įstaigose tvarkos aprašo patvirtinimo“ pakeitimo</text:span></text:p>
      <text:p text:style-name="P217"/>
      <text:p text:style-name="P218"><text:span text:style-name="T219">5.</text:span></text:p>
      <text:p text:style-name="P220"><text:span text:style-name="T221">Joni</text:span><text:span text:style-name="T222">škio rajono savivaldybės taryba, Sprendimas</text:span></text:p>
      <text:p text:style-name="P223"><text:span text:style-name="T224">Nr.<text:s/></text:span><text:a xlink:href="https://www.e-tar.lt/portal/legalAct.html?documentId=d1da2990b3de11ec8d9390588bf2de65" office:target-frame-name="_top" xlink:show="replace"><text:span text:style-name="T225">T-53</text:span></text:a><text:span text:style-name="T226">, 2022-03-31, paskelbta TAR 2022-04-04, i. k. 2022-06870</text:span></text:p>
      <text:p text:style-name="P227"><text:span text:style-name="T228">Dėl Joniškio rajono savivaldybės tarybos 2010 m.<text:s/></text:span><text:span text:style-name="T229">rugpjūčio 5 d. sprendimo Nr. T-140 „Dėl Atleidimo nuo mokesčio už ugdymą neformaliojo švietimo įstaigose tvarkos aprašo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2-09-02T06:48:00Z</meta:creation-date>
    <dc:date>2022-09-02T06:48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6" meta:paragraph-count="112" meta:word-count="1104" meta:character-count="7777" meta:row-count="260" meta:non-whitespace-character-count="6785"/>
  </office:meta>
</office:document-meta>
</file>