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break-before="page" fo:margin-left="3.6805in">
        <style:tab-stops/>
      </style:paragraph-properties>
    </style:style>
    <style:style style:name="P49" style:parent-style-name="Normal" style:family="paragraph">
      <style:paragraph-properties fo:text-indent="3.6805in"/>
    </style:style>
    <style:style style:name="P50" style:parent-style-name="Normal" style:family="paragraph">
      <style:paragraph-properties fo:text-indent="3.680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indent="0.5909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indent="0.5909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8-29 iki 2016-12-31</text:span></text:p>
      <text:p text:style-name="P7"/>
      <text:p text:style-name="P8"><text:span text:style-name="T9">Sprendimas paskelbtas: TAR 2010-08-05, i. k. 2010-00871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Joniškio rajono savivaldybės</text:p>
      <text:p text:style-name="P14"><text:span text:style-name="T15">TARYBA</text:span></text:p>
      <text:p text:style-name="P16"/>
      <text:p text:style-name="P17">SPRENDIMAS</text:p>
      <text:p text:style-name="P18">dėl atleidimo nuo mokesčio už ugdymą neformaliojo švietimo įstaigose tvarkos aprašo patvirtinimo</text:p>
      <text:p text:style-name="P19"/>
      <text:p text:style-name="P20">2010 m. rugpjūčio 5 d. Nr. T-140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6 straipsnio 1 dalies 8 punktu, 16 straipsnio 2 dalies 37 punktu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) 72 straipsnio 9 dalimi ir Lietuvos Respublikos Vyriausybės 1999 m. gruodžio 31 d. nutarimu Nr. 1526 „Dėl užmokesčio už vaikų p</text:span><text:span text:style-name="T34">apildomą ugdymą“ (Žin., 2000, Nr.<text:s/></text:span><text:a xlink:href="https://www.e-tar.lt/portal/lt/legalAct/TAR.D97B287A5651" office:target-frame-name="_blank" xlink:show="new"><text:span text:style-name="T35">2-43</text:span></text:a><text:span text:style-name="T36">) ir atsižvelgdama į Joniškio rajono savivaldybės tarybos 2010 m. balandžio 22 d. sprendimą Nr. T-89 „Dėl Joniškio sporto mokyklos pa</text:span><text:span text:style-name="T37">vadinimo pakeitimo ir Joniškio sporto centro nuostatų patvirtinimo“, Joniškio rajono savivaldybės taryba<text:s/></text:span><text:span text:style-name="T38">nusprendžia</text:span></text:p>
      <text:p text:style-name="P39"><text:span text:style-name="T40">patvirtinti Atleidimo nuo mokesčio už ugdymą neformaliojo švietimo įstaigose tvarkos aprašą 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Romaldas</text:span><text:span text:style-name="T47"><text:s/>Gadeikis</text:span></text:p>
      <text:soft-page-break/>
      <text:p text:style-name="P48">PATVIRTINTA</text:p>
      <text:p text:style-name="P49">Joniškio rajono savivaldybės tarybos</text:p>
      <text:p text:style-name="P50">2010 m. rugpjūčio 5 d. sprendimu Nr. T-140</text:p>
      <text:p text:style-name="P51"/>
      <text:p text:style-name="P52"/>
      <text:p text:style-name="P53"><text:span text:style-name="T54">atleidimo nuo mokesčio už ugdymą neformaliojo švietimo įstaigose tvarkos aprašas</text:span></text:p>
      <text:p text:style-name="P55"/>
      <text:p text:style-name="P56"/>
      <text:p text:style-name="P57"><text:span text:style-name="T58">1</text:span><text:span text:style-name="T59">. Atleidimo nuo mokesčio už ugdymą neformaliojo švietimo<text:s/></text:span><text:span text:style-name="T60">įstaigose tvarkos aprašas (toliau – Aprašas) reglamentuoja atleidimo nuo mokesčio už ugdymą Joniškio meno mokykloje ir Joniškio sporto centre (toliau – neformaliojo švietimo įstaigos) tvarką.</text:span></text:p>
      <text:p text:style-name="P61"><text:span text:style-name="T62">2</text:span><text:span text:style-name="T63">. Nuo mokesčio už ugdymą neformaliojo švietimo įstaigose at</text:span><text:span text:style-name="T64">leidžiami:</text:span></text:p>
      <text:p text:style-name="P65"><text:span text:style-name="T66">2.1</text:span><text:span text:style-name="T67">. mokiniai iš socialiai remtinų šeimų, gaunančių socialinę pašalpą, ir Žagarės socialinių paslaugų centro auklėtiniai – 100 proc.;</text:span></text:p>
      <text:p text:style-name="P68"><text:span text:style-name="T69">2.2</text:span><text:span text:style-name="T70">. respublikinių, tarptautinių konkursų diplomantai, laureatai, Lietuvos pirmenybių, čempionatų prizini</text:span><text:span text:style-name="T71">nkai – 100 proc.;</text:span></text:p>
      <text:p text:style-name="P72"><text:span text:style-name="T73">2.3</text:span><text:span text:style-name="T74">. mokiniai, kada neformaliojo švietimo įstaigą lanko daugiau nei vienas tos šeimos vaikas ir vienam šeimos nariui tenka mažiau pajamų nei Lietuvos Respublikos Vyriausybės nustatytas valstybės remiamų pajamų dydis per mėnesį, – 50 p</text:span><text:span text:style-name="T75">roc.</text:span></text:p>
      <text:p text:style-name="P76"><text:span text:style-name="T77">2.4</text:span><text:span text:style-name="T78">. mokiniai, pasirinkę lankyti du skyrius ar dvi sporto šakas, – 50 proc. už vieną iš jų;</text:span></text:p>
      <text:p text:style-name="P79">Papildyta punktu:</text:p>
      <text:p text:style-name="P80"><text:span text:style-name="T81">Nr.<text:s/></text:span><text:a xlink:href="https://www.e-tar.lt/portal/legalAct.html?documentId=88ef76b04d7711e5b0f2b883009b2d06" office:target-frame-name="_top" xlink:show="replace"><text:span text:style-name="T82">T-149</text:span></text:a><text:span text:style-name="T83">, 2015-08-26, paskelbta TAR 20</text:span><text:span text:style-name="T84">15-08-28, i. k. 2015-13167</text:span></text:p>
      <text:p text:style-name="Normal"/>
      <text:p text:style-name="P85"><text:span text:style-name="T86">2.5</text:span><text:span text:style-name="T87">. mokiniai iš šeimų, auginančių 3 ir daugiau vaikų, kurie mokosi bendrojo lavinimo mokyklose ir lanko neformaliojo švietimo įstaigas, – 50 proc.</text:span><text:s/></text:p>
      <text:p text:style-name="P88">Papildyta punktu:</text:p>
      <text:p text:style-name="P89"><text:span text:style-name="T90">Nr.<text:s/></text:span><text:a xlink:href="https://www.e-tar.lt/portal/legalAct.html?documentId=88ef76b04d7711e5b0f2b883009b2d06" office:target-frame-name="_top" xlink:show="replace"><text:span text:style-name="T91">T-149</text:span></text:a><text:span text:style-name="T92">, 2015-08-26, paskelbta TAR 2015-08-28, i. k. 2015-13167</text:span></text:p>
      <text:p text:style-name="Normal"/>
      <text:p text:style-name="P93"><text:span text:style-name="T94">3</text:span><text:span text:style-name="T95">. Atleidimas nuo mokesčio už ugdymą įforminamas neformaliojo švietimo įstaigos vadovo įsak</text:span><text:span text:style-name="T96">ymu.</text:span></text:p>
      <text:p text:style-name="P97"><text:span text:style-name="T98">4</text:span><text:span text:style-name="T99">. Dokumentai, kuriuos reikia pateikti neformaliojo švietimo įstaigos vadovui dėl atleidimo nuo mokesčio už ugdymą:</text:span></text:p>
      <text:p text:style-name="P100"><text:span text:style-name="T101">4.1</text:span><text:span text:style-name="T102">. prašymas atleisti nuo mokesčio;</text:span></text:p>
      <text:p text:style-name="P103"><text:span text:style-name="T104">4.2</text:span><text:span text:style-name="T105">. pažyma apie gaunamą socialinę pašalpą (Aprašo 2.1 punkte nurodytiems asmenims);</text:span></text:p>
      <text:p text:style-name="P106"><text:span text:style-name="T107">4</text:span><text:span text:style-name="T108">.3</text:span><text:span text:style-name="T109">. Aprašo 2.2. punkte nurodytas aplinkybes pagrindžiantys dokumentai (Aprašo 2.2. punkte nurodytiems asmenims);</text:span></text:p>
      <text:p text:style-name="P110"><text:span text:style-name="T111">4.4</text:span><text:span text:style-name="T112">. pažyma apie šeimos sudėtį (Aprašo 2.3 punkte nurodytiems asmenims);</text:span></text:p>
      <text:p text:style-name="P113"><text:span text:style-name="T114">4.5</text:span><text:span text:style-name="T115">. pažymas apie gautas pajamas už praėjusius tris mėnesius</text:span><text:span text:style-name="T116"><text:s/>arba pažymas apie registravimąsi darbo biržoje (Aprašo 2.3 punkte nurodytiems asmenims).</text:span></text:p>
      <text:p text:style-name="P117"><text:span text:style-name="T118">5</text:span><text:span text:style-name="T119">. Mokiniai nuo mokesčio atleidžiami ne ilgiau kaip vienerius metus.</text:span></text:p>
      <text:p text:style-name="P120"><text:span text:style-name="T121">6</text:span><text:span text:style-name="T122">. Neformaliojo švietimo įstaigos vadovo įsakymai dėl atleidimo nuo mokesčio už ugdymą<text:s/></text:span><text:span text:style-name="T123">neformaliojo švietimo įstaigoje gali būti skundžiami Administracinių bylų teisenos įstatymo nustatyta tvarka.</text:span></text:p>
      <text:p text:style-name="Normal"/>
      <text:p text:style-name="P124"><text:span text:style-name="T125">________________________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Joniškio rajono savivaldybės taryba, Sprendimas</text:span></text:p>
      <text:p text:style-name="P135"><text:span text:style-name="T136">Nr.<text:s/></text:span><text:a xlink:href="https://www.e-tar.lt/portal/legalAct.html?documentId=88ef76b04d7711e5b0f2b883009b2d06" office:target-frame-name="_top" xlink:show="replace"><text:span text:style-name="T137">T-149</text:span></text:a><text:span text:style-name="T138">, 2015-08-26, paskelbta TAR 2015-08-28, i. k. 2015-13167</text:span></text:p>
      <text:soft-page-break/>
      <text:p text:style-name="P139"><text:span text:style-name="T140">Dėl Joniškio rajono savivaldybės tarybos 2010 m. rugpjūčio 5 d. sprendimo Nr. T-140 „Dėl atleidimo</text:span><text:span text:style-name="T141"><text:s/>nuo mokesčio už ugdymą neformaliojo švietimo įstaigose tvarkos aprašo patvirtinimo“ papildy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2-22T08:40:00Z</meta:creation-date>
    <dc:date>2016-12-22T08:40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651" meta:character-count="4539" meta:row-count="208" meta:non-whitespace-character-count="3958"/>
  </office:meta>
</office:document-meta>
</file>