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Baltic" svg:font-family="TimesNewRomanPS-BoldMT Baltic" style:font-family-generic="roman" svg:panose-1="0 0 0 0 0 0 0 0 0 0"/>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roman"/>
    <style:font-face style:name="TimesNewRomanPSMT CE" svg:font-family="TimesNewRomanPSMT C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2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style:snap-to-layout-grid="false"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tab-stops>
          <style:tab-stop style:type="left" style:position="0.4923in"/>
          <style:tab-stop style:type="left" style:position="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tab-stops>
          <style:tab-stop style:type="left" style:position="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4.1145in"/>
        </style:tab-stops>
      </style:paragraph-properties>
    </style:style>
    <style:style style:name="P60" style:parent-style-name="Normal" style:family="paragraph">
      <style:paragraph-properties fo:text-align="justify">
        <style:tab-stops>
          <style:tab-stop style:type="left" style:position="4.1145in"/>
        </style:tab-stops>
      </style:paragraph-properties>
    </style:style>
    <style:style style:name="P61" style:parent-style-name="Normal" style:family="paragraph">
      <style:paragraph-properties fo:text-align="justify">
        <style:tab-stops>
          <style:tab-stop style:type="left" style:position="4.1145in"/>
        </style:tab-stops>
      </style:paragraph-properties>
    </style:style>
    <style:style style:name="P62" style:parent-style-name="Normal" style:family="paragraph">
      <style:paragraph-properties fo:text-align="justify">
        <style:tab-stops>
          <style:tab-stop style:type="left" style:position="4.114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left="3.680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6805in">
        <style:tab-stops/>
      </style:paragraph-properties>
      <style:text-properties style:font-size-complex="12pt"/>
    </style:style>
    <style:style style:name="P69" style:parent-style-name="Normal" style:family="paragraph">
      <style:paragraph-properties fo:margin-left="3.6805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fo:language="pt" fo:country="BR"/>
    </style:style>
    <style:style style:name="T103" style:parent-style-name="DefaultParagraphFont" style:family="text">
      <style:text-properties style:font-weight-complex="bold" fo:color="#000000" fo:font-size="10pt" style:font-size-asian="10pt" style:font-size-complex="12pt" fo:language="pt" fo:country="BR"/>
    </style:style>
    <style:style style:name="T104" style:parent-style-name="DefaultParagraphFont" style:family="text">
      <style:text-properties style:font-size-complex="12pt" fo:language="pt" fo:country="BR"/>
    </style:style>
    <style:style style:name="T105"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fo:language="pt" fo:country="BR"/>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fo:language="pt" fo:country="BR"/>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weight-complex="bold" fo:color="#000000" fo:font-size="10pt" style:font-size-asian="10pt" style:font-size-complex="12pt" fo:language="pt" fo:country="BR"/>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fo:language="pt" fo:country="BR"/>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fo:language="pt" fo:country="BR"/>
    </style:style>
    <style:style style:name="P128" style:parent-style-name="Normal" style:family="paragraph">
      <style:paragraph-properties fo:margin-left="0.0909in" fo:text-indent="0.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margin-left="0.0909in" fo:text-indent="0.5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left="0.0909in" fo:text-indent="0.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margin-left="0.0909in" fo:text-indent="0.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0.0909in" fo:text-indent="0.5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909in">
        <style:tab-stops>
          <style:tab-stop style:type="left" style:position="0.4923in"/>
        </style:tab-stops>
      </style:paragraph-properties>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fo:language="es" fo:country="PA"/>
    </style:style>
    <style:style style:name="T197" style:parent-style-name="DefaultParagraphFont" style:family="text">
      <style:text-properties style:font-size-complex="12pt" fo:language="es" fo:country="PA"/>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909in">
        <style:tab-stops>
          <style:tab-stop style:type="left" style:position="0.4923in"/>
        </style:tab-stops>
      </style:paragraph-properties>
    </style:style>
    <style:style style:name="T204" style:parent-style-name="DefaultParagraphFont" style:family="text">
      <style:text-properties style:font-size-complex="12pt" fo:language="pt" fo:country="BR"/>
    </style:style>
    <style:style style:name="T205" style:parent-style-name="DefaultParagraphFont" style:family="text">
      <style:text-properties fo:font-weight="bold" style:font-weight-asian="bold" style:font-size-complex="12pt" fo:language="pt" fo:country="BR"/>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fo:language="es" fo:country="PA"/>
    </style:style>
    <style:style style:name="T213" style:parent-style-name="DefaultParagraphFont" style:family="text">
      <style:text-properties style:font-size-complex="12pt" fo:language="es" fo:country="PA"/>
    </style:style>
    <style:style style:name="T214" style:parent-style-name="DefaultParagraphFont" style:family="text">
      <style:text-properties style:font-size-complex="12pt" fo:language="es" fo:country="PA"/>
    </style:style>
    <style:style style:name="T215" style:parent-style-name="DefaultParagraphFont" style:family="text">
      <style:text-properties style:font-size-complex="12pt" fo:language="es" fo:country="PA"/>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fo:language="es" fo:country="PA"/>
    </style:style>
    <style:style style:name="T219" style:parent-style-name="DefaultParagraphFont" style:family="text">
      <style:text-properties fo:font-weight="bold" style:font-weight-asian="bold" style:font-size-complex="12pt" fo:language="es" fo:country="PA"/>
    </style:style>
    <style:style style:name="T220" style:parent-style-name="DefaultParagraphFont" style:family="text">
      <style:text-properties fo:font-weight="bold" style:font-weight-asian="bold" style:font-size-complex="12pt" fo:language="es" fo:country="PA"/>
    </style:style>
    <style:style style:name="P221" style:parent-style-name="Normal" style:family="paragraph">
      <style:paragraph-properties fo:widows="0" fo:orphans="0" fo:text-align="center"/>
      <style:text-properties style:font-size-complex="12pt" fo:language="es" fo:country="PA"/>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fo:language="es" fo:country="PA"/>
    </style:style>
    <style:style style:name="T224" style:parent-style-name="DefaultParagraphFont" style:family="text">
      <style:text-properties style:font-size-complex="12pt" fo:language="es" fo:country="PA"/>
    </style:style>
    <style:style style:name="T225" style:parent-style-name="DefaultParagraphFont" style:family="text">
      <style:text-properties style:font-size-complex="12pt" fo:language="es" fo:country="PA"/>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fo:language="es" fo:country="PA"/>
    </style:style>
    <style:style style:name="T228" style:parent-style-name="DefaultParagraphFont" style:family="text">
      <style:text-properties style:font-size-complex="12pt" fo:language="es" fo:country="PA"/>
    </style:style>
    <style:style style:name="T229" style:parent-style-name="DefaultParagraphFont" style:family="text">
      <style:text-properties style:font-size-complex="12pt" fo:language="es" fo:country="P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9in">
        <style:tab-stops>
          <style:tab-stop style:type="left" style:position="0.4923in"/>
        </style:tab-stops>
      </style:paragraph-properties>
    </style:style>
    <style:style style:name="T237" style:parent-style-name="DefaultParagraphFont" style:family="text">
      <style:text-properties style:font-size-complex="12pt" fo:language="es" fo:country="PA"/>
    </style:style>
    <style:style style:name="T238" style:parent-style-name="DefaultParagraphFont" style:family="text">
      <style:text-properties style:font-size-complex="12pt" fo:language="es" fo:country="PA"/>
    </style:style>
    <style:style style:name="T239" style:parent-style-name="DefaultParagraphFont" style:family="text">
      <style:text-properties style:font-size-complex="12pt" fo:language="es" fo:country="PA"/>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909in">
        <style:tab-stops>
          <style:tab-stop style:type="left" style:position="0.4923in"/>
        </style:tab-stops>
      </style:paragraph-properties>
    </style:style>
    <style:style style:name="T246" style:parent-style-name="DefaultParagraphFont" style:family="text">
      <style:text-properties style:font-size-complex="12pt" fo:language="es" fo:country="PA"/>
    </style:style>
    <style:style style:name="T247" style:parent-style-name="DefaultParagraphFont" style:family="text">
      <style:text-properties style:font-size-complex="12pt" fo:language="es" fo:country="PA"/>
    </style:style>
    <style:style style:name="T248" style:parent-style-name="DefaultParagraphFont" style:family="text">
      <style:text-properties style:font-size-complex="12pt" fo:language="es" fo:country="PA"/>
    </style:style>
    <style:style style:name="P249" style:parent-style-name="Normal" style:family="paragraph">
      <style:paragraph-properties fo:widows="0" fo:orphans="0" fo:text-align="justify" fo:text-indent="0.5909in">
        <style:tab-stops>
          <style:tab-stop style:type="left" style:position="0.4923in"/>
        </style:tab-stops>
      </style:paragraph-properties>
    </style:style>
    <style:style style:name="T250" style:parent-style-name="DefaultParagraphFont" style:family="text">
      <style:text-properties style:font-size-complex="12pt" fo:language="es" fo:country="PA"/>
    </style:style>
    <style:style style:name="T251" style:parent-style-name="DefaultParagraphFont" style:family="text">
      <style:text-properties style:font-size-complex="12pt" fo:language="es" fo:country="PA"/>
    </style:style>
    <style:style style:name="T252" style:parent-style-name="DefaultParagraphFont" style:family="text">
      <style:text-properties style:font-size-complex="12pt" fo:language="es" fo:country="PA"/>
    </style:style>
    <style:style style:name="P25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909in">
        <style:tab-stops>
          <style:tab-stop style:type="left" style:position="0.4923in"/>
        </style:tab-stops>
      </style:paragraph-properties>
    </style:style>
    <style:style style:name="T263" style:parent-style-name="DefaultParagraphFont" style:family="text">
      <style:text-properties style:font-size-complex="12pt" fo:language="es" fo:country="PA"/>
    </style:style>
    <style:style style:name="T264" style:parent-style-name="DefaultParagraphFont" style:family="text">
      <style:text-properties style:font-size-complex="12pt" fo:language="es" fo:country="PA"/>
    </style:style>
    <style:style style:name="T265" style:parent-style-name="DefaultParagraphFont" style:family="text">
      <style:text-properties style:font-size-complex="12pt" fo:language="es" fo:country="PA"/>
    </style:style>
    <style:style style:name="P266" style:parent-style-name="Normal" style:family="paragraph">
      <style:paragraph-properties fo:widows="0" fo:orphans="0" fo:text-align="justify" fo:text-indent="0.5909in">
        <style:tab-stops>
          <style:tab-stop style:type="left" style:position="0.4923in"/>
        </style:tab-stops>
      </style:paragraph-properties>
    </style:style>
    <style:style style:name="T267" style:parent-style-name="DefaultParagraphFont" style:family="text">
      <style:text-properties style:font-size-complex="12pt" fo:language="es" fo:country="PA"/>
    </style:style>
    <style:style style:name="T268" style:parent-style-name="DefaultParagraphFont" style:family="text">
      <style:text-properties style:font-size-complex="12pt" fo:language="es" fo:country="PA"/>
    </style:style>
    <style:style style:name="T269" style:parent-style-name="DefaultParagraphFont" style:family="text">
      <style:text-properties style:font-size-complex="12pt" fo:language="es" fo:country="PA"/>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fo:language="es" fo:country="PA"/>
    </style:style>
    <style:style style:name="T272" style:parent-style-name="DefaultParagraphFont" style:family="text">
      <style:text-properties style:font-size-complex="12pt" fo:language="es" fo:country="PA"/>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fo:language="es" fo:country="PA"/>
    </style:style>
    <style:style style:name="T275" style:parent-style-name="DefaultParagraphFont" style:family="text">
      <style:text-properties style:font-size-complex="12pt" fo:language="es" fo:country="PA"/>
    </style:style>
    <style:style style:name="T276" style:parent-style-name="DefaultParagraphFont" style:family="text">
      <style:text-properties style:font-size-complex="12pt" fo:language="es" fo:country="PA"/>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fo:language="es" fo:country="PA"/>
    </style:style>
    <style:style style:name="T279" style:parent-style-name="DefaultParagraphFont" style:family="text">
      <style:text-properties style:font-size-complex="12pt" fo:language="es" fo:country="PA"/>
    </style:style>
    <style:style style:name="T280" style:parent-style-name="DefaultParagraphFont" style:family="text">
      <style:text-properties style:font-size-complex="12pt" fo:language="es" fo:country="PA"/>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fo:language="es" fo:country="PA"/>
    </style:style>
    <style:style style:name="T283" style:parent-style-name="DefaultParagraphFont" style:family="text">
      <style:text-properties style:font-size-complex="12pt" fo:language="es" fo:country="PA"/>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fo:language="es" fo:country="PA"/>
    </style:style>
    <style:style style:name="T286" style:parent-style-name="DefaultParagraphFont" style:family="text">
      <style:text-properties style:font-size-complex="12pt" fo:language="es" fo:country="PA"/>
    </style:style>
    <style:style style:name="T287" style:parent-style-name="DefaultParagraphFont" style:family="text">
      <style:text-properties style:font-size-complex="12pt" fo:language="es" fo:country="PA"/>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fo:language="es" fo:country="PA"/>
    </style:style>
    <style:style style:name="T290" style:parent-style-name="DefaultParagraphFont" style:family="text">
      <style:text-properties style:font-size-complex="12pt" fo:language="es" fo:country="PA"/>
    </style:style>
    <style:style style:name="T291" style:parent-style-name="DefaultParagraphFont" style:family="text">
      <style:text-properties style:font-size-complex="12pt" fo:language="es" fo:country="PA"/>
    </style:style>
    <style:style style:name="P292" style:parent-style-name="Normal" style:family="paragraph">
      <style:paragraph-properties fo:widows="0" fo:orphans="0" fo:text-align="justify" fo:text-indent="0.5909in">
        <style:tab-stops>
          <style:tab-stop style:type="left" style:position="0.4923in"/>
        </style:tab-stops>
      </style:paragraph-properties>
    </style:style>
    <style:style style:name="T293" style:parent-style-name="DefaultParagraphFont" style:family="text">
      <style:text-properties style:font-size-complex="12pt" fo:language="es" fo:country="PA"/>
    </style:style>
    <style:style style:name="T294" style:parent-style-name="DefaultParagraphFont" style:family="text">
      <style:text-properties style:font-size-complex="12pt" fo:language="es" fo:country="PA"/>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fo:language="es" fo:country="PA"/>
    </style:style>
    <style:style style:name="T297" style:parent-style-name="DefaultParagraphFont" style:family="text">
      <style:text-properties style:font-size-complex="12pt" fo:language="es" fo:country="PA"/>
    </style:style>
    <style:style style:name="T298" style:parent-style-name="DefaultParagraphFont" style:family="text">
      <style:text-properties style:font-size-complex="12pt" fo:language="es" fo:country="PA"/>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style:font-size-complex="12pt" fo:language="es" fo:country="PA"/>
    </style:style>
    <style:style style:name="T301" style:parent-style-name="DefaultParagraphFont" style:family="text">
      <style:text-properties style:font-size-complex="12pt" fo:language="es" fo:country="PA"/>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fo:language="es" fo:country="PA"/>
    </style:style>
    <style:style style:name="T304" style:parent-style-name="DefaultParagraphFont" style:family="text">
      <style:text-properties style:font-size-complex="12pt" fo:language="es" fo:country="PA"/>
    </style:style>
    <style:style style:name="T305" style:parent-style-name="DefaultParagraphFont" style:family="text">
      <style:text-properties style:font-size-complex="12pt" fo:language="es" fo:country="PA"/>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fo:language="es" fo:country="PA"/>
    </style:style>
    <style:style style:name="T308" style:parent-style-name="DefaultParagraphFont" style:family="text">
      <style:text-properties style:font-size-complex="12pt" fo:language="es" fo:country="PA"/>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fo:language="es" fo:country="PA"/>
    </style:style>
    <style:style style:name="T311" style:parent-style-name="DefaultParagraphFont" style:family="text">
      <style:text-properties style:font-size-complex="12pt" fo:language="es" fo:country="PA"/>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fo:language="es" fo:country="PA"/>
    </style:style>
    <style:style style:name="T314" style:parent-style-name="DefaultParagraphFont" style:family="text">
      <style:text-properties style:font-size-complex="12pt" fo:language="es" fo:country="PA"/>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fo:language="es" fo:country="PA"/>
    </style:style>
    <style:style style:name="T317" style:parent-style-name="DefaultParagraphFont" style:family="text">
      <style:text-properties style:font-size-complex="12pt" fo:language="es" fo:country="PA"/>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fo:language="es" fo:country="PA"/>
    </style:style>
    <style:style style:name="T320" style:parent-style-name="DefaultParagraphFont" style:family="text">
      <style:text-properties style:font-size-complex="12pt" fo:language="es" fo:country="PA"/>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fo:language="es" fo:country="PA"/>
    </style:style>
    <style:style style:name="T323" style:parent-style-name="DefaultParagraphFont" style:family="text">
      <style:text-properties style:font-size-complex="12pt" fo:language="es" fo:country="PA"/>
    </style:style>
    <style:style style:name="T324" style:parent-style-name="DefaultParagraphFont" style:family="text">
      <style:text-properties style:font-size-complex="12pt" fo:language="es" fo:country="PA"/>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style:font-size-complex="12pt" fo:language="es" fo:country="PA"/>
    </style:style>
    <style:style style:name="T327" style:parent-style-name="DefaultParagraphFont" style:family="text">
      <style:text-properties style:font-size-complex="12pt" fo:language="es" fo:country="PA"/>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fo:language="es" fo:country="PA"/>
    </style:style>
    <style:style style:name="T330" style:parent-style-name="DefaultParagraphFont" style:family="text">
      <style:text-properties style:font-size-complex="12pt" fo:language="es" fo:country="PA"/>
    </style:style>
    <style:style style:name="T331" style:parent-style-name="DefaultParagraphFont" style:family="text">
      <style:text-properties style:font-size-complex="12pt" fo:language="es" fo:country="PA"/>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fo:language="es" fo:country="PA"/>
    </style:style>
    <style:style style:name="T334" style:parent-style-name="DefaultParagraphFont" style:family="text">
      <style:text-properties style:font-size-complex="12pt" fo:language="es" fo:country="PA"/>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fo:language="es" fo:country="PA"/>
    </style:style>
    <style:style style:name="T337" style:parent-style-name="DefaultParagraphFont" style:family="text">
      <style:text-properties style:font-size-complex="12pt" fo:language="es" fo:country="PA"/>
    </style:style>
    <style:style style:name="T338" style:parent-style-name="DefaultParagraphFont" style:family="text">
      <style:text-properties style:font-size-complex="12pt" fo:language="es" fo:country="PA"/>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T348" style:parent-style-name="DefaultParagraphFont" style:family="text">
      <style:text-properties style:font-size-complex="12pt" fo:language="pt" fo:country="BR"/>
    </style:style>
    <style:style style:name="T349" style:parent-style-name="DefaultParagraphFont" style:family="text">
      <style:text-properties style:font-size-complex="12pt" fo:language="pt" fo:country="BR"/>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size-complex="12pt" fo:language="pt" fo:country="BR"/>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T354" style:parent-style-name="DefaultParagraphFont" style:family="text">
      <style:text-properties style:font-size-complex="12pt" fo:language="pt" fo:country="BR"/>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fo:language="pt" fo:country="BR"/>
    </style:style>
    <style:style style:name="T358" style:parent-style-name="DefaultParagraphFont" style:family="text">
      <style:text-properties fo:font-weight="bold" style:font-weight-asian="bold" style:font-size-complex="12pt" fo:language="pt" fo:country="BR"/>
    </style:style>
    <style:style style:name="T359" style:parent-style-name="DefaultParagraphFont" style:family="text">
      <style:text-properties fo:font-weight="bold" style:font-weight-asian="bold" style:font-size-complex="12pt" fo:language="pt" fo:country="BR"/>
    </style:style>
    <style:style style:name="P360" style:parent-style-name="Normal" style:family="paragraph">
      <style:paragraph-properties fo:widows="0" fo:orphans="0" fo:text-align="center"/>
      <style:text-properties style:font-size-complex="12pt" fo:language="pt" fo:country="BR"/>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fo:language="pt" fo:country="BR"/>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fo:language="pt" fo:country="BR"/>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fo:language="es" fo:country="PA"/>
    </style:style>
    <style:style style:name="T373" style:parent-style-name="DefaultParagraphFont" style:family="text">
      <style:text-properties style:font-size-complex="12pt" fo:language="es" fo:country="PA"/>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fo:language="es" fo:country="PA"/>
    </style:style>
    <style:style style:name="T376" style:parent-style-name="DefaultParagraphFont" style:family="text">
      <style:text-properties style:font-size-complex="12pt" fo:language="es" fo:country="PA"/>
    </style:style>
    <style:style style:name="T377" style:parent-style-name="DefaultParagraphFont" style:family="text">
      <style:text-properties style:font-size-complex="12pt" fo:language="es" fo:country="PA"/>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fo:language="es" fo:country="PA"/>
    </style:style>
    <style:style style:name="T380" style:parent-style-name="DefaultParagraphFont" style:family="text">
      <style:text-properties style:font-size-complex="12pt" fo:language="es" fo:country="PA"/>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fo:language="es" fo:country="PA"/>
    </style:style>
    <style:style style:name="T383" style:parent-style-name="DefaultParagraphFont" style:family="text">
      <style:text-properties style:font-size-complex="12pt" fo:language="es" fo:country="PA"/>
    </style:style>
    <style:style style:name="T384" style:parent-style-name="DefaultParagraphFont" style:family="text">
      <style:text-properties style:font-size-complex="12pt" fo:language="es" fo:country="PA"/>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fo:language="es" fo:country="PA"/>
    </style:style>
    <style:style style:name="T387" style:parent-style-name="DefaultParagraphFont" style:family="text">
      <style:text-properties style:font-size-complex="12pt" fo:language="es" fo:country="PA"/>
    </style:style>
    <style:style style:name="T388" style:parent-style-name="DefaultParagraphFont" style:family="text">
      <style:text-properties style:font-size-complex="12pt" fo:language="es" fo:country="PA"/>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fo:language="es" fo:country="PA"/>
    </style:style>
    <style:style style:name="T391" style:parent-style-name="DefaultParagraphFont" style:family="text">
      <style:text-properties style:font-size-complex="12pt" fo:language="es" fo:country="PA"/>
    </style:style>
    <style:style style:name="T392" style:parent-style-name="DefaultParagraphFont" style:family="text">
      <style:text-properties style:font-size-complex="12pt" fo:language="es" fo:country="PA"/>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fo:language="es" fo:country="PA"/>
    </style:style>
    <style:style style:name="T395" style:parent-style-name="DefaultParagraphFont" style:family="text">
      <style:text-properties style:font-size-complex="12pt" fo:language="es" fo:country="PA"/>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fo:language="es" fo:country="PA"/>
    </style:style>
    <style:style style:name="T398" style:parent-style-name="DefaultParagraphFont" style:family="text">
      <style:text-properties style:font-size-complex="12pt" fo:language="es" fo:country="PA"/>
    </style:style>
    <style:style style:name="T399" style:parent-style-name="DefaultParagraphFont" style:family="text">
      <style:text-properties style:font-size-complex="12pt" fo:language="es" fo:country="PA"/>
    </style:style>
    <style:style style:name="T400" style:parent-style-name="DefaultParagraphFont" style:family="text">
      <style:text-properties style:font-size-complex="12pt" fo:language="es" fo:country="PA"/>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fo:language="es" fo:country="PA"/>
    </style:style>
    <style:style style:name="T403" style:parent-style-name="DefaultParagraphFont" style:family="text">
      <style:text-properties style:font-size-complex="12pt" fo:language="es" fo:country="PA"/>
    </style:style>
    <style:style style:name="T404" style:parent-style-name="DefaultParagraphFont" style:family="text">
      <style:text-properties style:font-size-complex="12pt" fo:language="es" fo:country="PA"/>
    </style:style>
    <style:style style:name="T405" style:parent-style-name="DefaultParagraphFont" style:family="text">
      <style:text-properties style:font-size-complex="12pt" fo:language="es" fo:country="PA"/>
    </style:style>
    <style:style style:name="T406" style:parent-style-name="DefaultParagraphFont" style:family="text">
      <style:text-properties style:font-size-complex="12pt" fo:language="pt" fo:country="BR"/>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size-complex="12pt" fo:language="pt" fo:country="BR"/>
    </style:style>
    <style:style style:name="T410" style:parent-style-name="DefaultParagraphFont" style:family="text">
      <style:text-properties style:font-size-complex="12pt" fo:language="pt" fo:country="BR"/>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size-complex="12pt" fo:language="pt" fo:country="BR"/>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fo:language="pt" fo:country="BR"/>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size-complex="12pt" fo:language="pt" fo:country="BR"/>
    </style:style>
    <style:style style:name="T421" style:parent-style-name="DefaultParagraphFont" style:family="text">
      <style:text-properties fo:font-weight="bold" style:font-weight-asian="bold" style:font-size-complex="12pt" fo:language="pt" fo:country="BR"/>
    </style:style>
    <style:style style:name="T422" style:parent-style-name="DefaultParagraphFont" style:family="text">
      <style:text-properties fo:font-weight="bold" style:font-weight-asian="bold" style:font-size-complex="12pt" fo:language="pt" fo:country="BR"/>
    </style:style>
    <style:style style:name="P423" style:parent-style-name="Normal" style:family="paragraph">
      <style:paragraph-properties fo:widows="0" fo:orphans="0" fo:text-align="center"/>
      <style:text-properties style:font-size-complex="12pt" fo:language="pt" fo:country="BR"/>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fo:language="pt" fo:country="BR"/>
    </style:style>
    <style:style style:name="T426" style:parent-style-name="DefaultParagraphFont" style:family="text">
      <style:text-properties style:font-size-complex="12pt" fo:language="pt" fo:country="BR"/>
    </style:style>
    <style:style style:name="T427" style:parent-style-name="DefaultParagraphFont" style:family="text">
      <style:text-properties style:font-size-complex="12pt" fo:language="pt" fo:country="BR"/>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fo:language="pt" fo:country="BR"/>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pt" fo:country="BR"/>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fo:language="pt" fo:country="BR"/>
    </style:style>
    <style:style style:name="T441" style:parent-style-name="DefaultParagraphFont" style:family="text">
      <style:text-properties style:font-size-complex="12pt" fo:language="pt" fo:country="BR"/>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fo:language="pt" fo:country="BR"/>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ize-complex="12pt" fo:language="pt" fo:country="BR"/>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T449" style:parent-style-name="DefaultParagraphFont" style:family="text">
      <style:text-properties style:font-size-complex="12pt" fo:language="pt" fo:country="BR"/>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font-size-complex="12pt" fo:language="pt" fo:country="BR"/>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size-complex="12pt" fo:language="pt" fo:country="BR"/>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T465" style:parent-style-name="DefaultParagraphFont" style:family="text">
      <style:text-properties style:font-size-complex="12pt" fo:language="pt" fo:country="BR"/>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size-complex="12pt" fo:language="pt" fo:country="BR"/>
    </style:style>
    <style:style style:name="T477" style:parent-style-name="DefaultParagraphFont" style:family="text">
      <style:text-properties fo:font-weight="bold" style:font-weight-asian="bold" style:font-size-complex="12pt" fo:language="pt" fo:country="BR"/>
    </style:style>
    <style:style style:name="T478" style:parent-style-name="DefaultParagraphFont" style:family="text">
      <style:text-properties fo:font-weight="bold" style:font-weight-asian="bold" style:font-size-complex="12pt" fo:language="pt" fo:country="BR"/>
    </style:style>
    <style:style style:name="P479" style:parent-style-name="Normal" style:family="paragraph">
      <style:paragraph-properties fo:widows="0" fo:orphans="0" fo:text-align="center"/>
      <style:text-properties style:font-size-complex="12pt" fo:language="pt" fo:country="BR"/>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fo:language="pt" fo:country="BR"/>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fo:language="pt" fo:country="BR"/>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fo:language="pt" fo:country="BR"/>
    </style:style>
    <style:style style:name="T496" style:parent-style-name="DefaultParagraphFont" style:family="text">
      <style:text-properties style:font-size-complex="12pt" fo:language="pt" fo:country="BR"/>
    </style:style>
    <style:style style:name="T497" style:parent-style-name="DefaultParagraphFont" style:family="text">
      <style:text-properties style:font-size-complex="12pt" fo:language="pt" fo:country="BR"/>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style:font-size-complex="12pt" fo:language="pt" fo:country="BR"/>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paragraph-properties fo:widows="0" fo:orphans="0" fo:text-align="center"/>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fo:language="pt" fo:country="BR"/>
    </style:style>
    <style:style style:name="T505" style:parent-style-name="DefaultParagraphFont" style:family="text">
      <style:text-properties fo:font-weight="bold" style:font-weight-asian="bold" style:font-size-complex="12pt" fo:language="pt" fo:country="BR"/>
    </style:style>
    <style:style style:name="T506" style:parent-style-name="DefaultParagraphFont" style:family="text">
      <style:text-properties fo:font-weight="bold" style:font-weight-asian="bold" style:font-size-complex="12pt" fo:language="pt" fo:country="BR"/>
    </style:style>
    <style:style style:name="T507" style:parent-style-name="DefaultParagraphFont" style:family="text">
      <style:text-properties fo:font-weight="bold" style:font-weight-asian="bold" style:font-size-complex="12pt" fo:language="pt" fo:country="BR"/>
    </style:style>
    <style:style style:name="P508" style:parent-style-name="Normal" style:family="paragraph">
      <style:paragraph-properties fo:widows="0" fo:orphans="0" fo:text-align="center"/>
      <style:text-properties style:font-size-complex="12pt" fo:language="pt" fo:country="BR"/>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size-complex="12pt" fo:language="pt" fo:country="BR"/>
    </style:style>
    <style:style style:name="T511" style:parent-style-name="DefaultParagraphFont" style:family="text">
      <style:text-properties style:font-size-complex="12pt" fo:language="pt" fo:country="BR"/>
    </style:style>
    <style:style style:name="T512" style:parent-style-name="DefaultParagraphFont" style:family="text">
      <style:text-properties style:font-size-complex="12pt" fo:language="pt" fo:country="BR"/>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size-complex="12pt" fo:language="pt" fo:country="BR"/>
    </style:style>
    <style:style style:name="T515" style:parent-style-name="DefaultParagraphFont" style:family="text">
      <style:text-properties style:font-size-complex="12pt" fo:language="pt" fo:country="BR"/>
    </style:style>
    <style:style style:name="T516" style:parent-style-name="DefaultParagraphFont" style:family="text">
      <style:text-properties style:font-size-complex="12pt" fo:language="pt" fo:country="BR"/>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fo:language="pt" fo:country="BR"/>
    </style:style>
    <style:style style:name="T519" style:parent-style-name="DefaultParagraphFont" style:family="text">
      <style:text-properties style:font-size-complex="12pt" fo:language="pt" fo:country="BR"/>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size-complex="12pt" fo:language="pt" fo:country="BR"/>
    </style:style>
    <style:style style:name="T522" style:parent-style-name="DefaultParagraphFont" style:family="text">
      <style:text-properties style:font-size-complex="12pt" fo:language="pt" fo:country="BR"/>
    </style:style>
    <style:style style:name="T523" style:parent-style-name="DefaultParagraphFont" style:family="text">
      <style:text-properties style:font-size-complex="12pt" fo:language="pt" fo:country="BR"/>
    </style:style>
    <style:style style:name="P524" style:parent-style-name="Normal" style:family="paragraph">
      <style:text-properties style:font-size-complex="12pt" fo:language="pt" fo:country="BR"/>
    </style:style>
    <style:style style:name="P525" style:parent-style-name="Normal" style:family="paragraph">
      <style:text-properties style:font-size-complex="12pt" fo:language="pt" fo:country="BR"/>
    </style:style>
    <style:style style:name="P526" style:parent-style-name="Normal" style:family="paragraph">
      <style:paragraph-properties fo:text-align="center"/>
    </style:style>
    <style:style style:name="T527" style:parent-style-name="DefaultParagraphFont" style:family="text">
      <style:text-properties fo:font-size="10pt" style:font-size-asian="10pt" fo:language="pt" fo:country="BR"/>
    </style:style>
    <style:style style:name="P528" style:parent-style-name="Normal" style:family="paragraph">
      <style:paragraph-properties fo:break-before="page" fo:margin-left="2.9166in">
        <style:tab-stops/>
      </style:paragraph-properties>
    </style:style>
    <style:style style:name="T529" style:parent-style-name="DefaultParagraphFont" style:family="text">
      <style:text-properties style:font-name="TimesNewRomanPSMT" style:font-name-complex="TimesNewRomanPSMT" style:font-size-complex="12pt" fo:language="pt" fo:country="BR"/>
    </style:style>
    <style:style style:name="P530"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31"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32"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33"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34" style:parent-style-name="Normal" style:family="paragraph">
      <style:paragraph-properties fo:margin-left="2.9166in">
        <style:tab-stops/>
      </style:paragraph-properties>
    </style:style>
    <style:style style:name="T535" style:parent-style-name="DefaultParagraphFont" style:family="text">
      <style:text-properties style:font-name="TimesNewRomanPSMT" style:font-name-complex="TimesNewRomanPSMT" style:font-size-complex="12pt" fo:language="pt" fo:country="BR"/>
    </style:style>
    <style:style style:name="T536" style:parent-style-name="DefaultParagraphFont" style:family="text">
      <style:text-properties style:font-name="TimesNewRomanPSMT" style:font-name-complex="TimesNewRomanPSMT" style:font-size-complex="12pt" fo:language="pt" fo:country="BR"/>
    </style:style>
    <style:style style:name="P537" style:parent-style-name="Normal" style:family="paragraph">
      <style:paragraph-properties fo:text-align="center"/>
      <style:text-properties style:font-name="TimesNewRomanPSMT" style:font-name-complex="TimesNewRomanPSMT" style:font-size-complex="12pt" fo:language="pt" fo:country="BR"/>
    </style:style>
    <style:style style:name="P538" style:parent-style-name="Normal" style:family="paragraph">
      <style:paragraph-properties fo:text-align="center"/>
      <style:text-properties style:font-name="TimesNewRomanPSMT" style:font-name-complex="TimesNewRomanPSMT" fo:font-size="10pt" style:font-size-asian="10pt" fo:language="pt" fo:country="BR"/>
    </style:style>
    <style:style style:name="P539" style:parent-style-name="Normal" style:family="paragraph">
      <style:paragraph-properties fo:text-align="center"/>
      <style:text-properties style:font-name="TimesNewRomanPSMT" style:font-name-complex="TimesNewRomanPSMT" fo:font-size="10pt" style:font-size-asian="10pt" fo:language="pt" fo:country="BR"/>
    </style:style>
    <style:style style:name="P540" style:parent-style-name="Normal" style:family="paragraph">
      <style:paragraph-properties fo:text-align="center"/>
      <style:text-properties style:font-name="TimesNewRomanPSMT" style:font-name-complex="TimesNewRomanPSMT" fo:font-size="10pt" style:font-size-asian="10pt" fo:language="pt" fo:country="BR"/>
    </style:style>
    <style:style style:name="P541" style:parent-style-name="Normal" style:family="paragraph">
      <style:paragraph-properties fo:text-align="center"/>
      <style:text-properties style:font-name="TimesNewRomanPSMT" style:font-name-complex="TimesNewRomanPSMT" style:font-size-complex="12pt" fo:language="pt" fo:country="BR"/>
    </style:style>
    <style:style style:name="P542" style:parent-style-name="Normal" style:family="paragraph">
      <style:text-properties style:font-name="TimesNewRomanPSMT" style:font-name-complex="TimesNewRomanPSMT" style:font-size-complex="12pt" fo:language="pt" fo:country="BR"/>
    </style:style>
    <style:style style:name="P543" style:parent-style-name="Normal" style:family="paragraph">
      <style:text-properties style:font-name="TimesNewRomanPSMT" style:font-name-complex="TimesNewRomanPSMT" style:font-size-complex="12pt" fo:language="pt" fo:country="BR"/>
    </style:style>
    <style:style style:name="P544" style:parent-style-name="Normal" style:family="paragraph">
      <style:text-properties style:font-name="TimesNewRomanPSMT" style:font-name-complex="TimesNewRomanPSMT" style:font-size-complex="12pt" fo:language="pt" fo:country="BR"/>
    </style:style>
    <style:style style:name="P545" style:parent-style-name="Normal" style:family="paragraph">
      <style:paragraph-properties fo:text-align="center"/>
      <style:text-properties style:font-name="TimesNewRomanPSMT" style:font-name-complex="TimesNewRomanPSMT" style:font-size-complex="12pt" fo:language="pt" fo:country="BR"/>
    </style:style>
    <style:style style:name="P546" style:parent-style-name="Normal" style:family="paragraph">
      <style:paragraph-properties fo:text-align="center"/>
      <style:text-properties style:font-name="TimesNewRomanPSMT" style:font-name-complex="TimesNewRomanPSMT" style:font-size-complex="12pt" fo:language="pt" fo:country="BR"/>
    </style:style>
    <style:style style:name="P547" style:parent-style-name="Normal" style:family="paragraph">
      <style:paragraph-properties fo:text-align="center"/>
      <style:text-properties fo:font-weight="bold" style:font-weight-asian="bold" style:font-weight-complex="bold" style:font-size-complex="12pt" fo:language="pt" fo:country="BR"/>
    </style:style>
    <style:style style:name="P548" style:parent-style-name="Normal" style:family="paragraph">
      <style:paragraph-properties fo:text-align="center"/>
      <style:text-properties fo:font-weight="bold" style:font-weight-asian="bold" style:font-weight-complex="bold" style:font-size-complex="12pt" fo:language="pt" fo:country="BR"/>
    </style:style>
    <style:style style:name="P549" style:parent-style-name="Normal" style:family="paragraph">
      <style:paragraph-properties fo:text-align="center"/>
      <style:text-properties style:font-name="TimesNewRomanPSMT" style:font-name-complex="TimesNewRomanPSMT" style:font-size-complex="12pt" fo:language="pt" fo:country="BR"/>
    </style:style>
    <style:style style:name="P550" style:parent-style-name="Normal" style:family="paragraph">
      <style:paragraph-properties fo:text-align="center"/>
      <style:text-properties style:font-name="TimesNewRomanPSMT" style:font-name-complex="TimesNewRomanPSMT" style:font-size-complex="12pt" fo:language="pt" fo:country="BR"/>
    </style:style>
    <style:style style:name="P551" style:parent-style-name="Normal" style:family="paragraph">
      <style:paragraph-properties fo:text-align="center"/>
      <style:text-properties style:font-name="TimesNewRomanPSMT" style:font-name-complex="TimesNewRomanPSMT" style:font-size-complex="12pt" fo:language="pt" fo:country="BR"/>
    </style:style>
    <style:style style:name="P552" style:parent-style-name="Normal" style:family="paragraph">
      <style:paragraph-properties fo:text-align="center"/>
      <style:text-properties style:font-name="TimesNewRomanPSMT" style:font-name-complex="TimesNewRomanPSMT" style:font-size-complex="12pt" fo:language="pt" fo:country="BR"/>
    </style:style>
    <style:style style:name="P553" style:parent-style-name="Normal" style:family="paragraph">
      <style:text-properties style:font-name="TimesNewRomanPSMT" style:font-name-complex="TimesNewRomanPSMT" style:font-size-complex="12pt" fo:language="pt" fo:country="BR"/>
    </style:style>
    <style:style style:name="P554" style:parent-style-name="Normal" style:family="paragraph">
      <style:text-properties style:font-name="TimesNewRomanPSMT CE" style:font-name-complex="TimesNewRomanPSMT CE" style:font-size-complex="12pt" fo:language="pt" fo:country="BR"/>
    </style:style>
    <style:style style:name="P555" style:parent-style-name="Normal" style:family="paragraph">
      <style:text-properties style:font-name="TimesNewRomanPSMT" style:font-name-complex="TimesNewRomanPSMT" style:font-size-complex="12pt" fo:language="pt" fo:country="BR"/>
    </style:style>
    <style:style style:name="T556" style:parent-style-name="DefaultParagraphFont" style:family="text">
      <style:text-properties style:font-name="TimesNewRomanPS-BoldMT" style:font-name-complex="TimesNewRomanPS-BoldMT" style:font-weight-complex="bold" style:font-size-complex="12pt" fo:language="pt" fo:country="BR"/>
    </style:style>
    <style:style style:name="T557" style:parent-style-name="DefaultParagraphFont" style:family="text">
      <style:text-properties style:font-name="TimesNewRomanPS-BoldMT" style:font-name-complex="TimesNewRomanPS-BoldMT" style:font-weight-complex="bold" style:font-size-complex="12pt" fo:language="pt" fo:country="BR"/>
    </style:style>
    <style:style style:name="T558" style:parent-style-name="DefaultParagraphFont" style:family="text">
      <style:text-properties style:font-name="TimesNewRomanPSMT" style:font-name-complex="TimesNewRomanPSMT" style:font-size-complex="12pt" fo:language="pt" fo:country="BR"/>
    </style:style>
    <style:style style:name="T559" style:parent-style-name="DefaultParagraphFont" style:family="text">
      <style:text-properties style:font-name="TimesNewRomanPSMT" style:font-name-complex="TimesNewRomanPSMT" fo:font-size="10pt" style:font-size-asian="10pt" fo:language="pt" fo:country="BR"/>
    </style:style>
    <style:style style:name="T560" style:parent-style-name="DefaultParagraphFont" style:family="text">
      <style:text-properties style:font-name="TimesNewRomanPSMT" style:font-name-complex="TimesNewRomanPSMT" fo:font-size="10pt" style:font-size-asian="10pt" fo:language="pt" fo:country="BR"/>
    </style:style>
    <style:style style:name="P561" style:parent-style-name="Normal" style:family="paragraph">
      <style:text-properties style:font-name="TimesNewRomanPSMT" style:font-name-complex="TimesNewRomanPSMT" style:font-size-complex="12pt" fo:language="pt" fo:country="BR"/>
    </style:style>
    <style:style style:name="P562" style:parent-style-name="Normal" style:family="paragraph">
      <style:text-properties style:font-name="TimesNewRomanPSMT" style:font-name-complex="TimesNewRomanPSMT" style:font-size-complex="12pt" fo:language="pt" fo:country="BR"/>
    </style:style>
    <style:style style:name="P563" style:parent-style-name="Normal" style:family="paragraph">
      <style:text-properties style:font-name="TimesNewRomanPSMT" style:font-name-complex="TimesNewRomanPSMT" style:font-size-complex="12pt" fo:language="pt" fo:country="BR"/>
    </style:style>
    <style:style style:name="P564" style:parent-style-name="Normal" style:family="paragraph">
      <style:text-properties style:font-name="TimesNewRomanPSMT" style:font-name-complex="TimesNewRomanPSMT" style:font-size-complex="12pt" fo:language="pt" fo:country="BR"/>
    </style:style>
    <style:style style:name="P565" style:parent-style-name="Normal" style:family="paragraph">
      <style:text-properties style:font-name="TimesNewRomanPSMT" style:font-name-complex="TimesNewRomanPSMT" style:font-size-complex="12pt" fo:language="pt" fo:country="BR"/>
    </style:style>
    <style:style style:name="P566" style:parent-style-name="Normal" style:family="paragraph">
      <style:text-properties style:font-name="TimesNewRomanPSMT" style:font-name-complex="TimesNewRomanPSMT" style:font-size-complex="12pt" fo:language="pt" fo:country="BR"/>
    </style:style>
    <style:style style:name="P567" style:parent-style-name="Normal" style:family="paragraph">
      <style:text-properties style:font-name="TimesNewRomanPSMT" style:font-name-complex="TimesNewRomanPSMT" style:font-size-complex="12pt" fo:language="pt" fo:country="BR"/>
    </style:style>
    <style:style style:name="P568" style:parent-style-name="Normal" style:family="paragraph">
      <style:text-properties style:font-name="TimesNewRomanPSMT" style:font-name-complex="TimesNewRomanPSMT" style:font-size-complex="12pt" fo:language="pt" fo:country="BR"/>
    </style:style>
    <style:style style:name="P569" style:parent-style-name="Normal" style:family="paragraph">
      <style:text-properties style:font-name="TimesNewRomanPSMT" style:font-name-complex="TimesNewRomanPSMT" style:font-size-complex="12pt" fo:language="pt" fo:country="BR"/>
    </style:style>
    <style:style style:name="P570" style:parent-style-name="Normal" style:family="paragraph">
      <style:text-properties style:font-name="TimesNewRomanPSMT" style:font-name-complex="TimesNewRomanPSMT" style:font-size-complex="12pt" fo:language="pt" fo:country="BR"/>
    </style:style>
    <style:style style:name="P571" style:parent-style-name="Normal" style:family="paragraph">
      <style:text-properties style:font-name="TimesNewRomanPSMT" style:font-name-complex="TimesNewRomanPSMT" style:font-size-complex="12pt" fo:language="pt" fo:country="BR"/>
    </style:style>
    <style:style style:name="P572" style:parent-style-name="Normal" style:family="paragraph">
      <style:text-properties style:font-name="TimesNewRomanPSMT" style:font-name-complex="TimesNewRomanPSMT" style:font-size-complex="12pt" fo:language="pt" fo:country="BR"/>
    </style:style>
    <style:style style:name="P573" style:parent-style-name="Normal" style:family="paragraph">
      <style:text-properties style:font-name="TimesNewRomanPSMT" style:font-name-complex="TimesNewRomanPSMT" style:font-size-complex="12pt" fo:language="pt" fo:country="BR"/>
    </style:style>
    <style:style style:name="P574" style:parent-style-name="Normal" style:family="paragraph">
      <style:text-properties style:font-name="TimesNewRomanPSMT" style:font-name-complex="TimesNewRomanPSMT" style:font-size-complex="12pt" fo:language="pt" fo:country="BR"/>
    </style:style>
    <style:style style:name="P575" style:parent-style-name="Normal" style:family="paragraph">
      <style:text-properties style:font-name="TimesNewRomanPSMT" style:font-name-complex="TimesNewRomanPSMT" style:font-size-complex="12pt" fo:language="es" fo:country="PA"/>
    </style:style>
    <style:style style:name="P576" style:parent-style-name="Normal" style:family="paragraph">
      <style:text-properties style:font-name="TimesNewRomanPSMT" style:font-name-complex="TimesNewRomanPSMT" style:font-size-complex="12pt" fo:language="es" fo:country="PA"/>
    </style:style>
    <style:style style:name="P577" style:parent-style-name="Normal" style:family="paragraph">
      <style:paragraph-properties fo:text-align="justify"/>
      <style:text-properties style:font-name="TimesNewRomanPSMT" style:font-name-complex="TimesNewRomanPSMT" style:font-size-complex="12pt" fo:language="es" fo:country="PA"/>
    </style:style>
    <style:style style:name="P578" style:parent-style-name="Normal" style:family="paragraph">
      <style:paragraph-properties fo:text-align="justify" fo:text-indent="0.4923in"/>
    </style:style>
    <style:style style:name="T579" style:parent-style-name="DefaultParagraphFont" style:family="text">
      <style:text-properties style:font-name="TimesNewRomanPSMT" style:font-name-complex="TimesNewRomanPSMT" style:font-size-complex="12pt" fo:language="es" fo:country="PA"/>
    </style:style>
    <style:style style:name="T580" style:parent-style-name="DefaultParagraphFont" style:family="text">
      <style:text-properties style:font-name="TimesNewRomanPSMT" style:font-name-complex="TimesNewRomanPSMT" style:font-size-complex="12pt" fo:language="es" fo:country="PA"/>
    </style:style>
    <style:style style:name="T581" style:parent-style-name="DefaultParagraphFont" style:family="text">
      <style:text-properties style:font-name="TimesNewRomanPSMT" style:font-name-complex="TimesNewRomanPSMT" style:font-size-complex="12pt" fo:language="es" fo:country="PA"/>
    </style:style>
    <style:style style:name="T582" style:parent-style-name="DefaultParagraphFont" style:family="text">
      <style:text-properties style:font-weight-complex="bold" fo:color="#000000" fo:font-size="10pt" style:font-size-asian="10pt" style:font-size-complex="12pt" fo:language="es" fo:country="PA"/>
    </style:style>
    <style:style style:name="T583" style:parent-style-name="DefaultParagraphFont" style:family="text">
      <style:text-properties style:font-name="TimesNewRomanPSMT" style:font-name-complex="TimesNewRomanPSMT" style:font-size-complex="12pt" fo:language="es" fo:country="PA"/>
    </style:style>
    <style:style style:name="T584" style:parent-style-name="DefaultParagraphFont" style:family="text">
      <style:text-properties style:font-name="TimesNewRomanPSMT CE" style:font-name-complex="TimesNewRomanPSMT CE" fo:font-weight="bold" style:font-weight-asian="bold" style:font-size-complex="12pt" fo:language="es" fo:country="PA"/>
    </style:style>
    <style:style style:name="T585" style:parent-style-name="DefaultParagraphFont" style:family="text">
      <style:text-properties style:font-name="TimesNewRomanPSMT" style:font-name-complex="TimesNewRomanPSMT" style:font-size-complex="12pt" fo:language="es" fo:country="PA"/>
    </style:style>
    <style:style style:name="P586" style:parent-style-name="Normal" style:family="paragraph">
      <style:paragraph-properties fo:text-align="justify"/>
      <style:text-properties style:font-name="TimesNewRomanPSMT" style:font-name-complex="TimesNewRomanPSMT" fo:font-weight="bold" style:font-weight-asian="bold" style:font-size-complex="12pt" fo:language="es" fo:country="PA"/>
    </style:style>
    <style:style style:name="P587" style:parent-style-name="Normal" style:family="paragraph">
      <style:paragraph-properties fo:text-align="justify"/>
      <style:text-properties style:font-name="TimesNewRomanPSMT" style:font-name-complex="TimesNewRomanPSMT" fo:font-weight="bold" style:font-weight-asian="bold" style:font-size-complex="12pt" fo:language="es" fo:country="PA"/>
    </style:style>
    <style:style style:name="P588" style:parent-style-name="Normal" style:family="paragraph">
      <style:paragraph-properties fo:text-align="justify" fo:text-indent="0.4923in"/>
      <style:text-properties style:font-name="TimesNewRomanPSMT" style:font-name-complex="TimesNewRomanPSMT" style:font-size-complex="12pt" fo:language="es" fo:country="PA"/>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NewRomanPSMT" style:font-name-complex="TimesNewRomanPSMT" style:font-size-complex="12pt" fo:language="es" fo:country="PA"/>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NewRomanPSMT" style:font-name-complex="TimesNewRomanPSMT" style:font-size-complex="12pt" fo:language="es" fo:country="PA"/>
    </style:style>
    <style:style style:name="T593" style:parent-style-name="DefaultParagraphFont" style:family="text">
      <style:text-properties style:font-name="TimesNewRomanPSMT CE" style:font-name-complex="TimesNewRomanPSMT CE" style:font-size-complex="12pt" fo:language="es" fo:country="PA"/>
    </style:style>
    <style:style style:name="T594" style:parent-style-name="DefaultParagraphFont" style:family="text">
      <style:text-properties style:font-name="TimesNewRomanPSMT CE" style:font-name-complex="TimesNewRomanPSMT CE" style:font-size-complex="12pt" fo:language="es" fo:country="PA"/>
    </style:style>
    <style:style style:name="T595" style:parent-style-name="DefaultParagraphFont" style:family="text">
      <style:text-properties style:font-name="TimesNewRomanPSMT" style:font-name-complex="TimesNewRomanPSMT" style:font-size-complex="12pt" fo:language="es" fo:country="PA"/>
    </style:style>
    <style:style style:name="P596" style:parent-style-name="Normal" style:family="paragraph">
      <style:paragraph-properties fo:text-align="justify" fo:text-indent="0.4861in">
        <style:tab-stops>
          <style:tab-stop style:type="left" style:position="0.4923in"/>
        </style:tab-stops>
      </style:paragraph-properties>
    </style:style>
    <style:style style:name="T597" style:parent-style-name="DefaultParagraphFont" style:family="text">
      <style:text-properties style:font-name="TimesNewRomanPSMT" style:font-name-complex="TimesNewRomanPSMT" style:font-size-complex="12pt" fo:language="es" fo:country="PA"/>
    </style:style>
    <style:style style:name="T598" style:parent-style-name="DefaultParagraphFont" style:family="text">
      <style:text-properties style:font-name="TimesNewRomanPSMT CE" style:font-name-complex="TimesNewRomanPSMT CE" style:font-size-complex="12pt" fo:language="es" fo:country="PA"/>
    </style:style>
    <style:style style:name="T599" style:parent-style-name="DefaultParagraphFont" style:family="text">
      <style:text-properties style:font-name="TimesNewRomanPSMT" style:font-name-complex="TimesNewRomanPSMT" style:font-size-complex="12pt" fo:language="es" fo:country="PA"/>
    </style:style>
    <style:style style:name="P600" style:parent-style-name="Normal" style:family="paragraph">
      <style:paragraph-properties fo:text-align="justify" fo:text-indent="0.4861in">
        <style:tab-stops>
          <style:tab-stop style:type="left" style:position="0.4923in"/>
        </style:tab-stops>
      </style:paragraph-properties>
      <style:text-properties style:font-name="TimesNewRomanPSMT" style:font-name-complex="TimesNewRomanPSMT" style:font-size-complex="12pt" fo:language="es" fo:country="PA"/>
    </style:style>
    <style:style style:name="P601" style:parent-style-name="Normal" style:family="paragraph">
      <style:paragraph-properties fo:text-align="justify" fo:text-indent="0.4861in">
        <style:tab-stops>
          <style:tab-stop style:type="left" style:position="0.4923in"/>
        </style:tab-stops>
      </style:paragraph-properties>
      <style:text-properties style:font-name="TimesNewRomanPSMT" style:font-name-complex="TimesNewRomanPSMT" style:font-size-complex="12pt" fo:language="es" fo:country="PA"/>
    </style:style>
    <style:style style:name="P602" style:parent-style-name="Normal" style:family="paragraph">
      <style:paragraph-properties fo:text-align="justify" fo:text-indent="0.4861in">
        <style:tab-stops>
          <style:tab-stop style:type="left" style:position="0.4923in"/>
        </style:tab-stops>
      </style:paragraph-properties>
    </style:style>
    <style:style style:name="T603" style:parent-style-name="DefaultParagraphFont" style:family="text">
      <style:text-properties style:font-name="TimesNewRomanPSMT" style:font-name-complex="TimesNewRomanPSMT" style:font-size-complex="12pt" fo:language="es" fo:country="PA"/>
    </style:style>
    <style:style style:name="T604" style:parent-style-name="DefaultParagraphFont" style:family="text">
      <style:text-properties style:font-name="TimesNewRomanPSMT CE" style:font-name-complex="TimesNewRomanPSMT CE" style:font-size-complex="12pt" fo:language="es" fo:country="PA"/>
    </style:style>
    <style:style style:name="T605" style:parent-style-name="DefaultParagraphFont" style:family="text">
      <style:text-properties style:font-name="TimesNewRomanPSMT" style:font-name-complex="TimesNewRomanPSMT" style:font-size-complex="12pt" fo:language="es" fo:country="PA"/>
    </style:style>
    <style:style style:name="T606" style:parent-style-name="DefaultParagraphFont" style:family="text">
      <style:text-properties style:font-name="TimesNewRomanPSMT" style:font-name-complex="TimesNewRomanPSMT" style:font-size-complex="12pt" fo:language="es" fo:country="PA"/>
    </style:style>
    <style:style style:name="P607" style:parent-style-name="Normal" style:family="paragraph">
      <style:paragraph-properties fo:text-align="justify" fo:text-indent="0.4861in">
        <style:tab-stops>
          <style:tab-stop style:type="left" style:position="0.4923in"/>
        </style:tab-stops>
      </style:paragraph-properties>
    </style:style>
    <style:style style:name="T608" style:parent-style-name="DefaultParagraphFont" style:family="text">
      <style:text-properties style:font-name="TimesNewRomanPSMT" style:font-name-complex="TimesNewRomanPSMT" style:font-size-complex="12pt" fo:language="es" fo:country="PA"/>
    </style:style>
    <style:style style:name="T609" style:parent-style-name="DefaultParagraphFont" style:family="text">
      <style:text-properties style:font-name="TimesNewRomanPSMT CE" style:font-name-complex="TimesNewRomanPSMT CE" style:font-size-complex="12pt" fo:language="es" fo:country="PA"/>
    </style:style>
    <style:style style:name="T610" style:parent-style-name="DefaultParagraphFont" style:family="text">
      <style:text-properties style:font-name="TimesNewRomanPSMT CE" style:font-name-complex="TimesNewRomanPSMT CE" style:font-size-complex="12pt" fo:language="es" fo:country="PA"/>
    </style:style>
    <style:style style:name="T611" style:parent-style-name="DefaultParagraphFont" style:family="text">
      <style:text-properties style:font-name="TimesNewRomanPSMT" style:font-name-complex="TimesNewRomanPSMT" style:font-size-complex="12pt" fo:language="es" fo:country="PA"/>
    </style:style>
    <style:style style:name="P612" style:parent-style-name="Normal" style:family="paragraph">
      <style:text-properties style:font-name="TimesNewRomanPSMT" style:font-name-complex="TimesNewRomanPSMT" style:font-size-complex="12pt" fo:language="es" fo:country="PA"/>
    </style:style>
    <style:style style:name="P613" style:parent-style-name="Normal" style:family="paragraph">
      <style:text-properties style:font-name="TimesNewRomanPSMT" style:font-name-complex="TimesNewRomanPSMT" style:font-size-complex="12pt" fo:language="pt" fo:country="BR"/>
    </style:style>
    <style:style style:name="P614" style:parent-style-name="Normal" style:family="paragraph">
      <style:text-properties style:font-name="TimesNewRomanPSMT" style:font-name-complex="TimesNewRomanPSMT" style:font-size-complex="12pt" fo:language="pt" fo:country="BR"/>
    </style:style>
    <style:style style:name="P615" style:parent-style-name="Normal" style:family="paragraph">
      <style:text-properties style:font-name="TimesNewRomanPSMT" style:font-name-complex="TimesNewRomanPSMT" style:font-size-complex="12pt" fo:language="pt" fo:country="BR"/>
    </style:style>
    <style:style style:name="P616" style:parent-style-name="Normal" style:family="paragraph">
      <style:text-properties style:font-name="TimesNewRomanPSMT" style:font-name-complex="TimesNewRomanPSMT" style:font-size-complex="12pt" fo:language="pt" fo:country="BR"/>
    </style:style>
    <style:style style:name="P617" style:parent-style-name="Normal" style:family="paragraph">
      <style:text-properties style:font-name="TimesNewRomanPSMT" style:font-name-complex="TimesNewRomanPSMT" style:font-size-complex="12pt" fo:language="pt" fo:country="BR"/>
    </style:style>
    <style:style style:name="P618" style:parent-style-name="Normal" style:family="paragraph">
      <style:text-properties style:font-name="TimesNewRomanPSMT" style:font-name-complex="TimesNewRomanPSMT" style:font-size-complex="12pt" fo:language="pt" fo:country="BR"/>
    </style:style>
    <style:style style:name="P619" style:parent-style-name="Normal" style:family="paragraph">
      <style:text-properties style:font-name="TimesNewRomanPSMT" style:font-name-complex="TimesNewRomanPSMT" style:font-size-complex="12pt" fo:language="pt" fo:country="BR"/>
    </style:style>
    <style:style style:name="P620" style:parent-style-name="Normal" style:family="paragraph">
      <style:text-properties style:font-name="TimesNewRomanPSMT" style:font-name-complex="TimesNewRomanPSMT" style:font-size-complex="12pt" fo:language="pt" fo:country="BR"/>
    </style:style>
    <style:style style:name="P621" style:parent-style-name="Normal" style:family="paragraph">
      <style:text-properties style:font-name="TimesNewRomanPSMT" style:font-name-complex="TimesNewRomanPSMT" style:font-size-complex="12pt" fo:language="pt" fo:country="BR"/>
    </style:style>
    <style:style style:name="P622" style:parent-style-name="Normal" style:family="paragraph">
      <style:text-properties style:font-name="TimesNewRomanPSMT" style:font-name-complex="TimesNewRomanPSMT" style:font-size-complex="12pt" fo:language="pt" fo:country="BR"/>
    </style:style>
    <style:style style:name="P623" style:parent-style-name="Normal" style:family="paragraph">
      <style:paragraph-properties fo:text-align="center"/>
      <style:text-properties style:font-name="TimesNewRomanPSMT" style:font-name-complex="TimesNewRomanPSMT" style:font-size-complex="12pt" fo:language="pt" fo:country="BR"/>
    </style:style>
    <style:style style:name="P624" style:parent-style-name="Normal" style:family="paragraph">
      <style:paragraph-properties fo:break-before="page" fo:text-align="center"/>
    </style:style>
    <style:style style:name="T625" style:parent-style-name="DefaultParagraphFont" style:family="text">
      <style:text-properties fo:font-weight="bold" style:font-weight-asian="bold" style:font-weight-complex="bold" style:font-size-complex="12pt" fo:language="pt" fo:country="BR"/>
    </style:style>
    <style:style style:name="P62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pt" fo:country="BR"/>
    </style:style>
    <style:style style:name="P62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pt" fo:country="BR"/>
    </style:style>
    <style:style style:name="P628" style:parent-style-name="Normal" style:family="paragraph">
      <style:text-properties style:font-size-complex="12pt" fo:language="pt" fo:country="BR"/>
    </style:style>
    <style:style style:name="P629" style:parent-style-name="Normal" style:family="paragraph">
      <style:text-properties style:font-size-complex="12pt" fo:language="pt" fo:country="BR"/>
    </style:style>
    <style:style style:name="P630" style:parent-style-name="Normal" style:family="paragraph">
      <style:paragraph-properties fo:text-indent="1.9444in"/>
      <style:text-properties style:font-size-complex="12pt" fo:language="pt" fo:country="BR"/>
    </style:style>
    <style:style style:name="P631" style:parent-style-name="Normal" style:family="paragraph">
      <style:text-properties style:font-size-complex="12pt" fo:language="pt" fo:country="BR"/>
    </style:style>
    <style:style style:name="P632" style:parent-style-name="Normal" style:family="paragraph">
      <style:text-properties style:font-size-complex="12pt" fo:language="pt" fo:country="BR"/>
    </style:style>
    <style:style style:name="P633" style:parent-style-name="Normal" style:family="paragraph">
      <style:text-properties style:font-size-complex="12pt" fo:language="pt" fo:country="BR"/>
    </style:style>
    <style:style style:name="P634" style:parent-style-name="Normal" style:family="paragraph">
      <style:paragraph-properties fo:text-indent="1.9444in"/>
      <style:text-properties style:font-size-complex="12pt" fo:language="pt" fo:country="BR"/>
    </style:style>
    <style:style style:name="P635" style:parent-style-name="Normal" style:family="paragraph">
      <style:text-properties style:font-size-complex="12pt" fo:language="pt" fo:country="BR"/>
    </style:style>
    <style:style style:name="P636" style:parent-style-name="Normal" style:family="paragraph">
      <style:text-properties style:font-size-complex="12pt" fo:language="pt" fo:country="BR"/>
    </style:style>
    <style:style style:name="P637" style:parent-style-name="Normal" style:family="paragraph">
      <style:text-properties style:font-size-complex="12pt" fo:language="pt" fo:country="BR"/>
    </style:style>
    <style:style style:name="P638" style:parent-style-name="Normal" style:family="paragraph">
      <style:paragraph-properties fo:text-indent="1.9444in"/>
      <style:text-properties style:font-size-complex="12pt" fo:language="pt" fo:country="BR"/>
    </style:style>
    <style:style style:name="P639" style:parent-style-name="Normal" style:family="paragraph">
      <style:text-properties style:font-size-complex="12pt" fo:language="pt" fo:country="BR"/>
    </style:style>
    <style:style style:name="P640" style:parent-style-name="Normal" style:family="paragraph">
      <style:text-properties style:font-size-complex="12pt" fo:language="pt" fo:country="BR"/>
    </style:style>
    <style:style style:name="P641" style:parent-style-name="Normal" style:family="paragraph">
      <style:text-properties style:font-size-complex="12pt" fo:language="pt" fo:country="BR"/>
    </style:style>
    <style:style style:name="P642" style:parent-style-name="Normal" style:family="paragraph">
      <style:text-properties style:font-size-complex="12pt" fo:language="pt" fo:country="BR"/>
    </style:style>
    <style:style style:name="P643" style:parent-style-name="Normal" style:family="paragraph">
      <style:text-properties style:font-size-complex="12pt" fo:language="pt" fo:country="BR"/>
    </style:style>
    <style:style style:name="P644" style:parent-style-name="Normal" style:family="paragraph">
      <style:paragraph-properties fo:text-indent="1.9444in"/>
      <style:text-properties style:font-size-complex="12pt" fo:language="pt" fo:country="BR"/>
    </style:style>
    <style:style style:name="P645" style:parent-style-name="Normal" style:family="paragraph">
      <style:text-properties style:font-size-complex="12pt" fo:language="pt" fo:country="BR"/>
    </style:style>
    <style:style style:name="P646" style:parent-style-name="Normal" style:family="paragraph">
      <style:text-properties style:font-size-complex="12pt" fo:language="pt" fo:country="BR"/>
    </style:style>
    <style:style style:name="P647" style:parent-style-name="Normal" style:family="paragraph">
      <style:text-properties style:font-size-complex="12pt" fo:language="pt" fo:country="BR"/>
    </style:style>
    <style:style style:name="P648" style:parent-style-name="Normal" style:family="paragraph">
      <style:paragraph-properties fo:text-indent="1.9444in"/>
      <style:text-properties style:font-size-complex="12pt" fo:language="pt" fo:country="BR"/>
    </style:style>
    <style:style style:name="P649" style:parent-style-name="Normal" style:family="paragraph">
      <style:text-properties style:font-size-complex="12pt" fo:language="pt" fo:country="BR"/>
    </style:style>
    <style:style style:name="P650" style:parent-style-name="Normal" style:family="paragraph">
      <style:text-properties style:font-size-complex="12pt" fo:language="pt" fo:country="BR"/>
    </style:style>
    <style:style style:name="P651" style:parent-style-name="Normal" style:family="paragraph">
      <style:text-properties style:font-size-complex="12pt" fo:language="pt" fo:country="BR"/>
    </style:style>
    <style:style style:name="P652" style:parent-style-name="Normal" style:family="paragraph">
      <style:paragraph-properties fo:text-indent="1.9444in"/>
      <style:text-properties style:font-size-complex="12pt" fo:language="pt" fo:country="BR"/>
    </style:style>
    <style:style style:name="P653" style:parent-style-name="Normal" style:family="paragraph">
      <style:text-properties style:font-size-complex="12pt" fo:language="pt" fo:country="BR"/>
    </style:style>
    <style:style style:name="P654" style:parent-style-name="Normal" style:family="paragraph">
      <style:text-properties style:font-size-complex="12pt" fo:language="pt" fo:country="BR"/>
    </style:style>
    <style:style style:name="P655" style:parent-style-name="Normal" style:family="paragraph">
      <style:text-properties style:font-size-complex="12pt" fo:language="pt" fo:country="BR"/>
    </style:style>
    <style:style style:name="P656" style:parent-style-name="Normal" style:family="paragraph">
      <style:paragraph-properties fo:text-indent="1.9444in"/>
      <style:text-properties style:font-size-complex="12pt" fo:language="pt" fo:country="BR"/>
    </style:style>
    <style:style style:name="P657" style:parent-style-name="Normal" style:family="paragraph">
      <style:text-properties style:font-size-complex="12pt" fo:language="pt" fo:country="BR"/>
    </style:style>
    <style:style style:name="P658" style:parent-style-name="Normal" style:family="paragraph">
      <style:text-properties style:font-size-complex="12pt" fo:language="pt" fo:country="BR"/>
    </style:style>
    <style:style style:name="P659" style:parent-style-name="Normal" style:family="paragraph">
      <style:text-properties style:font-size-complex="12pt" fo:language="pt" fo:country="BR"/>
    </style:style>
    <style:style style:name="P660" style:parent-style-name="Normal" style:family="paragraph">
      <style:paragraph-properties fo:text-indent="1.9444in"/>
      <style:text-properties style:font-size-complex="12pt" fo:language="pt" fo:country="BR"/>
    </style:style>
    <style:style style:name="P661" style:parent-style-name="Normal" style:family="paragraph">
      <style:text-properties style:font-size-complex="12pt" fo:language="pt" fo:country="BR"/>
    </style:style>
    <style:style style:name="P662" style:parent-style-name="Normal" style:family="paragraph">
      <style:text-properties style:font-size-complex="12pt" fo:language="pt" fo:country="BR"/>
    </style:style>
    <style:style style:name="P663" style:parent-style-name="Normal" style:family="paragraph">
      <style:text-properties style:font-size-complex="12pt" fo:language="pt" fo:country="BR"/>
    </style:style>
    <style:style style:name="P664" style:parent-style-name="Normal" style:family="paragraph">
      <style:paragraph-properties fo:text-indent="1.9444in"/>
      <style:text-properties style:font-size-complex="12pt" fo:language="pt" fo:country="BR"/>
    </style:style>
    <style:style style:name="P665" style:parent-style-name="Normal" style:family="paragraph">
      <style:text-properties style:font-size-complex="12pt" fo:language="pt" fo:country="BR"/>
    </style:style>
    <style:style style:name="P666" style:parent-style-name="Normal" style:family="paragraph">
      <style:text-properties style:font-size-complex="12pt" fo:language="pt" fo:country="BR"/>
    </style:style>
    <style:style style:name="P667" style:parent-style-name="Normal" style:family="paragraph">
      <style:text-properties style:font-size-complex="12pt" fo:language="pt" fo:country="BR"/>
    </style:style>
    <style:style style:name="P668" style:parent-style-name="Normal" style:family="paragraph">
      <style:paragraph-properties fo:text-indent="1.9444in"/>
      <style:text-properties style:font-size-complex="12pt" fo:language="pt" fo:country="BR"/>
    </style:style>
    <style:style style:name="P669" style:parent-style-name="Normal" style:family="paragraph">
      <style:text-properties style:font-size-complex="12pt" fo:language="pt" fo:country="BR"/>
    </style:style>
    <style:style style:name="P670" style:parent-style-name="Normal" style:family="paragraph">
      <style:text-properties style:font-size-complex="12pt" fo:language="pt" fo:country="BR"/>
    </style:style>
    <style:style style:name="P671" style:parent-style-name="Normal" style:family="paragraph">
      <style:text-properties style:font-size-complex="12pt" fo:language="pt" fo:country="BR"/>
    </style:style>
    <style:style style:name="P672" style:parent-style-name="Normal" style:family="paragraph">
      <style:paragraph-properties fo:text-indent="1.9444in"/>
      <style:text-properties style:font-size-complex="12pt" fo:language="pt" fo:country="BR"/>
    </style:style>
    <style:style style:name="P673" style:parent-style-name="Normal" style:family="paragraph">
      <style:text-properties style:font-size-complex="12pt" fo:language="pt" fo:country="BR"/>
    </style:style>
    <style:style style:name="P674" style:parent-style-name="Normal" style:family="paragraph">
      <style:text-properties style:font-size-complex="12pt" fo:language="pt" fo:country="BR"/>
    </style:style>
    <style:style style:name="P675" style:parent-style-name="Normal" style:family="paragraph">
      <style:paragraph-properties fo:text-indent="1.9444in"/>
      <style:text-properties style:font-size-complex="12pt" fo:language="pt" fo:country="B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break-before="page" fo:margin-left="2.5in">
        <style:tab-stops/>
      </style:paragraph-properties>
    </style:style>
    <style:style style:name="T682" style:parent-style-name="DefaultParagraphFont" style:family="text">
      <style:text-properties style:font-name="TimesNewRomanPSMT" style:font-name-complex="TimesNewRomanPSMT" style:font-size-complex="12pt" fo:language="pt" fo:country="BR"/>
    </style:style>
    <style:style style:name="P683"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684"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685"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686" style:parent-style-name="Normal" style:family="paragraph">
      <style:paragraph-properties fo:margin-left="2.5in">
        <style:tab-stops/>
      </style:paragraph-properties>
    </style:style>
    <style:style style:name="T687" style:parent-style-name="DefaultParagraphFont" style:family="text">
      <style:text-properties style:font-name="TimesNewRomanPSMT" style:font-name-complex="TimesNewRomanPSMT" style:font-size-complex="12pt" fo:language="pt" fo:country="BR"/>
    </style:style>
    <style:style style:name="T688" style:parent-style-name="DefaultParagraphFont" style:family="text">
      <style:text-properties style:font-name="TimesNewRomanPSMT" style:font-name-complex="TimesNewRomanPSMT" style:font-size-complex="12pt" fo:language="pt" fo:country="BR"/>
    </style:style>
    <style:style style:name="P689" style:parent-style-name="Normal" style:family="paragraph">
      <style:paragraph-properties fo:text-align="center"/>
      <style:text-properties fo:font-weight="bold" style:font-weight-asian="bold" style:font-weight-complex="bold" style:font-size-complex="12pt" fo:language="pt" fo:country="BR"/>
    </style:style>
    <style:style style:name="P690" style:parent-style-name="Normal" style:family="paragraph">
      <style:paragraph-properties fo:text-align="center"/>
      <style:text-properties fo:font-weight="bold" style:font-weight-asian="bold" style:font-weight-complex="bold" style:font-size-complex="12pt" fo:language="pt" fo:country="B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fo:language="pt" fo:country="BR"/>
    </style:style>
    <style:style style:name="P693" style:parent-style-name="Normal" style:family="paragraph">
      <style:paragraph-properties fo:text-align="center"/>
      <style:text-properties style:font-name="TimesNewRomanPSMT" style:font-name-complex="TimesNewRomanPSMT" style:font-size-complex="12pt" fo:language="pt" fo:country="BR"/>
    </style:style>
    <style:style style:name="P694" style:parent-style-name="Normal" style:family="paragraph">
      <style:paragraph-properties fo:text-align="center"/>
      <style:text-properties style:font-name="TimesNewRomanPSMT" style:font-name-complex="TimesNewRomanPSMT" style:font-size-complex="12pt" fo:language="pt" fo:country="BR"/>
    </style:style>
    <style:style style:name="P695" style:parent-style-name="Normal" style:family="paragraph">
      <style:paragraph-properties fo:text-align="center"/>
      <style:text-properties style:font-name="TimesNewRomanPSMT" style:font-name-complex="TimesNewRomanPSMT" style:font-size-complex="12pt" fo:language="pt" fo:country="BR"/>
    </style:style>
    <style:style style:name="P696" style:parent-style-name="Normal" style:family="paragraph">
      <style:text-properties style:font-name="TimesNewRomanPSMT" style:font-name-complex="TimesNewRomanPSMT" style:font-size-complex="12pt" fo:language="pt" fo:country="BR"/>
    </style:style>
    <style:style style:name="P697" style:parent-style-name="Normal" style:family="paragraph">
      <style:paragraph-properties fo:text-align="center"/>
      <style:text-properties style:font-name="TimesNewRomanPSMT" style:font-name-complex="TimesNewRomanPSMT" style:font-size-complex="12pt" fo:language="pt" fo:country="BR"/>
    </style:style>
    <style:style style:name="P698" style:parent-style-name="Normal" style:family="paragraph">
      <style:text-properties style:font-name="TimesNewRomanPSMT CE" style:font-name-complex="TimesNewRomanPSMT CE" style:font-size-complex="12pt" fo:language="pt" fo:country="BR"/>
    </style:style>
    <style:style style:name="P699" style:parent-style-name="Normal" style:family="paragraph">
      <style:paragraph-properties fo:text-align="center"/>
      <style:text-properties style:font-name="TimesNewRomanPSMT" style:font-name-complex="TimesNewRomanPSMT" style:font-size-complex="12pt" fo:language="pt" fo:country="BR"/>
    </style:style>
    <style:style style:name="P700" style:parent-style-name="Normal" style:family="paragraph">
      <style:text-properties style:font-name="TimesNewRomanPSMT" style:font-name-complex="TimesNewRomanPSMT" style:font-size-complex="12pt" fo:language="pt" fo:country="BR"/>
    </style:style>
    <style:style style:name="P701" style:parent-style-name="Normal" style:family="paragraph">
      <style:text-properties style:font-name="TimesNewRomanPSMT" style:font-name-complex="TimesNewRomanPSMT" style:font-size-complex="12pt" fo:language="pt" fo:country="BR"/>
    </style:style>
    <style:style style:name="P702" style:parent-style-name="Normal" style:family="paragraph">
      <style:text-properties style:font-name="TimesNewRomanPSMT" style:font-name-complex="TimesNewRomanPSMT" style:font-size-complex="12pt" fo:language="pt" fo:country="BR"/>
    </style:style>
    <style:style style:name="P703" style:parent-style-name="Normal" style:family="paragraph">
      <style:paragraph-properties fo:text-align="center"/>
      <style:text-properties style:font-name="TimesNewRomanPSMT" style:font-name-complex="TimesNewRomanPSMT" style:font-size-complex="12pt" fo:language="pt" fo:country="BR"/>
    </style:style>
    <style:style style:name="P704" style:parent-style-name="Normal" style:family="paragraph">
      <style:text-properties style:font-name="TimesNewRomanPSMT" style:font-name-complex="TimesNewRomanPSMT" style:font-size-complex="12pt" fo:language="pt" fo:country="BR"/>
    </style:style>
    <style:style style:name="P705" style:parent-style-name="Normal" style:family="paragraph">
      <style:paragraph-properties fo:text-align="center"/>
      <style:text-properties style:font-name="TimesNewRomanPSMT" style:font-name-complex="TimesNewRomanPSMT" style:font-size-complex="12pt" fo:language="pt" fo:country="BR"/>
    </style:style>
    <style:style style:name="P706" style:parent-style-name="Normal" style:family="paragraph">
      <style:text-properties style:font-name="TimesNewRomanPSMT" style:font-name-complex="TimesNewRomanPSMT" style:font-size-complex="12pt" fo:language="pt" fo:country="BR"/>
    </style:style>
    <style:style style:name="T707" style:parent-style-name="DefaultParagraphFont" style:family="text">
      <style:text-properties style:font-name="TimesNewRomanPSMT" style:font-name-complex="TimesNewRomanPSMT" style:font-size-complex="12pt" fo:language="pt" fo:country="BR"/>
    </style:style>
    <style:style style:name="T708" style:parent-style-name="DefaultParagraphFont" style:family="text">
      <style:text-properties style:font-name="TimesNewRomanPSMT" style:font-name-complex="TimesNewRomanPSMT" fo:font-weight="bold" style:font-weight-asian="bold" style:font-size-complex="12pt" fo:language="pt" fo:country="BR"/>
    </style:style>
    <style:style style:name="P709" style:parent-style-name="Normal" style:family="paragraph">
      <style:paragraph-properties fo:text-indent="0.375in"/>
    </style:style>
    <style:style style:name="T710" style:parent-style-name="DefaultParagraphFont" style:family="text">
      <style:text-properties style:font-name="TimesNewRomanPSMT" style:font-name-complex="TimesNewRomanPSMT" style:font-size-complex="12pt" fo:language="pt" fo:country="BR"/>
    </style:style>
    <style:style style:name="T711" style:parent-style-name="DefaultParagraphFont" style:family="text">
      <style:text-properties style:font-name="TimesNewRomanPSMT CE" style:font-name-complex="TimesNewRomanPSMT CE" style:font-size-complex="12pt" fo:language="pt" fo:country="BR"/>
    </style:style>
    <style:style style:name="T712" style:parent-style-name="DefaultParagraphFont" style:family="text">
      <style:text-properties style:font-name="TimesNewRomanPSMT" style:font-name-complex="TimesNewRomanPSMT" style:font-size-complex="12pt" fo:language="pt" fo:country="BR"/>
    </style:style>
    <style:style style:name="P713" style:parent-style-name="Normal" style:family="paragraph">
      <style:paragraph-properties fo:text-indent="0.375in"/>
      <style:text-properties style:font-name="TimesNewRomanPSMT" style:font-name-complex="TimesNewRomanPSMT" style:font-size-complex="12pt" fo:language="pt" fo:country="BR"/>
    </style:style>
    <style:style style:name="P714" style:parent-style-name="Normal" style:family="paragraph">
      <style:paragraph-properties fo:text-indent="0.375in"/>
      <style:text-properties style:font-name="TimesNewRomanPSMT" style:font-name-complex="TimesNewRomanPSMT" style:font-size-complex="12pt" fo:language="pt" fo:country="BR"/>
    </style:style>
    <style:style style:name="P715" style:parent-style-name="Normal" style:family="paragraph">
      <style:paragraph-properties fo:text-indent="0.375in"/>
    </style:style>
    <style:style style:name="T716" style:parent-style-name="DefaultParagraphFont" style:family="text">
      <style:text-properties style:font-name="TimesNewRomanPSMT" style:font-name-complex="TimesNewRomanPSMT" style:font-size-complex="12pt" fo:language="pt" fo:country="BR"/>
    </style:style>
    <style:style style:name="T717" style:parent-style-name="DefaultParagraphFont" style:family="text">
      <style:text-properties style:font-name="TimesNewRomanPSMT CE" style:font-name-complex="TimesNewRomanPSMT CE" style:font-size-complex="12pt" fo:language="pt" fo:country="BR"/>
    </style:style>
    <style:style style:name="T718" style:parent-style-name="DefaultParagraphFont" style:family="text">
      <style:text-properties style:font-name="TimesNewRomanPSMT" style:font-name-complex="TimesNewRomanPSMT" style:font-size-complex="12pt" fo:language="pt" fo:country="BR"/>
    </style:style>
    <style:style style:name="P719" style:parent-style-name="Normal" style:family="paragraph">
      <style:paragraph-properties fo:margin-left="0.375in">
        <style:tab-stops/>
      </style:paragraph-properties>
      <style:text-properties style:font-name="TimesNewRomanPSMT" style:font-name-complex="TimesNewRomanPSMT" style:font-size-complex="12pt" fo:language="pt" fo:country="BR"/>
    </style:style>
    <style:style style:name="P720" style:parent-style-name="Normal" style:family="paragraph">
      <style:paragraph-properties fo:margin-left="0.375in">
        <style:tab-stops/>
      </style:paragraph-properties>
      <style:text-properties style:font-name="TimesNewRomanPSMT" style:font-name-complex="TimesNewRomanPSMT" style:font-size-complex="12pt" fo:language="pt" fo:country="BR"/>
    </style:style>
    <style:style style:name="P721" style:parent-style-name="Normal" style:family="paragraph">
      <style:paragraph-properties fo:margin-left="0.375in" fo:text-indent="1.5in">
        <style:tab-stops/>
      </style:paragraph-properties>
      <style:text-properties style:font-name="TimesNewRomanPSMT" style:font-name-complex="TimesNewRomanPSMT" style:font-size-complex="12pt" fo:language="pt" fo:country="BR"/>
    </style:style>
    <style:style style:name="P722" style:parent-style-name="Normal" style:family="paragraph">
      <style:paragraph-properties fo:margin-left="0.375in">
        <style:tab-stops/>
      </style:paragraph-properties>
    </style:style>
    <style:style style:name="T723" style:parent-style-name="DefaultParagraphFont" style:family="text">
      <style:text-properties style:font-name="TimesNewRomanPSMT" style:font-name-complex="TimesNewRomanPSMT" style:font-size-complex="12pt" fo:language="pt" fo:country="BR"/>
    </style:style>
    <style:style style:name="P724" style:parent-style-name="Normal" style:family="paragraph">
      <style:paragraph-properties fo:text-align="justify" fo:text-indent="0.375in"/>
    </style:style>
    <style:style style:name="T725" style:parent-style-name="DefaultParagraphFont" style:family="text">
      <style:text-properties style:font-name="TimesNewRomanPSMT" style:font-name-complex="TimesNewRomanPSMT" style:font-size-complex="12pt" fo:language="pt" fo:country="BR"/>
    </style:style>
    <style:style style:name="T726" style:parent-style-name="DefaultParagraphFont" style:family="text">
      <style:text-properties style:font-name="TimesNewRomanPSMT CE" style:font-name-complex="TimesNewRomanPSMT CE" style:font-size-complex="12pt" fo:language="pt" fo:country="BR"/>
    </style:style>
    <style:style style:name="P727"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28"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29" style:parent-style-name="Normal" style:family="paragraph">
      <style:paragraph-properties fo:text-align="justify" fo:text-indent="0.375in"/>
    </style:style>
    <style:style style:name="T730" style:parent-style-name="DefaultParagraphFont" style:family="text">
      <style:text-properties style:font-name="TimesNewRomanPSMT" style:font-name-complex="TimesNewRomanPSMT" style:font-size-complex="12pt" fo:language="pt" fo:country="BR"/>
    </style:style>
    <style:style style:name="T731" style:parent-style-name="DefaultParagraphFont" style:family="text">
      <style:text-properties style:font-name="TimesNewRomanPSMT CE" style:font-name-complex="TimesNewRomanPSMT CE" style:font-size-complex="12pt" fo:language="pt" fo:country="BR"/>
    </style:style>
    <style:style style:name="T732" style:parent-style-name="DefaultParagraphFont" style:family="text">
      <style:text-properties style:font-name="TimesNewRomanPSMT" style:font-name-complex="TimesNewRomanPSMT" style:font-size-complex="12pt" fo:language="pt" fo:country="BR"/>
    </style:style>
    <style:style style:name="P733" style:parent-style-name="Normal" style:family="paragraph">
      <style:paragraph-properties fo:text-align="justify" fo:text-indent="0.375in"/>
    </style:style>
    <style:style style:name="T734" style:parent-style-name="DefaultParagraphFont" style:family="text">
      <style:text-properties style:font-name="TimesNewRomanPSMT" style:font-name-complex="TimesNewRomanPSMT" style:font-size-complex="12pt" fo:language="pt" fo:country="BR"/>
    </style:style>
    <style:style style:name="T735" style:parent-style-name="DefaultParagraphFont" style:family="text">
      <style:text-properties style:font-name="TimesNewRomanPSMT CE" style:font-name-complex="TimesNewRomanPSMT CE" style:font-size-complex="12pt" fo:language="pt" fo:country="BR"/>
    </style:style>
    <style:style style:name="T736" style:parent-style-name="DefaultParagraphFont" style:family="text">
      <style:text-properties style:font-name="TimesNewRomanPSMT CE" style:font-name-complex="TimesNewRomanPSMT CE" style:font-size-complex="12pt" fo:language="pt" fo:country="BR"/>
    </style:style>
    <style:style style:name="T737" style:parent-style-name="DefaultParagraphFont" style:family="text">
      <style:text-properties style:font-name="TimesNewRomanPSMT" style:font-name-complex="TimesNewRomanPSMT" style:font-size-complex="12pt" fo:language="pt" fo:country="BR"/>
    </style:style>
    <style:style style:name="P738"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39"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40" style:parent-style-name="Normal" style:family="paragraph">
      <style:paragraph-properties fo:text-align="justify" fo:text-indent="0.375in"/>
    </style:style>
    <style:style style:name="T741" style:parent-style-name="DefaultParagraphFont" style:family="text">
      <style:text-properties style:font-name="TimesNewRomanPSMT" style:font-name-complex="TimesNewRomanPSMT" style:font-size-complex="12pt" fo:language="pt" fo:country="BR"/>
    </style:style>
    <style:style style:name="T742" style:parent-style-name="DefaultParagraphFont" style:family="text">
      <style:text-properties style:font-name="TimesNewRomanPSMT CE" style:font-name-complex="TimesNewRomanPSMT CE" style:font-size-complex="12pt" fo:language="pt" fo:country="BR"/>
    </style:style>
    <style:style style:name="T743" style:parent-style-name="DefaultParagraphFont" style:family="text">
      <style:text-properties style:font-name="TimesNewRomanPSMT" style:font-name-complex="TimesNewRomanPSMT" style:font-size-complex="12pt" fo:language="pt" fo:country="BR"/>
    </style:style>
    <style:style style:name="P744" style:parent-style-name="Normal" style:family="paragraph">
      <style:paragraph-properties fo:text-align="justify" fo:text-indent="0.375in"/>
    </style:style>
    <style:style style:name="T745" style:parent-style-name="DefaultParagraphFont" style:family="text">
      <style:text-properties style:font-name="TimesNewRomanPSMT" style:font-name-complex="TimesNewRomanPSMT" style:font-size-complex="12pt" fo:language="pt" fo:country="BR"/>
    </style:style>
    <style:style style:name="T746" style:parent-style-name="DefaultParagraphFont" style:family="text">
      <style:text-properties style:font-name="TimesNewRomanPSMT CE" style:font-name-complex="TimesNewRomanPSMT CE" style:font-size-complex="12pt" fo:language="pt" fo:country="BR"/>
    </style:style>
    <style:style style:name="T747" style:parent-style-name="DefaultParagraphFont" style:family="text">
      <style:text-properties style:font-name="TimesNewRomanPSMT CE" style:font-name-complex="TimesNewRomanPSMT CE" style:font-size-complex="12pt" fo:language="pt" fo:country="BR"/>
    </style:style>
    <style:style style:name="T748" style:parent-style-name="DefaultParagraphFont" style:family="text">
      <style:text-properties style:font-name="TimesNewRomanPSMT CE" style:font-name-complex="TimesNewRomanPSMT CE" style:font-size-complex="12pt" fo:language="pt" fo:country="BR"/>
    </style:style>
    <style:style style:name="T749" style:parent-style-name="DefaultParagraphFont" style:family="text">
      <style:text-properties style:font-name="TimesNewRomanPSMT" style:font-name-complex="TimesNewRomanPSMT" style:font-size-complex="12pt" fo:language="pt" fo:country="BR"/>
    </style:style>
    <style:style style:name="T750" style:parent-style-name="DefaultParagraphFont" style:family="text">
      <style:text-properties style:font-name="TimesNewRomanPSMT CE" style:font-name-complex="TimesNewRomanPSMT CE" style:font-size-complex="12pt" fo:language="pt" fo:country="BR"/>
    </style:style>
    <style:style style:name="P751" style:parent-style-name="Normal" style:family="paragraph">
      <style:paragraph-properties fo:margin-left="0.375in">
        <style:tab-stops/>
      </style:paragraph-properties>
      <style:text-properties style:font-name="TimesNewRomanPSMT" style:font-name-complex="TimesNewRomanPSMT" fo:font-size="10pt" style:font-size-asian="10pt" fo:language="pt" fo:country="BR"/>
    </style:style>
    <style:style style:name="P752" style:parent-style-name="Normal" style:family="paragraph">
      <style:paragraph-properties fo:margin-left="0.375in">
        <style:tab-stops/>
      </style:paragraph-properties>
      <style:text-properties style:font-name="TimesNewRomanPSMT" style:font-name-complex="TimesNewRomanPSMT" fo:font-size="10pt" style:font-size-asian="10pt" fo:language="pt" fo:country="BR"/>
    </style:style>
    <style:style style:name="T753" style:parent-style-name="DefaultParagraphFont" style:family="text">
      <style:text-properties style:font-name="TimesNewRomanPSMT CE" style:font-name-complex="TimesNewRomanPSMT CE" style:font-size-complex="12pt" fo:language="pt" fo:country="BR"/>
    </style:style>
    <style:style style:name="T754" style:parent-style-name="DefaultParagraphFont" style:family="text">
      <style:text-properties style:font-name="TimesNewRomanPSMT" style:font-name-complex="TimesNewRomanPSMT" style:font-size-complex="12pt" fo:language="pt" fo:country="BR"/>
    </style:style>
    <style:style style:name="P755" style:parent-style-name="Normal" style:family="paragraph">
      <style:paragraph-properties fo:text-indent="2.5in"/>
      <style:text-properties style:font-name="TimesNewRomanPSMT" style:font-name-complex="TimesNewRomanPSMT" style:font-size-complex="12pt" fo:language="pt" fo:country="BR"/>
    </style:style>
    <style:style style:name="P756" style:parent-style-name="Normal" style:family="paragraph">
      <style:text-properties style:font-name="TimesNewRomanPSMT" style:font-name-complex="TimesNewRomanPSMT" style:font-size-complex="12pt" fo:language="pt" fo:country="BR"/>
    </style:style>
    <style:style style:name="P757" style:parent-style-name="Normal" style:family="paragraph">
      <style:paragraph-properties fo:text-indent="1.1111in"/>
    </style:style>
    <style:style style:name="T758" style:parent-style-name="DefaultParagraphFont" style:family="text">
      <style:text-properties style:font-name="TimesNewRomanPSMT" style:font-name-complex="TimesNewRomanPSMT" style:font-size-complex="12pt" fo:language="pt" fo:country="BR"/>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7-02-01</text:span></text:p>
      <text:p text:style-name="P7"/>
      <text:p text:style-name="P8"><text:span text:style-name="T9">Sprendimas paskelbtas: TAR 2010-09-23, i. k. 2010-01015</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p>
      <text:p text:style-name="P14"><text:span text:style-name="T15">TARYBA</text:span></text:p>
      <text:p text:style-name="P16"/>
      <text:p text:style-name="P17">SPRENDIMAS</text:p>
      <text:p text:style-name="P18"><text:span text:style-name="T19">DĖL VIETINĖS RINKLIAVOS NUSTATYMO UŽ LEIDIMO ATLIKTI ŽEMĖS DARBUS JONIŠKIO RAJONO SAVIVALDYBĖS VIEŠOJO NAUDOJIMO TERITORIJOSE (GATVĖSE, ŠALIGATVIUOSE, VIETINĖS REIKŠMĖS KELIUOSE, AIKŠTĖSE, ŽALIUOSIUOSE PLOTUOSE) IR ŠIŲ LEIDIMŲ IŠDAVIMO TVARKOS<text:s/></text:span><text:span text:style-name="T20">APRAŠO PATVI</text:span><text:span text:style-name="T21">RTINIMO</text:span></text:p>
      <text:p text:style-name="P22"/>
      <text:p text:style-name="P23">2010 m. rugsėjo 23 d. Nr. T-173</text:p>
      <text:p text:style-name="P24">Joniškis</text:p>
      <text:p text:style-name="P25"/>
      <text:p text:style-name="P26"/>
      <text:p text:style-name="P27"><text:span text:style-name="T28">Vadovaudamasi Lietuvos Respublikos vietos savivaldos įstatymo<text:s/></text:span><text:span text:style-name="T29">(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16 straipsnio 2 dalies 36 punktu,</text:span><text:span text:style-name="T34"><text:s/>18 straipsnio 1 dalimi, Lietuvos Respublikos rinkliavų įstatymo (Žin., 2000, Nr.<text:s/></text:span><text:a xlink:href="https://www.e-tar.lt/portal/lt/legalAct/TAR.41CD8BF53D8D" office:target-frame-name="_blank" xlink:show="new"><text:span text:style-name="T35">52-1484</text:span></text:a><text:span text:style-name="T36">) 11 straipsnio 1 punktu, 12 straipsnio 1 ir 2 dalimis, Stat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37">151-5569</text:span></text:a><text:span text:style-name="T38">), Joniškio rajono savivaldybės taryba<text:s/></text:span><text:span text:style-name="T39">nusprendžia</text:span><text:span text:style-name="T40">:</text:span></text:p>
      <text:p text:style-name="P41"><text:span text:style-name="T42">1</text:span><text:span text:style-name="T43">. Patvirtinti Vietinės rinkliavos nustatymo už leidimo atlikti žemės darbus Joniškio rajono savivaldybės<text:s/></text:span><text:span text:style-name="T44">viešojo naudojimo teritorijoje (gatvėse, šaligatviuose, vietinės reikšmės keliuose, aikštėse, žaliuosiuose plotuose) ir šių leidimų išdavimo tvarkos aprašą (pridedama).</text:span></text:p>
      <text:p text:style-name="P45"><text:span text:style-name="T46">2</text:span><text:span text:style-name="T47">. Pripažinti netekusiais galios:</text:span></text:p>
      <text:p text:style-name="P48"><text:span text:style-name="T49">2.1</text:span><text:span text:style-name="T50">. Joniškio rajono savivaldybės vietinių rink</text:span><text:span text:style-name="T51">liavų nuostatų, patvirtintų Joniškio rajono savivaldybės tarybos 2004 m. rugsėjo 3 d. sprendimu Nr. T-192, 4 ir 11.1 punktus;</text:span></text:p>
      <text:p text:style-name="P52"><text:span text:style-name="T53">2.2</text:span><text:span text:style-name="T54">. Joniškio rajono savivaldybės tarybos 2005 m. rugpjūčio 5 d. sprendimą Nr. T-141 „Dėl Joniškio rajono savivaldybės<text:s/></text:span><text:span text:style-name="T55">vietinių rinkliavų nuostatų 4 punkto pakeitimo“;</text:span></text:p>
      <text:p text:style-name="P56"><text:span text:style-name="T57">2.3</text:span><text:span text:style-name="T58">. Joniškio rajono savivaldybės tarybos 2009 m. rugpjūčio 27 d. sprendimą Nr. T-212 „Dėl leidimų atlikti žemės darbus Joniškio rajono savivaldybėje išdavimo tvarkos aprašo patvirtinimo“.</text:span></text:p>
      <text:p text:style-name="P59"/>
      <text:p text:style-name="P60"/>
      <text:p text:style-name="P61"/>
      <text:p text:style-name="P62"><text:span text:style-name="T63">Savival</text:span><text:span text:style-name="T64">dybės meras</text:span><text:span text:style-name="T65"><text:tab/>Romaldas Gadeikis</text:span></text:p>
      <text:soft-page-break/>
      <text:p text:style-name="P66"><text:span text:style-name="T67">PATVIRTINTA</text:span></text:p>
      <text:p text:style-name="P68">Joniškio rajono savivaldybės tarybos</text:p>
      <text:p text:style-name="P69">2010 m. rugsėjo 23 d. sprendimu Nr. T-173</text:p>
      <text:p text:style-name="P70"/>
      <text:p text:style-name="P71"/>
      <text:p text:style-name="P72"><text:span text:style-name="T73">VIETINĖS RINKLIAVOS NUSTATYMO UŽ LEIDIMO ATLIKTI ŽEMĖS</text:span></text:p>
      <text:p text:style-name="P74">DARBUS JONIŠKIO RAJONO SAVIVALDYBĖS VIEŠOJO NAUDOJIMO TERITORIJOSE (GATVĖSE, ŠALIGATVIUOSE, VIETINĖS REIKŠMĖS KELIUOSE, AIKŠTĖSE, ŽALIUOSIUOSE PLOTUOSE) IR ŠIŲ LEIDIMŲ IŠDAVIMO<text:s/></text:p>
      <text:p text:style-name="P75"><text:span text:style-name="T76">TVARKOS APRAŠAS<text: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tinės rinkliavos nustatymo už leidimo atlikti žemės darbus Joniškio rajono savivaldybės viešoj</text:span><text:span text:style-name="T86">o naudojimo teritorijose (gatvėse, šaligatviuose, vietinės reikšmės keliuose, aikštėse, žaliuosiuose plotuose) ir šių leidimų išdavimo tvarkos aprašas (toliau – Aprašas ) nustato:</text:span></text:p>
      <text:p text:style-name="P87"><text:span text:style-name="T88">1.1</text:span><text:span text:style-name="T89">. rinkliavos dydį ir jos taikymo sąlygas;</text:span></text:p>
      <text:p text:style-name="P90"><text:span text:style-name="T91">1.2</text:span><text:span text:style-name="T92">. leidimų atlikti žemė</text:span><text:span text:style-name="T93">s darbus Joniškio rajono savivaldybės (toliau – savivaldybė) bendro naudojimo teritorijose išdavimo tvarką;</text:span></text:p>
      <text:p text:style-name="P94"><text:span text:style-name="T95">1.3</text:span><text:span text:style-name="T96">. išardytų dangų atstatymą;</text:span></text:p>
      <text:p text:style-name="P97"><text:span text:style-name="T98">1.4</text:span><text:span text:style-name="T99">. avarijų likvidavimo požeminiuose inžineriniuose tinkluose tvarką.</text:span></text:p>
      <text:p text:style-name="P100"><text:span text:style-name="T101">2</text:span><text:span text:style-name="T102">. Aprašas parengtas vadovaujantis Statybos techniniu reglamentu STR 1.07.02:2005<text:s/></text:span><text:span text:style-name="T103">„</text:span><text:span text:style-name="T104">Žemės darbai“ (Žin., 2005, Nr.</text:span><text:a xlink:href="https://www.e-tar.lt/portal/lt/legalAct/TAR.B2A48CA02F02" office:target-frame-name="_blank" xlink:show="new"><text:span text:style-name="T105">151-5569</text:span></text:a><text:span text:style-name="T106">) ir yra privalomas visiems fiziniams ir juridiniam</text:span><text:span text:style-name="T107">s asmenims, vykdantiems žemės darbus (toliau – kasinėtojas) savivaldybės bendro naudojimo teritorijose (gatvėse, vietinės reikšmės keliuose, aikštėse, žaliuose plotuose).</text:span></text:p>
      <text:p text:style-name="P108"><text:span text:style-name="T109">3</text:span><text:span text:style-name="T110">. Aprašas netaikomas privačioms ir nuomojamų žemių valdoms ir sklypams, kuriuose</text:span><text:span text:style-name="T111"><text:s/>žemės darbų tvarką nustato žemės naudotojas ir kitos valstybės institucijos bei jų įgalioti juridiniai asmenys.</text:span></text:p>
      <text:p text:style-name="P112"><text:span text:style-name="T113">4</text:span><text:span text:style-name="T114">.Šiame Apraše naudojamos sąvokos atitinka Lietuvos Respublikos statybos įstatyme ir Statybos techniniame reglamente STR 1.07.02: 2005<text:s/></text:span><text:span text:style-name="T115">„</text:span><text:span text:style-name="T116">Žem</text:span><text:span text:style-name="T117">ės darbai“ apibrėžtas sąvokas.</text:span></text:p>
      <text:p text:style-name="P118"/>
      <text:p text:style-name="P119"><text:span text:style-name="T120">II</text:span><text:span text:style-name="T121">.<text:s/></text:span><text:span text:style-name="T122">RINKLIAVA UŽ ŽEMĖS DARBUS</text:span></text:p>
      <text:p text:style-name="P123"/>
      <text:p text:style-name="P124"><text:span text:style-name="T125">5</text:span><text:span text:style-name="T126">. Užleidimo atlikti žemės darbus išdavimą (2 priedas) savivaldybės viešojo naudojimo teritorijose (gatvėse, šaligatviuose, vietinės reikšmės keliuose, aikštėse, žaliuosiuose plotuose</text:span><text:span text:style-name="T127">) nustatomas vietinės rinkliavos dydis už parą:</text:span></text:p>
      <text:p text:style-name="P128"><text:span text:style-name="T129">5.1</text:span><text:span text:style-name="T130">. gatvės važiuojamosios dalies perkasimas – 23 Eur;</text:span></text:p>
      <text:p text:style-name="P131">Punkto pakeitimai:</text:p>
      <text:p text:style-name="P132"><text:span text:style-name="T133">Nr.<text:s/></text:span><text:a xlink:href="https://www.e-tar.lt/portal/legalAct.html?documentId=b474a7104e0e11e49cf986e1802f1de9" office:target-frame-name="_top" xlink:show="replace"><text:span text:style-name="T134">T-181</text:span></text:a><text:span text:style-name="T135">, 2014-10-02, paskelbta<text:s/></text:span><text:span text:style-name="T136">TAR 2014-10-07, i. k. 2014-13774</text:span></text:p>
      <text:p text:style-name="Normal"/>
      <text:p text:style-name="P137"><text:span text:style-name="T138">5.2</text:span><text:span text:style-name="T139">. šaligatvio perkasimas – 14 Eur;</text:span></text:p>
      <text:p text:style-name="P140">Punkto pakeitimai:</text:p>
      <text:p text:style-name="P141"><text:span text:style-name="T142">Nr.<text:s/></text:span><text:a xlink:href="https://www.e-tar.lt/portal/legalAct.html?documentId=b474a7104e0e11e49cf986e1802f1de9" office:target-frame-name="_top" xlink:show="replace"><text:span text:style-name="T143">T-181</text:span></text:a><text:span text:style-name="T144">, 2014-10-02, paskelbta TAR 2014-10-07, i. k. 2014-1377</text:span><text:span text:style-name="T145">4</text:span></text:p>
      <text:p text:style-name="Normal"/>
      <text:p text:style-name="P146"><text:span text:style-name="T147">5.3</text:span><text:span text:style-name="T148">. vietinės reikšmės kelio perkasimas – 17 Eur;</text:span></text:p>
      <text:p text:style-name="P149">Punkto pakeitimai:</text:p>
      <text:p text:style-name="P150"><text:span text:style-name="T151">Nr.<text:s/></text:span><text:a xlink:href="https://www.e-tar.lt/portal/legalAct.html?documentId=b474a7104e0e11e49cf986e1802f1de9" office:target-frame-name="_top" xlink:show="replace"><text:span text:style-name="T152">T-181</text:span></text:a><text:span text:style-name="T153">, 2014-10-02, paskelbta TAR 2014-10-07, i. k. 2014-13774</text:span></text:p>
      <text:p text:style-name="Normal"/>
      <text:p text:style-name="P154"><text:span text:style-name="T155">5.4</text:span><text:span text:style-name="T156">. aikštė</text:span><text:span text:style-name="T157">s perkasimas – 14 Eur;</text:span></text:p>
      <text:p text:style-name="P158">Punkto pakeitimai:</text:p>
      <text:p text:style-name="P159"><text:span text:style-name="T160">Nr.<text:s/></text:span><text:a xlink:href="https://www.e-tar.lt/portal/legalAct.html?documentId=b474a7104e0e11e49cf986e1802f1de9" office:target-frame-name="_top" xlink:show="replace"><text:span text:style-name="T161">T-181</text:span></text:a><text:span text:style-name="T162">, 2014-10-02, paskelbta TAR 2014-10-07, i. k. 2014-13774</text:span></text:p>
      <text:p text:style-name="Normal"/>
      <text:p text:style-name="P163"><text:span text:style-name="T164">5.5</text:span><text:span text:style-name="T165">. žaliųjų plotų perkasimas – 12 Eur.</text:span></text:p>
      <text:p text:style-name="P166">Punkto pakeitimai:</text:p>
      <text:soft-page-break/>
      <text:p text:style-name="P167"><text:span text:style-name="T168">Nr.<text:s/></text:span><text:a xlink:href="https://www.e-tar.lt/portal/legalAct.html?documentId=b474a7104e0e11e49cf986e1802f1de9" office:target-frame-name="_top" xlink:show="replace"><text:span text:style-name="T169">T-181</text:span></text:a><text:span text:style-name="T170">, 2014-10-02, paskelbta TAR 2014-10-07, i. k. 2014-13774</text:span></text:p>
      <text:p text:style-name="Normal"/>
      <text:p text:style-name="P171"><text:span text:style-name="T172">6</text:span><text:span text:style-name="T173">. Darbų trukmė nustatoma vadovaujantis darbų organizavimo projekt</text:span><text:span text:style-name="T174">u, kasinėtojo siūlymu arba savivaldybės administracijos Ekonominės plėtros ir investicijų skyriaus bei atitinkamų seniūnijų seniūnų paskaičiavimais.<text:s/></text:span></text:p>
      <text:p text:style-name="P175">Punkto pakeitimai:</text:p>
      <text:p text:style-name="P176"><text:span text:style-name="T177">Nr.<text:s/></text:span><text:a xlink:href="https://www.e-tar.lt/portal/legalAct.html?documentId=SAV.491828" office:target-frame-name="_top" xlink:show="replace"><text:span text:style-name="T178">T-163</text:span></text:a><text:span text:style-name="T179">,<text:s/></text:span><text:span text:style-name="T180">2013-10-10, paskelbta TAR 2013-10-10, i. k. 2013-02789</text:span></text:p>
      <text:p text:style-name="Normal"/>
      <text:p text:style-name="P181"><text:span text:style-name="T182">7</text:span><text:span text:style-name="T183">. Viršijus leidime atlikti žemės darbus nurodytus darbų terminus, už kiekvieną uždelstą parą papildomai mokama toks pat paros rinkliavos dydis.</text:span></text:p>
      <text:p text:style-name="P184"><text:span text:style-name="T185">8</text:span><text:span text:style-name="T186">. Baigus ir pagal šio Aprašo 18 punktą perdavu</text:span><text:span text:style-name="T187">s atliktus žemės darbus anksčiau nustatyto leidime atlikti žemės darbus termino ar iš vis nevykdžius darbų pagal išduotą leidimą, kasinėtojo raštišku prašymu sumokėta rinkliava ar jos dalis grąžinama už nepanaudotą laiką. Kasinėtojas pateikia leidimą išdav</text:span><text:span text:style-name="T188">usiam specialistui prašymą ir suderinimo lapą su seniūno atžyma apie nevykdytus arba anksčiau nustatyto darbų baigimo termino pabaigtus žemės darbus. Rinkliava arba jos dalis grąžinama savivaldybės administracijos direktoriaus įsakymu.</text:span></text:p>
      <text:p text:style-name="P189"><text:span text:style-name="T190">9</text:span><text:span text:style-name="T191">. Rinkliava net</text:span><text:span text:style-name="T192">aikoma:</text:span></text:p>
      <text:p text:style-name="P193"><text:span text:style-name="T194">9.1</text:span><text:span text:style-name="T195">. kai statybos darbų užsakovas yra savivaldybė, biudžetinė įstaiga, savivaldybės kontroliuojama įmonė, asociacija ar religinė organizacija.<text:s/></text:span><text:span text:style-name="T196">Tokiais atvejais darbų trukmė turi būti suderinama su savivaldybės administracijos Ekonominės plėtros i</text:span><text:span text:style-name="T197">r investicijų skyriumi ir atitinkamų seniūnijų seniūnais;</text:span></text:p>
      <text:p text:style-name="P198">Punkto pakeitimai:</text:p>
      <text:p text:style-name="P199"><text:span text:style-name="T200">Nr.<text:s/></text:span><text:a xlink:href="https://www.e-tar.lt/portal/legalAct.html?documentId=SAV.491828" office:target-frame-name="_top" xlink:show="replace"><text:span text:style-name="T201">T-163</text:span></text:a><text:span text:style-name="T202">, 2013-10-10, paskelbta TAR 2013-10-10, i. k. 2013-02789</text:span></text:p>
      <text:p text:style-name="Normal"/>
      <text:p text:style-name="P203"><text:span text:style-name="T204">9.2</text:span><text:span text:style-name="T205">.<text:s/></text:span><text:span text:style-name="T206">rinkliava netaikoma gyvento</text:span><text:span text:style-name="T207">jams, atliekantiems prisijungimą prie centralizuotų vandens tiekimo ir nuotekų tinklų, atliekant žemės darbus per tris paras;</text:span></text:p>
      <text:p text:style-name="P208"><text:span text:style-name="T209">9.3</text:span><text:span text:style-name="T210">. kai klojami inžineriniai tinklai gyvenamuosiuose namuose savivaldybės lėšomis;</text:span></text:p>
      <text:p text:style-name="P211"><text:span text:style-name="T212">9.4</text:span><text:span text:style-name="T213">. kai likviduojamos avarijos žemės<text:s/></text:span><text:span text:style-name="T214">darbų trukmė neviršija 24 val., o kiemų, gatvių, šaligatvių, pėsčiųjų takų ir žaliųjų plotų perkastos vietos atstatomos per 5 kalendorines dienas po avarijos likvidavimo. Pažeidus šiuos reikalavimus, kasinėtojui rinkliavos dydis nustatomas pagal 5 punkte n</text:span><text:span text:style-name="T215">umatytus dydžius.</text:span></text:p>
      <text:p text:style-name="P216"/>
      <text:p text:style-name="P217"><text:span text:style-name="T218">III</text:span><text:span text:style-name="T219">.<text:s/></text:span><text:span text:style-name="T220">LEIDIMŲ ŽEMĖS DARBAMS IŠDAVIMAS</text:span></text:p>
      <text:p text:style-name="P221"/>
      <text:p text:style-name="P222"><text:span text:style-name="T223">10</text:span><text:span text:style-name="T224">. Bet kokius žemės darbus savivaldybės bendro naudojimo teritorijose statant, griaunant, rekonstruojant pastatus, inžinerinius statinius, požemines komunikacijas, atliekant<text:s/></text:span><text:span text:style-name="T225">archeologinius tyrimus ir kitokius žemės kasinėjimo darbus galima pradėti tik turint statybos leidimą ir leidimą atlikti žemės darbus.</text:span></text:p>
      <text:p text:style-name="P226"><text:span text:style-name="T227">11</text:span><text:span text:style-name="T228">. Leidimą atlikti žemės darbus savivaldybės viešojo naudojimo teritorijoje (gatvėse, vietinės reikšmės keliuose, ai</text:span><text:span text:style-name="T229">kštėse, žaliuosiuose plotuose) išduoda savivaldybės administracijos Infrastruktūros skyriaus atsakingas specialistas.<text:s/></text:span></text:p>
      <text:p text:style-name="P230">Punkto pakeitimai:</text:p>
      <text:p text:style-name="P231"><text:span text:style-name="T232">Nr.<text:s/></text:span><text:a xlink:href="https://www.e-tar.lt/portal/legalAct.html?documentId=SAV.491828" office:target-frame-name="_top" xlink:show="replace"><text:span text:style-name="T233">T-163</text:span></text:a><text:span text:style-name="T234">, 2013-10-10, paskelbta TAR<text:s/></text:span><text:span text:style-name="T235">2013-10-10, i. k. 2013-02789</text:span></text:p>
      <text:p text:style-name="Normal"/>
      <text:p text:style-name="P236"><text:span text:style-name="T237">12</text:span><text:span text:style-name="T238">. Savivaldybės administracijos Infrastruktūros skyriaus atsakingas specialistas, išdavęs leidimą atlikti žemės darbus, pateikia jo kopiją seniūnijos, kurios teritorijoje vykdomi darbai, seniūnui, žemės savininkams (naudo</text:span><text:span text:style-name="T239">tojams, valdytojams) ir kelio (gatvės) savininkams (valdytojams).</text:span></text:p>
      <text:p text:style-name="P240">Punkto pakeitimai:</text:p>
      <text:p text:style-name="P241"><text:span text:style-name="T242">Nr.<text:s/></text:span><text:a xlink:href="https://www.e-tar.lt/portal/legalAct.html?documentId=SAV.491828" office:target-frame-name="_top" xlink:show="replace"><text:span text:style-name="T243">T-163</text:span></text:a><text:span text:style-name="T244">, 2013-10-10, paskelbta TAR 2013-10-10, i. k. 2013-02789</text:span></text:p>
      <text:p text:style-name="Normal"/>
      <text:p text:style-name="P245"><text:span text:style-name="T246">13</text:span><text:span text:style-name="T247">. Seniūnai, žemės savi</text:span><text:span text:style-name="T248">ninkai (naudotojai, valdytojai) ir kelio (gatvės) savininkai (valdytojai), gavę <text:s/>pranešimą apie leidimo atlikti žemės darbus išdavimą, kontroliuoja darbų eigą ir dangų atstatymo terminus.</text:span></text:p>
      <text:p text:style-name="P249"><text:span text:style-name="T250">14</text:span><text:span text:style-name="T251">. Leidimai atlikti žemės darbus išduodami kasinėtojui, pateiku</text:span><text:span text:style-name="T252">s šiuos dokumentus:</text:span></text:p>
      <text:p text:style-name="P253"><text:span text:style-name="T254">14.1</text:span><text:span text:style-name="T255">. banko mokestinį pavedimą, kad sumokėta apskaičiuoto dydžio rinkliava. Vietinės rinkliavos mokestis mokamas į Joniškio rajono savivaldybės administracijos sąskaitą banke (mokėjimo paskirtis „Už leidimo atlikti žemės darbus išdavi</text:span><text:span text:style-name="T256">mą“)</text:span>;</text:p>
      <text:p text:style-name="P257">Punkto pakeitimai:</text:p>
      <text:p text:style-name="P258"><text:span text:style-name="T259">Nr.<text:s/></text:span><text:a xlink:href="https://www.e-tar.lt/portal/legalAct.html?documentId=SAV.491828" office:target-frame-name="_top" xlink:show="replace"><text:span text:style-name="T260">T-163</text:span></text:a><text:span text:style-name="T261">, 2013-10-10, paskelbta TAR 2013-10-10, i. k. 2013-02789</text:span></text:p>
      <text:p text:style-name="Normal"/>
      <text:p text:style-name="P262"><text:span text:style-name="T263">14.2</text:span><text:span text:style-name="T264">. nustatytos formos prašymą (1 priedas), kuriame nurodytas pareiškėjo adresas,<text:s/></text:span><text:span text:style-name="T265">telefono numeris, tiksli darbų vykdymo vieta, numatomų darbų paskirtis ir pobūdis, pradžia ir pabaiga, atsakingo darbų vykdytojo vardas, pavardė;</text:span></text:p>
      <text:p text:style-name="P266"><text:span text:style-name="T267">14.3</text:span><text:span text:style-name="T268">. savivaldybės administracijos direktoriaus arba jo įgalioto savivaldybės administracijos valstybės ta</text:span><text:span text:style-name="T269">rnautojo <text:s/>išduotą leidimą statybai arba rekonstrukcijai, kai toks leidimas reikalingas;</text:span></text:p>
      <text:p text:style-name="P270"><text:span text:style-name="T271">14.4</text:span><text:span text:style-name="T272">. nustatyta tvarka patvirtintą statybos darbų organizavimo projektą ar jo dalies kopiją, pridedant žemės darbų vykdymo aprašą ir schemą;</text:span></text:p>
      <text:p text:style-name="P273"><text:span text:style-name="T274">14.5</text:span><text:span text:style-name="T275">. su Šiaulių ap</text:span><text:span text:style-name="T276">skrities VPK Joniškio rajono PK Viešosios tvarkos skyriumi suderintą žemės darbų schemą, kurioje pažymėta techninių eismo reguliavimo priemonių, saugumo aptvarų, pėsčiųjų perėjimo tiltelių, lankstų išdėstymas;</text:span></text:p>
      <text:p text:style-name="P277"><text:span text:style-name="T278">14.6</text:span><text:span text:style-name="T279">. jeigu kasinėjamoje gatvėje vyksta ma</text:span><text:span text:style-name="T280">ršrutinių autobusų eismas, schemą, suderintą su keleivinio transporto vežėjais;</text:span></text:p>
      <text:p text:style-name="P281"><text:span text:style-name="T282">14.7</text:span><text:span text:style-name="T283">. leidimą medžiams, krūmams kirsti, jei toks reikalingas;</text:span></text:p>
      <text:p text:style-name="P284"><text:span text:style-name="T285">14.8</text:span><text:span text:style-name="T286">. garantinius dangų atstatymo įsipareigojimus ar sutartis su gatvių, šaligatvių dangą, skverų ir gazon</text:span><text:span text:style-name="T287">ų želdynus atstatančiomis įmonėmis, garantuojančius atstatytų dangų kokybę penkeriems metams;</text:span></text:p>
      <text:p text:style-name="P288"><text:span text:style-name="T289">14.9</text:span><text:span text:style-name="T290">. raštišką suderinimą su veikiančių inžinerinių tinklų ir kitų inžinierinių statinių savininkais (naudotojais, valdytojais), kurių apsaugos zonoje numatom</text:span><text:span text:style-name="T291">a vykdyti žemės darbus;</text:span></text:p>
      <text:p text:style-name="P292"><text:span text:style-name="T293">14.10</text:span><text:span text:style-name="T294">. raštišką suderinimą su Kultūros paveldo departamento prie Kultūros ministerijos Šiaulių teritoriniu padaliniu (vykdant darbus kultūros paveldo zonoje);</text:span></text:p>
      <text:p text:style-name="P295"><text:span text:style-name="T296">14.11</text:span><text:span text:style-name="T297">. raštiškus suderinimus su žemės savininkais (naudotojais, v</text:span><text:span text:style-name="T298">aldytojais) ir kelio (gatvės) savininkais (valdytojais) dėl kelio atkūrimo, aplinkos sutvarkymo, žemės rekultivavimo;</text:span></text:p>
      <text:p text:style-name="P299"><text:span text:style-name="T300">14.12</text:span><text:span text:style-name="T301">. jei darbai vykdomi, kai nereikalingas statybos leidimas, suderinimų lapą, kurį kasinėtojas derina su:</text:span></text:p>
      <text:p text:style-name="P302"><text:span text:style-name="T303">14.12.1</text:span><text:span text:style-name="T304">. požeminius ir<text:s/></text:span><text:span text:style-name="T305">antžeminius elektros jėgos tinklus ekploatuojančiomis įmonėmis;</text:span></text:p>
      <text:p text:style-name="P306"><text:span text:style-name="T307">14.12.2</text:span><text:span text:style-name="T308">. požeminius ir antžeminius elektros apšvietimo tinklus eksploatuojančiomis įmonėmis;</text:span></text:p>
      <text:p text:style-name="P309"><text:span text:style-name="T310">14.12.3</text:span><text:span text:style-name="T311">. požeminius ryšių ir informacijos perdavimo tinklus eksploatuojančiomis įmonėmis;</text:span></text:p>
      <text:p text:style-name="P312"><text:span text:style-name="T313">14.12.4</text:span><text:span text:style-name="T314">. požeminius dujotiekius eksploatuojančiomis įmonėmis;</text:span></text:p>
      <text:p text:style-name="P315"><text:span text:style-name="T316">14.12.5</text:span><text:span text:style-name="T317">. požeminius vandentiekio, nuotekų, paviršinių nuotekų tinklus eksploatuojančiomis įmonėmis;</text:span></text:p>
      <text:p text:style-name="P318"><text:span text:style-name="T319">14.12.6</text:span><text:span text:style-name="T320">. požeminius šilumos tinklus eksploatuojančiomis įmonėmis;</text:span></text:p>
      <text:p text:style-name="P321"><text:span text:style-name="T322">14.12.7</text:span><text:span text:style-name="T323">. kult</text:span><text:span text:style-name="T324">ūros vertybių (archeologijos) apsaugos institucijomis;</text:span></text:p>
      <text:p text:style-name="P325"><text:span text:style-name="T326">14.12.8</text:span><text:span text:style-name="T327">. kelių eksploatavimo tarnybomis, kai kasinėjamos magistralinės gatvės;</text:span></text:p>
      <text:p text:style-name="P328"><text:span text:style-name="T329">14.12.9</text:span><text:span text:style-name="T330">. žemės, perkasamų ar užimamų dangų savininkais ar valdytojais (seniūnais, garažų, daugiabučių namų<text:s/></text:span><text:span text:style-name="T331">bendrijų pirmininkais).</text:span></text:p>
      <text:p text:style-name="P332"><text:span text:style-name="T333">15</text:span><text:span text:style-name="T334">. Leidimas, pateikus reikalingus šio Aprašo 14 punkte nurodytus dokumentus, išduodamas per 3 darbo dienas tokiam laikotarpiui, už kurį sumokėta rinkliava.</text:span></text:p>
      <text:p text:style-name="P335"><text:span text:style-name="T336">16</text:span><text:span text:style-name="T337">. Žemės darbai, vykdomi pasibaigus leidimo terminui, laikomi<text:s/></text:span><text:span text:style-name="T338">šio Aprašo pažeidimu.</text:span></text:p>
      <text:p text:style-name="P339"><text:span text:style-name="T340">17</text:span><text:span text:style-name="T341">. Leidimas žemės darbams neišduodamas, jeigu:</text:span></text:p>
      <text:p text:style-name="P342"><text:span text:style-name="T343">17.1</text:span><text:span text:style-name="T344">. nepateikti reikalingi šio Aprašo 14 punkte nurodyti dokumentai;</text:span></text:p>
      <text:p text:style-name="P345"><text:span text:style-name="T346">17.2</text:span><text:span text:style-name="T347">. anksčiau kasinėtojui buvo išduotas leidimas žemės darbams, kurio terminas jau pasibaigęs, tačiau kas</text:span><text:span text:style-name="T348">inėtojas neperdavė pagal aktą užbaigtų žemės darbų gatves, šaligatvius, vietinės reikšmės kelius, aikštes ir žaliuosius plotus eksploatuojančiai įmonei ir/ar seniūnijos, kurios<text:s/></text:span><text:soft-page-break/><text:span text:style-name="T349">teritorijoje vykdomi žemės darbai, seniūnui.</text:span></text:p>
      <text:p text:style-name="P350"><text:span text:style-name="T351">18</text:span><text:span text:style-name="T352">. Žemės darbų terminas ska</text:span><text:span text:style-name="T353">ičiuojamas nuo leidime atlikti žemės darbus nurodytos datos iki to momento, kada kasinėtojas pagal aktą privalo perduoti užbaigtus žemės darbus gatves, šaligatvius, vietinės reikšmės kelius, aikštes ir žaliuosius plotus eksploatuojančiai įmonei ir seniūnij</text:span><text:span text:style-name="T354">os, kurios teritorijoje vykdomi žemės darbai, seniūnui.</text:span></text:p>
      <text:p text:style-name="P355"/>
      <text:p text:style-name="P356"><text:span text:style-name="T357">IV</text:span><text:span text:style-name="T358">.<text:s/></text:span><text:span text:style-name="T359">ŽEMĖS DARBŲ VYKDYMAS IR KASINĖTOJO PAREIGOS</text:span></text:p>
      <text:p text:style-name="P360"/>
      <text:p text:style-name="P361"><text:span text:style-name="T362">19</text:span><text:span text:style-name="T363">. Žemės darbus galima pradėti:</text:span></text:p>
      <text:p text:style-name="P364"><text:span text:style-name="T365">19.1</text:span><text:span text:style-name="T366">. turint statybos leidimą ir leidimąžemės darbams;</text:span></text:p>
      <text:p text:style-name="P367"><text:span text:style-name="T368">19.2</text:span><text:span text:style-name="T369">. nustatyta tvarka, bet ne vėliau kaip pri</text:span><text:span text:style-name="T370">eš 5 dienas iki darbų pradžios pranešus šio Aprašo 14 punkte nurodytoms institucijoms tikslų žemės darbų pradžios laiką ir vietą bei įvykdžius jų reikalavimus;</text:span></text:p>
      <text:p text:style-name="P371"><text:span text:style-name="T372">19.3</text:span><text:span text:style-name="T373">. įrengus technines eismo reguliavimo priemones, lankstus;</text:span></text:p>
      <text:p text:style-name="P374"><text:span text:style-name="T375">19.4</text:span><text:span text:style-name="T376">. įrengus, jei reikia</text:span><text:span text:style-name="T377">, lankstus keleiviniam maršrutiniam transportui ir įvykdžius vežėjų reikalavimus;</text:span></text:p>
      <text:p text:style-name="P378"><text:span text:style-name="T379">19.5</text:span><text:span text:style-name="T380">. ne vėliau kaip prieš 5 dienas paskelbus vietos spaudoje informaciją apie uždaromų gatvių atkarpas, uždarymo tikslą, uždarymo trukmę.</text:span></text:p>
      <text:p text:style-name="P381"><text:span text:style-name="T382">20</text:span><text:span text:style-name="T383">. Kasinėtojas, vykdydam</text:span><text:span text:style-name="T384">as žemės darbus, privalo laikytis saugos taisyklių, aptverti iškasas, įrengti saugius praėjimus pėstiesiems, žemės darbų vietas važiuojamoje dalyje pažymėti standartus atitinkančiais kelio ženklais.</text:span></text:p>
      <text:p text:style-name="P385"><text:span text:style-name="T386">21</text:span><text:span text:style-name="T387">. Išardytos šaligatvių plytos, kelio bortai,<text:s/></text:span><text:span text:style-name="T388">trinkelės turi būti tvarkingai sandėliuojamos. Betono gaminių ir asfaltbetonio laužas išvežamas į atliekų sąvartyną.</text:span></text:p>
      <text:p text:style-name="P389"><text:span text:style-name="T390">22</text:span><text:span text:style-name="T391">. Žemės darbai vykdomi laikantis galiojančių techninių, darbų saugos ir kitų teisės aktų reikalavimų, Gyvenamųjų vietovių tvarkymo ir</text:span><text:span text:style-name="T392"><text:s/>švaros taisyklių. <text:s/></text:span></text:p>
      <text:p text:style-name="P393"><text:span text:style-name="T394">23</text:span><text:span text:style-name="T395">. Papildomus, nenumatytus projekte darbus, atsiradusius vykdant šio Aprašo ir leidimo atlikti žemės darbus reikalavimus, atlieka kasinėtojas.</text:span></text:p>
      <text:p text:style-name="P396"><text:span text:style-name="T397">24</text:span><text:span text:style-name="T398">. Žemės darbų metu nustačius nenurodytas projekte ir leidime atlikti žemės darbus</text:span><text:span text:style-name="T399"><text:s/>inžinerines komunikacijas, archeologinius radinius, sprogmenis ir kitus objektus, žemės darbai stabdomi ir apie tai pranešama leidimą žemės darbams išdavusiai ir kitoms suinteresuotoms institucijoms. Darbai tęsiami tik šioms institucijoms leidus ir pratęs</text:span><text:span text:style-name="T400">us darbų atlikimo terminą sustabdymo laikotarpiui.</text:span></text:p>
      <text:p text:style-name="P401"><text:span text:style-name="T402">25</text:span><text:span text:style-name="T403">. Organizacijos, turinčios žemės darbų zonoje požeminių tinklų, kasinėtojui pakvietus, suderintu laiku privalo atsiųsti į vietą savo atsakingus atstovus, kurie tiksliai parodytų, kur yra požeminiai t</text:span><text:span text:style-name="T404">inklai, pažymėtų juos brėžiniuose ir duotų išsamius nurodymus dėl jų apsaugos. Kai komunikacijų vietos tiksliai nežinomos, požeminių tinklų atstovas privalo būti darbų vykdymo vietoje, kol bus nustatyta tiksli tinklų padėtis. Neatvykus kviestam kurios nors</text:span><text:span text:style-name="T405"><text:s/>organizacijos atstovui, kasinėtojas apie tai telefonu, elekroniniu paštu ar faksu praneša organizacijos vadovui.<text:s/></text:span><text:span text:style-name="T406">Jeigu ir po to atstovas neatvyksta, kasinėtojas gali tęsti darbus.</text:span></text:p>
      <text:p text:style-name="P407"><text:span text:style-name="T408">26</text:span><text:span text:style-name="T409">. Draudžiama perkelti į kitas vietas požemines komunikacijas ir naiki</text:span><text:span text:style-name="T410">nti geodezinius punktus bei požeminių komunikacijų ir jų įrengimų ženklus, jei tai nenumatyta projekte. Esant reikalui, keičiamas kompleksiškai suderintas projektas.</text:span></text:p>
      <text:p text:style-name="P411"><text:span text:style-name="T412">27</text:span><text:span text:style-name="T413">. Už komunikacijų sugadinimą atsako kasinėtojas.</text:span></text:p>
      <text:p text:style-name="P414"><text:span text:style-name="T415">28</text:span><text:span text:style-name="T416">. Draudžiama savavališkai san</text:span><text:span text:style-name="T417">dėliuoti statybines medžiagas, gruntą už statybos aikštelės ribų.</text:span></text:p>
      <text:p text:style-name="P418"/>
      <text:p text:style-name="P419"><text:span text:style-name="T420">V</text:span><text:span text:style-name="T421">.<text:s/></text:span><text:span text:style-name="T422">IŠARDYTOS DANGOS ATSTATYMAS</text:span></text:p>
      <text:p text:style-name="P423"/>
      <text:p text:style-name="P424"><text:span text:style-name="T425">29</text:span><text:span text:style-name="T426">. Atkastos inžinerinės komunikacijos užpilamos prižiūrint šias komunikacijas eksploatuojančių organizacijų atstovams. Apie užpylimo darbų pradžią</text:span><text:span text:style-name="T427"><text:s/>pranešama ne vėliau kaip prieš vieną darbo dieną.Gatvės važiuojamoje dalyje, užpilant iškasą ir įrengiant pagrindus dangai atkurti iškasos vietoje, atliekamas grunto ir pagrindų sutankinimas.</text:span></text:p>
      <text:p text:style-name="P428"><text:span text:style-name="T429">30</text:span><text:span text:style-name="T430">. Kasinėtojas atstato išardytus šulinius ir jų dangčius p</text:span><text:span text:style-name="T431">agal jų įrengimo reikalavimus ir atliktus darbus perduoda savininkui (naudotojui).</text:span></text:p>
      <text:p text:style-name="P432"><text:span text:style-name="T433">31</text:span><text:span text:style-name="T434">. Gatvių, aikščių ir šaligatvių dangos, skverai ir želdiniai atstatomi pagal projektą ir leidime žemės darbams nurodytu laiku, ne blogesnių techninių parametrų, negu b</text:span><text:span text:style-name="T435">uvo iki žemės darbų. Dangų atstatymo darbų kokybę kontroliuoja Vietinio ūkio ir turto skyriaus specialistas susisiekimo klausimams.</text:span></text:p>
      <text:p text:style-name="P436"><text:span text:style-name="T437">32</text:span><text:span text:style-name="T438">. Gatvių, aikščių, šaligatvių dangas atstato kasinėtojas.</text:span></text:p>
      <text:p text:style-name="P439"><text:span text:style-name="T440">33</text:span><text:span text:style-name="T441">. Išardyta kelių, gatvių, įvažiavimų danga atstatoma:</text:span></text:p>
      <text:p text:style-name="P442"><text:span text:style-name="T443">33.1</text:span><text:span text:style-name="T444">. šaligatvių danga, neatsižvelgiant į jos tipą, atstatoma išardytame plote, o tais atvejais, kai nuo išardytos šaligatvio dalies lieka ne daugiau kaip 0,5 m pločio juosta, danga atstatoma iki pat šaligatvio krašto, o jo pagrindas atstatomas tik išard</text:span><text:span text:style-name="T445">ytame plote. Žemės darbų prieigos ir dangos atstatomos naujomis medžiagomis;</text:span></text:p>
      <text:p text:style-name="P446"><text:span text:style-name="T447">33.2</text:span><text:span text:style-name="T448">. važiuojamoji kelio (gatvės) dalis su asfaltbetonio danga atstatoma išardytame plote. Išardyta tašytų arba netašytų akmenų danga atstatoma (jei statinio projekte numatyta</text:span><text:span text:style-name="T449"><text:s/>palikti buvusią dangą) per dvigubą iškasos plotį; jei išardyta danga nuo kelio (gatvės) yra arčiau kaip per 1 m, danga atstatoma iki pat šio krašto;<text:s/></text:span></text:p>
      <text:p text:style-name="P450"><text:span text:style-name="T451">33.3</text:span><text:span text:style-name="T452">. atstatant važiuojamąją dalį , kuri neturėjo dangos, įrengiama žvyro danga;</text:span></text:p>
      <text:p text:style-name="P453"><text:span text:style-name="T454">33.4</text:span><text:span text:style-name="T455">. želdiniai<text:s/></text:span><text:span text:style-name="T456">atsodinami sodinti tinkamu laiku;</text:span></text:p>
      <text:p text:style-name="P457"><text:span text:style-name="T458">33.5</text:span><text:span text:style-name="T459">. kai oro sąlygos nepalankios, dangos, išardytos gatvių, kuriose vyksta visuomeninio transporto eismas, dalyje taisomos įrengiant laikiną asfaltbetonio dangą, kuri, nusistovėjus palankiems orams, išardoma ir įrengi</text:span><text:span text:style-name="T460">ama pastovi danga. Šaligatvių zonoje įrengiamas smėlio pasluoksnis, veja išlyginama. Nusistovėjus palankiems orams, šaligatvių ir vejų dangos sutvarkomos pilnai. Iki to laiko įrengti pagrindai prižiūrimi ir už jų būklę atsako rangovas, įrengęs perkasos pag</text:span><text:span text:style-name="T461">rindus. Dėl nepalankių oro sąlygų dangų atstatymo atidėjimo terminai žemės darbų leidime papildomai suderinami su leidimo išdavėju, prieš tai terminus suderinus su turto savininku.</text:span></text:p>
      <text:p text:style-name="P462"><text:span text:style-name="T463">34</text:span><text:span text:style-name="T464">. Jei per penkerius metus po dangos įrengimo dėl nekokybiškai sutan</text:span><text:span text:style-name="T465">kinto grunto danga nusėda arba ištrupa asfaltbetonis, žemės darbus vykdęs kasinėtojas privalo jį sutaisyti, kontrolę vykdo turto savininkas.</text:span></text:p>
      <text:p text:style-name="P466"><text:span text:style-name="T467">35</text:span><text:span text:style-name="T468">. Užbaigus žemės darbus, atstačius dangas ir įvykdžius leidimo atlikti žemės darbus reikalavimus, kasinėtojas</text:span><text:span text:style-name="T469"><text:s/>aktu perduoda užbaigtus žemės darbus gatves, šaligatvius, vietinės reikšmės kelius, aikštes ir žaliuosius plotus eksploatuojančiai įmonei ir seniūnijos, kurios teritorijoje vykdomi žemės darbai, seniūnui.Darbų pagal aktą neperdavimas laikomas leidimo atli</text:span><text:span text:style-name="T470">kti žemės darbus termino ir šio Aprašo pažeidimu.</text:span></text:p>
      <text:p text:style-name="P471"><text:span text:style-name="T472">36</text:span><text:span text:style-name="T473">. Pasirašius aktą, iš žemės darbų vietos nuimamos techninės eismo reguliavimo priemonės.</text:span></text:p>
      <text:p text:style-name="P474"/>
      <text:p text:style-name="P475"><text:span text:style-name="T476">VI</text:span><text:span text:style-name="T477">.<text:s/></text:span><text:span text:style-name="T478">ŽEMĖS DARBAI LIKVIDUOJANT AVARIJAS</text:span></text:p>
      <text:p text:style-name="P479"/>
      <text:p text:style-name="P480"><text:span text:style-name="T481">37</text:span><text:span text:style-name="T482">. Įvykus avarijoms požeminėse komunikacijose, žemės darbai</text:span><text:span text:style-name="T483"><text:s/>jų padariniams šalinti gali būti atliekami be leidimo žemės darbams, tačiau apie tai privaloma informuoti leidimus išduodančius asmenis. Žemės darbų vykdymo vietoje esančių inžinerinių tinklų, kelių (gatvių) savininkai informuojami nedelsiant. Jeigu darba</text:span><text:span text:style-name="T484">i vykdomi keliuose (gatvėse), būtina informuoti policiją. Dirbant gaisro atžvilgiu pavojingose vietose ir likviduojant vandentiekio avarijas, apie tai būtina pranešti Šiaulių apskrities priešgaisrinės gelbėjimo valdybos Joniškio priešgaisrinei gelbėjimo ta</text:span><text:span text:style-name="T485">rnybai.</text:span></text:p>
      <text:p text:style-name="P486"><text:span text:style-name="T487">38</text:span><text:span text:style-name="T488">. Likviduojant avariją privalo dalyvauti avariniams darbams vadovaujantis asmuo, turintis darbus atliekančios įmonės raštišką įgaliojimą.</text:span></text:p>
      <text:p text:style-name="P489"><text:span text:style-name="T490">39</text:span><text:span text:style-name="T491">. Pažeistų inžinerinių tinklų savininkai, gavę pranešimą apie avariją, privalo skubiai pasiųsti į<text:s/></text:span><text:span text:style-name="T492">avarijos vietą savo atstovą, kuris vietoje patikslina inžinerinių tinklų ar kitų inžinerinių statinių padėtį ir vietovės plano ištraukoje arba schemoje nurodo žemės darbų vykdymo būdą.</text:span></text:p>
      <text:p text:style-name="P493"><text:span text:style-name="T494">40</text:span><text:span text:style-name="T495">. Likvidavus avariją, dangos ir želdinių atstatymą užtikrina avar</text:span><text:span text:style-name="T496">inius atstatymo darbus vykdęs rangovas arba tinklų savininkas. Išardytos dangos po avarijų likvidavimo atstatomos<text:s/></text:span><text:soft-page-break/><text:span text:style-name="T497">vadovaujantis šio aprašo V skyriaus reikalavimais.</text:span></text:p>
      <text:p text:style-name="P498"><text:span text:style-name="T499">41</text:span><text:span text:style-name="T500">. Likviduojant avarijas žemės darbų leidimas neišduodamas, jei avarijų likvidavimo da</text:span><text:span text:style-name="T501">rbai <text:s/>radedami ir baigiami poilsio ir švenčių dienomis. Jeigu darbai nebaigiami, kasinėtojas privalo kreiptis dėl leidimo išdavimo pirmąją darbo dieną. Darbo dienomis avarijų likvidavimo atveju leidimas atlikti žemės darbus privalomas.</text:span></text:p>
      <text:p text:style-name="P502"/>
      <text:p text:style-name="P503"><text:span text:style-name="T504">VII</text:span><text:span text:style-name="T505">.<text:s/></text:span><text:span text:style-name="T506">BAIGIAMO</text:span><text:span text:style-name="T507">SIOS NUOSTATOS</text:span></text:p>
      <text:p text:style-name="P508"/>
      <text:p text:style-name="P509"><text:span text:style-name="T510">42</text:span><text:span text:style-name="T511">. Apie savavališką kelių, gatvių, šaligatvių bei gazonų sugadinimą, savavališką statybinių medžiagų ir grunto sandėliavimą už statybos aikštelės ribų surašomas administracinių teisės pažeidimų protokolas, kuris perduodamas svartyti Ad</text:span><text:span text:style-name="T512">ministracinei komisijai prie Joniškio rajono savivaldybės tarybos. Kasinėtojas privalo darbus sustabdžiusių institucijų nustatytu laiku atkurti buvusią padėtį arba gauti leidimą atlikti žemės darbus.</text:span></text:p>
      <text:p text:style-name="P513"><text:span text:style-name="T514">43</text:span><text:span text:style-name="T515">. Kaip laikomasi šio Aprašo, kontroliuoja Joniškio</text:span><text:span text:style-name="T516"><text:s/>rajono savivaldybės administracijos įgalioti darbuotojai, seniūnai, inžinerinius tinklus eksploatuojančios įmonės ir organizacijos.</text:span></text:p>
      <text:p text:style-name="P517"><text:span text:style-name="T518">44</text:span><text:span text:style-name="T519">. Už šio Aprašo pažeidimą atsakingi asmenys atsako Lietuvos Respublikos įstatymų nustatyta tvarka.</text:span></text:p>
      <text:p text:style-name="P520"><text:span text:style-name="T521">44</text:span><text:span text:style-name="T522">. Aprašą tvi</text:span><text:span text:style-name="T523">rtina, keičia, pildo Joniškio rajono savivaldybės taryba.</text:span></text:p>
      <text:p text:style-name="P524"/>
      <text:p text:style-name="P525"/>
      <text:p text:style-name="P526"><text:span text:style-name="T527">__________________________</text:span></text:p>
      <text:soft-page-break/>
      <text:p text:style-name="P528"><text:span text:style-name="T529">Vietinės rinkliavos nustatymo už leidimo atlikti</text:span></text:p>
      <text:p text:style-name="P530">žemės darbus Joniškio rajono savivaldybės</text:p>
      <text:p text:style-name="P531">viešojo naudojimo teritorijose (gatvėse, šaligatviuose,</text:p>
      <text:p text:style-name="P532">vietinės<text:s/>reikšmės keliuose, aikštėse, žaliuosiuose</text:p>
      <text:p text:style-name="P533">plotuose) ir šių leidimų išdavimo tvarkos aprašo</text:p>
      <text:p text:style-name="P534"><text:span text:style-name="T535">1</text:span><text:span text:style-name="T536"><text:s/>priedas</text:span></text:p>
      <text:p text:style-name="P537"/>
      <text:p text:style-name="P538">______________________________________________________________________________</text:p>
      <text:p text:style-name="P539">______________________________________________________________________________</text:p>
      <text:p text:style-name="P540">______________________________________________________________________________</text:p>
      <text:p text:style-name="P541">(kasinėtojo pavadinimas/vardas, pavardė, kodas, adresas, telefonas)</text:p>
      <text:p text:style-name="P542"/>
      <text:p text:style-name="P543">Joniškio rajono savivaldybės administracijos</text:p>
      <text:p text:style-name="P544">Infrastruktūros skyriui</text:p>
      <text:p text:style-name="P545"/>
      <text:p text:style-name="P546"/>
      <text:p text:style-name="P547">PRAŠYMAS<text:s/></text:p>
      <text:p text:style-name="P548">DĖL LEIDIMO ATLIKTI<text:s/>ŽEMĖS DARBUS</text:p>
      <text:p text:style-name="P549"/>
      <text:p text:style-name="P550">______________</text:p>
      <text:p text:style-name="P551">(Data)</text:p>
      <text:p text:style-name="P552">Joniškis</text:p>
      <text:p text:style-name="P553"/>
      <text:p text:style-name="P554">Prašau išduoti leidimą žemės darbams atlikti. Pateikiu šiuos duomenis:</text:p>
      <text:p text:style-name="P555">1. Žemės darbų (toliau – darbai) atlikimo pobūdis (paskirtis, apimtis, tikslas)</text:p>
      <text:p text:style-name="Normal"><text:span text:style-name="T556">________________________________________________________________________________</text:span></text:p>
      <text:p text:style-name="Normal"><text:span text:style-name="T557">________________________________________________________________________________</text:span></text:p>
      <text:p text:style-name="Normal"><text:span text:style-name="T558">2. Darbų vadovas (vardas, pavardė, kvalifikacijos atestato Nr.)</text:span><text:span text:style-name="T559">_______________________________</text:span><text:span text:style-name="T560">_____</text:span></text:p>
      <text:p text:style-name="P561">________________________________________________________________________________</text:p>
      <text:p text:style-name="P562">3. Darbų atlikimo pradžios ir pabaigos data _____________________________________________</text:p>
      <text:p text:style-name="P563">________________________________________________________________________________</text:p>
      <text:p text:style-name="P564">________________________________________________________________________________</text:p>
      <text:p text:style-name="P565">4. Darbų vykdymo trasa, numatomi kasimo būdai ir vieta, kur bus išvežtas žemės perteklius</text:p>
      <text:p text:style-name="P566">________________________________________________________________________________</text:p>
      <text:p text:style-name="P567">________________________________________________________________________________</text:p>
      <text:p text:style-name="P568">________________________________________________________________________________</text:p>
      <text:p text:style-name="P569">________________________________________________________________________________</text:p>
      <text:p text:style-name="P570">5. Informacija<text:s/>dėl vietovės, kurioje bus vykdomi darbai, teritorijos žymėjimo__________________</text:p>
      <text:p text:style-name="P571">________________________________________________________________________________</text:p>
      <text:p text:style-name="P572">________________________________________________________________________________</text:p>
      <text:p text:style-name="P573">________________________________________________________________________________</text:p>
      <text:p text:style-name="P574">6. Informacija iš darbų vykdytojo (kasinėtojo) __________________________________________</text:p>
      <text:p text:style-name="P575">________________________________________________________________________________</text:p>
      <text:p text:style-name="P576">________________________________________________________________________________</text:p>
      <text:p text:style-name="P577"/>
      <text:p text:style-name="P578"><text:span text:style-name="T579">Su Joniškio rajono savivaldybės tarybos 2010 m. rugsėjo 23 d. sprendimu Nr. T- patvirtintais Vietinės rinkliavos nustatymo už leidimo atlikti žemės darbus Joniškio rajono sav</text:span><text:span text:style-name="T580">ivaldybės viešojo naudojimo teritorijose (gatvėse, šaligatviuose, vietinės reikšmės keliuose, aikštėse, žaliuosiuose plotuose) ir šių leidimų išdavimo tvarkos aprašu ir Lietuvos Respublikos aplinkos apsaugos ministro 2005 m. gruodžio 21 d. įsakymu Nr. D1-6</text:span><text:span text:style-name="T581">29 patvirtintu statybos techniniu reglamentu STR 1.07.02: 2005<text:s/></text:span><text:span text:style-name="T582">„</text:span><text:span text:style-name="T583">Žemės darbai“<text:s/></text:span><text:span text:style-name="T584">esu susipažinęs</text:span><text:span text:style-name="T585">.</text:span></text:p>
      <text:p text:style-name="P586"/>
      <text:p text:style-name="P587">Kasinėtojas įsipareigoja:</text:p>
      <text:soft-page-break/>
      <text:p text:style-name="P588">1. Žemės darbų metu neužversti įvažiavimų ir šaligatvių, tinkamas naudojimui statybines medžiagas sandėliuoti ir išsaugoti iki darbų<text:s/>vykdymo pabaigos.</text:p>
      <text:p text:style-name="P589"><text:span text:style-name="T590">2. Atstatymo darbus vykdyti suderinus su atitinkamų organizacijų, kurioms priklauso atskirų objektų priežiūra, atstovais ir/ar seniūnijos, kurios teritorijoje vykdomi žemės darbai, seniūnu.<text:s/></text:span></text:p>
      <text:p text:style-name="P591"><text:span text:style-name="T592">3.<text:s/></text:span><text:span text:style-name="T593">Kelio (gatvės, privažiavimo, aikštelės, pėsč</text:span><text:span text:style-name="T594">iųjų takų, vejų) dangą atstatyti pagal projekto,<text:s/></text:span><text:span text:style-name="T595">normatyvinių statybos dokumentų ir šio Aprašo reikalavimus.</text:span></text:p>
      <text:p text:style-name="P596"><text:span text:style-name="T597">4. Dar</text:span><text:span text:style-name="T598">bų vietoje turėti leidimą ir brėžinius<text:s/></text:span><text:span text:style-name="T599">ir, esant reikalui, pateikti juos suinteresuotų organizacijų atstovams.</text:span></text:p>
      <text:p text:style-name="P600">5. Atliekant darbus, nepažeisti požeminių komunikacijų.</text:p>
      <text:p text:style-name="P601">6. Laiku įvykdyti darbų techniniuose projektuose ir leidime numatytus žemės darbus.</text:p>
      <text:p text:style-name="P602"><text:span text:style-name="T603">7. Atlikus atstatymo darbus, perdavimo-priėmimo aktu perduoti juos<text:s/></text:span><text:span text:style-name="T604">eksploatuojančiai įmonei ir</text:span><text:span text:style-name="T605">/ar seniūnijos, kurios teritorijoje buvo vykdomi dar</text:span><text:span text:style-name="T606">bai, seniūnui.</text:span></text:p>
      <text:p text:style-name="P607"><text:span text:style-name="T608">8. Atstatytoms dangoms užtikrinti ne trumpesnį nei normatyviniuose statybos techniniuose dokum</text:span><text:span text:style-name="T609">entuose nurodytą garantinį terminą, kurio pradžia laikoma atstatytų dangų priėmimo tinkamomis naudoti data. Per šį terminą atviri ir paslėpti atsta</text:span><text:span text:style-name="T610">tytos dangos<text:s/></text:span><text:span text:style-name="T611">defektai šalinami kasinėtojo lėšomis.</text:span></text:p>
      <text:p text:style-name="P612"/>
      <text:p text:style-name="P613">PRIDEDAMA:</text:p>
      <text:p text:style-name="P614">1. Sklypo planas.</text:p>
      <text:p text:style-name="P615">2. Mokėjimo pavedimo kopija</text:p>
      <text:p text:style-name="P616">3. Suderinimai</text:p>
      <text:p text:style-name="P617"/>
      <text:p text:style-name="P618"/>
      <text:p text:style-name="P619">Kasinėtojas:</text:p>
      <text:p text:style-name="P620"/>
      <text:p text:style-name="P621"/>
      <text:p text:style-name="P622">_____________________________________________________________________________</text:p>
      <text:p text:style-name="P623">(pareigos, vardas, pavardė, parašas)</text:p>
      <text:soft-page-break/>
      <text:p text:style-name="P624"><text:span text:style-name="T625">SUDERINIMAI</text:span></text:p>
      <text:p text:style-name="P626">SUDERINTA:</text:p>
      <text:p text:style-name="P627"/>
      <text:p text:style-name="P628">Kultūros paveldo departamento prie Kultūros ministerijos teritorinis padalinys</text:p>
      <text:p text:style-name="P629">______________________________________________________________________________</text:p>
      <text:p text:style-name="P630">(pareigos, vardas, pavardė, parašas)</text:p>
      <text:p text:style-name="P631">Šiaulių apskrities VPK Joniškio<text:s/>rajono PK viešosios tvarkos skyrius</text:p>
      <text:p text:style-name="P632"/>
      <text:p text:style-name="P633">______________________________________________________________________________</text:p>
      <text:p text:style-name="P634">(pareigos, vardas, pavardė, parašas)</text:p>
      <text:p text:style-name="P635"/>
      <text:p text:style-name="P636">Seniūnas</text:p>
      <text:p text:style-name="P637">______________________________________________________________________________</text:p>
      <text:p text:style-name="P638">(pareigos, vardas, pavardė, parašas)</text:p>
      <text:p text:style-name="P639"/>
      <text:p text:style-name="P640">Inžinerinių tinklų ir kitų inžinerinių statinių savininkai (naudotojai, valdytojai):</text:p>
      <text:p text:style-name="P641"/>
      <text:p text:style-name="P642">Elektros</text:p>
      <text:p text:style-name="P643">______________________________________________________________________________</text:p>
      <text:p text:style-name="P644">(pareigos, vardas, pavardė, parašas)</text:p>
      <text:p text:style-name="P645"/>
      <text:p text:style-name="P646">Telefono</text:p>
      <text:p text:style-name="P647">______________________________________________________________________________</text:p>
      <text:p text:style-name="P648">(pareigos, vardas, pavardė, parašas)</text:p>
      <text:p text:style-name="P649"/>
      <text:p text:style-name="P650">Šilumos</text:p>
      <text:p text:style-name="P651">______________________________________________________________________________</text:p>
      <text:p text:style-name="P652">(pareigos, vardas, pavardė, parašas)</text:p>
      <text:p text:style-name="P653"/>
      <text:p text:style-name="P654">Dujotiekio</text:p>
      <text:p text:style-name="P655">______________________________________________________________________________</text:p>
      <text:p text:style-name="P656">(pareigos, vardas pavardė, parašas)</text:p>
      <text:p text:style-name="P657"/>
      <text:p text:style-name="P658">Naftotiekio</text:p>
      <text:p text:style-name="P659">______________________________________________________________________________</text:p>
      <text:p text:style-name="P660">(pareigos, vardas, pavardė, parašas)</text:p>
      <text:p text:style-name="P661"/>
      <text:p text:style-name="P662">Vandentiekio, nuotekų</text:p>
      <text:p text:style-name="P663">______________________________________________________________________________</text:p>
      <text:p text:style-name="P664">(pareigos, vardas, pavardė, parašas)</text:p>
      <text:p text:style-name="P665"/>
      <text:p text:style-name="P666">Melioracijos</text:p>
      <text:p text:style-name="P667">______________________________________________________________________________</text:p>
      <text:p text:style-name="P668">(pareigos, vardas, pavardė, parašas)</text:p>
      <text:p text:style-name="P669"/>
      <text:p text:style-name="P670">Žagarės regioninis parkas</text:p>
      <text:p text:style-name="P671">______________________________________________________________________________</text:p>
      <text:p text:style-name="P672">(pareigos, vardas, pavardė, parašas)</text:p>
      <text:p text:style-name="P673">Kiti</text:p>
      <text:p text:style-name="P674">______________________________________________________________________________</text:p>
      <text:p text:style-name="P675">(pareigos, vardas, pavardė,<text:s/>parašas)</text:p>
      <text:p text:style-name="P676">Priedo pakeitimai:</text:p>
      <text:p text:style-name="P677"><text:span text:style-name="T678">Nr.<text:s/></text:span><text:a xlink:href="https://www.e-tar.lt/portal/legalAct.html?documentId=SAV.491828" office:target-frame-name="_top" xlink:show="replace"><text:span text:style-name="T679">T-163</text:span></text:a><text:span text:style-name="T680">, 2013-10-10, paskelbta TAR 2013-10-10, i. k. 2013-02789</text:span></text:p>
      <text:p text:style-name="Normal"/>
      <text:soft-page-break/>
      <text:p text:style-name="P681"><text:span text:style-name="T682">Vietinės rinkliavos nustatymo už leidimo atlikti žemės darbus</text:span></text:p>
      <text:p text:style-name="P683">Joniškio rajono<text:s/>savivaldybės viešojo naudojimo teritorijos</text:p>
      <text:p text:style-name="P684">(gatvėse, šaligatviuose, vietinės reikšmės keliuose, aikštėse,</text:p>
      <text:p text:style-name="P685">žaliuosiuose plotuose) ir šių leidimų išdavimo tvarkos aprašo</text:p>
      <text:p text:style-name="P686"><text:span text:style-name="T687">2</text:span><text:span text:style-name="T688"><text:s/>priedas</text:span></text:p>
      <text:p text:style-name="P689"/>
      <text:p text:style-name="P690"/>
      <text:p text:style-name="P691"><text:span text:style-name="T692">LEIDIMAS ATLIKTI ŽEMĖS DARBUS</text:span></text:p>
      <text:p text:style-name="P693">____________________________</text:p>
      <text:p text:style-name="P694">(data, registracijos numeris)</text:p>
      <text:p text:style-name="P695">Joniškis</text:p>
      <text:p text:style-name="P696">Išnagrinėjus ______________________________________________________________________</text:p>
      <text:p text:style-name="P697">(kasinėtojo pavadinimas)</text:p>
      <text:p text:style-name="P698">prašymą dėl ______________________________________________________________________</text:p>
      <text:p text:style-name="P699">(žemės darbų atlikimo tikslas, vieta ir atlikimo terminai)</text:p>
      <text:p text:style-name="P700">________________________________________________________________________________</text:p>
      <text:p text:style-name="P701">________________________________________________________________________________</text:p>
      <text:p text:style-name="P702">kasinėtojui _______________________________________________________________________</text:p>
      <text:p text:style-name="P703">(kasinėtojo adresas, įmonės kodas ir telefonai)</text:p>
      <text:p text:style-name="P704">leidžiama vykdyti darbus ___________________________________________________________</text:p>
      <text:p text:style-name="P705">(žemės darbų atlikimo tikslas, vieta ir tiksli darbų vykdymo trasa)</text:p>
      <text:p text:style-name="P706">________________________________________________________________________________</text:p>
      <text:p text:style-name="Normal"><text:span text:style-name="T707">________________________________________________________________________________</text:span></text:p>
      <text:p text:style-name="Normal"><text:span text:style-name="T708">Kasinėtojas įsipareigoja:</text:span></text:p>
      <text:p text:style-name="P709"><text:span text:style-name="T710">1. Atliekant darbus, aptverti darbų</text:span><text:span text:style-name="T711"><text:s/>vykdymo vietą</text:span><text:span text:style-name="T712">.</text:span></text:p>
      <text:p text:style-name="P713">2. Pradėti darbus<text:s/>20 <text:s text:c="4"/>m. ___________________d.</text:p>
      <text:p text:style-name="P714">3. Baigti darbus 20 <text:s text:c="3"/>m. _____________________d.</text:p>
      <text:p text:style-name="P715"><text:span text:style-name="T716">4. D</text:span><text:span text:style-name="T717">ėl nepalankių oro sąlygų,<text:s/></text:span><text:span text:style-name="T718">nesezoninių darbų ____________________________________</text:span></text:p>
      <text:p text:style-name="P719">___________________________________________________________________________</text:p>
      <text:p text:style-name="P720">___________________________________________________________________________</text:p>
      <text:p text:style-name="P721">(nurodomi darbai, kurių atlikimo terminas nukeliamas)</text:p>
      <text:p text:style-name="P722"><text:span text:style-name="T723">baigti darbus 20 <text:s text:c="3"/>m. _____________________d.</text:span></text:p>
      <text:p text:style-name="P724"><text:span text:style-name="T725">1. Visiškai atstatyti žemės</text:span><text:span text:style-name="T726"><text:s/>darbų vietą.</text:span></text:p>
      <text:p text:style-name="P727">2. Žemės darbų metu neužversti įvažiavimų ir šaligatvių, tinkamas naudojimui statybines medžiagas sandėliuoti ir išsaugoti iki darbų vykdymo pabaigos.</text:p>
      <text:p text:style-name="P728">3. Atstatymo darbus vykdyti suderinus su atitinkamų organizacijų, kurioms priklauso atskirų objektų priežiūra, atstovais ir ar seniūnijos, kurios teritorijoje vykdomi žemės darbai, seniūnu.<text:s/></text:p>
      <text:p text:style-name="P729"><text:span text:style-name="T730">4. Kelio (gatvės, privažiavimo, aikštel</text:span><text:span text:style-name="T731">ės, pėsčiųjų takų, vejų) dangą atstatyti pagal projekto,</text:span><text:span text:style-name="T732"><text:s/>normatyvinių statybos dokumentų ir šio Aprašo reikalavimus.</text:span></text:p>
      <text:p text:style-name="P733"><text:span text:style-name="T734">5. D</text:span><text:span text:style-name="T735">arbų vietoje turėti leidimą ir brėžinius bei, es</text:span><text:span text:style-name="T736">ant reikalui, pateikti juos suinteresuotų</text:span><text:span text:style-name="T737"><text:s/>organizacijų atstovams.</text:span></text:p>
      <text:p text:style-name="P738">6. Atliekant darbus, nepažeisti požeminių komunikacijų.</text:p>
      <text:p text:style-name="P739">7. Laiku įvykdyti darbų techniniuose projektuose numatytus darbus.</text:p>
      <text:p text:style-name="P740"><text:span text:style-name="T741">8. Atlikus atstatymo darbus, perdavimo-priėmimo aktu perduoti juos<text:s/></text:span><text:span text:style-name="T742">eksplotuojančiai įmonei ir</text:span><text:span text:style-name="T743">/ ar seniūnijos, kurios teritorijoje buvo vykdomi darbai, seniūnui.</text:span></text:p>
      <text:p text:style-name="P744"><text:span text:style-name="T745">9. Atstatytoms dangoms užtikrinti ne trumpesnį nei normatyviniuose statybos tec</text:span><text:span text:style-name="T746">hniniuose dokumentuose nurodytą garantinį terminą, kurio pradžia laikoma atstatytų<text:s/></text:span><text:span text:style-name="T747">dangų priėmimo tinkamomis naudoti data. Lietuvos Respublikos statybos įstatymo 36 straipsnio 1 punkto nurodo garantinį terminą ne mažesnį kaip 5 metai, paslėptų statinio elementų (konstrukcijų, vamzdynų) – 10 metų, o jeigu buvo nustatyta tyčia paslėptų def</text:span><text:span text:style-name="T748">ektų – 20 metų. Per šį terminą atviri ir paslėpti atstatytos dangos defektai šalinami</text:span><text:span text:style-name="T749"><text:s/>kasėjo lėšomis.</text:span><text:span text:style-name="T750">Kontrolę vykdo turto savininkas.</text:span></text:p>
      <text:p text:style-name="P751"/>
      <text:p text:style-name="P752"/>
      <text:soft-page-break/>
      <text:p text:style-name="Normal"><text:span text:style-name="T753">Leidimą išdavė <text:s text:c="23"/></text:span><text:span text:style-name="T754">_________________ <text:s text:c="10"/>___________________</text:span></text:p>
      <text:p text:style-name="P755">(parašas) <text:s text:c="23"/>(vardas, pavardė)</text:p>
      <text:p text:style-name="P756"/>
      <text:p text:style-name="P757"><text:span text:style-name="T758">A. V.</text:span></text:p>
      <text:p text:style-name="P759"/>
      <text:p text:style-name="P760"/>
      <text:p text:style-name="P761"><text:span text:style-name="T762">Pakeitimai:</text:span></text:p>
      <text:p text:style-name="P763"/>
      <text:p text:style-name="P764"><text:span text:style-name="T765">1.</text:span></text:p>
      <text:p text:style-name="P766"><text:span text:style-name="T767">Joniškio rajono savivaldybės taryba, Sprendimas</text:span></text:p>
      <text:p text:style-name="P768"><text:span text:style-name="T769">Nr.<text:s/></text:span><text:a xlink:href="https://www.e-tar.lt/portal/legalAct.html?documentId=SAV.491828" office:target-frame-name="_top" xlink:show="replace"><text:span text:style-name="T770">T-163</text:span></text:a><text:span text:style-name="T771">, 2013-10-10, paskelbta TAR 2013-10-10, i. k. 2013-02789</text:span></text:p>
      <text:p text:style-name="P772"><text:span text:style-name="T773">Dėl Vietinės rinkliavos<text:s/></text:span><text:span text:style-name="T774">nustatymo už leidimo atlikti žemės darbus Joniškio rajono savivaldybės viešojo naudojimo teritorijose (gatvėse, šaligatviuose, vietinės reikšmės keliuose, aikštėse, žaliuosiuose plotuose) ir šių leidimų išdavimo tvarkos aprašo pakeitimo</text:span></text:p>
      <text:p text:style-name="P775"/>
      <text:p text:style-name="P776"><text:span text:style-name="T777">2.</text:span></text:p>
      <text:p text:style-name="P778"><text:span text:style-name="T779">Joniškio rajono</text:span><text:span text:style-name="T780"><text:s/>savivaldybės taryba, Sprendimas</text:span></text:p>
      <text:p text:style-name="P781"><text:span text:style-name="T782">Nr.<text:s/></text:span><text:a xlink:href="https://www.e-tar.lt/portal/legalAct.html?documentId=b474a7104e0e11e49cf986e1802f1de9" office:target-frame-name="_top" xlink:show="replace"><text:span text:style-name="T783">T-181</text:span></text:a><text:span text:style-name="T784">, 2014-10-02, paskelbta TAR 2014-10-07, i. k. 2014-13774</text:span></text:p>
      <text:p text:style-name="P785"><text:span text:style-name="T786">Dėl Vietinės rinkliavos nustatymo už leidimo atlikti žemės<text:s/></text:span><text:span text:style-name="T787">darbus Joniškio rajono savivaldybės viešojo naudojimo teritorijose (gatvėse, šaligatviuose, vietinės reikšmės keliuose, aikštėse, žaliuosiuose plotuose) ir šių leidimų išdavimo tvarkos apraš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Baltic" svg:font-family="TimesNewRomanPS-BoldMT Baltic" style:font-family-generic="roman" svg:panose-1="0 0 0 0 0 0 0 0 0 0"/>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roman"/>
    <style:font-face style:name="TimesNewRomanPSMT CE" svg:font-family="TimesNewRomanPSMT C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2-02T14:24:00Z</meta:creation-date>
    <dc:date>2017-02-02T14:24:00Z</dc:date>
    <meta:print-date>2009-02-21T07:16:00Z</meta:print-date>
    <meta:template xlink:href="Normal.dotm" xlink:type="simple"/>
    <meta:editing-cycles>2</meta:editing-cycles>
    <meta:editing-duration>PT0S</meta:editing-duration>
    <meta:document-statistic meta:page-count="13" meta:paragraph-count="155" meta:word-count="4027" meta:character-count="32225" meta:row-count="555" meta:non-whitespace-character-count="28353"/>
  </office:meta>
</office:document-meta>
</file>