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language-asian="zh" style:country-asian="TW" style:language-complex="lo" style:country-complex="LA"/>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left" style:position="0.3937in"/>
          <style:tab-stop style:type="left" style:position="0.4923in"/>
        </style:tab-stops>
      </style:paragraph-properties>
    </style:style>
    <style:style style:name="P3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style>
    <style:style style:name="P59"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P60"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875in"/>
        </style:tab-stops>
      </style:paragraph-properties>
    </style:style>
    <style:style style:name="P67" style:parent-style-name="Normal" style:family="paragraph">
      <style:paragraph-properties>
        <style:tab-stops>
          <style:tab-stop style:type="left" style:position="3.875in"/>
        </style:tab-stops>
      </style:paragraph-properties>
    </style:style>
    <style:style style:name="P68" style:parent-style-name="Normal" style:family="paragraph">
      <style:paragraph-properties>
        <style:tab-stops>
          <style:tab-stop style:type="left" style:position="3.875in"/>
        </style:tab-stops>
      </style:paragraph-properties>
    </style:style>
    <style:style style:name="P69" style:parent-style-name="Normal" style:family="paragraph">
      <style:paragraph-properties>
        <style:tab-stops>
          <style:tab-stop style:type="left" style:position="3.875in"/>
        </style:tab-stops>
      </style:paragraph-properties>
    </style:style>
    <style:style style:name="P70" style:parent-style-name="Normal" style:family="paragraph">
      <style:paragraph-properties fo:break-before="page" fo:margin-left="3.2638in">
        <style:tab-stops>
          <style:tab-stop style:type="left" style:position="0.673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2638in">
        <style:tab-stops/>
      </style:paragraph-properties>
      <style:text-properties style:font-size-complex="12pt"/>
    </style:style>
    <style:style style:name="P73" style:parent-style-name="Normal" style:family="paragraph">
      <style:paragraph-properties fo:margin-left="3.2638in">
        <style:tab-stops>
          <style:tab-stop style:type="left" style:position="0.7722in"/>
        </style:tab-stops>
      </style:paragraph-properties>
      <style:text-properties style:font-size-complex="12pt"/>
    </style:style>
    <style:style style:name="P74" style:parent-style-name="Normal" style:family="paragraph">
      <style:paragraph-properties fo:text-align="center">
        <style:tab-stops>
          <style:tab-stop style:type="left" style:position="4.0361in"/>
        </style:tab-stops>
      </style:paragraph-properties>
      <style:text-properties style:font-size-complex="12pt"/>
    </style:style>
    <style:style style:name="P75" style:parent-style-name="Normal" style:family="paragraph">
      <style:paragraph-properties fo:text-align="center">
        <style:tab-stops>
          <style:tab-stop style:type="left" style:position="4.0361in"/>
        </style:tab-stops>
      </style:paragraph-properties>
      <style:text-properties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widows="0" fo:orphans="0" fo:text-align="justify" fo:text-indent="0.5909in">
        <style:tab-stops>
          <style:tab-stop style:type="left" style:position="0.4923in"/>
          <style:tab-stop style:type="left" style:position="0.8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style>
    <style:style style:name="P105" style:parent-style-name="Normal" style:family="paragraph">
      <style:paragraph-properties fo:widows="0" fo:orphans="0" fo:text-align="justify"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4923in"/>
        </style:tab-stops>
      </style:paragraph-properties>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widows="0" fo:orphans="0" fo:text-align="justify" fo:text-indent="0.5909in">
        <style:tab-stops>
          <style:tab-stop style:type="left" style:position="0.4923in"/>
        </style:tab-stops>
      </style:paragraph-properties>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P194" style:parent-style-name="Normal" style:family="paragraph">
      <style:paragraph-properties fo:widows="0" fo:orphans="0" fo:text-align="justify" fo:text-indent="0.5909in">
        <style:tab-stops>
          <style:tab-stop style:type="left" style:position="0.4923in"/>
        </style:tab-stops>
      </style:paragraph-properties>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widows="0" fo:orphans="0" fo:text-align="justify" fo:text-indent="0.5909in">
        <style:tab-stops>
          <style:tab-stop style:type="left" style:position="0.4923in"/>
        </style:tab-stops>
      </style:paragraph-properties>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widows="0" fo:orphans="0" fo:text-align="justify" fo:text-indent="0.5909in">
        <style:tab-stops>
          <style:tab-stop style:type="left" style:position="0.4923in"/>
        </style:tab-stops>
      </style:paragraph-properties>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widows="0" fo:orphans="0" fo:text-align="justify" fo:text-indent="0.5909in">
        <style:tab-stops>
          <style:tab-stop style:type="left" style:position="0.4923in"/>
        </style:tab-stops>
      </style:paragraph-properties>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widows="0" fo:orphans="0" fo:text-align="justify" fo:text-indent="0.5909in">
        <style:tab-stops>
          <style:tab-stop style:type="left" style:position="0.4923in"/>
        </style:tab-stops>
      </style:paragraph-properties>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widows="0" fo:orphans="0" fo:text-align="justify" fo:text-indent="0.5909in">
        <style:tab-stops>
          <style:tab-stop style:type="left" style:position="0.4923in"/>
        </style:tab-stops>
      </style:paragraph-properties>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widows="0" fo:orphans="0" fo:text-align="justify" fo:text-indent="0.5909in">
        <style:tab-stops>
          <style:tab-stop style:type="left" style:position="0.4923in"/>
        </style:tab-stops>
      </style:paragraph-properties>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widows="0" fo:orphans="0" fo:text-align="justify" fo:text-indent="0.5909in">
        <style:tab-stops>
          <style:tab-stop style:type="left" style:position="0.4923in"/>
        </style:tab-stops>
      </style:paragraph-properties>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widows="0" fo:orphans="0" fo:text-align="justify" fo:text-indent="0.5909in">
        <style:tab-stops>
          <style:tab-stop style:type="left" style:position="0.4923in"/>
        </style:tab-stops>
      </style:paragraph-properties>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widows="0" fo:orphans="0" fo:text-align="justify" fo:text-indent="0.5909in">
        <style:tab-stops>
          <style:tab-stop style:type="left" style:position="0.4923in"/>
        </style:tab-stops>
      </style:paragraph-properties>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widows="0" fo:orphans="0" fo:text-align="justify" fo:text-indent="0.5909in">
        <style:tab-stops>
          <style:tab-stop style:type="left" style:position="0.4923in"/>
        </style:tab-stops>
      </style:paragraph-properties>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widows="0" fo:orphans="0" fo:text-align="justify" fo:text-indent="0.5909in">
        <style:tab-stops>
          <style:tab-stop style:type="left" style:position="0.4923in"/>
        </style:tab-stops>
      </style:paragraph-properties>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widows="0" fo:orphans="0" fo:text-align="justify" fo:text-indent="0.5909in">
        <style:tab-stops>
          <style:tab-stop style:type="left" style:position="0.4923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widows="0" fo:orphans="0" fo:text-align="justify" fo:text-indent="0.5909in">
        <style:tab-stops>
          <style:tab-stop style:type="left" style:position="0.4923in"/>
        </style:tab-stops>
      </style:paragraph-properties>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widows="0" fo:orphans="0" fo:text-align="center">
        <style:tab-stops>
          <style:tab-stop style:type="left" style:position="0.4923in"/>
        </style:tab-stops>
      </style:paragraph-properties>
    </style:style>
    <style:style style:name="P247" style:parent-style-name="Normal" style:family="paragraph">
      <style:paragraph-properties fo:widows="0" fo:orphans="0"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fo:language="pt" fo:country="BR"/>
    </style:style>
    <style:style style:name="T249" style:parent-style-name="DefaultParagraphFont" style:family="text">
      <style:text-properties fo:font-weight="bold" style:font-weight-asian="bold" style:font-size-complex="12pt" fo:language="pt" fo:country="BR"/>
    </style:style>
    <style:style style:name="T250" style:parent-style-name="DefaultParagraphFont" style:family="text">
      <style:text-properties fo:font-weight="bold" style:font-weight-asian="bold" style:font-size-complex="12pt" fo:language="pt" fo:country="BR"/>
    </style:style>
    <style:style style:name="P251"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252" style:parent-style-name="Normal" style:family="paragraph">
      <style:paragraph-properties fo:widows="0" fo:orphans="0" fo:text-align="justify" fo:text-indent="0.5909in">
        <style:tab-stops>
          <style:tab-stop style:type="left" style:position="0.4923in"/>
        </style:tab-stops>
      </style:paragraph-properties>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widows="0" fo:orphans="0" fo:text-align="justify" fo:text-indent="0.5909in">
        <style:tab-stops>
          <style:tab-stop style:type="left" style:position="0.4923in"/>
        </style:tab-stops>
      </style:paragraph-properties>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widows="0" fo:orphans="0" fo:text-align="justify" fo:text-indent="0.5909in">
        <style:tab-stops>
          <style:tab-stop style:type="left" style:position="0.4923in"/>
        </style:tab-stops>
      </style:paragraph-properties>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fo:widows="0" fo:orphans="0" fo:text-align="justify" fo:text-indent="0.5909in">
        <style:tab-stops>
          <style:tab-stop style:type="left" style:position="0.4923in"/>
        </style:tab-stops>
      </style:paragraph-properties>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widows="0" fo:orphans="0" fo:text-align="justify" fo:text-indent="0.5909in">
        <style:tab-stops>
          <style:tab-stop style:type="left" style:position="0.4923in"/>
        </style:tab-stops>
      </style:paragraph-properties>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widows="0" fo:orphans="0"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style:tab-stops>
          <style:tab-stop style:type="left" style:position="0.4923in"/>
        </style:tab-stops>
      </style:paragraph-properties>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style:text-properties fo:font-weight="bold" style:font-weight-asian="bold" style:font-size-complex="12p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text-properties fo:font-weight="bold" style:font-weight-asian="bold"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style>
    <style:style style:name="P351" style:parent-style-name="Normal" style:family="paragraph">
      <style:paragraph-properties fo:text-align="center">
        <style:tab-stops>
          <style:tab-stop style:type="left" style:position="0.5in"/>
          <style:tab-stop style:type="left" style:position="8.4659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left" style:position="0.5in"/>
          <style:tab-stop style:type="left" style:position="8.4659in"/>
        </style:tab-stops>
      </style:paragraph-properties>
    </style:style>
    <style:style style:name="P355" style:parent-style-name="Normal" style:master-page-name="MPF1" style:family="paragraph">
      <style:paragraph-properties fo:break-before="page" fo:text-align="end">
        <style:tab-stops>
          <style:tab-stop style:type="left" style:position="0.5in"/>
          <style:tab-stop style:type="left" style:position="8.4659in"/>
        </style:tab-stops>
      </style:paragraph-properties>
    </style:style>
    <style:style style:name="P360" style:parent-style-name="Normal" style:family="paragraph">
      <style:paragraph-properties fo:text-align="center" fo:text-indent="2.75in">
        <style:tab-stops>
          <style:tab-stop style:type="left" style:position="0.5in"/>
          <style:tab-stop style:type="left" style:position="8.4659in"/>
        </style:tab-stops>
      </style:paragraph-properties>
    </style:style>
    <style:style style:name="P361" style:parent-style-name="Normal" style:family="paragraph">
      <style:paragraph-properties fo:text-align="center" fo:text-indent="1.4583in">
        <style:tab-stops>
          <style:tab-stop style:type="left" style:position="0.5in"/>
          <style:tab-stop style:type="left" style:position="8.4659in"/>
        </style:tab-stops>
      </style:paragraph-properties>
    </style:style>
    <style:style style:name="P362" style:parent-style-name="Normal" style:family="paragraph">
      <style:paragraph-properties fo:text-align="center" fo:text-indent="3.625in">
        <style:tab-stops>
          <style:tab-stop style:type="left" style:position="0.5in"/>
          <style:tab-stop style:type="left" style:position="3.7812in"/>
          <style:tab-stop style:type="left" style:position="3.8125in"/>
          <style:tab-stop style:type="left" style:position="8.4659in"/>
        </style:tab-stops>
      </style:paragraph-properties>
    </style:style>
    <style:style style:name="P363" style:parent-style-name="Normal" style:family="paragraph">
      <style:paragraph-properties fo:text-align="center" fo:text-indent="1.5833in">
        <style:tab-stops>
          <style:tab-stop style:type="left" style:position="0.5in"/>
          <style:tab-stop style:type="left" style:position="3.8125in"/>
          <style:tab-stop style:type="left" style:position="8.4659in"/>
        </style:tab-stops>
      </style:paragraph-properties>
    </style:style>
    <style:style style:name="P364" style:parent-style-name="Normal" style:family="paragraph">
      <style:paragraph-properties fo:text-align="center" fo:text-indent="-0.125in"/>
      <style:text-properties fo:font-weight="bold" style:font-weight-asian="bold"/>
    </style:style>
    <style:style style:name="P365" style:parent-style-name="Normal" style:family="paragraph">
      <style:paragraph-properties fo:text-align="center" fo:text-indent="-0.125in"/>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1256in"/>
    </style:style>
    <style:style style:name="P368" style:parent-style-name="Normal" style:family="paragraph">
      <style:paragraph-properties fo:text-align="center" fo:text-indent="-0.1256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1256in"/>
    </style:style>
    <style:style style:name="P371" style:parent-style-name="Normal" style:family="paragraph">
      <style:paragraph-properties fo:text-align="center" fo:text-indent="-0.1256in"/>
    </style:style>
    <style:style style:name="TableColumn373" style:family="table-column">
      <style:table-column-properties style:column-width="6.75in"/>
    </style:style>
    <style:style style:name="Table372" style:family="table">
      <style:table-properties style:width="6.75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416in"/>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3.5416in"/>
      <style:text-properties fo:font-weight="bold" style:font-weight-asian="bold" fo:text-transform="uppercase"/>
    </style:style>
    <style:style style:name="TableColumn381" style:family="table-column">
      <style:table-column-properties style:column-width="4.375in"/>
    </style:style>
    <style:style style:name="TableColumn382" style:family="table-column">
      <style:table-column-properties style:column-width="2.375in"/>
    </style:style>
    <style:style style:name="Table380" style:family="table">
      <style:table-properties style:width="6.75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font-weight-complex="bold"/>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ext-properties fo:font-weight="bold" style:font-weight-asian="bold"/>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style:text-properties style:font-weight-complex="bold"/>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style:text-properties fo:font-weight="bold" style:font-weight-asian="bold" style:font-weight-complex="bold"/>
    </style:style>
    <style:style style:name="P438" style:parent-style-name="Normal" style:family="paragraph">
      <style:paragraph-properties fo:text-align="justify"/>
      <style:text-properties style:font-weight-complex="bold"/>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left="0.25in">
        <style:tab-stops/>
      </style:paragraph-properties>
    </style:style>
    <style:style style:name="P456" style:parent-style-name="Normal" style:family="paragraph">
      <style:paragraph-properties fo:text-align="justify" fo:margin-left="0.25in" fo:text-indent="-0.25in">
        <style:tab-stops>
          <style:tab-stop style:type="left" style:position="0in"/>
        </style:tab-stops>
      </style:paragraph-properties>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P459" style:parent-style-name="Normal" style:family="paragraph">
      <style:paragraph-properties fo:text-align="justify" fo:margin-left="0.25in" fo:text-indent="-0.25in">
        <style:tab-stops>
          <style:tab-stop style:type="left" style:position="0in"/>
        </style:tab-stops>
      </style:paragraph-properties>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name="Symbol" style:font-size-complex="12pt"/>
    </style:style>
    <style:style style:name="P462" style:parent-style-name="Normal" style:family="paragraph">
      <style:paragraph-properties fo:text-align="justify" fo:margin-left="0.25in" fo:text-indent="-0.25in">
        <style:tab-stops>
          <style:tab-stop style:type="left" style:position="0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P465" style:parent-style-name="Normal" style:family="paragraph">
      <style:paragraph-properties fo:text-align="justify" fo:margin-left="0.25in" fo:text-indent="-0.25in">
        <style:tab-stops>
          <style:tab-stop style:type="left" style:position="0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P468" style:parent-style-name="Normal" style:family="paragraph">
      <style:paragraph-properties fo:line-height="150%"/>
    </style:style>
    <style:style style:name="P469" style:parent-style-name="Normal" style:family="paragraph">
      <style:text-properties fo:font-size="5pt" style:font-size-asian="5pt" style:font-size-complex="5pt"/>
    </style:style>
    <style:style style:name="P470" style:parent-style-name="Normal" style:family="paragraph">
      <style:text-properties fo:font-size="5pt" style:font-size-asian="5pt" style:font-size-complex="5pt"/>
    </style:style>
    <style:style style:name="P471" style:parent-style-name="Normal" style:family="paragraph">
      <style:text-properties fo:font-size="5pt" style:font-size-asian="5pt" style:font-size-complex="5pt"/>
    </style:style>
    <style:style style:name="P472" style:parent-style-name="Normal" style:family="paragraph">
      <style:text-properties fo:font-size="5pt" style:font-size-asian="5pt" style:font-size-complex="5pt"/>
    </style:style>
    <style:style style:name="T473" style:parent-style-name="DefaultParagraphFont" style:family="text">
      <style:text-properties fo:font-size="10pt" style:font-size-asian="10pt"/>
    </style:style>
    <style:style style:name="P474" style:parent-style-name="Normal" style:family="paragraph">
      <style:paragraph-properties fo:text-indent="2.0138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line-height="150%" fo:margin-left="0.5in" fo:text-indent="-0.25in">
        <style:tab-stops/>
      </style:paragraph-properties>
    </style:style>
    <style:style style:name="P478" style:parent-style-name="Normal" style:family="paragraph">
      <style:paragraph-properties fo:line-height="150%"/>
    </style:style>
    <style:style style:name="P479" style:parent-style-name="Normal" style:family="paragraph">
      <style:paragraph-properties fo:text-align="center">
        <style:tab-stops>
          <style:tab-stop style:type="left" style:position="2.4062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6.7361in" fo:margin-right="0.3333in">
        <style:tab-stops>
          <style:tab-stop style:type="left" style:position="-6.2361in"/>
          <style:tab-stop style:type="left" style:position="0.7451in"/>
        </style:tab-stops>
      </style:paragraph-properties>
      <style:text-properties style:font-size-complex="12pt"/>
    </style:style>
    <style:style style:name="P491"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492"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fo:language="en" fo:country="US"/>
    </style:style>
    <style:style style:name="P501" style:parent-style-name="Normal" style:family="paragraph">
      <style:paragraph-properties fo:text-align="center"/>
      <style:text-properties fo:font-weight="bold" style:font-weight-asian="bold" style:font-weight-complex="bold" style:font-size-complex="12pt" fo:language="en" fo:country="US"/>
    </style:style>
    <style:style style:name="P502" style:parent-style-name="Normal" style:family="paragraph">
      <style:text-properties fo:font-size="10pt" style:font-size-asian="10pt" fo:language="en" fo:country="US"/>
    </style:style>
    <style:style style:name="TableColumn504" style:family="table-column">
      <style:table-column-properties style:column-width="0.2972in" style:use-optimal-column-width="false"/>
    </style:style>
    <style:style style:name="TableColumn505" style:family="table-column">
      <style:table-column-properties style:column-width="1.25in" style:use-optimal-column-width="false"/>
    </style:style>
    <style:style style:name="TableColumn506" style:family="table-column">
      <style:table-column-properties style:column-width="0.625in" style:use-optimal-column-width="false"/>
    </style:style>
    <style:style style:name="TableColumn507" style:family="table-column">
      <style:table-column-properties style:column-width="0.9722in" style:use-optimal-column-width="false"/>
    </style:style>
    <style:style style:name="TableColumn508" style:family="table-column">
      <style:table-column-properties style:column-width="0.9722in" style:use-optimal-column-width="false"/>
    </style:style>
    <style:style style:name="TableColumn509" style:family="table-column">
      <style:table-column-properties style:column-width="0.9722in" style:use-optimal-column-width="false"/>
    </style:style>
    <style:style style:name="TableColumn510" style:family="table-column">
      <style:table-column-properties style:column-width="1.1805in" style:use-optimal-column-width="false"/>
    </style:style>
    <style:style style:name="TableColumn511" style:family="table-column">
      <style:table-column-properties style:column-width="1.1805in" style:use-optimal-column-width="false"/>
    </style:style>
    <style:style style:name="TableColumn512" style:family="table-column">
      <style:table-column-properties style:column-width="0.625in" style:use-optimal-column-width="false"/>
    </style:style>
    <style:style style:name="TableColumn513" style:family="table-column">
      <style:table-column-properties style:column-width="0.9722in" style:use-optimal-column-width="false"/>
    </style:style>
    <style:style style:name="TableColumn514" style:family="table-column">
      <style:table-column-properties style:column-width="0.5555in" style:use-optimal-column-width="false"/>
    </style:style>
    <style:style style:name="TableColumn515" style:family="table-column">
      <style:table-column-properties style:column-width="0.6944in" style:use-optimal-column-width="false"/>
    </style:style>
    <style:style style:name="Table503" style:family="table">
      <style:table-properties style:width="10.2972in" fo:margin-left="0.2965in" table:align="left"/>
    </style:style>
    <style:style style:name="TableRow516" style:family="table-row">
      <style:table-row-properties style:min-row-height="0.1756in" style:use-optimal-row-height="false"/>
    </style:style>
    <style:style style:name="TableCell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fo:hyphenate="false"/>
    </style:style>
    <style:style style:name="T521"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522" style:parent-style-name="DefaultParagraphFont" style:family="text">
      <style:text-properties style:font-weight-complex="bold" style:font-style-complex="italic" fo:font-size="11pt" style:font-size-asian="11pt" style:font-size-complex="11pt" style:language-asian="lt" style:country-asian="LT"/>
    </style:style>
    <style:style style:name="TableCell5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P52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6" style:family="table-cell">
      <style:table-cell-properties fo:border="0.0034in solid #000000"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P53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41" style:family="table-row">
      <style:table-row-properties style:min-row-height="0.5833in" style:use-optimal-row-height="false"/>
    </style:style>
    <style:style style:name="P542" style:parent-style-name="Normal" style:family="paragraph">
      <style:text-properties style:font-weight-complex="bold" style:font-style-complex="italic" fo:font-size="11pt" style:font-size-asian="11pt" style:font-size-complex="11pt" fo:language="en" fo:country="AU"/>
    </style:style>
    <style:style style:name="P543" style:parent-style-name="Normal" style:family="paragraph">
      <style:text-properties style:font-weight-complex="bold" style:font-style-complex="italic" fo:font-size="11pt" style:font-size-asian="11pt" style:font-size-complex="11pt" fo:language="en" fo:country="AU"/>
    </style:style>
    <style:style style:name="P544" style:parent-style-name="Normal" style:family="paragraph">
      <style:text-properties style:font-weight-complex="bold" style:font-style-complex="italic" fo:font-size="11pt" style:font-size-asian="11pt" style:font-size-complex="11pt" fo:language="en" fo:country="AU"/>
    </style:style>
    <style:style style:name="P545" style:parent-style-name="Normal" style:family="paragraph">
      <style:text-properties style:font-weight-complex="bold" style:font-style-complex="italic" fo:font-size="11pt" style:font-size-asian="11pt" style:font-size-complex="11pt" fo:language="en" fo:country="AU"/>
    </style:style>
    <style:style style:name="P546" style:parent-style-name="Normal" style:family="paragraph">
      <style:text-properties style:font-weight-complex="bold" style:font-style-complex="italic" fo:font-size="11pt" style:font-size-asian="11pt" style:font-size-complex="11pt" fo:language="en" fo:country="AU"/>
    </style:style>
    <style:style style:name="P547" style:parent-style-name="Normal" style:family="paragraph">
      <style:text-properties style:font-weight-complex="bold" style:font-style-complex="italic" fo:font-size="11pt" style:font-size-asian="11pt" style:font-size-complex="11pt" fo:language="en" fo:country="AU"/>
    </style:style>
    <style:style style:name="P548" style:parent-style-name="Normal" style:family="paragraph">
      <style:text-properties style:font-weight-complex="bold" style:font-style-complex="italic" fo:font-size="11pt" style:font-size-asian="11pt" style:font-size-complex="11pt" fo:language="pt" fo:country="BR"/>
    </style:style>
    <style:style style:name="P549" style:parent-style-name="Normal" style:family="paragraph">
      <style:text-properties style:font-weight-complex="bold" style:font-style-complex="italic" fo:font-size="11pt" style:font-size-asian="11pt" style:font-size-complex="11pt" fo:language="pt" fo:country="BR"/>
    </style:style>
    <style:style style:name="P550" style:parent-style-name="Normal" style:family="paragraph">
      <style:text-properties style:font-weight-complex="bold" style:font-style-complex="italic" fo:font-size="11pt" style:font-size-asian="11pt" style:font-size-complex="11pt" fo:language="pt" fo:country="BR"/>
    </style:style>
    <style:style style:name="TableCell551"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53"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text:number-lines="false" style:snap-to-layout-grid="false" fo:text-align="center" fo:margin-right="-0.1361in"/>
      <style:text-properties fo:hyphenate="false"/>
    </style:style>
    <style:style style:name="T555"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556" style:parent-style-name="DefaultParagraphFont" style:family="text">
      <style:text-properties style:font-weight-complex="bold" style:font-style-complex="italic" fo:font-size="11pt" style:font-size-asian="11pt" style:font-size-complex="11pt" fo:language="pt" fo:country="BR" style:language-asian="lt" style:country-asian="LT"/>
    </style:style>
    <style:style style:name="P55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58"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60" style:family="table-row">
      <style:table-row-properties style:use-optimal-row-height="false"/>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8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8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87"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59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9"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0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6"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8"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2"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1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1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1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2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3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31"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33"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635" style:family="table-row">
      <style:table-row-properties style:min-row-height="0.2666in"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6"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8"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text:number-lines="false" style:snap-to-layout-grid="false"/>
      <style:text-properties fo:font-weight="bold" style:font-weight-asian="bold" style:font-weight-complex="bold" fo:font-size="11pt" style:font-size-asian="11pt" style:font-size-complex="11pt" fo:language="pt" fo:country="BR" style:language-asian="lt" style:country-asian="LT" fo:hyphenate="false"/>
    </style:style>
    <style:style style:name="TableCell66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6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6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81"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83"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P685" style:parent-style-name="Normal" style:family="paragraph">
      <style:text-properties style:font-size-complex="12pt" fo:language="pt" fo:country="BR"/>
    </style:style>
    <style:style style:name="T686" style:parent-style-name="DefaultParagraphFont" style:family="text">
      <style:text-properties style:font-size-complex="12pt" fo:language="pt" fo:country="BR"/>
    </style:style>
    <style:style style:name="P687" style:parent-style-name="Normal" style:family="paragraph">
      <style:paragraph-properties fo:text-indent="1.4583in"/>
    </style:style>
    <style:style style:name="T688" style:parent-style-name="DefaultParagraphFont" style:family="text">
      <style:text-properties style:font-size-complex="12pt" fo:language="pt" fo:country="BR"/>
    </style:style>
    <style:style style:name="P689" style:parent-style-name="Normal" style:family="paragraph">
      <style:paragraph-properties fo:margin-right="0.0763in"/>
    </style:style>
    <style:style style:name="T690" style:parent-style-name="DefaultParagraphFont" style:family="text">
      <style:text-properties style:font-size-complex="12pt" fo:language="pt" fo:country="BR"/>
    </style:style>
    <style:style style:name="P691" style:parent-style-name="Normal" style:family="paragraph">
      <style:paragraph-properties fo:text-indent="1.4583in"/>
    </style:style>
    <style:style style:name="T692" style:parent-style-name="DefaultParagraphFont" style:family="text">
      <style:text-properties style:font-size-complex="12pt" fo:language="pt" fo:country="BR"/>
    </style:style>
    <style:style style:name="P693" style:parent-style-name="Normal" style:family="paragraph">
      <style:text-properties style:font-size-complex="12pt" fo:language="pt" fo:country="BR"/>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7-04:</text:span></text:p>
      <text:p text:style-name="P7"><text:span text:style-name="T8">Joniškio rajono savivaldybės taryba, Sprendimas</text:span></text:p>
      <text:p text:style-name="P9"><text:span text:style-name="T10">Nr.<text:s/></text:span><text:a xlink:href="https://www.e-tar.lt/portal/legalAct.html?documentId=4eadef205d5311e79198ffdb108a3753" office:target-frame-name="_top" xlink:show="replace"><text:span text:style-name="T11">T-155</text:span></text:a><text:span text:style-name="T12">, 2017-06-29, paskelbta TAR 2017-07-03, i. k. 2017-11249</text:span></text:p>
      <text:p text:style-name="P13"><text:span text:style-name="T14">Dėl<text:s/></text:span><text:span text:style-name="T15">Joniškio rajono savivaldybės 2017 metų užimtumo didinimo programos patvirtinimo</text:span></text:p>
      <text:p text:style-name="P16"/>
      <text:p text:style-name="P17"><text:span text:style-name="T18">Suvestinė redakcija nuo 2015-02-18 iki 2017-07-03</text:span></text:p>
      <text:p text:style-name="P19"/>
      <text:p text:style-name="P20"><text:span text:style-name="T21">Sprendimas paskelbtas: TAR 2010-11-18, i. k. 2010-01294</text:span></text:p>
      <text:p text:style-name="P22"/>
      <text:p text:style-name="P23"><text:span text:style-name="T24"><draw:frame draw:style-name="a0" draw:name="Paveikslėlis 1" text:anchor-type="as-char" svg:x="0in" svg:y="0in" svg:width="0.64583in" svg:height="0.77083in" style:rel-width="scale" style:rel-height="scale"><draw:image xlink:href="media/image1.jpeg" xlink:type="simple" xlink:show="embed" xlink:actuate="onLoad"/><svg:title/><svg:desc>herbas_jb_sm.jpg</svg:desc></draw:frame></text:span></text:p>
      <text:p text:style-name="P25">Joniškio rajono savivaldybės</text:p>
      <text:p text:style-name="P26"><text:span text:style-name="T27">TARYBA</text:span></text:p>
      <text:p text:style-name="P28"/>
      <text:p text:style-name="P29">SPRENDIMAS</text:p>
      <text:p text:style-name="P30"><text:span text:style-name="T31">DĖL VIEŠŲJŲ DARBŲ</text:span><text:span text:style-name="T32"><text:s/>ORGANIZAVIMO JONIŠKIO RAJONO SAVIVALDYBĖJE TVARKOS APRAŠO<text:s/></text:span><text:span text:style-name="T33">patvirtinimo</text:span></text:p>
      <text:p text:style-name="P34"/>
      <text:p text:style-name="P35">2010 m. lapkričio 18 d. Nr. T-223</text:p>
      <text:p text:style-name="P36">Joniškis<text:s/></text:p>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2010, Nr. 86-4525) 7 straipsnio 18 punktu, 18 straipsnio 1<text:s/></text:span><text:span text:style-name="T45">dalimi,<text:s/></text:span>Lietuvos Respublikos užimtumo rėmimo įstatymo (Žin., 2006, Nr.<text:s/><text:a xlink:href="https://www.e-tar.lt/portal/lt/legalAct/TAR.4C18D17F9BA5" office:target-frame-name="_blank" xlink:show="new"><text:span text:style-name="T46">73-2762</text:span></text:a>; 2009, Nr.<text:s/><text:a xlink:href="https://www.e-tar.lt/portal/lt/legalAct/TAR.331A623D28A0" office:target-frame-name="_blank" xlink:show="new"><text:span text:style-name="T47">86-3638</text:span></text:a>) 28 straipsnio 3 dalimi,<text:s/><text:span text:style-name="T48">Aktyvios darbo rinkos politikos priemonių įgyvendinimo sąlygų ir tvarkos aprašo, patvirtinto</text:span><text:s/>Lietuvos Respublikos socialinės apsaugos ir darbo ministro 2009 m. rugpjūčio 13 d. įsakymu Nr. A1-499<text:span text:style-name="T49"><text:s/>„Dėl Aktyvios darbo rink</text:span><text:span text:style-name="T50">os politikos priemonių įgyvendinimo sąlygų ir tvarkos aprašo patvirtinimo“<text:s/></text:span>(<text:span text:style-name="T51">Žin., 2009, Nr.<text:s/></text:span><text:a xlink:href="https://www.e-tar.lt/portal/lt/legalAct/TAR.0FD379FA7FA7" office:target-frame-name="_blank" xlink:show="new"><text:span text:style-name="T52">98-4133</text:span></text:a><text:span text:style-name="T53">),<text:s/></text:span><text:span text:style-name="T54">VI skyriumi,<text:s/></text:span>Joniškio rajono savivaldybės taryba<text:s/><text:span text:style-name="T55">nusprendžia</text:span>:</text:p>
      <text:p text:style-name="P56">1.<text:s/>Patvirtinti<text:s/><text:span text:style-name="T57">Viešųjų darbų organizavimo Joniškio rajono savivaldybėje tvarkos aprašą<text:s/></text:span>(pridedama).</text:p>
      <text:p text:style-name="P58">2. Pripažinti netekusiais galios:</text:p>
      <text:p text:style-name="P59">2.1. Joniškio rajono savivaldybės tarybos 2004 m. balandžio 1 d. sprendimą Nr. T-69 „Dėl Viešųjų darbų atlikimo<text:s/>Joniškio rajono savivaldybėje tvarkos patvirtinimo“;</text:p>
      <text:p text:style-name="P60"><text:span text:style-name="T61">2.2</text:span><text:span text:style-name="T62">.<text:s/></text:span>Joniškio rajono savivaldybės tarybos 2004 m. birželio 30 d. sprendimą Nr. T-147 „Dėl Viešųjų darbų atlikimo Joniškio rajono savivaldybėje tvarkos 8 ir 14 punktų pakeitimo“.</text:p>
      <text:p text:style-name="P63">3.<text:s/><text:span text:style-name="T64">Nustatyti, k</text:span><text:span text:style-name="T65">ad šis sprendimas įsigalioja nuo 2010 m. gruodžio 1 d.</text:span></text:p>
      <text:p text:style-name="P66"/>
      <text:p text:style-name="P67"/>
      <text:p text:style-name="P68"/>
      <text:p text:style-name="P69">Savivaldybės meras<text:tab/>Romaldas Gadeikis</text:p>
      <text:soft-page-break/>
      <text:p text:style-name="P70"><text:span text:style-name="T71">PATVIRTINTA</text:span></text:p>
      <text:p text:style-name="P72">Joniškio rajono savivaldybės tarybos</text:p>
      <text:p text:style-name="P73">2010 m. lapkričio 18 d. sprendimu Nr. T-223</text:p>
      <text:p text:style-name="P74"/>
      <text:p text:style-name="P75"/>
      <text:p text:style-name="P76"><text:span text:style-name="T77">VIEŠŲJŲ DARBŲ ORGANIZAVIMO JONIŠKIO RAJONO SAVIVALDYBĖJE<text:s/></text:span><text:span text:style-name="T78">TVARKOS APRAŠAS</text:span></text:p>
      <text:p text:style-name="P79"/>
      <text:p text:style-name="P80"><text:span text:style-name="T81">I. BENDROJI DALIS</text:span></text:p>
      <text:p text:style-name="P82"/>
      <text:p text:style-name="P83"><text:span text:style-name="T84">1</text:span><text:span text:style-name="T85">. Viešųjų darbų organizavimo Joniškio rajono savivaldybėje tvarkos aprašas (toliau – tvarkos aprašas) reglamentuoja viešųjų darbų organizavimo, finansavimo, pasiūlymų ir kitų dokumentų pateikimo, tikrinimo, vertinimo ir darbdavių išrinkimo tvarką.<text:s/></text:span></text:p>
      <text:p text:style-name="P86"><text:span text:style-name="T87">2</text:span><text:span text:style-name="T88">.<text:s/></text:span><text:span text:style-name="T89">Tvarkos aprašas parengtas vadovaujantis Lietuvos Respublikos užimtumo rėmimo įstatymu, Lietuvos Respublikos socialinės apsaugos ir darbo ministro 2009 m. rugpjūčio 13 d. įsakymu Nr. A1-499 „Dėl Aktyvios darbo rinkos politikos priemonių įgyvendinimo sąlygų<text:s/></text:span><text:span text:style-name="T90">ir tvarkos aprašo patvirtinimo“.<text:s/></text:span></text:p>
      <text:p text:style-name="P91"><text:span text:style-name="T92">3</text:span><text:span text:style-name="T93">. Tvarkos apraše vartojamos sąvokos atitinka Lietuvos Respublikos užimtumo rėmimo įstatyme, Lietuvos Respublikos nedarbo socialinio draudimo įstatyme, Lietuvos Respublikos darbo kodekse ir kituose norminiuose teisės a</text:span><text:span text:style-name="T94">ktuose vartojamas sąvokas.<text:s/></text:span></text:p>
      <text:p text:style-name="P95"><text:span text:style-name="T96">4</text:span><text:span text:style-name="T97">. Viešieji darbai – tai laikino pobūdžio darbai, teikiantys socialinę naudą vietos bendruomenei, padedantys palaikyti ir (ar) plėtoti vietos bendruomenės socialinę infrastruktūrą.<text:s/></text:span></text:p>
      <text:p text:style-name="P98">Viešųjų darbų tikslas – sudaryti galimybes<text:s/>tvarkos aprašo 6 punkte numatytiems asmenims laikinai įsidarbinti, kad jie galėtų užsidirbti pragyvenimui būtinų lėšų.</text:p>
      <text:p text:style-name="P99"/>
      <text:p text:style-name="P100"><text:span text:style-name="T101">II</text:span><text:span text:style-name="T102">.<text:s/></text:span><text:span text:style-name="T103">VIEŠŲJŲ DARBŲ ORGANIZAVIMAS</text:span></text:p>
      <text:p text:style-name="P104"/>
      <text:p text:style-name="P105"><text:span text:style-name="T106">5</text:span><text:span text:style-name="T107">. Viešuosius darbus organizuoja Šiaulių teritorinės darbo biržos Joniškio skyrius (toliau – d</text:span><text:span text:style-name="T108">arbo birža) kartu su Joniškio rajono savivaldybės administracija (toliau – savivaldybės administracija) ir darbdaviais.<text:s/></text:span></text:p>
      <text:p text:style-name="P109"><text:span text:style-name="T110">6</text:span><text:span text:style-name="T111">. Savivaldybės administracija dalyvauja organizuojant viešuosius darbus šiems darbo biržoje įsiregistravusiems asmenims:</text:span></text:p>
      <text:p text:style-name="P112"><text:span text:style-name="T113">6.1</text:span><text:span text:style-name="T114">. be</text:span><text:span text:style-name="T115">darbiams;</text:span></text:p>
      <text:p text:style-name="P116"><text:span text:style-name="T117">6.2</text:span><text:span text:style-name="T118">. įspėtiems apie atleidimą iš darbo darbingo amžiaus darbuotojams;</text:span></text:p>
      <text:p text:style-name="P119"><text:span text:style-name="T120">6.3</text:span><text:span text:style-name="T121">. bendrojo lavinimo mokyklų ir profesinio mokymo įstaigų mokiniams jų atostogų metu.</text:span></text:p>
      <text:p text:style-name="P122"><text:span text:style-name="T123">7</text:span><text:span text:style-name="T124">. Ieškančio darbo asmens bendra viešųjų darbų trukmė per 12 mėnesių laiko</text:span><text:span text:style-name="T125">tarpį negali būti ilgesnė kaip 6 mėnesiai. Viešųjų darbų trukmė skaičiuojama nuo terminuotoje viešųjų darbų atlikimo darbo sutartyje nurodytos pirmos darbo dienos iki atleidimo iš darbo dienos.</text:span></text:p>
      <text:p text:style-name="P126"><text:span text:style-name="T127">8</text:span><text:span text:style-name="T128">. Savivaldybės administracija:</text:span></text:p>
      <text:p text:style-name="P129"><text:span text:style-name="T130">8.1</text:span><text:span text:style-name="T131">. suderinusi su darbo</text:span><text:span text:style-name="T132"><text:s/>birža, kiekvienais metais tvirtina viešųjų darbų, teikiančių socialinę naudą vietos bendruomenei, skirtų padėti palaikyti ir (ar) plėtoti vietos bendruomenės socialinę infrastruktūrą, sąrašą;<text:s/></text:span></text:p>
      <text:p text:style-name="P133"><text:span text:style-name="T134">8.2</text:span><text:span text:style-name="T135">. rengia ir tvirtina viešųjų darbų programą pagal darbo</text:span><text:span text:style-name="T136"><text:s/>biržos pateiktą viešųjų darbų poreikį (darbo ieškančių asmenų skaičių, viešųjų darbų trukmę). Viešųjų darbų programoje, vadovaujantis patvirtintu viešųjų darbų sąrašu, nurodomi laikini darbai, darbų apimtys, vykdymo laikas ir trukmė, laikinų darbo vietų s</text:span><text:span text:style-name="T137">kaičius, o viešųjų darbų programos sąmatoje nurodoma mokėjimo už darbą sąlygos, skiriamos lėšos, lėšų šaltiniai (savivaldybės, darbo biržos, darbdavio lėšos nurodomos atskirai). Programa patvirtinama kiekvienais metais ne vėliau kaip iki biudžetinių metų p</text:span><text:span text:style-name="T138">radžios. Jeigu savivaldybės biudžetas laiku nepatvirtinamas, lėšos viešiesiems darbams finansuoti nuo biudžetinių metų pradžios iki savivaldybės biudžeto patvirtinimo kiekvieną mėnesį negali viršyti 1/12 praėjusių metų savivaldybės biudžete viešiesiems dar</text:span><text:span text:style-name="T139">bams skirtų lėšų. Prireikus<text:s/></text:span><text:soft-page-break/><text:span text:style-name="T140">viešųjų darbų programa gali būti tikslinama.</text:span></text:p>
      <text:p text:style-name="P141"><text:span text:style-name="T142">8.3</text:span><text:span text:style-name="T143">. suderinusi su darbo birža, skelbia vietos spaudoje informaciją apie numatomus pagal viešųjų darbų programas įgyvendinti viešuosius darbus, nurodydama darbdavių pasiūlymų pate</text:span><text:span text:style-name="T144">ikimo terminus, ieškančių darbo asmenų skaičių, jų turimą kvalifikaciją ir kitą reikalingą informaciją.</text:span></text:p>
      <text:p text:style-name="P145"><text:span text:style-name="T146">9</text:span><text:span text:style-name="T147">. Viešųjų darbų programoje gali dalyvauti įmonės, įstaigos, organizacijos (toliau – darbdaviai), neatsižvelgiant į jų nuosavybės formą ar pavaldu</text:span><text:span text:style-name="T148">mą.</text:span></text:p>
      <text:p text:style-name="P149"><text:span text:style-name="T150">10</text:span><text:span text:style-name="T151">. Viešųjų darbų programoje numatytiems darbams atlikti darbo birža ir savivaldybės administracija su atrinktais darbdaviais sudaro trišales viešųjų darbų įgyvendinimo ir finansavimo sutartis pagal tipinę šių sutarčių formą, patvirtintą Lietuvos R</text:span><text:span text:style-name="T152">espublikos socialinės apsaugos ir darbo ministro 2009 m. rugpjūčio 13 d. įsakymu Nr. A1-499 „Dėl Aktyvios darbo rinkos politikos priemonių įgyvendinimo sąlygų ir tvarkos aprašo patvirtinimo“. Trišales sutartis pasirašo savivaldybės administracijos direktor</text:span><text:span text:style-name="T153">ius ar kitas jo įgaliotas asmuo, darbo biržos vadovas ir darbdavys arba seniūnas, kai viešieji darbai atliekami seniūnijose.</text:span></text:p>
      <text:p text:style-name="P154"><text:span text:style-name="T155">11</text:span><text:span text:style-name="T156">. Darbdavys su darbo biržos siųstais darbo ieškančiais asmenimis sudaro terminuotas viešųjų darbų atlikimo darbo sutartis.</text:span></text:p>
      <text:p text:style-name="P157"><text:span text:style-name="T158">12</text:span><text:span text:style-name="T159">. Kai darbdavio atstovas yra savivaldybės administracijos seniūnija, tuomet seniūnas įgyvendina šias darbdavio funkcijas:</text:span></text:p>
      <text:p text:style-name="P160"><text:span text:style-name="T161">12.1</text:span><text:span text:style-name="T162">. sudaro su viešuosius darbus dirbti siųstais asmenimis darbo sutartis dėl viešųjų darbų atlikimo, jas pasirašo ir patvirtin</text:span><text:span text:style-name="T163">a seniūnijos ar savivaldybės herbiniu antspaudu. Sutartyje nurodomi asignavimų valdytojos – Joniškio rajono savivaldybės administracijos rekvizitai. Sutartis turi būti įregistruota darbo sutarčių registravimo žurnale;</text:span></text:p>
      <text:p text:style-name="P164"><text:span text:style-name="T165">12.2</text:span><text:span text:style-name="T166">. įformina seniūno įsakymais a</text:span><text:span text:style-name="T167">smenų, atliekančių viešuosius darbus, priėmimą, atleidimą ir kitus veiksmus, susijusius su darbo santykiais, ir tą pačią dieną įsakymų kopijas pateikia savivaldybės administracijos Buhalterinės apskaitos skyriui. Kartu su darbo sutarties kopija, įsakymais<text:s/></text:span><text:span text:style-name="T168">dėl viešuosius darbus dirbančių asmenų priėmimo savivaldybės administracijos Buhalterinės apskaitos skyriui seniūnas pateikia šių asmenų prašymus dėl neapmokestinamojo pajamų dydžio taikymo ir dėl darbo užmokesčio pervedimo į banko kortelės sąskaitą;</text:span></text:p>
      <text:p text:style-name="P169"><text:span text:style-name="T170">12.3</text:span><text:span text:style-name="T171">. informuoja Valstybinio socialinio draudimo fondo valdybą apie viešuosius darbus dirbančių asmenų priėmimą į darbą ir nedraudiminį laikotarpį;</text:span></text:p>
      <text:p text:style-name="P172"><text:span text:style-name="T173">12.4</text:span><text:span text:style-name="T174">. tvarko viešuosius darbus atliekančio asmens bylą, kurioje turi būti prašymas priimti į darbą, as</text:span><text:span text:style-name="T175">mens įskaitos lapas, paso (asmens tapatybės kortelės ar kito asmens tapatybę patvirtinančio dokumento) kopija, įsakymas apie priėmimą, atleidimą, įregistruota darbo sutartis. Pasibaigus darbo santykiams, suformuotas viešuosius darbus dirbančių asmenų bylas</text:span><text:span text:style-name="T176"><text:s/>nustatyta tvarka seniūnas perduoda į archyvą;</text:span></text:p>
      <text:p text:style-name="P177"><text:span text:style-name="T178">12.5</text:span><text:span text:style-name="T179">. elektroniniu paštu informuoja tą pačią darbo dieną savivaldybės administracijos Buhalterinės apskaitos skyrių apie asmenų nedarbingumą;</text:span></text:p>
      <text:p text:style-name="P180"><text:span text:style-name="T181">12.6</text:span><text:span text:style-name="T182">. pildo viešuosius darbus dirbančių asmenų darbo laiko<text:s/></text:span><text:span text:style-name="T183">apskaitos žiniaraščius, juos tvirtina ir pateikia savivaldybės administracijos Buhalterinės apskaitos skyriui iki kito mėnesio 1 d. Jei darbuotojas atleidžiamas iš darbo, darbo laiko apskaitos žiniaraštį seniūnas pateikia asmens atleidimo iš darbo dieną;</text:span></text:p>
      <text:p text:style-name="P184"><text:span text:style-name="T185">12.7</text:span><text:span text:style-name="T186">. instruktuoja viešuosius darbus dirbančius asmenis apie darbų saugą, kontroliuoja, kaip laikomasi jos reikalavimų;</text:span></text:p>
      <text:p text:style-name="P187"><text:span text:style-name="T188">12.8</text:span><text:span text:style-name="T189">. aprūpina viešuosius darbus dirbančius asmenis reikiamomis darbo priemonėmis. Lėšos darbo priemonėms įsigyti numatomos Viešų</text:span><text:span text:style-name="T190">jų darbų programos sąmatoje;</text:span></text:p>
      <text:p text:style-name="P191"><text:span text:style-name="T192">12.9</text:span><text:span text:style-name="T193">. paskirsto viešuosius darbus, kontroliuoja juos atliekančių asmenų darbo drausmę.</text:span></text:p>
      <text:p text:style-name="P194"><text:span text:style-name="T195">13</text:span><text:span text:style-name="T196">. Kai darbdavio atstovas yra savivaldybės administracijos seniūnija, tuomet savivaldybės administracijos Buhalterinės apskaitos<text:s/></text:span><text:span text:style-name="T197">skyrius:</text:span></text:p>
      <text:p text:style-name="P198"><text:span text:style-name="T199">13.1</text:span><text:span text:style-name="T200">. tvarko viešiesiems darbams skirtų išlaidų apskaitą;</text:span></text:p>
      <text:p text:style-name="P201"><text:span text:style-name="T202">13.2</text:span><text:span text:style-name="T203">. skaičiuoja ir moka darbo užmokestį viešuosius darbus dirbantiems asmenims pagal seniūnijų pateiktus darbo laiko apskaitos žiniaraščius, o pasibaigus darbo santykiams – piniginę<text:s/></text:span><text:span text:style-name="T204">kompensaciją už nepanaudotas atostogas;</text:span></text:p>
      <text:p text:style-name="P205"><text:span text:style-name="T206">13.3</text:span><text:span text:style-name="T207">. teikia duomenis darbo biržai apie asmenų dirbtą darbo laiką ir apskaičiuotą jiems darbo užmokestį (pažymos forma patvirtinta Lietuvos Respublikos socialinės apsaugos ir darbo ministro 2009 m. rugpjūčio 13 d</text:span><text:span text:style-name="T208">. įsakymu Nr. A1-499 „Dėl Aktyvios darbo rinkos politikos priemonių įgyvendinimo sąlygų ir tvarkos aprašo patvirtinimo“);</text:span></text:p>
      <text:p text:style-name="P209"><text:span text:style-name="T210">13.4</text:span><text:span text:style-name="T211">. teikia duomenis Valstybinio socialinio draudimo fondo valdybai ir darbo biržai apie atleidimą iš darbo ir pranešimus apie ap</text:span><text:span text:style-name="T212">draustuosius už ataskaitinį laikotarpį Valstybinio socialinio draudimo fondo valdybai;</text:span></text:p>
      <text:p text:style-name="P213"><text:span text:style-name="T214">13.5</text:span><text:span text:style-name="T215">. užpildo elektroninius viešuosius darbus atliekančių asmenų nedarbingumo pažymėjimus, gavęs informaciją iš seniūnijų apie viešuosius darbus dirbančių asmenų ned</text:span><text:span text:style-name="T216">arbingumą,</text:span></text:p>
      <text:p text:style-name="P217"><text:span text:style-name="T218">13.6</text:span><text:span text:style-name="T219">. teikia viešuosius darbus dirbusiems asmenims pažymas apie darbo užmokestį ir kitas išmokas;</text:span></text:p>
      <text:p text:style-name="P220"><text:span text:style-name="T221">13.7</text:span><text:span text:style-name="T222">. teikia darbo apmokėjimo statistinio tyrimo ataskaitas Statistikos departamentui.</text:span></text:p>
      <text:p text:style-name="P223"><text:span text:style-name="T224">14</text:span><text:span text:style-name="T225">. Darbdaviai (išskyrus savivaldybės<text:s/></text:span><text:span text:style-name="T226">administracijos seniūnijas) atlieka šias funkcijas:</text:span></text:p>
      <text:p text:style-name="P227"><text:span text:style-name="T228">14.1</text:span><text:span text:style-name="T229">. pateikia per 3 darbo dienas savivaldybės administracijos Buhalterinės apskaitos skyriui įsakymų, su viešuosius darbus dirbti siųstais asmenimis sudarytų darbo sutarčių kopijas;</text:span></text:p>
      <text:p text:style-name="P230"><text:span text:style-name="T231">14.2</text:span><text:span text:style-name="T232">. pateikia<text:s/></text:span><text:span text:style-name="T233">darbo biržai su viešuosius darbus dirbti siųstais asmenimis sudarytų darbo sutarčių kopijas per 3 darbo dienas nuo darbo sutarčių sudarymo;</text:span></text:p>
      <text:p text:style-name="P234"><text:span text:style-name="T235">14.3</text:span><text:span text:style-name="T236">. pateikia ne vėliau kaip per 5 darbo dienasmėnesiui pasibaigus savivaldybės administracijos Buhalterinės ap</text:span><text:span text:style-name="T237">skaitos skyriui ir darbo biržai nustatytos formos (Lietuvos Respublikos socialinės apsaugos ir darbo ministro 2009 m. rugpjūčio 13 d. įsakymu Nr. A1-499 „Dėl Aktyvios darbo rinkos politikos priemonių įgyvendinimo sąlygų ir tvarkos aprašo patvirtinimo“ 15 p</text:span><text:span text:style-name="T238">riedas) pažymą apie asmenų, dirbusių viešuosius darbus, darbo užmokestį ir išrašą iš darbo laiko apskaitos žiniaraščio apie jų dirbtą darbo laiką;</text:span></text:p>
      <text:p text:style-name="P239"><text:span text:style-name="T240">14.4</text:span><text:span text:style-name="T241">. informuoja raštu darbo biržą ir savivaldybės administracijos Buhalterinės apskaitos skyrių apie atl</text:span><text:span text:style-name="T242">eistus iš darbo darbuotojus per 3 darbo dienas nuo atleidimo dienos nurodydamas darbo sutarties nutraukimo priežastį.</text:span></text:p>
      <text:p text:style-name="P243"><text:span text:style-name="T244">14.5</text:span><text:span text:style-name="T245">. vykdo šio tvarkos aprašo 12.7–12.9 punktuose nurodytas funkcijas.</text:span></text:p>
      <text:p text:style-name="P246"/>
      <text:p text:style-name="P247"><text:span text:style-name="T248">III</text:span><text:span text:style-name="T249">.<text:s/></text:span><text:span text:style-name="T250">VIEŠŲJŲ DARBŲ PROGRAMOS FINANSAVIMAS</text:span></text:p>
      <text:p text:style-name="P251"/>
      <text:p text:style-name="P252"><text:span text:style-name="T253">15</text:span><text:span text:style-name="T254">. Vi</text:span><text:span text:style-name="T255">ešųjų darbų programa finansuojama taip:</text:span></text:p>
      <text:p text:style-name="P256"><text:span text:style-name="T257">15.1</text:span><text:span text:style-name="T258">. Joniškio rajono savivaldybės administracija ir darbo birža darbdaviui, įdarbinusiam asmenį pagal terminuotą viešųjų darbų atlikimo darbo sutartį, už kiekvieną įdarbintą asmenį moka kompensacijas:</text:span></text:p>
      <text:p text:style-name="P259"><text:span text:style-name="T260">15.1.1</text:span><text:span text:style-name="T261">.<text:s/></text:span><text:span text:style-name="T262">darbo užmokesčio kompensaciją už įdarbinto asmens faktiškai dirbtą laiką pagal tą mėnesį galiojantį Lietuvos Respublikos Vyriausybės patvirtintą minimalų valandinį atlygį;</text:span></text:p>
      <text:p text:style-name="P263"><text:span text:style-name="T264">15.1.2</text:span><text:span text:style-name="T265">. draudėjo privalomojo valstybinio socialinio draudimo įmokų kompensaciją,</text:span><text:span text:style-name="T266"><text:s/>apskaičiuotą nuo šio tvarkos aprašo 15.1.1 punkte nurodytos darbo užmokesčio kompensacijos;</text:span></text:p>
      <text:p text:style-name="P267"><text:span text:style-name="T268">15.1.3</text:span><text:span text:style-name="T269">. piniginę kompensaciją už nepanaudotas atostogas (įskaitant draudėjo privalomojo valstybinio socialinio draudimo įmokų sumą).</text:span></text:p>
      <text:p text:style-name="P270"><text:span text:style-name="T271">15.2</text:span><text:span text:style-name="T272">. Darbdavys moka</text:span><text:span text:style-name="T273"><text:s/>likusią darbo užmokesčio dalį, nurodytą terminuotoje viešųjų darbų atlikimo darbo sutartyje, taip pat priedus, priemokas ir kitas išmokas.</text:span></text:p>
      <text:p text:style-name="P274"><text:span text:style-name="T275">15.3</text:span><text:span text:style-name="T276">. Joniškio rajono savivaldybės administracija darbdaviui, įdarbinusiam darbo biržos siųstą asmenį, iš dalies</text:span><text:span text:style-name="T277"><text:s/>kompensuoja kitas su viešųjų darbų atlikimu susijusias išlaidas, t. y. darbo priemonių, įrankių, medžiagų ir kitų prekių įsigijimą. Šioms išlaidoms kompensuoti skiriama lėšų suma neturi viršyti 7 procentų Joniškio rajono savivaldybės administracijos kompe</text:span><text:span text:style-name="T278">nsuojamos lėšų sumos;</text:span></text:p>
      <text:p text:style-name="P279"><text:span text:style-name="T280">15.4</text:span><text:span text:style-name="T281">. Viešųjų darbų administravimo išlaidoms (toliau – administravimo išlaidos) savivaldybės administracija gali skirti ne daugiau kaip 7 procentus darbdaviui Joniškio rajono savivaldybės administracijos kompensuojamos lėšų sumos.</text:span><text:span text:style-name="T282"><text:s/>Lėšos administravimo išlaidoms gali<text:s/></text:span><text:soft-page-break/><text:span text:style-name="T283">būti naudojamos darbuotojų, prižiūrinčių (kontroliuojančių) viešųjų darbų įgyvendinimą, darbo užmokesčiui ir socialinio draudimo įmokoms.</text:span><text:s/></text:p>
      <text:p text:style-name="P284">Punkto pakeitimai:</text:p>
      <text:p text:style-name="P285"><text:span text:style-name="T286">Nr.<text:s/></text:span><text:a xlink:href="https://www.e-tar.lt/portal/legalAct.html?documentId=SAV.491718" office:target-frame-name="_top" xlink:show="replace"><text:span text:style-name="T287">T-157</text:span></text:a><text:span text:style-name="T288">, 2011-09-29, paskelbta TAR 2011-09-29, i. k. 2011-01435</text:span></text:p>
      <text:p text:style-name="Normal"/>
      <text:p text:style-name="P289"><text:span text:style-name="T290">15.5</text:span><text:span text:style-name="T291">. Darbdavys dėl šio tvarkos aprašo 15.1 ir 15.3 punktuose nurodytų kompensacijų per 15 darbo dienų mėnesiui pas</text:span><text:span text:style-name="T292">ibaigus pateikia savivaldybės administracijos direktoriui ir darbo biržai reikalaujamus dokumentus, numatytus viešųjų darbų organizavimo ir finansavimo trišalėje sutartyje.</text:span></text:p>
      <text:p text:style-name="P293"><text:span text:style-name="T294">15.6</text:span><text:span text:style-name="T295">. Darbo birža dirbantiems viešuosius darbus asmenims, išskyrus asmenis, vie</text:span><text:span text:style-name="T296">šuosius darbus dirbančius ekonominius sunkumus patiriančiose įmonėse:</text:span></text:p>
      <text:p text:style-name="P297"><text:span text:style-name="T298">15.6.1</text:span><text:span text:style-name="T299">. važinėjantiems iš gyvenamosios vietos į darbą, gavusi iš darbdavio informaciją apie faktiškai dirbtas darbo dienas, kompensuoja jų kelionės išlaidas pagal asmens prašyme kompen</text:span><text:span text:style-name="T300">suoti šias išlaidas nurodytą maršrutą (išskyrus keliones miesto transportu). Kelionės išlaidos kompensuojamos pagal Lietuvos Respublikos socialinės apsaugos ir darbo ministro patvirtintą 1 kilometro tarifinį įkainį. Kelionės atstumas nustatomas GIS program</text:span><text:span text:style-name="T301">a.</text:span></text:p>
      <text:p text:style-name="P302"><text:span text:style-name="T303">15.6.2</text:span><text:span text:style-name="T304">. apmoka visas privalomojo sveikatos tikrinimo ir skiepijimo nuo užkrečiamųjų ligų, jeigu tai numatyta darbuotojų saugą ir sveikatą darbe reglamentuojančiuose teisės aktuose, išlaidas pagal pateiktus išlaidas pateisinančius dokumentus.</text:span></text:p>
      <text:p text:style-name="P305"/>
      <text:p text:style-name="P306"><text:span text:style-name="T307">IV</text:span><text:span text:style-name="T308">.<text:s/></text:span><text:span text:style-name="T309">PASIŪLYMŲ IR KITŲ DOKUMENTŲ PATEIKIMAS</text:span></text:p>
      <text:p text:style-name="P310"/>
      <text:p text:style-name="P311"><text:span text:style-name="T312">16</text:span><text:span text:style-name="T313">. Darbdaviai, norintys dalyvauti Viešųjų darbų programoje, skelbime ir šiame tvarkos apraše nustatyta tvarka iki nustatytų terminų pateikia nustatytos formos pasiūlymą (1 priedas) dėl viešųjų darbų, ski</text:span><text:span text:style-name="T314">rtų palaikyti ir (ar) plėtoti vietos socialinę infrastruktūrą, atlikimo ir nustatytos formos lėšų viešiesiems darbams finansuoti skaičiavimą (2 priedas).<text:s/></text:span></text:p>
      <text:p text:style-name="P315"/>
      <text:p text:style-name="P316"><text:span text:style-name="T317">V</text:span><text:span text:style-name="T318">.<text:s/></text:span><text:span text:style-name="T319">PASIŪLYMŲ TIKRINIMAS, VERTINIMAS IR DARBDAVIŲ IŠRINKIMAS</text:span></text:p>
      <text:p text:style-name="P320"/>
      <text:p text:style-name="P321"><text:span text:style-name="T322">17</text:span><text:span text:style-name="T323">. Pasibaigus pasiūlymų dėl<text:s/></text:span><text:span text:style-name="T324">viešųjų darbų, skirtų palaikyti ir (ar) plėtoti vietos socialinę infrastruktūrą, atlikimo pateikimo terminui, Viešųjų darbų organizavimo ir darbdavių atrankos komisija (toliau – komisija) per 15 darbo dienų nuo pasiūlymų pateikimo pabaigos:</text:span></text:p>
      <text:p text:style-name="P325"><text:span text:style-name="T326">17.1</text:span><text:span text:style-name="T327">. patikri</text:span><text:span text:style-name="T328">na, ar darbdavio pasiūlyme siūlomi darbai atitinka savivaldybės administracijos patvirtintą viešųjų darbų sąrašą;</text:span></text:p>
      <text:p text:style-name="P329"><text:span text:style-name="T330">17.2</text:span><text:span text:style-name="T331">. išnagrinėja pateiktus pasiūlymus ir, atsižvelgdama į viešiesiems darbams organizuoti numatytas lėšas ir kriterijus, pagal kuriuos<text:s/></text:span><text:span text:style-name="T332">skiriami viešieji darbai, atrenka darbdavius ir atrinktų darbų sąrašą teikia tvirtinti savivaldybės administracijai.</text:span></text:p>
      <text:p text:style-name="P333"><text:span text:style-name="T334">18</text:span><text:span text:style-name="T335">. Pirmenybė organizuoti viešuosius darbus suteikiama darbdaviams, kurie:</text:span></text:p>
      <text:p text:style-name="P336"><text:span text:style-name="T337">18.1</text:span><text:span text:style-name="T338">. įdarbina asmenis Joniškio rajono aplinkos tvarkymo</text:span><text:span text:style-name="T339"><text:s/>darbams atlikti (parkų, skverų priežiūra, gatvių valymas);</text:span></text:p>
      <text:p text:style-name="P340"><text:span text:style-name="T341">18.2</text:span><text:span text:style-name="T342">. yra ne pelno siekiančios, pirmiausia iš savivaldybės biudžeto išlaikomos įstaigos ir organizacijos;</text:span></text:p>
      <text:p text:style-name="P343"><text:span text:style-name="T344">18.3</text:span><text:span text:style-name="T345">. įsipareigoja po viešųjų darbų asmenį įdarbinti pagal neterminuotą darbo suta</text:span><text:span text:style-name="T346">rtį arba terminuotą darbo sutartį ne trumpesniam kaip 6 mėnesių laikotarpiui (išskyrus bendrojo lavinimo mokyklų moksleivius ir studentus);</text:span></text:p>
      <text:p text:style-name="P347"><text:span text:style-name="T348">18.4</text:span><text:span text:style-name="T349">. numato skirti nuosavų lėšų finansuojant su viešųjų darbų atlikimu susijusias išlaidas.</text:span></text:p>
      <text:p text:style-name="P350"/>
      <text:p text:style-name="P351"><text:span text:style-name="T352">______________</text:span><text:span text:style-name="T353">___________</text:span></text:p>
      <text:p text:style-name="P354"/>
      <text:p text:style-name="Normal"/>
      <text:soft-page-break/>
      <text:p text:style-name="P355">Viešųjų darbų organizavimo Joniškio rajono</text:p>
      <text:p text:style-name="P360">savivaldybės tvarkos aprašo <text:s text:c="2"/></text:p>
      <text:p text:style-name="P361">1 priedas<text:s/></text:p>
      <text:p text:style-name="P362">(2015 m. vasario 12 d. sprendimo Nr. T-6</text:p>
      <text:p text:style-name="P363">redakcija)</text:p>
      <text:p text:style-name="P364"/>
      <text:p text:style-name="P365"><text:span text:style-name="T366">PASIŪLYMAS DĖL VIEŠŲJŲ DARBŲ ĮGYVENDINIMO</text:span></text:p>
      <text:p text:style-name="P367"/>
      <text:p text:style-name="P368">20<text:span text:style-name="T369">___-_______-______</text:span></text:p>
      <text:p text:style-name="P370">Joniškis<text:s/></text:p>
      <text:p text:style-name="P371"/>
      <table:table table:style-name="Table372">
        <table:table-columns>
          <table:table-column table:style-name="TableColumn373"/>
        </table:table-columns>
        <table:table-row table:style-name="TableRow374">
          <table:table-cell table:style-name="TableCell375">
            <text:p text:style-name="P376"><text:span text:style-name="T377">1</text:span><text:span text:style-name="T378">. Juridinio asmens pavadinimas</text:span></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2.<text:s/></text:span><text:span text:style-name="T387">Informacija apie viešųjų darbų konkurso dalyvį</text:span></text:p>
          </table:table-cell>
          <table:table-cell>
            <text:p text:style-name="P385"/>
          </table:table-cell>
        </table:table-row>
        <table:table-row table:style-name="TableRow388">
          <table:table-cell table:style-name="TableCell389" table:number-columns-spanned="2">
            <text:p text:style-name="Normal">Kodas</text:p>
          </table:table-cell>
          <table:covered-table-cell/>
        </table:table-row>
        <table:table-row table:style-name="TableRow390">
          <table:table-cell table:style-name="TableCell391" table:number-columns-spanned="2">
            <text:p text:style-name="Normal">Adresas <text:s text:c="70"/>Pašto kodas</text:p>
          </table:table-cell>
          <table:covered-table-cell/>
        </table:table-row>
        <table:table-row table:style-name="TableRow392">
          <table:table-cell table:style-name="TableCell393" table:number-columns-spanned="2">
            <text:p text:style-name="Normal">Telefonas <text:s text:c="67"/>Elektroninis paštas<text:s/></text:p>
          </table:table-cell>
          <table:covered-table-cell/>
        </table:table-row>
        <table:table-row table:style-name="TableRow394">
          <table:table-cell table:style-name="TableCell395" table:number-columns-spanned="2">
            <text:p text:style-name="Normal">Banko rekvizitai (banko pavadinimas, kodas, sąskaitos numeris<text:s/>(nurodoma sąskaita, į kurią bus pervedamos viešųjų darbų lėšos)</text:p>
          </table:table-cell>
          <table:covered-table-cell/>
        </table:table-row>
        <table:table-row table:style-name="TableRow396">
          <table:table-cell table:style-name="TableCell397" table:number-columns-spanned="2">
            <text:p text:style-name="Normal"/>
          </table:table-cell>
          <table:covered-table-cell/>
        </table:table-row>
        <table:table-row table:style-name="TableRow398">
          <table:table-cell table:style-name="TableCell399" table:number-columns-spanned="2">
            <text:p text:style-name="Normal"/>
          </table:table-cell>
          <table:covered-table-cell/>
        </table:table-row>
        <table:table-row table:style-name="TableRow400">
          <table:table-cell table:style-name="TableCell401" table:number-columns-spanned="2">
            <text:p text:style-name="Normal"><text:span text:style-name="T402">3. Informacija apie įstaigos</text:span><text:span text:style-name="T403"><text:s/>vadovą</text:span></text:p>
          </table:table-cell>
          <table:covered-table-cell/>
        </table:table-row>
        <table:table-row table:style-name="TableRow404">
          <table:table-cell table:style-name="TableCell405" table:number-columns-spanned="2">
            <text:p text:style-name="Normal">Vardas ir pavardė</text:p>
          </table:table-cell>
          <table:covered-table-cell/>
        </table:table-row>
        <table:table-row table:style-name="TableRow406">
          <table:table-cell table:style-name="TableCell407" table:number-columns-spanned="2">
            <text:p text:style-name="Normal">Pareigos organizacijoje</text:p>
          </table:table-cell>
          <table:covered-table-cell/>
        </table:table-row>
        <table:table-row table:style-name="TableRow408">
          <table:table-cell table:style-name="TableCell409" table:number-columns-spanned="2">
            <text:p text:style-name="P410"><text:span text:style-name="T411">4. Numatomas viešųjų darbų pobūdis<text:s/></text:span>(nurodyti iš viešųjų darbų sąrašo)</text:p>
            <text:p text:style-name="P412"/>
            <text:p text:style-name="P413"/>
            <text:p text:style-name="P414"/>
          </table:table-cell>
          <table:covered-table-cell/>
        </table:table-row>
        <table:table-row table:style-name="TableRow415">
          <table:table-cell table:style-name="TableCell416" table:number-columns-spanned="2">
            <text:p text:style-name="P417">5. <text:s/>Numatomų sukurti laikinų darbo vietų ir numatomų įdarbinti asmenų skaičius<text:s/></text:p>
            <text:p text:style-name="P418"/>
            <text:p text:style-name="P419"/>
            <text:p text:style-name="P420"/>
          </table:table-cell>
          <table:covered-table-cell/>
        </table:table-row>
        <table:table-row table:style-name="TableRow421">
          <table:table-cell table:style-name="TableCell422" table:number-columns-spanned="2">
            <text:p text:style-name="P423"><text:span text:style-name="T424">6. Viešųjų darbų atlikimo laikas<text:s/></text:span><text:span text:style-name="T425">(nurodoma darbų pradžia ir pabaiga mėn.)</text:span></text:p>
            <text:p text:style-name="P426"/>
            <text:p text:style-name="P427"/>
          </table:table-cell>
          <table:covered-table-cell/>
        </table:table-row>
        <table:table-row table:style-name="TableRow428">
          <table:table-cell table:style-name="TableCell429" table:number-columns-spanned="2">
            <text:p text:style-name="P430">7. Viešųjų darbų įgyvendinimo vieta</text:p>
          </table:table-cell>
          <table:covered-table-cell/>
        </table:table-row>
        <table:table-row table:style-name="TableRow431">
          <table:table-cell table:style-name="TableCell432" table:number-columns-spanned="2">
            <text:p text:style-name="P433"><text:span text:style-name="T434">8. Trumpas numatomų vykdyti viešųjų darbų aprašymas<text:s/></text:span><text:span text:style-name="T435">(apraš</text:span><text:span text:style-name="T436">omi laikino pobūdžio darbai, tvarkomos teritorijos, objektai, darbų apimtys vnt., ha ir kt.)</text:span></text:p>
            <text:p text:style-name="P437"/>
            <text:p text:style-name="P438"/>
            <text:p text:style-name="P439"/>
          </table:table-cell>
          <table:covered-table-cell/>
        </table:table-row>
        <table:table-row table:style-name="TableRow440">
          <table:table-cell table:style-name="TableCell441" table:number-columns-spanned="2">
            <text:p text:style-name="Normal"><text:span text:style-name="T442">9. Darbo apmokėjimo sąlygos ir terminai<text:s/></text:span><text:span text:style-name="T443">(kiek kartų ir kokiomis dienomis mokamas darbo užmokestis)</text:span><text:span text:style-name="T444"><text:s/></text:span></text:p>
            <text:p text:style-name="P445"/>
            <text:p text:style-name="P446"/>
            <text:p text:style-name="P447"/>
          </table:table-cell>
          <table:covered-table-cell/>
        </table:table-row>
        <table:table-row table:style-name="TableRow448">
          <table:table-cell table:style-name="TableCell449" table:number-columns-spanned="2">
            <text:p text:style-name="P450">10. Viešiesiems darbams pasibaigus, pagal darbo sutartį numatomų įdarbinti ne trumpesniam kaip 6 mėnesių laikotarpiui asmenų skaičius (nurodyti)<text:s/></text:p>
          </table:table-cell>
          <table:covered-table-cell/>
        </table:table-row>
        <table:table-row table:style-name="TableRow451">
          <table:table-cell table:style-name="TableCell452" table:number-columns-spanned="2">
            <text:p text:style-name="Normal"><text:span text:style-name="T453">11. Viešųjų darbų nauda vietos socialinei infrastruktūrai ir plėtrai</text:span><text:s/>(tinkamą teiginį pabraukti)<text:span text:style-name="T454">:</text:span></text:p>
            <text:p text:style-name="Normal">- nauda privačiai pelno siekiančiai <text:s/>įmonei;</text:p>
            <text:p text:style-name="Normal">- nauda iš valstybės ar savivaldybės biudžeto išlaikomai, ne pelno siekiančiai įmonei;</text:p>
            <text:p text:style-name="Normal">- nauda kaimo, miestelio ar kitos gyvenvietės gyventojams;<text:s/></text:p>
            <text:soft-page-break/>
            <text:p text:style-name="Normal">- nauda seniūnijos gyventojams;<text:s/></text:p>
            <text:p text:style-name="Normal">- nauda viso rajono gyventojams</text:p>
          </table:table-cell>
          <table:covered-table-cell/>
        </table:table-row>
      </table:table>
      <text:soft-page-break/>
      <text:p text:style-name="P455">Įsipareigojame:</text:p>
      <text:p text:style-name="P456"><text:span text:style-name="T457"></text:span><text:span text:style-name="T458"><text:tab/></text:span>užtikrinti darbo sąlygas, atitinkančias Lietuvos Respublikos žmonių saugos darbe įstatymo ir kitų saugų darbą reglamentuojančių teisės aktų reikalavimus;</text:p>
      <text:p text:style-name="P459"><text:span text:style-name="T460"></text:span><text:span text:style-name="T461"><text:tab/></text:span>aprūpinti atsiųstus dirbti <text:s/>viešuosius darbus asmenis reikalingomis darbo priemonėmis, būtinomis sutartiems darbams atlikti;</text:p>
      <text:p text:style-name="P462"><text:span text:style-name="T463"></text:span><text:span text:style-name="T464"><text:tab/></text:span>pildyti asmenų, dirbančių viešuosius darbus, sąrašą, tvarkyti suminę darbo laiko apskaitą ir šiuos duomenis kartu su apskaičiuotu darbo užmokesčiu pateikti atskaitingoms institucijoms;</text:p>
      <text:p text:style-name="P465"><text:span text:style-name="T466"></text:span><text:span text:style-name="T467"><text:tab/></text:span>mokėti dirbantiems viešuosius darbus asmenims darbo užmokestį, apskaičiuotą taikant ne mažesnį už valstybės nustatytą minimalų valandinį atlygį, ne rečiau kaip kartą per mėnesį.</text:p>
      <text:p text:style-name="P468"/>
      <text:p text:style-name="Normal">PRIDEDAMA. Lėšų, reikalingų viešiesiems darbams finansuoti, paskaičiavimas, ______ l.</text:p>
      <text:p text:style-name="P469"/>
      <text:p text:style-name="Normal"/>
      <text:p text:style-name="P470"/>
      <text:p text:style-name="Normal"/>
      <text:p text:style-name="P471"/>
      <text:p text:style-name="Normal"/>
      <text:p text:style-name="P472"/>
      <text:p text:style-name="Normal">Vadovas<text:tab/><text:s text:c="12"/>_______________<text:tab/><text:s text:c="23"/>____________________<text:span text:style-name="T473"><text:s text:c="7"/></text:span></text:p>
      <text:p text:style-name="P474"><text:span text:style-name="T475">(parašas)</text:span><text:s text:c="45"/><text:span text:style-name="T476">(vardas, pavardė)</text:span></text:p>
      <text:p text:style-name="P477">A.<text:tab/>V.</text:p>
      <text:p text:style-name="P478"/>
      <text:p text:style-name="P479"><text:span text:style-name="T480">________________________________</text:span></text:p>
      <text:p text:style-name="P481">Priedo pakeitimai:</text:p>
      <text:p text:style-name="P482"><text:span text:style-name="T483">Nr.<text:s/></text:span><text:a xlink:href="https://www.e-tar.lt/portal/legalAct.html?documentId=5c3b0b40b68011e4bcec9ef1757ec710" office:target-frame-name="_top" xlink:show="replace"><text:span text:style-name="T484">T-6</text:span></text:a><text:span text:style-name="T485">, 2015-02-12, paskelbta TAR 2015-02-17, i. k. 2015-02373</text:span></text:p>
      <text:p text:style-name="Normal"/>
      <text:soft-page-break/>
      <text:p text:style-name="P486">Viešųjų darbų organizavimo Joniškio rajono</text:p>
      <text:p text:style-name="P491">savivaldybėje tvarkos aprašo</text:p>
      <text:p text:style-name="P492">2 priedas</text:p>
      <text:p text:style-name="P493"/>
      <text:p text:style-name="P494"><text:span text:style-name="T495">(</text:span><text:span text:style-name="T496">Lėšų viešiesiems darbams finansuoti skaičiavimo<text:s/></text:span><text:span text:style-name="T497">forma)</text:span></text:p>
      <text:p text:style-name="P498"/>
      <text:p text:style-name="P499"><text:span text:style-name="T500">LĖŠŲ VIEŠIESIEMS <text:s/>DARBAMS FINANSUOTI SKAIČIAVIMAS</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text:span text:style-name="T521">Viešųjų darbų pobūdis<text:s/></text:span><text:span text:style-name="T522">(pagal kvietime nurodytą viešųjų darbų sąrašą)</text:span></text:p>
            </table:table-cell>
            <table:table-cell table:style-name="TableCell523" table:number-rows-spanned="2">
              <text:p text:style-name="P524">Žmonių skaičius</text:p>
            </table:table-cell>
            <table:table-cell table:style-name="TableCell525" table:number-rows-spanned="2">
              <text:p text:style-name="P526">Trukmė darbo dienomis / valandomis</text:p>
            </table:table-cell>
            <table:table-cell table:style-name="TableCell527" table:number-rows-spanned="2">
              <text:p text:style-name="P528">Lėšos darbo<text:s/>užmokesčiui</text:p>
              <text:p text:style-name="P529">Lt</text:p>
            </table:table-cell>
            <table:table-cell table:style-name="TableCell530" table:number-rows-spanned="2">
              <text:p text:style-name="P531">Lėšos soc. draudimui Lt</text:p>
            </table:table-cell>
            <table:table-cell table:style-name="TableCell532" table:number-rows-spanned="2">
              <text:p text:style-name="P533">Lėšos piniginei kompensacijai už nepanaudotas atostogas Lt</text:p>
            </table:table-cell>
            <table:table-cell table:style-name="TableCell534" table:number-rows-spanned="2">
              <text:p text:style-name="P535">Lėšos soc. draudimui nuo piniginės kompensacijos už <text:s text:c="7"/>nepanaudotas atostogas Lt</text:p>
            </table:table-cell>
            <table:table-cell table:style-name="TableCell536" table:number-rows-spanned="2">
              <text:p text:style-name="P537">Iš viso lėšų Lt</text:p>
              <text:p text:style-name="P538">(5 + 6 + 7 + 8)</text:p>
            </table:table-cell>
            <table:table-cell table:style-name="TableCell539" table:number-columns-spanned="3">
              <text:p text:style-name="P540">Iš jų:</text:p>
            </table:table-cell>
            <table:covered-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savivaldybės biudžeto<text:s/>lėšos</text:p>
            </table:table-cell>
            <table:table-cell table:style-name="TableCell553">
              <text:p text:style-name="P554"><text:span text:style-name="T555">darbo biržos<text:s/></text:span><text:span text:style-name="T556">lėšos</text:span></text:p>
              <text:p text:style-name="P557"/>
            </table:table-cell>
            <table:table-cell table:style-name="TableCell558">
              <text:p text:style-name="P559">darbdavio lėšo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cell table:style-name="TableCell575">
              <text:p text:style-name="P576">8</text:p>
            </table:table-cell>
            <table:table-cell table:style-name="TableCell577">
              <text:p text:style-name="P578">9</text:p>
            </table:table-cell>
            <table:table-cell table:style-name="TableCell579">
              <text:p text:style-name="P580">10</text:p>
            </table:table-cell>
            <table:table-cell table:style-name="TableCell581">
              <text:p text:style-name="P582">11</text:p>
            </table:table-cell>
            <table:table-cell table:style-name="TableCell583">
              <text:p text:style-name="P584">12</text:p>
            </table:table-cell>
          </table:table-row>
        </table:table-header-row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Normal"/>
      <text:p text:style-name="Normal"><text:span text:style-name="T686">Vyr. finansininkas_______________ <text:s text:c="60"/>___________________________________</text:span></text:p>
      <text:p text:style-name="P687"><text:span text:style-name="T688">(parašas) <text:s text:c="93"/>(vardas, pavardė)</text:span></text:p>
      <text:p text:style-name="Normal"/>
      <text:p text:style-name="P689"><text:span text:style-name="T690">Įmonės vadovas_______________ <text:s text:c="60"/>__________________________________</text:span></text:p>
      <text:p text:style-name="P691"><text:span text:style-name="T692">(parašas) <text:s text:c="92"/>(vardas, pavardė)</text:span></text:p>
      <text:p text:style-name="P693"/>
      <text:p text:style-name="Normal"/>
      <text:p text:style-name="P694"><text:span text:style-name="T695">__________________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Joniškio rajono savivaldybės taryba, Sprendimas</text:span></text:p>
      <text:p text:style-name="P705"><text:span text:style-name="T706">Nr.<text:s/></text:span><text:a xlink:href="https://www.e-tar.lt/portal/legalAct.html?documentId=SAV.491718" office:target-frame-name="_top" xlink:show="replace"><text:span text:style-name="T707">T-157</text:span></text:a><text:span text:style-name="T708">, 2011-09-29, paskelbta TAR 2011-09-29, i. k. 2011-01435</text:span></text:p>
      <text:p text:style-name="P709"><text:span text:style-name="T710">Dėl Joniškio rajono savivaldybės tarybos 2010 m. lapkričio 18 d. sprendimo Nr. T-223 „Dėl Viešųjų darbų organizavimo Joniškio rajono savivaldybėje tvarkos aprašo patvirtinimo“ pakeitimo</text:span></text:p>
      <text:p text:style-name="P711"/>
      <text:p text:style-name="P712"><text:span text:style-name="T713">2.</text:span></text:p>
      <text:p text:style-name="P714"><text:span text:style-name="T715">Joniškio rajono savivaldybės taryba, Sprendimas</text:span></text:p>
      <text:p text:style-name="P716"><text:span text:style-name="T717">Nr.<text:s/></text:span><text:a xlink:href="https://www.e-tar.lt/portal/legalAct.html?documentId=5c3b0b40b68011e4bcec9ef1757ec710" office:target-frame-name="_top" xlink:show="replace"><text:span text:style-name="T718">T-6</text:span></text:a><text:span text:style-name="T719">, 2015-02-12, paskelbta TAR 2015-02-17, i. k. 2015-02373</text:span></text:p>
      <text:p text:style-name="P720"><text:span text:style-name="T721">Dėl Joniškio rajono savivaldybės tarybos 2010 m. lapkričio 18 d. sprendimo Nr. T-223 „Dėl viešųjų darbų organiza</text:span><text:span text:style-name="T722">vimo Joniškio rajono savivaldybėje tvarkos aprašo patvirtinimo“ 1 pried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6"/>
      </style:header>
      <style:footer>
        <text:p text:style-name="P357"/>
      </style:footer>
    </style:master-page>
    <style:master-page style:next-style-name="MP1" style:name="MPF1" style:page-layout-name="PL1">
      <style:header>
        <text:p text:style-name="P358"/>
      </style:header>
      <style:footer>
        <text:p text:style-name="P359"/>
      </style:footer>
    </style:master-page>
    <style:master-page style:name="MP2" style:page-layout-name="PL2">
      <style:header>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7-26T08:22:00Z</meta:creation-date>
    <dc:date>2017-07-26T08:22:00Z</dc:date>
    <meta:print-date>2009-02-21T07:16:00Z</meta:print-date>
    <meta:template xlink:href="Normal.dotm" xlink:type="simple"/>
    <meta:editing-cycles>2</meta:editing-cycles>
    <meta:editing-duration>PT0S</meta:editing-duration>
    <meta:document-statistic meta:page-count="9" meta:paragraph-count="215" meta:word-count="2677" meta:character-count="21583" meta:row-count="796" meta:non-whitespace-character-count="19121"/>
  </office:meta>
</office:document-meta>
</file>