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zh" style:country-asian="TW" style:language-complex="lo" style:country-complex="LA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break-before="page" fo:margin-left="3.6423in">
        <style:tab-stops/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6423in"/>
      <style:text-properties fo:color="#000000"/>
    </style:style>
    <style:style style:name="P59" style:parent-style-name="Normal" style:family="paragraph">
      <style:paragraph-properties fo:text-indent="3.64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6423in"/>
      <style:text-properties fo:color="#000000"/>
    </style:style>
    <style:style style:name="P64" style:parent-style-name="Normal" style:family="paragraph">
      <style:paragraph-properties fo:text-indent="3.64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3.9375in"/>
      <style:text-properties style:font-weight-complex="bold" fo:color="#000000"/>
    </style:style>
    <style:style style:name="P67" style:parent-style-name="Normal" style:family="paragraph">
      <style:paragraph-properties fo:text-indent="3.9375in"/>
      <style:text-properties style:font-weight-complex="bold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>
        <style:tab-stops>
          <style:tab-stop style:type="char" style:char="." style:position="0.4923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keep-with-next="always" fo:text-align="center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fo:font-weight="bold" style:font-weight-asian="bold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fo:color="#000000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style:font-size-complex="11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weight-complex="bold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name-asian="Calibri" style:font-size-complex="11pt"/>
    </style:style>
    <style:style style:name="T149" style:parent-style-name="DefaultParagraphFont" style:family="text">
      <style:text-properties style:font-name-asian="Calibri" style:font-size-complex="11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style:font-size-complex="12pt"/>
    </style:style>
    <style:style style:name="T160" style:parent-style-name="DefaultParagraphFont" style:family="text">
      <style:text-properties fo:font-weight="bold" style:font-weight-asian="bold" fo:text-transform="uppercase" style:font-size-complex="12pt"/>
    </style:style>
    <style:style style:name="T161" style:parent-style-name="DefaultParagraphFont" style:family="text">
      <style:text-properties fo:font-weight="bold" style:font-weight-asian="bold" fo:text-transform="uppercase" style:font-size-complex="12pt"/>
    </style:style>
    <style:style style:name="P162" style:parent-style-name="Normal" style:family="paragraph">
      <style:text-properties style:font-weight-complex="bold" fo:text-transform="uppercase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197" style:parent-style-name="Normal" style:family="paragraph">
      <style:paragraph-properties fo:text-align="center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8-09-27</text:span></text:p>
      <text:p text:style-name="P7"/>
      <text:p text:style-name="P8"><text:span text:style-name="T9">Sprendimas paskelbtas: TAR 2011-02-03, i. k. 2011-00138</text:span></text:p>
      <text:p text:style-name="P10"/>
      <text:p text:style-name="P11"><text:span text:style-name="T12"><draw:frame draw:style-name="a0" draw:name="Paveikslėlis 1" text:anchor-type="as-char" svg:x="0in" svg:y="0in" svg:width="0.79167in" svg:height="0.95833in" style:rel-width="scale" style:rel-height="scale"><draw:image xlink:href="media/image1.jpeg" xlink:type="simple" xlink:show="embed" xlink:actuate="onLoad"/><svg:title/><svg:desc>Joniskio rajono</svg:desc></draw:frame></text:span></text:p>
      <text:p text:style-name="P13"><text:span text:style-name="T14">Joniškio rajono savivaldybės TARYBA</text:span></text:p>
      <text:p text:style-name="P15"/>
      <text:p text:style-name="P16">SPRENDIMAS</text:p>
      <text:p text:style-name="P17"><text:span text:style-name="T18">DĖL<text:s/></text:span><text:span text:style-name="T19">VIETINĖS RINKLIAVOS UŽ LEIDIMO ĮRENGTI IŠORINĘ REKLAMĄ</text:span></text:p>
      <text:p text:style-name="P20"><text:span text:style-name="T21">joniškio RAJONO SAVIVALDYBĖS TERITORIJOJE IŠDAVIMĄ<text:s/></text:span></text:p>
      <text:p text:style-name="P22">nuostatų patvirtinimo<text:s/></text:p>
      <text:p text:style-name="P23"/>
      <text:p text:style-name="P24">2011 m. vasario 3 d. Nr. T-16</text:p>
      <text:p text:style-name="P25">Joniški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16 straipsnio 2 dalies 36 punktu, 18 straipsnio 1 dalimi, Lietuvos Respublikos rinkliavų įstatymo (Žin., 2000, Nr.<text:s/></text:span><text:a xlink:href="https://www.e-tar.lt/portal/lt/legalAct/TAR.41CD8BF53D8D" office:target-frame-name="_blank" xlink:show="new"><text:span text:style-name="T34">52-1484</text:span></text:a><text:span text:style-name="T35">) 11 straipsnio 1 dalies 3 punktu ir 12 straipsniu, Joniškio rajono savivaldybės taryba n u s p r e n d ž i a:</text:span></text:p>
      <text:p text:style-name="P36"><text:span text:style-name="T37">1</text:span><text:span text:style-name="T38">. Patvirtinti Vietinės rinkliavos už leidimo įre</text:span><text:span text:style-name="T39">ngti išorinę reklamą Joniškio rajono savivaldybės teritorijoje išdavimą nuostatus (pridedama).</text:span></text:p>
      <text:p text:style-name="P40"><text:span text:style-name="T41">2</text:span><text:span text:style-name="T42">. Pripažinti netekusiu galios Joniškio rajono savivaldybės vietinių rinkliavų nuostatų, patvirtintų Joniškio rajono savivaldybės tarybos 2004 m. rugsėjo 3 d</text:span><text:span text:style-name="T43">. sprendimu Nr. T-192, 8 punktą.<text:s/></text:span></text:p>
      <text:p text:style-name="P44"><text:span text:style-name="T45">3</text:span><text:span text:style-name="T46">. Nustatyti, kad šis sprendimas įsigalioja 2011 m. kovo 1 d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Romaldas Gadeikis</text:span></text:p>
      <text:soft-page-break/>
      <text:p text:style-name="P56"><text:span text:style-name="T57">PATVIRTINTA</text:span></text:p>
      <text:p text:style-name="P58">Joniškio rajono savivaldybės tarybos</text:p>
      <text:p text:style-name="P59"><text:span text:style-name="T60">2011 m. vasario 3 d.</text:span><text:span text:style-name="T61"><text:s/></text:span><text:span text:style-name="T62">sprendimu Nr. T-16</text:span></text:p>
      <text:p text:style-name="P63">2013 m. gruodžio<text:s/>19 d. sprendimo Nr. T-215</text:p>
      <text:p text:style-name="P64"><text:span text:style-name="T65">redakcija</text:span></text:p>
      <text:p text:style-name="P66"/>
      <text:p text:style-name="P67"/>
      <text:p text:style-name="P68"><text:span text:style-name="T69">VIETINĖS RINKLIAVOS UŽ LEIDIMO ĮRENGTI IŠORINĘ REKLAMĄ<text:s/></text:span></text:p>
      <text:p text:style-name="P70">joniškio RAJONO SAVIVALDYBĖS TERITORIJOJE IŠDAVIMĄ</text:p>
      <text:p text:style-name="P71"><text:span text:style-name="T72">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1. Vietinės rinkliavos už leidimo įrengti išorinę reklamą Joniškio<text:s/>rajono savivaldybės teritorijoje išdavimą nuostatai (toliau – Rinkliavos nuostatai) nustato vietinės rinkliavos už leidimo įrengti išorinę reklamą Joniškio rajono savivaldybės teritorijoje išdavimą (toliau – vietinė rinkliava) reklaminės veiklos subjektams<text:s/>dydžius ir apskaičiavimo tvarką, lengvatas, mokėjimo tvarką ir įmokų grąžinimo atvejus rinkliavos mokėtojams.</text:p>
      <text:p text:style-name="P80">2. Vietinė rinkliava – tai Joniškio rajono savivaldybės tarybos sprendimu nustatyta privaloma įmoka reklaminės veiklos subjektams, pagal Išorinės reklamos įrengimo Joniškio rajono savivaldybės teritorijoje taisykles norintiems gauti leidimą įrengti išorinę reklamą (toliau – Leidimas) tam tikroje Joniškio rajono vietoje nustatytu terminu ar laikotarpiu.</text:p>
      <text:p text:style-name="P81">3. Rinkliava įskaitoma į Joniškio rajono savivaldybės (toliau – savivaldybė) biudžetą.</text:p>
      <text:p text:style-name="P82">4. Rinkliavos nuostatuose vartojamos sąvokos:<text:s/></text:p>
      <text:p text:style-name="P83">reklamos plotas – išorinės reklamos paviršiaus plotas erdvėje (žymimas kvadratiniais metrais);</text:p>
      <text:p text:style-name="P84">rinkliavos mokėtojas – reklaminės veiklos subjektas, pateikęs<text:s/>paraišką gauti Leidimą;</text:p>
      <text:p text:style-name="P85"><text:span text:style-name="T86">reklaminis kainų stovas</text:span><text:s/>– reklaminis inžinerinis statinys, kurio reklamos plotas<text:span text:style-name="T87"><text:s/></text:span>teisės aktų nustatyta tvarka<text:span text:style-name="T88"><text:s/></text:span>skiriamas įmonės pavadinimui, darbo laikui, parduodamų produktų, teikiamų paslaugų kainoms, jų rūšims, markėms, priedams,<text:s/>standartams nurodyti;</text:p>
      <text:p text:style-name="P89">informacinė reklama – ant pastato fasado, tvoros ar atskirai stovinčio stendo pateikta tekstinė ir (ar) grafinė informacija;<text:s/><text:span text:style-name="T90">informaciniai<text:s/></text:span>įrengini<text:span text:style-name="T91">ai su<text:s/></text:span>schemomis ir<text:s/><text:span text:style-name="T92">bendra informacija</text:span><text:s/>patekimo į objektus<text:s/><text:span text:style-name="T93">vietose, informacinės krypčių nuorodos, kita privaloma pateikti informacija.<text:s/></text:span></text:p>
      <text:p text:style-name="P94"><text:span text:style-name="T95">5</text:span><text:span text:style-name="T96">.<text:s/></text:span><text:span text:style-name="T97">Kitos šiuose Nuostatuose vartojamos sąvokos apibrėžtos Lietuvos Respublikos reklamos įstatyme<text:s/></text:span><text:span text:style-name="T98">(Žin., 2000, Nr.<text:s/></text:span><text:a xlink:href="https://www.e-tar.lt/portal/lt/legalAct/TAR.303FC0152D04" office:target-frame-name="_blank" xlink:show="new"><text:span text:style-name="T99">64-1937</text:span></text:a><text:span text:style-name="T100">; 2013, Nr.<text:s/></text:span><text:a xlink:href="https://www.e-tar.lt/portal/lt/legalAct/TAR.391A0D624391" office:target-frame-name="_blank" xlink:show="new"><text:span text:style-name="T101">57-2854</text:span></text:a><text:span text:style-name="T102">)</text:span><text:span text:style-name="T103"><text:s/>ir Išorinės reklamos įrengimo taisyklėse, patvirtintose Lietuvos Respublikos ūkio ministro 2013 m. liepos 30 d. įsakym</text:span><text:span text:style-name="T104">u Nr. 4-670 (Žin., 2013, 84-4245)</text:span><text:span text:style-name="T105"><text:s/>(toliau – Taisyklės)</text:span><text:span text:style-name="T106">.</text:span></text:p>
      <text:p text:style-name="Normal"/>
      <text:p text:style-name="P107"><text:span text:style-name="T108">iI</text:span><text:span text:style-name="T109">.<text:s/></text:span><text:span text:style-name="T110">VIETINĖS RINKLIAVOS DYDŽIAI</text:span></text:p>
      <text:p text:style-name="P111"/>
      <text:p text:style-name="P112"><text:span text:style-name="T113">6</text:span><text:span text:style-name="T114">. Už Leidimo išdavimą vieneriems metams nustatoma vietinė rinkliava:</text:span></text:p>
      <text:p text:style-name="P115"><text:span text:style-name="T116">6.1</text:span><text:span text:style-name="T117">.</text:span><text:span text:style-name="T118"><text:s/></text:span><text:span text:style-name="T119">išorinei reklamai<text:s/></text:span><text:span text:style-name="T120">ant pastatų<text:s/></text:span><text:span text:style-name="T121">Joniškio ir Žagarės miestuose už reklamos ploto<text:s/></text:span><text:span text:style-name="T122">vieną kvadratinį metrą – 29 Eur;</text:span></text:p>
      <text:p text:style-name="P123"><text:span text:style-name="T124">6.2</text:span><text:span text:style-name="T125">.</text:span><text:span text:style-name="T126"><text:s/>išorinei reklamai ant pastatų<text:s/></text:span><text:span text:style-name="T127">kaimo teritorijoje už reklamos ploto vieną kvadratinį metrą – 15 Eur;</text:span></text:p>
      <text:p text:style-name="P128"><text:span text:style-name="T129">6.3</text:span><text:span text:style-name="T130">. išorinei reklamai stacionariuose stenduose <text:s/>už reklamos ploto vieną kvadratinį metrą – 29 Eur;</text:span></text:p>
      <text:p text:style-name="P131"><text:span text:style-name="T132">6.4</text:span><text:span text:style-name="T133">.<text:s/></text:span><text:span text:style-name="T134">už visą reklaminį kainų stovą – 58 Eur;</text:span></text:p>
      <text:p text:style-name="P135"><text:span text:style-name="T136">6.5</text:span><text:span text:style-name="T137">. už kilnojamosios reklamos ploto vieną kvadratinį metrą – 5,8 Eur;</text:span></text:p>
      <text:p text:style-name="P138"><text:span text:style-name="T139">6.6</text:span><text:span text:style-name="T140">. už trumpalaikės išorinės reklamos ploto vieną kvadratinį metrą (parai) –<text:s/></text:span><text:span text:style-name="T141">0,6 Eur</text:span><text:span text:style-name="T142">.<text:s/></text:span></text:p>
      <text:p text:style-name="P143"><text:span text:style-name="T144">7</text:span><text:span text:style-name="T145">. Apskaičiuotas rinkliavos dydis nustatoma</text:span><text:span text:style-name="T146">s eurais be centų, apvalinant į didesnę pusę.</text:span></text:p>
      <text:p text:style-name="P147"><text:span text:style-name="T148">8</text:span><text:span text:style-name="T149">. Rinkliavos mokestis skaičiuojamas proporcingai leidimo terminui.</text:span></text:p>
      <text:p text:style-name="P150"><text:span text:style-name="T151">9</text:span><text:span text:style-name="T152">. Už leidimo įrengti iškabą ir informacinę reklamą išdavimą vietinė rinkliava nemokama</text:span>.</text:p>
      <text:p text:style-name="P153">Skyriaus pakeitimai:</text:p>
      <text:p text:style-name="P154"><text:span text:style-name="T155">Nr.<text:s/></text:span><text:a xlink:href="https://www.e-tar.lt/portal/legalAct.html?documentId=14c4b800665411e4b6b89037654e22b1" office:target-frame-name="_top" xlink:show="replace"><text:span text:style-name="T156">T-212</text:span></text:a><text:span text:style-name="T157">, 2014-11-05, paskelbta TAR 2014-11-07, i. k. 2014-16202</text:span></text:p>
      <text:p text:style-name="Normal"/>
      <text:p text:style-name="P158"><text:span text:style-name="T159">III</text:span><text:span text:style-name="T160">.<text:s/></text:span><text:span text:style-name="T161">vietinės rinkliavos rinkimo tvarka</text:span></text:p>
      <text:p text:style-name="P162"/>
      <text:p text:style-name="P163">10. Vietinė rinkliava mokama į Joniškio rajono savivaldybės<text:s/>administracijos sąskaitą banke (mokėjimo paskirtis „Už leidimo įrengti išorinę reklamą išdavimą“).</text:p>
      <text:p text:style-name="P164">11. Vietinė rinkliava mokama prieš išduodant Leidimą.</text:p>
      <text:p text:style-name="P165">12. Leidimą išduoda savivaldybės administracijos Architektūros ir teritorijų planavimo skyrius<text:s/>pagal savivaldybės administracijos direktoriaus patvirtintą Leidimų irengti išorinę reklamą Joniškio rajono savivaldybės teritorijoje išdavimo tvarkos aprašą.<text:s/></text:p>
      <text:p text:style-name="P166">13. Savivaldybės administracijos Architektūros ir teritorijų planavimo skyriaus atsakingas specialistas, išdavęs Leidimą, jį registruoja išorinės reklamos įrengimo projektų ir leidimų registre ir skelbia savivaldybės interneto svetainėje programoje „Regia“.</text:p>
      <text:p text:style-name="P167">14. Savivaldybės teritorijoje išorinės reklamos įrengimo reikalavimų laikymosi<text:s/>kontrolę vykdo seniūnai.</text:p>
      <text:p text:style-name="Normal"/>
      <text:p text:style-name="P168"><text:span text:style-name="T169">IV</text:span><text:span text:style-name="T170">.<text:s/></text:span><text:span text:style-name="T171">VIETINĖS RINKLIAVOS LENGVATOS</text:span></text:p>
      <text:p text:style-name="Normal"/>
      <text:p text:style-name="P172">15. Vietinė rinkliava už leidimo įrengti išorinę reklamą (taip pat trumpalaikę išorinę reklamą) išdavimą netaikoma:</text:p>
      <text:p text:style-name="P173">15.1. valstybės ir savivaldybės institucijoms, įstaigoms ir įmonėms, kitoms iš valstybės biudžeto išlaikomoms įstaigoms;<text:s/></text:p>
      <text:p text:style-name="P174">15.2. savivaldybės ir kitų biudžetinių įstaigų organizuojamiems kultūros, švietimo ir sporto renginiams;<text:s/></text:p>
      <text:p text:style-name="P175">15.3. kaimo turizmo sodyboms;</text:p>
      <text:p text:style-name="P176">15.4. politinei ir socialinei reklamai, nesusijusiai<text:s/>su ūkine komercine ir finansine veikla.<text:s/></text:p>
      <text:p text:style-name="P177">16. Savivaldybės taryba atskiru sprendimu gali numatyti rinkliavos mokėjimo išimtis ir atleisti rinkliavos mokėtojus nuo vietinės rinkliavos.<text:s/></text:p>
      <text:p text:style-name="P178"/>
      <text:p text:style-name="P179"><text:span text:style-name="T180">V</text:span><text:span text:style-name="T181">.<text:s/></text:span><text:span text:style-name="T182">VIETINĖS RINKLIAVOS GRĄŽINIMO TVARKA</text:span></text:p>
      <text:p text:style-name="P183"/>
      <text:p text:style-name="P184">17. Rinkliavos<text:s/>mokėtojui pateikus savivaldybės administracijai prašymą dėl vietinės rinkliavos grąžinimo, sumokėta rinkliava arba jos dalis grąžinama šiais atvejais:</text:p>
      <text:p text:style-name="P185">17.1. kai sumokėta didesnė suma nei nurodyta šiuose nuostatuose;</text:p>
      <text:p text:style-name="P186">17.2. jeigu sumokėjus rinkliavą nebuvo išduotas leidimas įrengti išorinę reklamą.</text:p>
      <text:p text:style-name="P187">18. Rinkliava arba jos dalis šių Rinkliavos nuostatų 17 punkte nurodytais atvejais grąžinama, jeigu prašymas dėl jos grąžinimo pateikiamas savivaldybės administracijai per vienerius kalendorinius metus<text:s/>po vietinės rinkliavos sumokėjimo ir savivaldybės administracija, nustačiusi pagrįstas permokėjimo priežastis, priima sprendimą rinkliavą grąžinti.</text:p>
      <text:p text:style-name="P188">19. Panaikinus leidimą už įstatymų ir kitų teisės aktų, reglamentuojančių išorinės reklamos įrengimą, pažeidimus, sumokėta vietinė rinkliava negrąžinama.<text:s/></text:p>
      <text:p text:style-name="P189"/>
      <text:p text:style-name="P190"><text:span text:style-name="T191">VI</text:span><text:span text:style-name="T192">.<text:s/></text:span><text:span text:style-name="T193">BAIGIAMOSIOS NUOSTATOS</text:span></text:p>
      <text:p text:style-name="Normal"/>
      <text:p text:style-name="P194">20. Reklaminės veiklos subjektai atsako už nustatytos vietinės rinkliavos mokėjimą.</text:p>
      <text:p text:style-name="P195">21. Nuostatai pildomi ir keičiami Joniškio rajono savivaldybės tarybos sprendimu.</text:p>
      <text:p text:style-name="P196">22. Kaip laikomasi šių Rinkliavos nuostatų, kontroliuoja savivaldybės administracijos direktoriaus įgalioti darbuotojai ir seniūnai.<text:s/></text:p>
      <text:p text:style-name="P197">________________________</text:p>
      <text:p text:style-name="P198">Priedo pakeitimai:</text:p>
      <text:p text:style-name="P199"><text:span text:style-name="T200">Nr.<text:s/></text:span><text:a xlink:href="https://www.e-tar.lt/portal/legalAct.html?documentId=SAV.491837" office:target-frame-name="_top" xlink:show="replace"><text:span text:style-name="T201">T-215</text:span></text:a><text:span text:style-name="T202">, 2013-12-19, paskelbta TAR 2013-12-19, i. k. 2013-03590</text:span></text:p>
      <text:p text:style-name="Normal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Joniškio rajono savivaldybės taryba, Sprendimas</text:span></text:p>
      <text:p text:style-name="P212"><text:span text:style-name="T213">Nr.<text:s/></text:span><text:a xlink:href="https://www.e-tar.lt/portal/legalAct.html?documentId=SAV.491837" office:target-frame-name="_top" xlink:show="replace"><text:span text:style-name="T214">T-215</text:span></text:a><text:span text:style-name="T215">, 2013-12-19, paskelbta TAR 2013-12-19, i. k. 2013-03590</text:span></text:p>
      <text:p text:style-name="P216"><text:span text:style-name="T217">Dėl Joniškio rajono savivaldybės tarybos 2011 m. vasario 3 d. sprendimo Nr. T-16 „Dėl Vietinės rinkliavos už leidimo įrengti išorinę reklamą Joniškio rajono<text:s/></text:span><text:span text:style-name="T218">savivaldybės teritorijoje išdavimą nuostatų patvirtinimo“ pakeitimo</text:span></text:p>
      <text:p text:style-name="P219"/>
      <text:p text:style-name="P220"><text:span text:style-name="T221">2.</text:span></text:p>
      <text:p text:style-name="P222"><text:span text:style-name="T223">Joniškio rajono savivaldybės taryba, Sprendimas</text:span></text:p>
      <text:p text:style-name="P224"><text:span text:style-name="T225">Nr.<text:s/></text:span><text:a xlink:href="https://www.e-tar.lt/portal/legalAct.html?documentId=14c4b800665411e4b6b89037654e22b1" office:target-frame-name="_top" xlink:show="replace"><text:span text:style-name="T226">T-212</text:span></text:a><text:span text:style-name="T227">, 2014-11-05, paskelbta TAR 2</text:span><text:span text:style-name="T228">014-11-07, i. k. 2014-16202</text:span></text:p>
      <text:p text:style-name="P229"><text:span text:style-name="T230">Dėl Joniškio rajono savivaldybės tarybos 2011 m. vasario 3 d. sprendimo Nr. T-16 „Dėl Vietinės rinkliavos už leidimo įrengti išorinę reklamą Joniškio rajono savivaldybės teritorijoje išdavimą nuostatų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user</dc:creator>
    <meta:creation-date>2018-09-28T05:57:00Z</meta:creation-date>
    <dc:date>2018-09-28T05:57:00Z</dc:date>
    <meta:template xlink:href="Normal.dotm" xlink:type="simple"/>
    <meta:editing-cycles>2</meta:editing-cycles>
    <meta:editing-duration>PT60S</meta:editing-duration>
    <meta:document-statistic meta:page-count="4" meta:paragraph-count="17" meta:word-count="1315" meta:character-count="8797" meta:row-count="62" meta:non-whitespace-character-count="7499"/>
  </office:meta>
</office:document-meta>
</file>