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9" style:parent-style-name="Normal" style:family="paragraph">
      <style:paragraph-properties fo:text-indent="3.6423in"/>
      <style:text-properties fo:color="#000000"/>
    </style:style>
    <style:style style:name="P60" style:parent-style-name="Normal" style:family="paragraph">
      <style:paragraph-properties fo:text-indent="3.64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6423in"/>
      <style:text-properties fo:color="#000000"/>
    </style:style>
    <style:style style:name="P65" style:parent-style-name="Normal" style:family="paragraph">
      <style:paragraph-properties fo:text-indent="3.64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9375in"/>
      <style:text-properties style:font-weight-complex="bold" fo:color="#000000"/>
    </style:style>
    <style:style style:name="P68" style:parent-style-name="Normal" style:family="paragraph">
      <style:paragraph-properties fo:text-indent="3.9375in"/>
      <style:text-properties style:font-weight-complex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>
        <style:tab-stops>
          <style:tab-stop style:type="char" style:char="." style:position="0.4923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fo:font-weight="bold" style:font-weight-asian="bold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fo:color="#000000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T162" style:parent-style-name="DefaultParagraphFont" style:family="text">
      <style:text-properties fo:font-weight="bold" style:font-weight-asian="bold" fo:text-transform="uppercase" style:font-size-complex="12pt"/>
    </style:style>
    <style:style style:name="T163" style:parent-style-name="DefaultParagraphFont" style:family="text">
      <style:text-properties fo:font-weight="bold" style:font-weight-asian="bold" fo:text-transform="uppercase" style:font-size-complex="12pt"/>
    </style:style>
    <style:style style:name="P164" style:parent-style-name="Normal" style:family="paragraph">
      <style:text-properties style:font-weight-complex="bold" fo:text-transform="uppercase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6" style:parent-style-name="Normal" style:family="paragraph">
      <style:paragraph-properties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11-27</text:span></text:p>
      <text:p text:style-name="P6"/>
      <text:p text:style-name="P7"><text:span text:style-name="T8">Sprendimas paskelbtas: TAR 2011-02-03, i. k. 2011-00138</text:span></text:p>
      <text:p text:style-name="P9"/>
      <text:p text:style-name="P10"><text:span text:style-name="T11"><draw:frame draw:style-name="a0" draw:name="Paveikslėlis 1" text:anchor-type="as-char" svg:x="0in" svg:y="0in" svg:width="0.79167in" svg:height="0.95833in" style:rel-width="scale" style:rel-height="scale"><draw:image xlink:href="media/image1.jpeg" xlink:type="simple" xlink:show="embed" xlink:actuate="onLoad"/><svg:title/><svg:desc>Joniskio rajono</svg:desc></draw:frame></text:span></text:p>
      <text:p text:style-name="P12"><text:span text:style-name="T13">Joniškio rajono savivaldybės TARYBA</text:span></text:p>
      <text:p text:style-name="P14"/>
      <text:p text:style-name="P15">SPRENDIMAS</text:p>
      <text:p text:style-name="P16"><text:span text:style-name="T17">DĖL<text:s/></text:span><text:span text:style-name="T18">VIETINĖS RINKLIAVOS UŽ LEIDIMO ĮRENGTI IŠORINĘ REKLAMĄ</text:span></text:p>
      <text:p text:style-name="P19"><text:span text:style-name="T20">joniškio RAJONO SAVIVALDYBĖS TERITORIJOJE IŠDAVIMĄ<text:s/></text:span></text:p>
      <text:p text:style-name="P21">nuostatų patvirtinimo<text:s/></text:p>
      <text:p text:style-name="P22"/>
      <text:p text:style-name="P23">2011 m. vasario 3 d. Nr. T-16</text:p>
      <text:p text:style-name="P24">Joniški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6 straipsnio 2 dalies 36 punktu, 18 straipsnio 1 dalimi, Lietuvos Respublikos rinkliavų įstatymo (Žin., 2000, Nr.<text:s/></text:span><text:a xlink:href="https://www.e-tar.lt/portal/lt/legalAct/TAR.41CD8BF53D8D" office:target-frame-name="_blank" xlink:show="new"><text:span text:style-name="T33">52-1484</text:span></text:a><text:span text:style-name="T34">) 11 straipsnio 1 dalies 3 punktu ir 12 straipsniu, Joniškio rajono savivaldybės taryba n u s p r e n d ž i a:</text:span></text:p>
      <text:p text:style-name="P35"><text:span text:style-name="T36">1</text:span><text:span text:style-name="T37">. Patvirtinti Vietinės rinkliavos už leidimo įrengti išorinę reklamą Joniškio rajono savivaldybės ter</text:span><text:span text:style-name="T38">itorijoje išdavimą nuostatus (pridedama).</text:span></text:p>
      <text:p text:style-name="P39"><text:span text:style-name="T40">2</text:span><text:span text:style-name="T41">. Pripažinti netekusiu galios Joniškio rajono savivaldybės vietinių rinkliavų nuostatų, patvirtintų Joniškio rajono savivaldybės tarybos 2004 m. rugsėjo 3 d. sprendimu Nr. T-192, 8 punktą.<text:s/></text:span></text:p>
      <text:p text:style-name="P42"><text:span text:style-name="T43">3</text:span><text:span text:style-name="T44">. Nustatyti, k</text:span><text:span text:style-name="T45">ad šis sprendimas įsigalioja 2011 m. kovo 1 d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Romaldas Gadeikis</text:span></text:p>
      <text:soft-page-break/>
      <text:p text:style-name="P55">PATVIRTINTA</text:p>
      <text:p text:style-name="P59">Joniškio rajono<text:s/>savivaldybės tarybos</text:p>
      <text:p text:style-name="P60"><text:span text:style-name="T61">2011 m. vasario 3 d.</text:span><text:span text:style-name="T62"><text:s/></text:span><text:span text:style-name="T63">sprendimu Nr. T-16</text:span></text:p>
      <text:p text:style-name="P64">2013 m. gruodžio 19 d. sprendimo Nr. T-215</text:p>
      <text:p text:style-name="P65"><text:span text:style-name="T66">redakcija</text:span></text:p>
      <text:p text:style-name="P67"/>
      <text:p text:style-name="P68"/>
      <text:p text:style-name="P69"><text:span text:style-name="T70">VIETINĖS RINKLIAVOS UŽ LEIDIMO ĮRENGTI IŠORINĘ REKLAMĄ<text:s/></text:span></text:p>
      <text:p text:style-name="P71">joniškio RAJONO SAVIVALDYBĖS TERITORIJOJE IŠDAVIMĄ</text:p>
      <text:p text:style-name="P72"><text:span text:style-name="T73">nuostatai</text:span></text:p>
      <text:p text:style-name="P74"/>
      <text:p text:style-name="P75"><text:span text:style-name="T76">I</text:span><text:span text:style-name="T77">.<text:s/></text:span><text:span text:style-name="T78">BENDROSIOS<text:s/></text:span><text:span text:style-name="T79">NUOSTATOS</text:span></text:p>
      <text:p text:style-name="P80"/>
      <text:p text:style-name="P81">1. Vietinės rinkliavos už leidimo įrengti išorinę reklamą Joniškio rajono savivaldybės teritorijoje išdavimą nuostatai (toliau – Rinkliavos nuostatai) nustato vietinės rinkliavos už leidimo įrengti išorinę reklamą Joniškio rajono savivaldybės teritorijoje išdavimą (toliau – vietinė rinkliava) reklaminės veiklos subjektams dydžius ir apskaičiavimo tvarką, lengvatas, mokėjimo tvarką ir įmokų grąžinimo atvejus rinkliavos mokėtojams.</text:p>
      <text:p text:style-name="P82">2. Vietinė rinkliava – tai Joniškio rajono savivaldybės<text:s/>tarybos sprendimu nustatyta privaloma įmoka reklaminės veiklos subjektams, pagal Išorinės reklamos įrengimo Joniškio rajono savivaldybės teritorijoje taisykles norintiems gauti leidimą įrengti išorinę reklamą (toliau – Leidimas) tam tikroje Joniškio rajono<text:s/>vietoje nustatytu terminu ar laikotarpiu.</text:p>
      <text:p text:style-name="P83">3. Rinkliava įskaitoma į Joniškio rajono savivaldybės (toliau – savivaldybė) biudžetą.</text:p>
      <text:p text:style-name="P84">4. Rinkliavos nuostatuose vartojamos sąvokos:<text:s/></text:p>
      <text:p text:style-name="P85">reklamos plotas – išorinės reklamos paviršiaus plotas erdvėje (žymimas<text:s/>kvadratiniais metrais);</text:p>
      <text:soft-page-break/>
      <text:p text:style-name="P86">rinkliavos mokėtojas – reklaminės veiklos subjektas, pateikęs paraišką gauti Leidimą;</text:p>
      <text:p text:style-name="P87"><text:span text:style-name="T88">reklaminis kainų stovas</text:span><text:s/>– reklaminis inžinerinis statinys, kurio reklamos plotas<text:span text:style-name="T89"><text:s/></text:span>teisės aktų nustatyta tvarka<text:span text:style-name="T90"><text:s/></text:span>skiriamas įmonės pavadinimui, darbo<text:s/>laikui, parduodamų produktų, teikiamų paslaugų kainoms, jų rūšims, markėms, priedams, standartams nurodyti;</text:p>
      <text:p text:style-name="P91">informacinė reklama – ant pastato fasado, tvoros ar atskirai stovinčio stendo pateikta tekstinė ir (ar) grafinė informacija;<text:s/><text:span text:style-name="T92">informaciniai<text:s/></text:span>įrengini<text:span text:style-name="T93">a</text:span><text:span text:style-name="T94">i su<text:s/></text:span>schemomis ir<text:s/><text:span text:style-name="T95">bendra informacija</text:span><text:s/>patekimo į objektus<text:s/><text:span text:style-name="T96">vietose, informacinės krypčių nuorodos, kita privaloma pateikti informacija.<text:s/></text:span></text:p>
      <text:p text:style-name="P97"><text:span text:style-name="T98">5</text:span><text:span text:style-name="T99">.<text:s/></text:span><text:span text:style-name="T100">Kitos šiuose Nuostatuose vartojamos sąvokos apibrėžtos Lietuvos Respublikos reklamos įstatyme<text:s/></text:span><text:span text:style-name="T101">(Žin., 2000, Nr.<text:s/></text:span><text:a xlink:href="https://www.e-tar.lt/portal/lt/legalAct/TAR.303FC0152D04" office:target-frame-name="_blank" xlink:show="new"><text:span text:style-name="T102">64-1937</text:span></text:a><text:span text:style-name="T103">; 2013, Nr.<text:s/></text:span><text:a xlink:href="https://www.e-tar.lt/portal/lt/legalAct/TAR.391A0D624391" office:target-frame-name="_blank" xlink:show="new"><text:span text:style-name="T104">57-2854</text:span></text:a><text:span text:style-name="T105">)</text:span><text:span text:style-name="T106"><text:s/>ir Išorinės reklamos įrengimo taisyklėse, patvirtintose Lietu</text:span><text:span text:style-name="T107">vos Respublikos ūkio ministro 2013 m. liepos 30 d. įsakymu Nr. 4-670 (Žin., 2013, 84-4245)</text:span><text:span text:style-name="T108"><text:s/>(toliau – Taisyklės)</text:span><text:span text:style-name="T109">.</text:span></text:p>
      <text:p text:style-name="Normal"/>
      <text:p text:style-name="P110"><text:span text:style-name="T111">iI</text:span><text:span text:style-name="T112">.<text:s/></text:span><text:span text:style-name="T113">VIETINĖS RINKLIAVOS DYDŽIAI</text:span></text:p>
      <text:p text:style-name="P114"/>
      <text:p text:style-name="P115"><text:span text:style-name="T116">6</text:span><text:span text:style-name="T117">. Už Leidimo išdavimą vieneriems metams nustatoma vietinė rinkliava:</text:span></text:p>
      <text:p text:style-name="P118"><text:span text:style-name="T119">6.1</text:span><text:span text:style-name="T120">.</text:span><text:span text:style-name="T121"><text:s/></text:span><text:span text:style-name="T122">išorinei reklamai<text:s/></text:span><text:span text:style-name="T123">ant pastatų<text:s/></text:span><text:span text:style-name="T124">Joniškio ir Žagarės miestuose už reklamos ploto vieną kvadratinį metrą – 29 Eur;</text:span></text:p>
      <text:p text:style-name="P125"><text:span text:style-name="T126">6.2</text:span><text:span text:style-name="T127">.</text:span><text:span text:style-name="T128"><text:s/>išorinei reklamai ant pastatų<text:s/></text:span><text:span text:style-name="T129">kaimo teritorijoje už reklamos ploto vieną kvadratinį metrą – 15 Eur;</text:span></text:p>
      <text:p text:style-name="P130"><text:span text:style-name="T131">6.3</text:span><text:span text:style-name="T132">. išorinei reklamai stacionariuose stenduose <text:s/>už reklamos ploto vieną kvadratinį metrą – 29 Eur;</text:span></text:p>
      <text:p text:style-name="P133"><text:span text:style-name="T134">6.4</text:span><text:span text:style-name="T135">. už visą reklaminį kainų stovą – 58 Eur;</text:span></text:p>
      <text:p text:style-name="P136"><text:span text:style-name="T137">6.5</text:span><text:span text:style-name="T138">. už kilnojamosios reklamos ploto vieną kvadratinį metrą – 5,8 Eur;</text:span></text:p>
      <text:p text:style-name="P139"><text:span text:style-name="T140">6.6</text:span><text:span text:style-name="T141">. už trumpalaikės išorinės r</text:span><text:span text:style-name="T142">eklamos ploto vieną kvadratinį metrą (parai) –<text:s/></text:span><text:span text:style-name="T143">0,6 Eur</text:span><text:span text:style-name="T144">.<text:s/></text:span></text:p>
      <text:p text:style-name="P145"><text:span text:style-name="T146">7</text:span><text:span text:style-name="T147">. Apskaičiuotas rinkliavos dydis nustatomas eurais be centų, apvalinant į didesnę pusę.</text:span></text:p>
      <text:p text:style-name="P148"><text:span text:style-name="T149">8</text:span><text:span text:style-name="T150">. Rinkliavos mokestis skaičiuojamas proporcingai leidimo terminui.</text:span></text:p>
      <text:p text:style-name="P151"><text:span text:style-name="T152">9</text:span><text:span text:style-name="T153">. Už leidimo įrengti iškabą</text:span><text:span text:style-name="T154"><text:s/>ir informacinę reklamą išdavimą vietinė rinkliava nemokama</text:span>.</text:p>
      <text:soft-page-break/>
      <text:p text:style-name="P155">Skyriaus pakeitimai:</text:p>
      <text:p text:style-name="P156"><text:span text:style-name="T157">Nr.<text:s/></text:span><text:a xlink:href="https://www.e-tar.lt/portal/legalAct.html?documentId=14c4b800665411e4b6b89037654e22b1" office:target-frame-name="_top" xlink:show="replace"><text:span text:style-name="T158">T-212</text:span></text:a><text:span text:style-name="T159">, 2014-11-05, paskelbta TAR 2014-11-07, i. k. 2014-16202</text:span></text:p>
      <text:p text:style-name="Normal"/>
      <text:p text:style-name="P160"><text:span text:style-name="T161">III</text:span><text:span text:style-name="T162">.<text:s/></text:span><text:span text:style-name="T163">vietinės rinkliavos rinkimo tvarka</text:span></text:p>
      <text:p text:style-name="P164"/>
      <text:p text:style-name="P165">10. Vietinė rinkliava mokama į Joniškio rajono savivaldybės administracijos sąskaitą banke (mokėjimo paskirtis „Už leidimo įrengti išorinę reklamą išdavimą“).</text:p>
      <text:p text:style-name="P166">11. Vietinė rinkliava mokama prieš išduodant Leidimą.</text:p>
      <text:p text:style-name="P167">12. Leidimą išduoda savivaldybės administracijos Architektūros ir teritorijų planavimo skyrius pagal savivaldybės administracijos direktoriaus patvirtintą Leidimų irengti išorinę reklamą Joniškio rajono savivaldybės teritorijoje išdavimo tvarkos aprašą.<text:s/></text:p>
      <text:p text:style-name="P168">13. Savivaldybės administracijos Architektūros ir teritorijų planavimo skyriaus atsakingas specialistas, išdavęs Leidimą, jį registruoja išorinės reklamos įrengimo projektų ir leidimų registre ir skelbia savivaldybės interneto svetainėje programoje „Regia“.</text:p>
      <text:p text:style-name="P169">14. Savivaldybės teritorijoje išorinės reklamos įrengimo reikalavimų laikymosi kontrolę vykdo seniūnai.</text:p>
      <text:p text:style-name="Normal"/>
      <text:p text:style-name="P170"><text:span text:style-name="T171">IV</text:span><text:span text:style-name="T172">.<text:s/></text:span><text:span text:style-name="T173">VIETINĖS RINKLIAVOS LENGVATOS</text:span></text:p>
      <text:p text:style-name="Normal"/>
      <text:p text:style-name="P174">15. Vietinė rinkliava už leidimo įrengti išorinę reklamą (taip pat trumpalaikę išorinę reklamą) išdavimą netaikoma:</text:p>
      <text:p text:style-name="P175">15.1. valstybės ir savivaldybės institucijoms, įstaigoms ir įmonėms, kitoms iš valstybės biudžeto išlaikomoms įstaigoms;<text:s/></text:p>
      <text:p text:style-name="P176">15.2. savivaldybės ir kitų biudžetinių įstaigų organizuojamiems kultūros, švietimo ir sporto renginiams;<text:s/></text:p>
      <text:p text:style-name="P177">15.3. kaimo turizmo sodyboms;</text:p>
      <text:p text:style-name="P178">15.4. politinei ir socialinei reklamai, nesusijusiai su ūkine komercine ir finansine veikla;<text:s/></text:p>
      <text:p text:style-name="P179"><text:span text:style-name="T180">15.5</text:span><text:span text:style-name="T181">. verslo subje</text:span><text:span text:style-name="T182">ktams, vykdantiems veiklą ir registruotiems Joniškio rajone. Lengvata taikoma dvejus metus nuo juridinio asmens įregistravimo Juridinių asmenų registre.</text:span><text:s/></text:p>
      <text:p text:style-name="P183">Papildyta papunkčiu:</text:p>
      <text:p text:style-name="P184"><text:span text:style-name="T185">Nr.<text:s/></text:span><text:a xlink:href="https://www.e-tar.lt/portal/legalAct.html?documentId=4ab581004e9711ec862fdcbc8b3e3e05" office:target-frame-name="_top" xlink:show="replace"><text:span text:style-name="T186">T-204</text:span></text:a><text:span text:style-name="T187">, 2021-11-25, paskelbta TAR 2021-11-26, i. k. 2021-24430</text:span></text:p>
      <text:p text:style-name="Normal"/>
      <text:p text:style-name="P188">16. Savivaldybės taryba atskiru sprendimu gali numatyti rinkliavos mokėjimo išimtis ir atleisti rinkliavos mokėtojus nuo vietinės rinkliavos.<text:s/></text:p>
      <text:p text:style-name="P189"/>
      <text:p text:style-name="P190"><text:span text:style-name="T191">V</text:span><text:span text:style-name="T192">.<text:s/></text:span><text:span text:style-name="T193">VIETINĖS RINKLIAVOS GRĄŽINIMO TVARKA</text:span></text:p>
      <text:p text:style-name="P194"/>
      <text:p text:style-name="P195">17. Rinkliavos mokėtojui pateikus savivaldybės administracijai prašymą dėl vietinės rinkliavos grąžinimo, sumokėta rinkliava arba jos dalis grąžinama šiais atvejais:</text:p>
      <text:p text:style-name="P196">17.1. kai sumokėta didesnė suma nei nurodyta šiuose nuostatuose;</text:p>
      <text:p text:style-name="P197">17.2. jeigu sumokėjus rinkliavą nebuvo išduotas leidimas įrengti išorinę reklamą.</text:p>
      <text:p text:style-name="P198">18. Rinkliava arba jos dalis šių Rinkliavos nuostatų 17 punkte nurodytais atvejais<text:s/>grąžinama, jeigu prašymas dėl jos grąžinimo pateikiamas savivaldybės administracijai per vienerius kalendorinius metus po vietinės rinkliavos sumokėjimo ir savivaldybės administracija, nustačiusi pagrįstas permokėjimo priežastis, priima sprendimą rinkliavą<text:s/>grąžinti.</text:p>
      <text:p text:style-name="P199">19. Panaikinus leidimą už įstatymų ir kitų teisės aktų, reglamentuojančių išorinės reklamos įrengimą, pažeidimus, sumokėta vietinė rinkliava negrąžinama.<text:s/></text:p>
      <text:p text:style-name="P200"/>
      <text:p text:style-name="P201"><text:span text:style-name="T202">VI</text:span><text:span text:style-name="T203">.<text:s/></text:span><text:span text:style-name="T204">BAIGIAMOSIOS NUOSTATOS</text:span></text:p>
      <text:p text:style-name="Normal"/>
      <text:p text:style-name="P205"><text:span text:style-name="T206">20</text:span><text:span text:style-name="T207">. Reklaminės veiklos subjektų atsakomybė už n</text:span><text:span text:style-name="T208">ustatytos vietinės rinkliavos mokėjimo pažeidimus numatyta Lietuvos Respublikos rinkliavų įstatymo 15 straipsnyje</text:span>.</text:p>
      <text:p text:style-name="P209">Punkto pakeitimai:</text:p>
      <text:p text:style-name="P210"><text:span text:style-name="T211">Nr.<text:s/></text:span><text:a xlink:href="https://www.e-tar.lt/portal/legalAct.html?documentId=68897380c25411e88f64a5ecc703f89b" office:target-frame-name="_top" xlink:show="replace"><text:span text:style-name="T212">T-204</text:span></text:a><text:span text:style-name="T213">, 2018-09-27, p</text:span><text:span text:style-name="T214">askelbta TAR 2018-09-27, i. k. 2018-15216</text:span></text:p>
      <text:p text:style-name="Normal"/>
      <text:p text:style-name="P215">21. Nuostatai pildomi ir keičiami Joniškio rajono savivaldybės tarybos sprendimu.</text:p>
      <text:p text:style-name="P216"><text:span text:style-name="T217">22</text:span><text:span text:style-name="T218">. Rinkliavos rinkimo kontrolę vykdo Joniškio rajono savivaldybės kontrolės ir audito tarnyba</text:span>.</text:p>
      <text:p text:style-name="P219">Punkto pakeitimai:</text:p>
      <text:p text:style-name="P220"><text:span text:style-name="T221">Nr.<text:s/></text:span><text:a xlink:href="https://www.e-tar.lt/portal/legalAct.html?documentId=68897380c25411e88f64a5ecc703f89b" office:target-frame-name="_top" xlink:show="replace"><text:span text:style-name="T222">T-204</text:span></text:a><text:span text:style-name="T223">, 2018-09-27, paskelbta TAR 2018-09-27, i. k. 2018-15216</text:span></text:p>
      <text:p text:style-name="Normal"/>
      <text:p text:style-name="P224">________________________</text:p>
      <text:p text:style-name="P225">Priedo pakeitimai:</text:p>
      <text:p text:style-name="P226"><text:span text:style-name="T227">Nr.<text:s/></text:span><text:a xlink:href="https://www.e-tar.lt/portal/legalAct.html?documentId=SAV.491837" office:target-frame-name="_top" xlink:show="replace"><text:span text:style-name="T228">T-215</text:span></text:a><text:span text:style-name="T229">, 2013-12-19, paskelbta TAR 2013-12-19, i. k. 2013-03590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Joniškio rajono savivaldybės taryba, Sprendimas</text:span></text:p>
      <text:p text:style-name="P239"><text:span text:style-name="T240">Nr.<text:s/></text:span><text:a xlink:href="https://www.e-tar.lt/portal/legalAct.html?documentId=SAV.491837" office:target-frame-name="_top" xlink:show="replace"><text:span text:style-name="T241">T-215</text:span></text:a><text:span text:style-name="T242">, 2013-12</text:span><text:span text:style-name="T243">-19, paskelbta TAR 2013-12-19, i. k. 2013-03590</text:span></text:p>
      <text:p text:style-name="P244"><text:span text:style-name="T245">Dėl Joniškio rajono savivaldybės tarybos 2011 m. vasario 3 d. sprendimo Nr. T-16 „Dėl Vietinės rinkliavos už leidimo įrengti išorinę reklamą Joniškio rajono savivaldybės teritorijoje išdavimą nuostatų patvirt</text:span><text:span text:style-name="T246">inimo“ pakeitimo</text:span></text:p>
      <text:p text:style-name="P247"/>
      <text:p text:style-name="P248"><text:span text:style-name="T249">2.</text:span></text:p>
      <text:p text:style-name="P250"><text:span text:style-name="T251">Joniškio rajono savivaldybės taryba, Sprendimas</text:span></text:p>
      <text:p text:style-name="P252"><text:span text:style-name="T253">Nr.<text:s/></text:span><text:a xlink:href="https://www.e-tar.lt/portal/legalAct.html?documentId=14c4b800665411e4b6b89037654e22b1" office:target-frame-name="_top" xlink:show="replace"><text:span text:style-name="T254">T-212</text:span></text:a><text:span text:style-name="T255">, 2014-11-05, paskelbta TAR 2014-11-07, i. k. 2014-16202</text:span></text:p>
      <text:p text:style-name="P256"><text:span text:style-name="T257">Dėl Joniškio rajono<text:s/></text:span><text:span text:style-name="T258">savivaldybės tarybos 2011 m. vasario 3 d. sprendimo Nr. T-16 „Dėl Vietinės rinkliavos už leidimo įrengti išorinę reklamą Joniškio rajono savivaldybės teritorijoje išdavimą nuostatų patvirtinimo“ pakeitimo</text:span></text:p>
      <text:p text:style-name="P259"/>
      <text:p text:style-name="P260"><text:span text:style-name="T261">3.</text:span></text:p>
      <text:p text:style-name="P262"><text:span text:style-name="T263">Joniškio rajono savivaldybės taryba, Sprendimas</text:span></text:p>
      <text:p text:style-name="P264"><text:span text:style-name="T265">Nr.<text:s/></text:span><text:a xlink:href="https://www.e-tar.lt/portal/legalAct.html?documentId=68897380c25411e88f64a5ecc703f89b" office:target-frame-name="_top" xlink:show="replace"><text:span text:style-name="T266">T-204</text:span></text:a><text:span text:style-name="T267">, 2018-09-27, paskelbta TAR 2018-09-27, i. k. 2018-15216</text:span></text:p>
      <text:soft-page-break/>
      <text:p text:style-name="P268"><text:span text:style-name="T269">Dėl Joniškio rajono savivaldybės tarybos 2011 m. vasario 3 d. sprendimo Nr. T-16 „Dėl Vieti</text:span><text:span text:style-name="T270">nės rinkliavos už leidimo įrengti išorinę reklamą Joniškio rajono savivaldybės teritorijoje išdavimą nuostatų patvirtinimo“ pakeitimo</text:span></text:p>
      <text:p text:style-name="P271"/>
      <text:p text:style-name="P272"><text:span text:style-name="T273">4.</text:span></text:p>
      <text:p text:style-name="P274"><text:span text:style-name="T275">Joniškio rajono savivaldybės taryba, Sprendimas</text:span></text:p>
      <text:p text:style-name="P276"><text:span text:style-name="T277">Nr.<text:s/></text:span><text:a xlink:href="https://www.e-tar.lt/portal/legalAct.html?documentId=4ab581004e9711ec862fdcbc8b3e3e05" office:target-frame-name="_top" xlink:show="replace"><text:span text:style-name="T278">T-204</text:span></text:a><text:span text:style-name="T279">, 2021-11-25, paskelbta TAR 2021-11-26, i. k. 2021-24430</text:span></text:p>
      <text:p text:style-name="P280"><text:span text:style-name="T281">Dėl Joniškio rajono savivaldybės tarybos 2011 m. vasario 3 d. sprendimo Nr. T-16 „Dėl Vietinės rin</text:span><text:span text:style-name="T282">kliavos už leidimo įrengti išorinę reklamą Joniškio rajono savivaldybės teritorijoje išdavimą nuostat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1-11-29T09:27:00Z</meta:creation-date>
    <dc:date>2021-11-29T09:27:00Z</dc:date>
    <meta:template xlink:href="Normal.dotm" xlink:type="simple"/>
    <meta:editing-cycles>2</meta:editing-cycles>
    <meta:editing-duration>PT0S</meta:editing-duration>
    <meta:document-statistic meta:page-count="8" meta:paragraph-count="70" meta:word-count="1367" meta:character-count="10381" meta:row-count="185" meta:non-whitespace-character-count="9084"/>
  </office:meta>
</office:document-meta>
</file>