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34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align="justify" fo:margin-left="1.1986in" fo:text-indent="2.8013in" style:page-number="1">
        <style:tab-stops>
          <style:tab-stop style:type="left" style:position="-0.293in"/>
          <style:tab-stop style:type="left" style:position="2.697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P121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03</text:span></text:p>
      <text:p text:style-name="P8"/>
      <text:p text:style-name="P9"><text:span text:style-name="T10">Sprendimas paskelbtas: TAR 2012-01-26, i. k. 2012-00093</text:span></text:p>
      <text:p text:style-name="P11"/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4">JONIŠKIO RAJONO SAVIVALDYBĖS TARYBA</text:p>
      <text:p text:style-name="P15"/>
      <text:p text:style-name="P16">SPRENDIMAS</text:p>
      <text:p text:style-name="P17">DĖL MOKĖJIMO UŽ JONIŠKIO RAJONO<text:s/>SAVIVALDYBĖS MOKYKLŲ</text:p>
      <text:p text:style-name="P18">BENDRABUČIUOSE GYVENANČIŲ MOKINIŲ MAITINIMĄ TVARKOS APRAŠO</text:p>
      <text:p text:style-name="P19">PATVIRTINIMO</text:p>
      <text:p text:style-name="P20"/>
      <text:p text:style-name="P21">2012 m. sausio 26 d. Nr. T-13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Lietuvos Respublikos švietimo įstat</text:span><text:span text:style-name="T31">ymo (Žin., 1991, Nr.<text:s/></text:span><text:a xlink:href="https://www.e-tar.lt/portal/lt/legalAct/TAR.9A3AD08EA5D0" office:target-frame-name="_blank" xlink:show="new"><text:span text:style-name="T32">23-593</text:span></text:a><text:span text:style-name="T33">; 2011, Nr.<text:s/></text:span><text:a xlink:href="https://www.e-tar.lt/portal/lt/legalAct/TAR.E2EBE95E7723" office:target-frame-name="_blank" xlink:show="new"><text:span text:style-name="T34">38-1804</text:span></text:a><text:span text:style-name="T35">) 36 straipsniu ir Apmokėjimo už maitini</text:span><text:span text:style-name="T36">mą mokinių, gyvenančių bendrojo lavinimo mokyklos bendrabutyje, tvarkos aprašu, patvirtintu Lietuvos Respublikos švietimo ir mokslo ministro 2005 m. sausio 17 d. įsakymu Nr. ISAK-59 (Žin., 2005, Nr.<text:s/></text:span><text:a xlink:href="https://www.e-tar.lt/portal/lt/legalAct/TAR.12451895F2EB" office:target-frame-name="_blank" xlink:show="new"><text:span text:style-name="T37">9-309</text:span></text:a><text:span text:style-name="T38">, 2011, Nr. 112-5269), Joniškio rajono savivaldybės taryba<text:s/></text:span><text:span text:style-name="T39">nusprendži</text:span><text:span text:style-name="T40">a:</text:span></text:p>
      <text:p text:style-name="P41"><text:span text:style-name="T42">1</text:span><text:span text:style-name="T43">. Patvirtinti Mokėjimo už Joniškio rajono savivaldybės mokyklų bendrabučiuose gyvenančių mokinių maitinimą tvarkos aprašą (pridedama).</text:span></text:p>
      <text:p text:style-name="P44"><text:span text:style-name="T45">2</text:span><text:span text:style-name="T46">. Nust</text:span><text:span text:style-name="T47">atyti 4,90 Eur maitinimo dienos normą vienam mokiniui, gyvenančiam Joniškio rajono savivaldybės mokyklų bendrabučiuose.</text:span><text:s/></text:p>
      <text:p text:style-name="P48">Punkto pakeitimai:</text:p>
      <text:p text:style-name="P49"><text:span text:style-name="T50">Nr.<text:s/></text:span><text:a xlink:href="https://www.e-tar.lt/portal/legalAct.html?documentId=970cd9e0bb0211e78643ed5347f30766" office:target-frame-name="_top" xlink:show="replace"><text:span text:style-name="T51">T-240</text:span></text:a><text:span text:style-name="T52">,<text:s/></text:span><text:span text:style-name="T53">2017-10-26, paskelbta TAR 2017-10-30, i. k. 2017-17012</text:span></text:p>
      <text:p text:style-name="P54"><text:span text:style-name="T55">Nr.<text:s/></text:span><text:a xlink:href="https://www.e-tar.lt/portal/legalAct.html?documentId=ee58ff40cb2111e9929af1b9eea48566" office:target-frame-name="_top" xlink:show="replace"><text:span text:style-name="T56">T-181</text:span></text:a><text:span text:style-name="T57">, 2019-08-29, paskelbta TAR 2019-09-02, i. k. 2019-13815</text:span></text:p>
      <text:p text:style-name="Normal"/>
      <text:p text:style-name="P58"><text:span text:style-name="T59">3</text:span><text:span text:style-name="T60">. Nustatyti, kad šis sprendimas</text:span><text:span text:style-name="T61"><text:s/>įsigalioja nuo 2012 m. vasario 1 d.<text:s/></text:span></text:p>
      <text:p text:style-name="P62"><text:span text:style-name="T63">4</text:span><text:span text:style-name="T64">. Pripažinti netekusiu galios Joniškio rajono savivaldybės tarybos 2008 m. vasario 28 d. sprendimą T-37 „Dėl Mokinių priėmimo į Joniškio „Saulės“ vidurinės mokyklos bendrabutį ir Mokėjimo už Joniškio „Saulės“ vidu</text:span><text:span text:style-name="T65">rinės mokyklos bendrabutyje gyvenančių mokinių maitinimą tvarkos aprašų patvirtinimo“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Gediminas Čepulis</text:span></text:p>
      <text:soft-page-break/>
      <text:p text:style-name="P72">PATVIRTINTA</text:p>
      <text:p text:style-name="P78">Joniškio rajono savivaldybės tarybos</text:p>
      <text:p text:style-name="P79">2012 m.<text:s/>sausio 26 d. sprendimu</text:p>
      <text:p text:style-name="P80">Nr. T-13</text:p>
      <text:p text:style-name="P81"/>
      <text:p text:style-name="P82"><text:span text:style-name="T83">MOKĖJIMO UŽ JONIŠKIO RAJONO SAVIVALDYBĖS MOKYKLŲ</text:span></text:p>
      <text:p text:style-name="P84"><text:span text:style-name="T85">BENDRABUČIUOSE GYVENANČIŲ MOKINIŲ MAITINIMĄ TVARKOS APRAŠ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Mokėjimo už Joniškio rajono savivaldybės mokyklų bendrabučiuose gyvenančių<text:s/></text:span><text:span text:style-name="T95">mokinių maitinimą tvarkos aprašas (toliau – tvarkos aprašas) nustato mokėjimo už mokinių, gyvenančių Joniškio rajono savivaldybės bendrojo ugdymo mokyklų (toliau – mokykla) bendrabučiuose, maitinimo tvarką.</text:span></text:p>
      <text:p text:style-name="P96"><text:span text:style-name="T97">2</text:span><text:span text:style-name="T98">. Šiame tvarkos apraše vartojamos sąvokos at</text:span><text:span text:style-name="T99">itinka Lietuvos Respublikos piniginės socialinės paramos nepasiturintiems gyventojams įstatyme (</text:span><text:span text:style-name="T100">ž</text:span><text:span text:style-name="T101">in., 2003, Nr. 73-3352; 2011, Nr. 155-7353), Lietuvos Respublikos socialinės paramos mokiniams įstatyme (Žin., 2006, Nr.<text:s/></text:span><text:a xlink:href="https://www.e-tar.lt/portal/lt/legalAct/TAR.915C6D6EB2A5" office:target-frame-name="_blank" xlink:show="new"><text:span text:style-name="T102">73-2755</text:span></text:a><text:span text:style-name="T103">; 2008, Nr.<text:s/></text:span><text:a xlink:href="https://www.e-tar.lt/portal/lt/legalAct/TAR.8111E1744672" office:target-frame-name="_blank" xlink:show="new"><text:span text:style-name="T104">63-2382</text:span></text:a><text:span text:style-name="T105">) ir Lietuvos Respublikos švietimo įstatyme (Žin., 1991, Nr.<text:s/></text:span><text:a xlink:href="https://www.e-tar.lt/portal/lt/legalAct/TAR.9A3AD08EA5D0" office:target-frame-name="_blank" xlink:show="new"><text:span text:style-name="T106">23-593</text:span></text:a><text:span text:style-name="T107">; 2011, Nr.<text:s/></text:span><text:a xlink:href="https://www.e-tar.lt/portal/lt/legalAct/TAR.E2EBE95E7723" office:target-frame-name="_blank" xlink:show="new"><text:span text:style-name="T108">38-1804</text:span></text:a><text:span text:style-name="T109">) vartojamas sąvokas.<text:s/></text:span></text:p>
      <text:p text:style-name="P110"><text:span text:style-name="T111">3</text:span><text:span text:style-name="T112">. Mokinio, gyvenančio mokyklos bendrabutyje, maitinimo išlaidas apmoka</text:span><text:span text:style-name="T113"><text:s/>jo tėvai (globėjai, rūpintojai) pagal sutartį dėl mokinio maitinimo, sudarytą su mokykla.</text:span></text:p>
      <text:p text:style-name="P114"><text:span text:style-name="T115">4</text:span><text:span text:style-name="T116">. Sutartis dėl mokinio maitinimo sudaroma vadovaujantis Lietuvos Respublikos civiliniu kodeksu (Žin., 2000, Nr.<text:s/></text:span><text:a xlink:href="https://www.e-tar.lt/portal/lt/legalAct/TAR.8A39C83848CB" office:target-frame-name="_blank" xlink:show="new"><text:span text:style-name="T117">74-2262</text:span></text:a><text:span text:style-name="T118">). Joje nurodomos sutarties šalys, jų teisės ir įsipareigojimai (mokėjimo dydis, kas yra mokesčio gavėjas, mokėjimo terminai ir kita), sutarties terminas, jos keitimo, nutraukimo pagrindai ir padariniai. Sutartis</text:span><text:span text:style-name="T119"><text:s/>registruojama mokykloje.</text:span></text:p>
      <text:p text:style-name="P120"/>
      <text:p text:style-name="P121"><text:span text:style-name="T122">II</text:span><text:span text:style-name="T123">.<text:s/></text:span><text:span text:style-name="T124">MOKESTIS UŽ MAITINIMĄ</text:span></text:p>
      <text:p text:style-name="P125"/>
      <text:p text:style-name="P126"><text:span text:style-name="T127">5</text:span><text:span text:style-name="T128">. Už bendrabutyje gyvenančių mokinių maitinimą moka tėvai (globėjai, rūpintojai), kai pajamos vienam šeimos nariui per mėnesį yra didesnės kaip 2 valstybės remiamų pajamų (toliau – VRP) dydži</text:span><text:span text:style-name="T129">o. Šeimos pajamos per mėnesį apskaičiuojamos Lietuvos Respublikos piniginės socialinės paramos nepasiturintiems gyventojams įstatyme nustatyta tvarka.</text:span></text:p>
      <text:p text:style-name="P130"><text:span text:style-name="T131">6</text:span><text:span text:style-name="T132">. Už bendrabutyje gyvenančių mokinių maitinimą 50 procentų nustatytos sumos moka tėvai (globėjai, rū</text:span><text:span text:style-name="T133">pintojai), kai pajamos vienam šeimos nariui per mėnesį yra didesnės kaip 1,5 VRP, bet ne daugiau kaip 2 VRP:</text:span></text:p>
      <text:p text:style-name="P134"><text:span text:style-name="T135">6.1</text:span><text:span text:style-name="T136">. kai mokinys arba vienas iš tėvų (globėjų, rūpintojų) yra neįgalus;</text:span></text:p>
      <text:p text:style-name="P137"><text:span text:style-name="T138">6.2</text:span><text:span text:style-name="T139">. kai šeimoje yra tik vienas iš tėvų (globėjų, rūpintojų)</text:span></text:p>
      <text:p text:style-name="P140"><text:span text:style-name="T141">6.3</text:span><text:span text:style-name="T142">.</text:span><text:span text:style-name="T143"><text:s/>kai vienas iš tėvų dirba, o kitas mokosi (studijuoja);</text:span></text:p>
      <text:p text:style-name="P144"><text:span text:style-name="T145">6.4</text:span><text:span text:style-name="T146">. kai mokosi trys ir daugiau tos pačios šeimos vaikų;</text:span></text:p>
      <text:p text:style-name="P147"><text:span text:style-name="T148">6.5</text:span><text:span text:style-name="T149">. atsiradus šeimoje papildomų išlaidų nelaimės atveju (po gaisro ar kita).</text:span></text:p>
      <text:p text:style-name="P150"><text:span text:style-name="T151">7</text:span><text:span text:style-name="T152">. Nuo mokesčio už maitinimą iš Joniškio rajono sav</text:span><text:span text:style-name="T153">ivaldybės biudžeto išlaikomos mokyklos bendrabutyje tėvai (globėjai, rūpintojai) atleidžiami, jei:</text:span></text:p>
      <text:p text:style-name="P154"><text:span text:style-name="T155">7.1</text:span><text:span text:style-name="T156">. mokinys mokosi bendrojo ugdymo mokykloje specialiųjų poreikių turintiems mokiniams: specialiojoje mokykloje, specialiojo ugdymo centre</text:span><text:span text:style-name="T157">;</text:span></text:p>
      <text:p text:style-name="P158"><text:span text:style-name="T159">7.2</text:span><text:span text:style-name="T160">. mokin</text:span><text:span text:style-name="T161">io tėvai (globėjai, rūpintojai) yra nedirbantys neįgalieji;</text:span></text:p>
      <text:p text:style-name="P162"><text:span text:style-name="T163">7.3</text:span><text:span text:style-name="T164">. mokinio tėvas (globėjas, rūpintojas) atlieka privalomąją karo tarnybą arba alternatyviąją krašto apsaugos tarnybą;</text:span></text:p>
      <text:p text:style-name="P165"><text:span text:style-name="T166">7.4</text:span><text:span text:style-name="T167">. mokinys yra iš nepasiturinčios šeimos, kurioje vidutinės pajamo</text:span><text:span text:style-name="T168">s vienam šeimos nariui per mėnesį yra mažesnės kaip 1,5 VRP per mėnesį.</text:span></text:p>
      <text:p text:style-name="P169"><text:span text:style-name="T170">8</text:span><text:span text:style-name="T171">. Lietuvos Respublikos socialinės paramos mokiniams įstatyme nustatytas nemokamas maitinimas neskiriamas mokiniams, gyvenantiems mokyklos bendrabutyje, kurių tėvai šio tvarkos a</text:span><text:span text:style-name="T172">prašo nustatyta tvarka atleisti nuo mokesčio už maitinimą.</text:span><text:span text:style-name="T173"><text:tab/></text:span></text:p>
      <text:p text:style-name="P174"/>
      <text:p text:style-name="P175"><text:span text:style-name="T176">III</text:span><text:span text:style-name="T177">.<text:s/></text:span><text:span text:style-name="T178">BAIGIAMOSIOS NUOSTATOS</text:span></text:p>
      <text:p text:style-name="P179"/>
      <text:p text:style-name="P180"><text:span text:style-name="T181">9</text:span><text:span text:style-name="T182">. Už šio tvarkos aprašo įgyvendinimą atsako mokyklos direktorius.</text:span></text:p>
      <text:p text:style-name="P183"><text:span text:style-name="T184">10</text:span><text:span text:style-name="T185">. Ginčai dėl mokinių teisės gauti nemokamą maitinimą bendrabutyje sprendžiami<text:s/></text:span><text:span text:style-name="T186">Lietuvos Respublikos administracinių bylų teisenos įstatymo nustatyta tvarka.</text:span></text:p>
      <text:p text:style-name="P187"><text:span text:style-name="T188">______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970cd9e0bb0211e78643ed5347f30766" office:target-frame-name="_top" xlink:show="replace"><text:span text:style-name="T200">T-240</text:span></text:a><text:span text:style-name="T201">, 2017-10-26, paskelbta TAR 2017-10-30, i. k. 2017-17012</text:span></text:p>
      <text:p text:style-name="P202"><text:span text:style-name="T203">Dėl Joniškio rajono savivaldybės tarybos 2012 m. sausio 26 d. sprendimo Nr. T-13 „Dėl Mokėjimo už<text:s/></text:span><text:span text:style-name="T204">Joniškio rajono savivaldybės mokyklų bendrabučiuose gyvenančių mokinių maitinimą tvarkos aprašo patvirtinimo“ pakeitimo</text:span></text:p>
      <text:p text:style-name="P205"/>
      <text:p text:style-name="P206"><text:span text:style-name="T207">2.</text:span></text:p>
      <text:p text:style-name="P208"><text:span text:style-name="T209">Joniškio rajono savivaldybės taryba, Sprendimas</text:span></text:p>
      <text:p text:style-name="P210"><text:span text:style-name="T211">Nr.<text:s/></text:span><text:a xlink:href="https://www.e-tar.lt/portal/legalAct.html?documentId=ee58ff40cb2111e9929af1b9eea48566" office:target-frame-name="_top" xlink:show="replace"><text:span text:style-name="T212">T-181</text:span></text:a><text:span text:style-name="T213">, 2019-08-29, paskelbta TAR 2019-09-02, i. k. 2019-13815</text:span></text:p>
      <text:p text:style-name="P214"><text:span text:style-name="T215">Dėl Joniškio rajono savivaldybės tarybos 2012 m. sausio 26 d. sprendimo Nr. T-13 „Dėl Mokėjimo už Joniškio rajono savivaldybės mokyklų bendrabučiuose gyvenančių mokinių maitini</text:span><text:span text:style-name="T216">mą tvarkos apraš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9-04T13:25:00Z</meta:creation-date>
    <dc:date>2019-09-04T13:2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1001" meta:character-count="7058" meta:row-count="516" meta:non-whitespace-character-count="6198"/>
  </office:meta>
</office:document-meta>
</file>