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</text:span></text:p>
      <text:p text:style-name="P3"/>
      <text:p text:style-name="P4"><text:span text:style-name="T5">Sprendimas paskelbtas: TAR 2012-01-26, i. k. 2012-00096</text:span></text:p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9">JONIŠKIO RAJONO SAVIVALDYBĖS TARYBA</text:p>
      <text:p text:style-name="P10"/>
      <text:p text:style-name="P11">SPRENDIMAS</text:p>
      <text:p text:style-name="P12">dėl JONO AVYŽIAUS LITERATŪROS PREMIJOS<text:s/>ĮSTEIGIMO IR JOS SKYRIMO</text:p>
      <text:p text:style-name="P13"><text:span text:style-name="T14">NUOSTATŲ PATVIRTINIMO<text:s/></text:span></text:p>
      <text:p text:style-name="P15"/>
      <text:p text:style-name="P16">2012 m. sausio 26 d. Nr. T-21</text:p>
      <text:p text:style-name="P17">Jon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</text:span><text:span text:style-name="T23">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6 straipsnio 13 punktu ir siekdama užtikrinti rašytojo Jono Avyžiaus atminimo įamžinimą, Joniškio rajono savivaldybės taryba n u s p r e n d ž i</text:span><text:span text:style-name="T27"><text:s/>a:</text:span></text:p>
      <text:p text:style-name="P28"><text:span text:style-name="T29">1</text:span><text:span text:style-name="T30">. Įsteigti Jono Avyžiaus literatūros premiją.</text:span></text:p>
      <text:p text:style-name="P31"><text:span text:style-name="T32">2.</text:span><text:span text:style-name="T33"><text:s/>Neteko galios nuo 2017-12-23</text:span></text:p>
      <text:p text:style-name="P34">Punkto naikinimas:</text:p>
      <text:p text:style-name="P35"><text:span text:style-name="T36">Nr.<text:s/></text:span><text:a xlink:href="https://www.e-tar.lt/portal/legalAct.html?documentId=a7e17250e6f711e7acd7ea182930b17f" office:target-frame-name="_top" xlink:show="replace"><text:span text:style-name="T37">T-277</text:span></text:a><text:span text:style-name="T38">, 2017-12-21, paskelbta TAR 2017-12-22,<text:s/></text:span><text:span text:style-name="T39">i. k. 2017-20973</text:span></text:p>
      <text:p text:style-name="Normal"/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ediminas Čepulis</text:span></text:p>
      <text:p text:style-name="P53"><text:span text:style-name="T54">Patvirtinta.</text:span><text:span text:style-name="T55"><text:s/>Neteko galios nuo 2017-12-23</text:span></text:p>
      <text:p text:style-name="P56">Priedo naikinimas:</text:p>
      <text:p text:style-name="P57"><text:span text:style-name="T58">Nr.<text:s/></text:span><text:a xlink:href="https://www.e-tar.lt/portal/legalAct.html?documentId=a7e17250e6f711e7acd7ea182930b17f" office:target-frame-name="_top" xlink:show="replace"><text:span text:style-name="T59">T-277</text:span></text:a><text:span text:style-name="T60">, 2017-12-21, pas</text:span><text:span text:style-name="T61">kelbta TAR 2017-12-22, i. k. 2017-20973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Joniškio rajono savivaldybės taryba, Sprendimas</text:span></text:p>
      <text:p text:style-name="P71"><text:span text:style-name="T72">Nr.<text:s/></text:span><text:a xlink:href="https://www.e-tar.lt/portal/legalAct.html?documentId=ec54fe90476d11e7846ef01bfffb9b64" office:target-frame-name="_top" xlink:show="replace"><text:span text:style-name="T73">T-144</text:span></text:a><text:span text:style-name="T74">, 2017-05-31, paskelbta TAR 2017-06-02, i.</text:span><text:span text:style-name="T75"><text:s/>k. 2017-09440</text:span></text:p>
      <text:p text:style-name="P76"><text:span text:style-name="T77">Dėl Joniškio rajono savivaldybės tarybos 2012 m. sausio 26 d. sprendimo Nr. T-21 „Dėl Jono Avyžiaus literatūros premijos įsteigimo ir jos skyrimo nuostatų patvirtinimo“ pakeitimo</text:span></text:p>
      <text:p text:style-name="P78"/>
      <text:p text:style-name="P79"><text:span text:style-name="T80">2.</text:span></text:p>
      <text:p text:style-name="P81"><text:span text:style-name="T82">Joniškio rajono savivaldybės taryba, Sprendimas</text:span></text:p>
      <text:p text:style-name="P83"><text:span text:style-name="T84">Nr.<text:s/></text:span><text:a xlink:href="https://www.e-tar.lt/portal/legalAct.html?documentId=a7e17250e6f711e7acd7ea182930b17f" office:target-frame-name="_top" xlink:show="replace"><text:span text:style-name="T85">T-277</text:span></text:a><text:span text:style-name="T86">, 2017-12-21, paskelbta TAR 2017-12-22, i. k. 2017-20973</text:span></text:p>
      <text:p text:style-name="P87"><text:span text:style-name="T88">Dėl Jono Avyžiaus literatūros premijos skyrimo nuostatų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12-29T08:33:00Z</meta:creation-date>
    <dc:date>2017-12-29T08:3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62" meta:character-count="1901" meta:row-count="88" meta:non-whitespace-character-count="1682"/>
  </office:meta>
</office:document-meta>
</file>