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indent="3.5437in"/>
    </style:style>
    <style:style style:name="P52" style:parent-style-name="Normal" style:family="paragraph">
      <style:paragraph-properties fo:break-before="page"/>
    </style:style>
    <style:style style:name="P53" style:parent-style-name="Normal" style:family="paragraph">
      <style:paragraph-properties fo:text-indent="3.5437in"/>
      <style:text-properties style:font-size-complex="12pt"/>
    </style:style>
    <style:style style:name="P54" style:parent-style-name="Normal" style:family="paragraph">
      <style:paragraph-properties fo:text-indent="3.5437in"/>
      <style:text-properties style:font-size-complex="12pt"/>
    </style:style>
    <style:style style:name="P55" style:parent-style-name="Normal" style:family="paragraph">
      <style:paragraph-properties fo:text-indent="3.5437in"/>
      <style:text-properties style:font-size-complex="12pt"/>
    </style:style>
    <style:style style:name="P56" style:parent-style-name="Normal" style:family="paragraph">
      <style:paragraph-properties fo:text-align="center" fo:margin-left="0.4687in" fo:text-indent="-0.2479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center" fo:margin-left="0.4687in" fo:text-indent="-0.2479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center" fo:margin-left="0.4687in" fo:text-indent="-0.2479in">
        <style:tab-stops/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 fo:margin-left="0.4687in" fo:text-indent="-0.2479in">
        <style:tab-stops/>
      </style:paragraph-properties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margin-left="0.4687in" fo:text-indent="-0.2479in">
        <style:tab-stops/>
      </style:paragraph-properties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fo:margin-left="0.25in">
        <style:tab-stops/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margin-left="0.5in">
        <style:tab-stops/>
      </style:paragraph-properties>
    </style:style>
    <style:style style:name="P81" style:parent-style-name="Normal" style:family="paragraph">
      <style:paragraph-properties fo:text-align="center" fo:margin-left="0.25in">
        <style:tab-stops/>
      </style:paragraph-properties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margin-left="0.75in">
        <style:tab-stops/>
      </style:paragraph-properties>
      <style:text-properties fo:font-weight="bold" style:font-weight-asian="bold" style:font-size-complex="12pt"/>
    </style:style>
    <style:style style:name="P8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C0504D" style:font-size-complex="12pt"/>
    </style:style>
    <style:style style:name="P11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keep-with-next="always" fo:text-align="justify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center" fo:margin-left="0.25in">
        <style:tab-stops/>
      </style:paragraph-properties>
    </style:style>
    <style:style style:name="P163" style:parent-style-name="Normal" style:family="paragraph">
      <style:paragraph-properties fo:text-align="center" fo:margin-left="0.25in">
        <style:tab-stops/>
      </style:paragraph-properties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margin-left="0.25in">
        <style:tab-stops/>
      </style:paragraph-properties>
      <style:text-properties fo:font-weight="bold" style:font-weight-asian="bold" style:font-size-complex="12pt"/>
    </style:style>
    <style:style style:name="P16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margin-left="0.5in">
        <style:tab-stops/>
      </style:paragraph-properties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6-03 iki 2017-12-22</text:span></text:p>
      <text:p text:style-name="P7"/>
      <text:p text:style-name="P8"><text:span text:style-name="T9">Sprendimas paskelbtas: TAR 2012-01-26, i. k. 2012-00096</text:span></text:p>
      <text:p text:style-name="P10"/>
      <text:p text:style-name="P11"/>
      <text:p text:style-name="P12"/>
      <text:p text:style-name="P13"><text:span text:style-name="T14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5">JONIŠKIO RAJONO SAVIVALDYBĖS TARYBA</text:p>
      <text:p text:style-name="P16"/>
      <text:p text:style-name="P17">SPRENDIMAS</text:p>
      <text:p text:style-name="P18">dėl JONO AVYŽIAUS<text:s/>LITERATŪROS PREMIJOS ĮSTEIGIMO IR JOS SKYRIMO</text:p>
      <text:p text:style-name="P19"><text:span text:style-name="T20">NUOSTATŲ PATVIRTINIMO<text:s/></text:span></text:p>
      <text:p text:style-name="P21"/>
      <text:p text:style-name="P22">2012 m. sausio 26 d. Nr. T-21</text:p>
      <text:p text:style-name="P23">Joniškis</text:p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6 straipsnio 13 punktu ir siekdama užtikrinti rašytojo Jono Avyžiaus atminimo įamžinimą, Joniškio rajono savivaldybės taryba</text:span><text:span text:style-name="T31"><text:s/>n u s p r e n d ž i a:</text:span></text:p>
      <text:p text:style-name="P32"><text:span text:style-name="T33">1</text:span><text:span text:style-name="T34">. Įsteigti Jono Avyžiaus literatūros premiją.</text:span></text:p>
      <text:p text:style-name="P35"><text:span text:style-name="T36">2</text:span><text:span text:style-name="T37">. Patvirtinti Jono Avyžiaus literatūros premijos skyrimo nuostatus (pridedama).</text:span></text:p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Gediminas Čepulis</text:span></text:p>
      <text:p text:style-name="P50"/>
      <text:p text:style-name="Normal"/>
      <text:p text:style-name="P51"/>
      <text:p text:style-name="P52"/>
      <text:soft-page-break/>
      <text:p text:style-name="P53">PATVIRTINTA</text:p>
      <text:p text:style-name="P54">Joniškio rajono<text:s/>savivaldybės tarybos</text:p>
      <text:p text:style-name="P55">2012 m. sausio 26 sprendimu Nr. T-21</text:p>
      <text:p text:style-name="P56"/>
      <text:p text:style-name="P57"/>
      <text:p text:style-name="P58"><text:span text:style-name="T59">JONO AVYŽIAUS LITERATŪROS PREMIJOS SKYRIMO<text:s/></text:span></text:p>
      <text:p text:style-name="P60"><text:span text:style-name="T61">NUOSTATAI</text:span></text:p>
      <text:p text:style-name="P62"/>
      <text:p text:style-name="P63"><text:span text:style-name="T64">I.</text:span><text:span text:style-name="T65"><text:s/></text:span><text:span text:style-name="T66">BENDROJI DALIS</text:span></text:p>
      <text:p text:style-name="P67"/>
      <text:p text:style-name="P68"><text:span text:style-name="T69">1</text:span><text:span text:style-name="T70">. Jonas Avyžius (1922–1999) – vienas įžymiausių Lietuvos rašytojų, visuomenės veikėjas, kilęs iš Mėdginų k.<text:s/></text:span><text:span text:style-name="T71">Joniškio r. Jo parašyti tokie žymūs romanai: „Kaimas kryžkelėje“, „Sodybų tuštėjimo metas“, „Degimai“, „Chameleono spalvos“, „Viskas praeina“, „Ir išmuš tavo valanda“ , per 20 knygų vaikams. J. Avyžiaus kūryba išversta į 28 užsienio kalbas. 1996–1999 m. J.</text:span><text:span text:style-name="T72"><text:s/>Avyžius buvo Lietuvos Respublikos Seimo narys. Už nuopelnus Lietuvos valstybei ir jos kultūrai apdovanotas Lietuvos didžiojo kunigaikščio Gedimino ordinu. 2002 m. Joniškio viešajai bibliotekai suteiktas Jono Avyžiaus vardas.</text:span></text:p>
      <text:p text:style-name="P73"><text:span text:style-name="T74">2</text:span><text:span text:style-name="T75">. Siekdama toliau užtikri</text:span><text:span text:style-name="T76">nti rašytojo Jono Avyžiaus atminimo įamžinimą, Joniškio rajono savivaldybės taryba steigia Jono Avyžiaus literatūros premiją (toliau – Premija).<text:s/></text:span></text:p>
      <text:p text:style-name="P77"><text:span text:style-name="T78">3</text:span><text:span text:style-name="T79">. Šie nuostatai reglamentuoja Premijos skyrimo ir įteikimo tvarką.<text:s/></text:span></text:p>
      <text:p text:style-name="P80"/>
      <text:p text:style-name="P81"><text:span text:style-name="T82">II</text:span><text:span text:style-name="T83">.<text:s/></text:span><text:span text:style-name="T84">PREMIJOS SKYRIMO IR<text:s/></text:span><text:span text:style-name="T85">ĮTEIKIMO ORGANIZAVIMO TVARKA</text:span></text:p>
      <text:p text:style-name="P86"/>
      <text:p text:style-name="P87"><text:span text:style-name="T88">4</text:span><text:span text:style-name="T89">. Premija teikiama gegužės mėnesį kas penkeri metai pradedant nuo 2012 metų rašytojo Jono Avyžiaus jubiliejinių gimimo metinių proga.<text:s/></text:span></text:p>
      <text:p text:style-name="P90"><text:span text:style-name="T91">5</text:span><text:span text:style-name="T92">. Premijos dydis 25 bazinės socialinės išmokos.<text:s/></text:span></text:p>
      <text:p text:style-name="P93"><text:span text:style-name="T94">6</text:span><text:span text:style-name="T95">. Premijos teikimo organiza</text:span><text:span text:style-name="T96">vimą finansuoja Joniškio rajono savivaldybė.</text:span></text:p>
      <text:p text:style-name="P97"><text:span text:style-name="T98">7</text:span><text:span text:style-name="T99">. Premija skiriama rašytojui už grožinės literatūros – prozos ar eseistikos kūrinį, kuriame profesionaliai ir meniškai vaizduojamas Lietuvos praeities ar dabarties gyvenimas, akcentuojamos moralinės ir dvas</text:span><text:span text:style-name="T100">inės vertybės. Kūrinys turi būti išleistas per praėjusius penkerius kalendorinius metus.</text:span></text:p>
      <text:p text:style-name="P101"><text:span text:style-name="T102">8</text:span><text:span text:style-name="T103">. Apie kandidatų į premiją teikimą skelbiama interneto svetainėse<text:s/></text:span><text:span text:style-name="T104">www.joniskis.lt</text:span><text:span text:style-name="T105">,<text:s/></text:span><text:span text:style-name="T106">www.joniskis.rvb.lt</text:span><text:span text:style-name="T107">, vietinėje ir respublikinėje spaudoje likus ne mažiau kaip<text:s/></text:span><text:span text:style-name="T108">dviem mėnesiams iki numatomo premijos įteikimo.</text:span></text:p>
      <text:p text:style-name="P109"><text:span text:style-name="T110">9</text:span><text:span text:style-name="T111">. Kandidatus į premiją gali siūlyti Lietuvos Respublikos kultūros, meno, mokslo ir studijų institucijos, kūrybinės sąjungos, bibliotekos, visuomeninės organizacijos, pavieniai asmenys, patys kūrinių auto</text:span><text:span text:style-name="T112">riai.</text:span></text:p>
      <text:p text:style-name="P113"><text:span text:style-name="T114">10</text:span><text:span text:style-name="T115">. Laureatą renka atrankos grupė, sudaryta iš penkių narių. Atrankos grupės pirmininkas ir ne mažiau kaip du jos nariai turi būti profesionalūs lietuvių literatūros specialistai.</text:span><text:span text:style-name="T116"><text:s/></text:span></text:p>
      <text:p text:style-name="P117"><text:span text:style-name="T118">11</text:span><text:span text:style-name="T119">. Atrankos grupės posėdis yra teisėtas, jeigu jame<text:s/></text:span><text:span text:style-name="T120">dalyvauja ne mažiau kaip du trečdaliai atrankos grupės narių.</text:span></text:p>
      <text:p text:style-name="P121"><text:span text:style-name="T122">12</text:span><text:span text:style-name="T123">. Laureatas yra išrenkamas, jeigu tam pritaria ne mažiau kaip du trečdaliai atrankos grupės narių. Jeigu balsai pasiskirsto po lygiai, lemia atrankos grupės pirmininko balsas.</text:span></text:p>
      <text:p text:style-name="P124"><text:span text:style-name="T125">13</text:span><text:span text:style-name="T126">. Atra</text:span><text:span text:style-name="T127">nkos grupės sudėtį tvirtina Joniškio rajono savivaldybės administracijos direktorius Joniškio rajono savivaldybės kultūros ir meno tarybos teikimu.</text:span></text:p>
      <text:p text:style-name="P128"><text:span text:style-name="T129">14</text:span><text:span text:style-name="T130">. Kandidatai Premijos įteikimo organizatorei Joniškio rajono savivaldybės Jono Avyžiaus viešajai bibli</text:span><text:span text:style-name="T131">otekai ne vėliau kaip prieš mėnesį iki numatomo Premijos įteikimo pristato laisvos formos paraišką ir grožinės literatūros – prozos ar eseistikos kūrinį.</text:span></text:p>
      <text:p text:style-name="P132"><text:span text:style-name="T133">15</text:span><text:span text:style-name="T134">. Laisvos formos paraiškoje nurodomos svarbiausios žinios apie kandidatą, jo kūrybos pasiekimai,</text:span><text:span text:style-name="T135"><text:s/>kontaktiniai duomenys.</text:span></text:p>
      <text:p text:style-name="P136"><text:span text:style-name="T137">16</text:span><text:span text:style-name="T138">. Konkreti Premijos įteikimo data ir vieta paskelbiama likus ne mažiau kaip 15 dienų iki Premijos įteikimo. <text:s/></text:span></text:p>
      <text:p text:style-name="P139"><text:span text:style-name="T140">17</text:span><text:span text:style-name="T141">. Vertindama kūrinius, atrankos grupė gali konsultuotis su Lietuvos rašytojų sąjunga, priimti Rašytojų sąjungo</text:span><text:span text:style-name="T142">s, kitų rašytojus vienijančių organizacijų rekomendacijas.<text:s/></text:span></text:p>
      <text:p text:style-name="P143"><text:span text:style-name="T144">18</text:span><text:span text:style-name="T145">. Premijos laureatu galima tapti neribotą kiekį kartų.<text:s/></text:span></text:p>
      <text:p text:style-name="P146"><text:span text:style-name="T147">19</text:span><text:span text:style-name="T148">. Premiją skiria Joniškio rajono savivaldybės taryba, atsižvelgdama į atrankos grupės siūlymą. Premiją teikia Joniškio rajono sa</text:span><text:span text:style-name="T149">vivaldybės tarybos meras arba jo įgaliotas asmuo.<text:s/></text:span></text:p>
      <text:p text:style-name="P150">Punkto pakeitimai:</text:p>
      <text:p text:style-name="P151"><text:span text:style-name="T152">Nr.<text:s/></text:span><text:a xlink:href="https://www.e-tar.lt/portal/legalAct.html?documentId=ec54fe90476d11e7846ef01bfffb9b64" office:target-frame-name="_top" xlink:show="replace"><text:span text:style-name="T153">T-144</text:span></text:a><text:span text:style-name="T154">, 2017-05-31, paskelbta TAR 2017-06-02, i. k. 2017-09440</text:span></text:p>
      <text:p text:style-name="Normal"/>
      <text:p text:style-name="P155"><text:span text:style-name="T156">20</text:span><text:span text:style-name="T157">. Premija<text:s/></text:span><text:span text:style-name="T158">mokama iš Joniškio rajono savivaldybės administracijai skirtų savivaldybės biudžeto asignavimų.</text:span></text:p>
      <text:p text:style-name="P159"><text:span text:style-name="T160">21</text:span><text:span text:style-name="T161">. Premijos įteikimą organizuoja Joniškio rajono savivaldybės Jono Avyžiaus viešoji biblioteka.</text:span></text:p>
      <text:p text:style-name="P162"/>
      <text:p text:style-name="P163"><text:span text:style-name="T164">III</text:span><text:span text:style-name="T165">.<text:s/></text:span><text:span text:style-name="T166">BAIGIAMOSIOS NUOSTATOS</text:span></text:p>
      <text:p text:style-name="P167"/>
      <text:p text:style-name="P168"><text:span text:style-name="T169">22</text:span><text:span text:style-name="T170">. Šie nuostatai<text:s/></text:span><text:span text:style-name="T171">gali būti keičiami, pildomi ar naikinami Joniškio rajono savivaldybės tarybos sprendimu.</text:span></text:p>
      <text:p text:style-name="P172"/>
      <text:p text:style-name="P173">____________________________</text:p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Joniškio rajono savivaldybės taryba, Sprendimas</text:span></text:p>
      <text:p text:style-name="P183"><text:span text:style-name="T184">Nr.<text:s/></text:span><text:a xlink:href="https://www.e-tar.lt/portal/legalAct.html?documentId=ec54fe90476d11e7846ef01bfffb9b64" office:target-frame-name="_top" xlink:show="replace"><text:span text:style-name="T185">T-144</text:span></text:a><text:span text:style-name="T186">, 2017-05-31, paskelbta TAR 2017-06-02, i. k. 2017-09440</text:span></text:p>
      <text:p text:style-name="P187"><text:span text:style-name="T188">Dėl Joniškio rajono savivaldybės tarybos 2012 m. sausio 26 d. sprendimo Nr. T-21 „Dėl Jono Avyžiaus literatūros premijos įsteigimo ir jos skyrimo nuostatų pa</text:span><text:span text:style-name="T189">tvirtinimo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7-12-29T08:33:00Z</meta:creation-date>
    <dc:date>2017-12-29T08:33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27" meta:character-count="5533" meta:row-count="39" meta:non-whitespace-character-count="4717"/>
  </office:meta>
</office:document-meta>
</file>