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master-page-name="MPF1" style:family="paragraph">
      <style:paragraph-properties fo:break-before="page" fo:text-indent="3.8395in" style:page-number="1"/>
    </style:style>
    <style:style style:name="P72" style:parent-style-name="Normal" style:family="paragraph">
      <style:paragraph-properties fo:text-indent="3.8395in"/>
    </style:style>
    <style:style style:name="P73" style:parent-style-name="Normal" style:family="paragraph">
      <style:paragraph-properties fo:text-indent="3.839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16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194in"/>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style:punctuation-wrap="simple" fo:text-align="justify" style:vertical-align="baseline"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style:punctuation-wrap="simple" fo:text-align="justify" style:vertical-align="baseline"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5194in"/>
    </style:style>
    <style:style style:name="T123" style:parent-style-name="DefaultParagraphFont" style:family="text">
      <style:text-properties fo:font-size="7pt" style:font-size-asian="7pt" style:font-size-complex="7pt"/>
    </style:style>
    <style:style style:name="P124" style:parent-style-name="Normal" style:family="paragraph">
      <style:paragraph-properties fo:text-align="justify" fo:text-indent="0.5194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194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5194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5194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94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fo:text-indent="0.5194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194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194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94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194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194in"/>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194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194in"/>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194in"/>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194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justify" style:vertical-align="baseline"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punctuation-wrap="simple"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194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194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5194in"/>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194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194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style:style>
    <style:style style:name="T522" style:parent-style-name="DefaultParagraphFont" style:family="text">
      <style:text-properties fo:color="#000000"/>
    </style:style>
    <style:style style:name="P523" style:parent-style-name="Normal" style:family="paragraph">
      <style:paragraph-properties fo:text-align="justify" fo:text-indent="0.5194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194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194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194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center"/>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194in"/>
    </style:style>
    <style:style style:name="P567" style:parent-style-name="Normal" style:family="paragraph">
      <style:paragraph-properties fo:text-align="justify" fo:text-indent="0.5194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194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194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194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194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194in"/>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194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P602" style:parent-style-name="Normal" style:family="paragraph">
      <style:paragraph-properties fo:text-align="justify" fo:text-indent="0.5194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194in"/>
    </style:style>
    <style:style style:name="P606" style:parent-style-name="Normal" style:family="paragraph">
      <style:paragraph-properties fo:text-align="justify" fo:text-indent="0.5194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19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194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194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194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194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5194in"/>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text-properties fo:color="#000000"/>
    </style:style>
    <style:style style:name="P639" style:parent-style-name="Normal" style:family="paragraph">
      <style:paragraph-properties fo:text-align="justify" fo:text-indent="0.5194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194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5194in"/>
    </style:style>
    <style:style style:name="P647" style:parent-style-name="Normal" style:family="paragraph">
      <style:paragraph-properties fo:text-align="justify" fo:text-indent="0.5194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194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194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ext-properties fo:font-weight="bold" style:font-weight-asian="bold" style:font-weight-complex="bold" fo:color="#000000"/>
    </style:style>
    <style:style style:name="P664" style:parent-style-name="Normal" style:family="paragraph">
      <style:paragraph-properties fo:text-align="justify" fo:text-indent="0.5194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194in"/>
    </style:style>
    <style:style style:name="P668" style:parent-style-name="Normal" style:family="paragraph">
      <style:paragraph-properties fo:text-align="justify" fo:text-indent="0.5194in"/>
    </style:style>
    <style:style style:name="P669" style:parent-style-name="Normal" style:family="paragraph">
      <style:paragraph-properties fo:text-align="justify" fo:text-indent="0.5194in"/>
    </style:style>
    <style:style style:name="P670" style:parent-style-name="Normal" style:family="paragraph">
      <style:paragraph-properties fo:text-align="justify" fo:text-indent="0.5194in"/>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P675" style:parent-style-name="Normal" style:family="paragraph">
      <style:paragraph-properties fo:text-align="justify" fo:text-indent="0.5194in"/>
    </style:style>
    <style:style style:name="P676" style:parent-style-name="Normal" style:family="paragraph">
      <style:paragraph-properties fo:text-align="justify" fo:text-indent="0.5194in"/>
    </style:style>
    <style:style style:name="P677" style:parent-style-name="Normal" style:family="paragraph">
      <style:paragraph-properties fo:text-align="justify" fo:text-indent="0.5194in"/>
    </style:style>
    <style:style style:name="P678" style:parent-style-name="Normal" style:family="paragraph">
      <style:paragraph-properties fo:text-align="justify" fo:text-indent="0.5194in"/>
    </style:style>
    <style:style style:name="P679" style:parent-style-name="Normal" style:family="paragraph">
      <style:paragraph-properties fo:text-align="justify" fo:text-indent="0.5194in"/>
    </style:style>
    <style:style style:name="P680" style:parent-style-name="Normal" style:family="paragraph">
      <style:paragraph-properties fo:text-align="justify" fo:text-indent="0.5194in"/>
    </style:style>
    <style:style style:name="P681" style:parent-style-name="Normal" style:family="paragraph">
      <style:paragraph-properties fo:text-align="justify" fo:text-indent="0.5194in"/>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center" fo:text-indent="0.5194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fo:text-indent="0.5194in"/>
    </style:style>
    <style:style style:name="P689" style:parent-style-name="Normal" style:family="paragraph">
      <style:paragraph-properties fo:text-align="justify" fo:text-indent="0.5194in"/>
    </style:style>
    <style:style style:name="T690" style:parent-style-name="DefaultParagraphFont" style:family="text">
      <style:text-properties fo:color="#0D0D0D"/>
    </style:style>
    <style:style style:name="T691" style:parent-style-name="DefaultParagraphFont" style:family="text">
      <style:text-properties style:language-asian="lt" style:country-asian="LT"/>
    </style:style>
    <style:style style:name="T692" style:parent-style-name="DefaultParagraphFont" style:family="text">
      <style:text-properties fo:color="#0D0D0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194in"/>
    </style:style>
    <style:style style:name="T700" style:parent-style-name="DefaultParagraphFont" style:family="text">
      <style:text-properties fo:color="#0D0D0D"/>
    </style:style>
    <style:style style:name="T701" style:parent-style-name="DefaultParagraphFont" style:family="text">
      <style:text-properties fo:color="#0D0D0D"/>
    </style:style>
    <style:style style:name="P702" style:parent-style-name="Normal" style:family="paragraph">
      <style:paragraph-properties fo:text-align="justify" fo:text-indent="0.5194in"/>
    </style:style>
    <style:style style:name="T703" style:parent-style-name="DefaultParagraphFont" style:family="text">
      <style:text-properties fo:color="#0D0D0D"/>
    </style:style>
    <style:style style:name="T704" style:parent-style-name="DefaultParagraphFont" style:family="text">
      <style:text-properties fo:color="#0D0D0D"/>
    </style:style>
    <style:style style:name="P705" style:parent-style-name="Normal" style:family="paragraph">
      <style:paragraph-properties fo:text-align="justify" fo:text-indent="0.5194in"/>
    </style:style>
    <style:style style:name="P706" style:parent-style-name="Normal" style:family="paragraph">
      <style:paragraph-properties fo:text-align="center"/>
    </style:style>
    <style:style style:name="T707" style:parent-style-name="DefaultParagraphFont" style:family="text">
      <style:text-properties fo:color="#0D0D0D"/>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9-09-02</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3">d ž i a:</text:span><text:s/></text:p>
      <text:p text:style-name="P34">Preambulės pakeitimai:</text:p>
      <text:p text:style-name="P35"><text:span text:style-name="T36">Nr.<text:s/></text:span><text:a xlink:href="https://www.e-tar.lt/portal/legalAct.html?documentId=81d155c0373e11e881f2ba995b003ed2" office:target-frame-name="_top" xlink:show="replace"><text:span text:style-name="T37">T-44</text:span></text:a><text:span text:style-name="T38">, 2018-03-29, paskelbta TAR 2018-04-04, i. k. 2018-05219</text:span></text:p>
      <text:p text:style-name="Normal"/>
      <text:p text:style-name="P39">1. Patvirtinti Mokinių priėmimo į Joniškio rajono savivaldybės bendrojo ugdymo mokyklas tvarkos aprašą (pridedama).</text:p>
      <text:p text:style-name="P40"><text:span text:style-name="T41">2</text:span><text:span text:style-name="T42">.</text:span><text:span text:style-name="T43"><text:s/></text:span><text:span text:style-name="T44">Pripažinti netekusiais galios:</text:span></text:p>
      <text:p text:style-name="P45"><text:span text:style-name="T46">2.1</text:span><text:span text:style-name="T47">. Joniškio rajono savivaldybės tarybos 2008 m.<text:s/></text:span>vasario 28 d. sprendimą Nr. T-39<text:s/><text:span text:style-name="T48">„Dėl Mokinių priėmimo į Joniškio rajono savivaldybės bendrojo lavinimo<text:s/></text:span><text:span text:style-name="T49">mokyklas tvarkos aprašo patvirtinimo“;</text:span></text:p>
      <text:p text:style-name="P50">2.2.<text:s/><text:span text:style-name="T51">Joniškio rajono savivaldybės tarybos<text:s/></text:span>2009 m. balandžio 16 d. sprendimą Nr. T-58 „Dėl Joniškio rajono savivaldybės tarybos 2008 m. vasario 28 d. sprendimo Nr. T-39 „Dėl Mokinių priėmimo<text:s/><text:span text:style-name="T52">į Joniškio rajono saviv</text:span><text:span text:style-name="T53">aldybės bendrojo lavinimo mokyklas tvarkos aprašo patvirtinimo“ pakeitimo“;</text:span></text:p>
      <text:p text:style-name="P54"><text:span text:style-name="T55">2.3</text:span><text:span text:style-name="T56">. Joniškio rajono savivaldybės tarybos<text:s/></text:span>2010 m. kovo 18 d. sprendimą Nr. T-34 „Dėl Joniškio rajono savivaldybės tarybos 2008 m. vasario 28 d. sprendimo Nr. T-39 „Dėl Mokinių<text:s/>priėmimo<text:s/><text:span text:style-name="T57">į Joniškio rajono savivaldybės bendrojo lavinimo mokyklas tvarkos aprašo patvirtinimo“ pakeitimo“.</text:span></text:p>
      <text:p text:style-name="P58"><text:span text:style-name="T59">3</text:span><text:span text:style-name="T60">. Paskelbti oficialų informacinį pranešimą apie šio sprendimo priėmimą ir visą šio sprendimo tekstą Joniškio rajono savivaldybės interneto sv</text:span><text:span text:style-name="T61">etainėje.</text:span></text:p>
      <text:p text:style-name="P62"/>
      <text:p text:style-name="P63"/>
      <text:p text:style-name="P64"/>
      <text:p text:style-name="P65">Savivaldybės meras<text:tab/><text:tab/><text:tab/><text:tab/><text:tab/><text:tab/><text:tab/><text:tab/>Gediminas Čepulis</text:p>
      <text:soft-page-break/>
      <text:p text:style-name="P66">PATVIRTINTA</text:p>
      <text:p text:style-name="P72">Joniškio rajono savivaldybės tarybos</text:p>
      <text:p text:style-name="P73">2012 m. kovo<text:s/>29 d. sprendimu Nr. T-60</text:p>
      <text:p text:style-name="Normal"/>
      <text:p text:style-name="Normal"/>
      <text:p text:style-name="P74"><text:span text:style-name="T75">MOKINIŲ PRIĖMIMO Į<text:s/></text:span><text:span text:style-name="T76">Joniškio</text:span><text:span text:style-name="T77"><text:s/>RAJONO SAVIVALDYBĖS BENDROJO</text:span></text:p>
      <text:p text:style-name="P78"><text:span text:style-name="T79">UGDYMO MOKYKLAS TVARKOS APRAŠAS</text:span></text:p>
      <text:p text:style-name="P80"/>
      <text:p text:style-name="P81"><text:span text:style-name="T82">I</text:span><text:span text:style-name="T83">.<text:s/></text:span><text:span text:style-name="T84">BENDROSIOS NUOSTATOS</text:span></text:p>
      <text:p text:style-name="P85"/>
      <text:p text:style-name="P86">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7">pagal vykdomas formaliojo švietimo programas.</text:p>
      <text:p text:style-name="P88"><text:span text:style-name="T89">2</text:span><text:span text:style-name="T90">. Priėmimas mokytis pagal ikimokyklinio,</text:span><text:span text:style-name="T91"><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2">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3">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4">766 redakcija), Mokinių, turinčių specialiųjų ugdymosi poreikių, ugdymo organizavimo tvarkos aprašu, patvirtintu Lietuvos Respublikos švietimo ir mokslo ministro 2011 m. rugsėjo 30 d. įsakymu Nr. V-1795 „</text:span><text:span text:style-name="T95">Dėl Mokinių, turinčių specialiųjų ugdymosi poreikių,</text:span><text:span text:style-name="T96"><text:s/>ugdymo organizavimo tvarkos aprašo patvirtinimo</text:span>.</text:p>
      <text:p text:style-name="P97">Punkto pakeitimai:</text:p>
      <text:p text:style-name="P98"><text:span text:style-name="T99">Nr.<text:s/></text:span><text:a xlink:href="https://www.e-tar.lt/portal/legalAct.html?documentId=81d155c0373e11e881f2ba995b003ed2" office:target-frame-name="_top" xlink:show="replace"><text:span text:style-name="T100">T-44</text:span></text:a><text:span text:style-name="T101">, 2018-03-29, paskelbta TAR 2018-04-04, i. k. 2018-05219</text:span></text:p>
      <text:p text:style-name="Normal"/>
      <text:p text:style-name="P102"><text:span text:style-name="T103">3</text:span><text:span text:style-name="T104">. Joniškio rajono<text:s/></text:span><text:span text:style-name="T105">savivaldybės (toliau – savivaldybė) taryba kiekvienais kalendoriniais metais iki kovo 31 d. nustato priėmimo į bendrojo ugdymo mokyklas (jų skyrius, jei jie įregistruoti kitoje gyvenamojoje vietovėje) laiką, kiekvienos klasės klasių skaičių ir mokinių skai</text:span><text:span text:style-name="T106">čių jose, priešmokyklinio ugdymo grupių ir vaikų skaičiaus vidurkį grupėse kitiems mokslo metams. Jei sudaromos jungtinės klasės, tai nustatoma, iš kokių klasių sudaroma jungtinė klasė, ir nurodomas kiekvienos klasės mokinių skaičius. Iki rugsėjo 1 d. klas</text:span><text:span text:style-name="T107">ių (grupių) ir mokinių skaičių patikslinamas:</text:span></text:p>
      <text:p text:style-name="P108"><text:span text:style-name="T109">3.1</text:span><text:span text:style-name="T110">. jei iš tai mokyklai priskirtos aptarnavimo teritorijos prašymų mokytis bendrojo ugdymo mokykloje skaičius yra didesnis nei buvo nustatytas iki kovo 31 d., mokinių, klasių ir (ar) priešmokyklinio ugdymo g</text:span><text:span text:style-name="T111">rupių skaičius, neperkeliant mokinių mokytis į antrą pamainą ir nepažeidžiant higienos normų, didinamas;</text:span></text:p>
      <text:p text:style-name="P112"><text:span text:style-name="T113">3.2</text:span><text:span text:style-name="T114">. jei bendrojo ugdymo mokykla nesurenka nustatyto mokinių skaičiaus ir nesudaro patvirtinto klasių ir (ar) priešmokyklinio ugdymo grupių skaičia</text:span><text:span text:style-name="T115">us, mokinių, klasių ir (ar) grupių skaičius mažinamas</text:span>.</text:p>
      <text:p text:style-name="P116">Punkto pakeitimai:</text:p>
      <text:p text:style-name="P117"><text:span text:style-name="T118">Nr.<text:s/></text:span><text:a xlink:href="https://www.e-tar.lt/portal/legalAct.html?documentId=81d155c0373e11e881f2ba995b003ed2" office:target-frame-name="_top" xlink:show="replace"><text:span text:style-name="T119">T-44</text:span></text:a><text:span text:style-name="T120">, 2018-03-29, paskelbta TAR 2018-04-04, i. k. 2018-05219</text:span></text:p>
      <text:p text:style-name="Normal"/>
      <text:p text:style-name="P121">4. Specialiųjų ugdymosi poreikių mokinių, jaunimo ir suaugusiųjų klasių komplektų skaičius gali būti pagal poreikį tikslinamas keletą kartų per mokslo metus.</text:p>
      <text:p text:style-name="P122">5.<text:s/><text:span text:style-name="T123"><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4"><text:span text:style-name="T125">6</text:span><text:span text:style-name="T126">. Priėmimą vykdo mokyklos direktorius ir mokinių priėmimo komisija.<text:s/></text:span><text:span text:style-name="T127">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128">Punkto<text:s/>pakeitimai:</text:p>
      <text:p text:style-name="P129"><text:span text:style-name="T130">Nr.<text:s/></text:span><text:a xlink:href="https://www.e-tar.lt/portal/legalAct.html?documentId=81d155c0373e11e881f2ba995b003ed2" office:target-frame-name="_top" xlink:show="replace"><text:span text:style-name="T131">T-44</text:span></text:a><text:span text:style-name="T132">, 2018-03-29, paskelbta TAR 2018-04-04, i. k. 2018-05219</text:span></text:p>
      <text:p text:style-name="Normal"/>
      <text:p text:style-name="P133"><text:span text:style-name="T134">7</text:span><text:span text:style-name="T135">. Aprašas skelbiamas Joniškio rajono savivaldybės interneto svetainėje.<text:s/></text:span><text:span text:style-name="T136">Mokyklos direktorius atsako už mokyklos bendruomenės narių supažindinimą su Aprašu.</text:span></text:p>
      <text:p text:style-name="P137"/>
      <text:p text:style-name="P138"><text:span text:style-name="T139">II</text:span><text:span text:style-name="T140">.<text:s/></text:span><text:span text:style-name="T141">PRIĖMIMO Į BENDROJO UGDYMO MOKYKLAS KRITERIJAI</text:span></text:p>
      <text:p text:style-name="P142"/>
      <text:p text:style-name="P143"><text:span text:style-name="T144">8</text:span><text:span text:style-name="T145">. Į Joniškio rajono savivaldybės bendrojo ugdymo mokyklas mokytis pagal ikimokyklinio, priešmokyklinio, prad</text:span><text:span text:style-name="T146">inio ugdymo programą, pagrindinio ugdymo programos I ir II dalį pirmumo teise priimami mokiniai, gyvenantys mokyklai priskirtoje aptarnavimo teritorijoje.</text:span></text:p>
      <text:p text:style-name="P147">9. Joniškio rajono savivaldybės bendrojo ugdymo mokyklų aptarnavimo teritorijos:</text:p>
      <text:p text:style-name="P148"><text:span text:style-name="T149">9.1</text:span><text:span text:style-name="T150">. Joniškio<text:s/></text:span><text:span text:style-name="T151">„Saulės“ pagrindinės mokyklos, kai priimama mokytis pagal pradinio ir pagrindinio ugdymo I dalies programas: Joniškio Alyvų a., <text:s/>Atgajos g., Aušros g., J. Basanavičiaus g., Baseino g., Bažnyčios g., Beržų g., Birutės g., Darbininkų g., Draugystės g., Elnių</text:span><text:span text:style-name="T152"><text:s/>tak., Fazanų tak., Garso tak., Geležinkelio g., Gėlių tak., Gėlių g., Guobų tak., Jovarų tak., Jupiterio tak., Kęstučio g., Klevų g., Knygnešių g., Kranto a., Lazdynų tak., Liepų a., Livonijos g., Mažoji g., Medžiotojų g., Miesto a., Nameisio g., Neptūno<text:s/></text:span><text:span text:style-name="T153">tak., Pakluonių g., Parko g., Pavasario g., Pienių tak., Purienų g., Pušyno tak., Ramunių tak., Rožių g., <text:s/>Rugiagėlių tak., Saturno tak., Saulėgrąžų tak., Senojo Baseino tak., Sidabros g., Skabio g., Skardžio tak., Skilvionių g., M. Slančiausko g., Sodinin</text:span><text:span text:style-name="T154">kų tak., Sodų g., Spaudos g. dalis nuo Statybininkų g. iki Spaudos g. pabaigos, Spindulio tak., Stadiono tak., Statybininkų g., Šaltinio tak., Šviesos g., Taikos skv., Urano tak., Varpo g., Viestarto g., Vilties g., Vyšnių g., Žagarės g., Žemynos tak., Žie</text:span><text:span text:style-name="T155">mgalių g., Žvaigždžių tak., Žvejų g.; Bariūnų k.,<text:s/></text:span><text:span text:style-name="T156">Butaučių k. (nuo 5 kl.), Daunoraičių k.,<text:s/></text:span><text:span text:style-name="T157">Daunoravos k. (nuo 5 kl.), Daunoriškės k. (nuo 5 kl.),</text:span><text:span text:style-name="T158"><text:s/>Ežeikių k., Gudaičių k. (nuo 5 kl.), Ivanuvkos <text:s/>k., Jauneikių k., Kalnelio k., Kalvių k. (nuo 5 kl.), Krampių<text:s/></text:span><text:span text:style-name="T159">k., Kuiselių k., Kulpių k. (nuo 5 kl.), Kuisių k., Linkaičiai (Satkūnų sen., nuo 5 kl.),<text:s/></text:span><text:span text:style-name="T160">Melnių k.,<text:s/></text:span><text:span text:style-name="T161">Maldenių k., Mikolaičiūnų k., Milvydžių k. (nuo 5 kl.),<text:s/></text:span><text:span text:style-name="T162">Mindaugių k.,<text:s/></text:span><text:span text:style-name="T163">Mitkūnų k. (nuo 5 kl.), Nartaučių k.,<text:s/></text:span><text:span text:style-name="T164">Paberžių k.</text:span><text:span text:style-name="T165">, Padirvonių k., Paudruvės k. (nuo 5<text:s/></text:span><text:span text:style-name="T166">kl.),<text:s/></text:span><text:span text:style-name="T167">Pavirčiuvės k.,<text:s/></text:span><text:span text:style-name="T168">Platonių k. (nuo 5 kl.),<text:s/></text:span><text:span text:style-name="T169">Plikiškių k. (nuo 5 kl.),</text:span><text:span text:style-name="T170"><text:s/>Pociūnėlių k., Pociūnų k., <text:s/>Pošupių k., Pročiūnų k. (nuo 5 kl.),<text:s/></text:span><text:span text:style-name="T171">Rukaičių k.,</text:span><text:span text:style-name="T172"><text:s/></text:span><text:span text:style-name="T173">Sabačiūnų k.,</text:span><text:span text:style-name="T174"><text:s/>Satkūnų k., Saugėlaukio k., Sidabrynės k. (nuo 5 kl.),<text:s/></text:span><text:span text:style-name="T175">Skilvionių k., Skribakių k.,<text:s/></text:span><text:span text:style-name="T176">Slėpsni</text:span><text:span text:style-name="T177">ų k.,<text:s/></text:span><text:span text:style-name="T178">Stoniūnų k.,<text:s/></text:span><text:span text:style-name="T179">Svirplių k. (nuo 5 kl.), Šarkių k. (nuo 5 kl.), Šliūpiškių k., Tautginių k. (nuo 5 kl.),<text:s/></text:span><text:span text:style-name="T180">Vaineikių k., (nuo 5 kl.), Valiūnų k.,</text:span><text:span text:style-name="T181"><text:s/></text:span><text:span text:style-name="T182">Vytarčių k.,</text:span><text:span text:style-name="T183"><text:s/></text:span><text:span text:style-name="T184">Ziniūnų k., Žadvainių k.<text:s/></text:span></text:p>
      <text:p text:style-name="P185"><text:span text:style-name="T186">Į mokyklą priimama mokytis ir pagal pagrindinio ugdymo II dalies<text:s/></text:span><text:span text:style-name="T187">programą;</text:span></text:p>
      <text:p text:style-name="P188">Punkto pakeitimai:</text:p>
      <text:p text:style-name="P189"><text:span text:style-name="T190">Nr.<text:s/></text:span><text:a xlink:href="https://www.e-tar.lt/portal/legalAct.html?documentId=7e6f52a04d7711e5b0f2b883009b2d06" office:target-frame-name="_top" xlink:show="replace"><text:span text:style-name="T191">T-146</text:span></text:a><text:span text:style-name="T192">, 2015-08-26, paskelbta TAR 2015-08-28, i. k. 2015-13166</text:span></text:p>
      <text:p text:style-name="P193"><text:span text:style-name="T194">Nr.<text:s/></text:span><text:a xlink:href="https://www.e-tar.lt/portal/legalAct.html?documentId=bbff918068f611e58e1ab2c84776483b" office:target-frame-name="_top" xlink:show="replace"><text:span text:style-name="T195">T-170</text:span></text:a><text:span text:style-name="T196">, 2015-10-01, paskelbta TAR 2015-10-02, i. k. 2015-14719</text:span></text:p>
      <text:p text:style-name="P197"><text:span text:style-name="T198">Nr.<text:s/></text:span><text:a xlink:href="https://www.e-tar.lt/portal/legalAct.html?documentId=469e1d60a28b11e69ad4c8713b612d0f" office:target-frame-name="_top" xlink:show="replace"><text:span text:style-name="T199">T-178</text:span></text:a><text:span text:style-name="T200">, 2016-11-03, paskelbta TAR 2016-11-04, i. k. 20</text:span><text:span text:style-name="T201">16-26347</text:span></text:p>
      <text:p text:style-name="P202"><text:span text:style-name="T203">Nr.<text:s/></text:span><text:a xlink:href="https://www.e-tar.lt/portal/legalAct.html?documentId=3db72170a50911e78a4c904b1afa0332" office:target-frame-name="_top" xlink:show="replace"><text:span text:style-name="T204">T-224</text:span></text:a><text:span text:style-name="T205">, 2017-09-28, paskelbta TAR 2017-10-02, i. k. 2017-15412</text:span></text:p>
      <text:p text:style-name="P206"><text:span text:style-name="T207">Nr.<text:s/></text:span><text:a xlink:href="https://www.e-tar.lt/portal/legalAct.html?documentId=81d155c0373e11e881f2ba995b003ed2" office:target-frame-name="_top" xlink:show="replace"><text:span text:style-name="T208">T-44</text:span></text:a><text:span text:style-name="T209">, 2018-03-29, paskelbta TAR 2018-04-04, i. k. 2018-05219</text:span></text:p>
      <text:p text:style-name="Normal"/>
      <text:p text:style-name="P210"><text:span text:style-name="T211">9.2</text:span><text:span text:style-name="T212">. Joniškio Mato Slančiausko progimnazijos, kai priimama mokytis pagal pradinio ir pagrindinio ugdymo programas: Joniškio Aronijų tak., Audruvės g., Aviečių tak., Azalij</text:span><text:span text:style-name="T213">ų tak., Bijūnų tak., Dariaus ir Girėno g., B. Dauguviečio g., Diemedžio g., Erškėčių tak., Ievų tak., Jazminų tak., Kadagių tak., Kaštonų g., Kraštutinis tak., V. Kudirkos g., Laisvoji g., Laisvės g., Latvių g., Malūno g., Melioratorių a., Mokyklos g., Mūš</text:span><text:span text:style-name="T214">os g., Naujoji g., Pašvitinio g., Poilsio g., Putinų g.,<text:s/></text:span><text:soft-page-break/><text:span text:style-name="T215">Respublikos g., Sandėlių g., Saulės g., Serbentų tak., Siauruko g., Smilgų tak., Spaudos g. dalis nuo Upytės g. iki Statybininkų g., Stoties g., Svarainių tak., Šermukšnių g., Šiaulių Senoji g., Turg</text:span><text:span text:style-name="T216">aus g., Uosių g., Upelio g., Upytės g., M. Valančiaus g., A. Varno g., Vilniaus g., Vingio g., Žalioji g., Žemaičių g., Žemaitės g.; Bariūnų</text:span><text:span text:style-name="T217"><text:s/>k., Beržininkų k., Byvainių k., Butaučių k. (nuo 5 kl.), Daunoraičių k., Dargaičių k., Ežeikių k., Giminėnų k.,</text:span><text:span text:style-name="T218"><text:s/></text:span><text:span text:style-name="T219">Iva</text:span><text:span text:style-name="T220">nuvkos <text:s/>k., Jauneikių k., Kalnelio k., Kepalių k., Kivylių k.,<text:s/></text:span><text:span text:style-name="T221">Melnių k.,</text:span><text:span text:style-name="T222"><text:s/>Maldenių k.,<text:s/></text:span><text:span text:style-name="T223">Mėdginų k., Mielaičių k.,<text:s/></text:span><text:span text:style-name="T224">Mikolaičiūnų k.,<text:s/></text:span><text:span text:style-name="T225">Mindaugių k.,<text:s/></text:span><text:span text:style-name="T226">Mitkūnų k. (nuo 5 kl.), Noriūnų k.,<text:s/></text:span><text:span text:style-name="T227">Pavirčiuvės k.,<text:s/></text:span><text:span text:style-name="T228">Plikiškių k. (nuo 5 kl.), Pošupių k., Puslovio k., Radikių k</text:span><text:span text:style-name="T229">.,<text:s/></text:span><text:span text:style-name="T230">Rukaičių k.,</text:span><text:span text:style-name="T231"><text:s/></text:span><text:span text:style-name="T232">Sabačiūnų k.,</text:span><text:span text:style-name="T233"><text:s/>Saugėlaukio k.,<text:s/></text:span><text:span text:style-name="T234">Skilvionių k., Skribakių k., Stoniūnų k.,</text:span><text:span text:style-name="T235"><text:s/>Šlapakių k.; Slėpsnių k., Vytarčių k.,<text:s/></text:span><text:span text:style-name="T236">Ziniūnų k.;</text:span></text:p>
      <text:p text:style-name="P237">Punkto pakeitimai:</text:p>
      <text:p text:style-name="P238"><text:span text:style-name="T239">Nr.<text:s/></text:span><text:a xlink:href="https://www.e-tar.lt/portal/legalAct.html?documentId=7e6f52a04d7711e5b0f2b883009b2d06" office:target-frame-name="_top" xlink:show="replace"><text:span text:style-name="T240">T-146</text:span></text:a><text:span text:style-name="T241">, 2015-08-26, paskelbta TAR 2015-08-28, i. k. 2015-13166</text:span></text:p>
      <text:p text:style-name="P242"><text:span text:style-name="T243">Nr.<text:s/></text:span><text:a xlink:href="https://www.e-tar.lt/portal/legalAct.html?documentId=bbff918068f611e58e1ab2c84776483b" office:target-frame-name="_top" xlink:show="replace"><text:span text:style-name="T244">T-170</text:span></text:a><text:span text:style-name="T245">, 2015-10-01, paskelbta TAR 2015-10-02, i. k. 2015-14719</text:span></text:p>
      <text:p text:style-name="P246"><text:span text:style-name="T247">Nr.<text:s/></text:span><text:a xlink:href="https://www.e-tar.lt/portal/legalAct.html?documentId=469e1d60a28b11e69ad4c8713b612d0f" office:target-frame-name="_top" xlink:show="replace"><text:span text:style-name="T248">T-178</text:span></text:a><text:span text:style-name="T249">, 2016-11-03, paskelbta TAR 2016-11-04, i. k. 2016-26347</text:span></text:p>
      <text:p text:style-name="P250"><text:span text:style-name="T251">Nr.<text:s/></text:span><text:a xlink:href="https://www.e-tar.lt/portal/legalAct.html?documentId=3db72170a50911e78a4c904b1afa0332" office:target-frame-name="_top" xlink:show="replace"><text:span text:style-name="T252">T-224</text:span></text:a><text:span text:style-name="T253">, 2017-09-28, paskelbta TAR 2017-10-02, i. k. 2017-15412</text:span></text:p>
      <text:p text:style-name="P254"><text:span text:style-name="T255">Nr.<text:s/></text:span><text:a xlink:href="https://www.e-tar.lt/portal/legalAct.html?documentId=81d155c0373e11e881f2ba995b003ed2" office:target-frame-name="_top" xlink:show="replace"><text:span text:style-name="T256">T-44</text:span></text:a><text:span text:style-name="T257">, 2018-03-29, paskelbta TAR 2018-04-04, i. k. 2018-05219</text:span></text:p>
      <text:p text:style-name="Normal"/>
      <text:p text:style-name="P258">9.3. Joniškio „Aušros“<text:s/>gimnazijos, kai priimama mokytis pagal pagrindinio</text:p>
      <text:p text:style-name="P259">ugdymo pakopos II dalies programą: Joniškio m. Aušros g., Audruvės g., Alyvų a., Atgajos</text:p>
      <text:p text:style-name="P260">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text:s/>tak., Stadiono tak., Svarainių tak., Šaltinio tak., Urano tak., Žemyno tak., Žvaigždžių tak.;</text:p>
      <text:p text:style-name="P261"><text:span text:style-name="T262">9.4</text:span><text:span text:style-name="T263">. Joniškio r. Žagarės gimnazijos, kai priimama mokytis pagal ikimokyklinio, priešmokyklinio, pradinio, pagrindinio ugdymo I dalies programas: Aleksandravo<text:s/></text:span><text:span text:style-name="T264">k., Basiuliškių vs.,<text:s/></text:span><text:span text:style-name="T265">Bružo k.,</text:span><text:span text:style-name="T266"><text:s/></text:span><text:span text:style-name="T267">Daukšių k., Dilbinėlių k., Dilbinų k., Domeikių k., Gaižaičių k., Gaudikių k., Girkančių k., Gražaičių k., Juškaičių k., Juodeikių k., Katiliškių k., Martyniškių k., Minčaičių k., Pabalių k., Pailių k., Petraitėlių k., Puikių</text:span><text:span text:style-name="T268"><text:s/>k., Raistų k., Rukuižių k., Stalmokų k., Stungių k., Šarūnų k., <text:s/>Švedlaukio k., Tarbūčių k., Taručių k., Tulnių k., Veršių k., Žadeikių k.,<text:s/></text:span><text:span text:style-name="T269">Žagarės m.,<text:s/></text:span><text:span text:style-name="T270">Žagariškių k., Žeimių k., <text:s/>Žiurių k., Žukančių k., Žvelgaičių k. ;</text:span></text:p>
      <text:p text:style-name="P271"><text:span text:style-name="T272">Į gimnaziją priimama mokytis ir paga</text:span><text:span text:style-name="T273">l pagrindinio ugdymo II dalies ir vidurinio ugdymo programas;</text:span></text:p>
      <text:p text:style-name="P274">Punkto pakeitimai:</text:p>
      <text:p text:style-name="P275"><text:span text:style-name="T276">Nr.<text:s/></text:span><text:a xlink:href="https://www.e-tar.lt/portal/legalAct.html?documentId=7e6f52a04d7711e5b0f2b883009b2d06" office:target-frame-name="_top" xlink:show="replace"><text:span text:style-name="T277">T-146</text:span></text:a><text:span text:style-name="T278">, 2015-08-26, paskelbta TAR 2015-08-28, i. k. 2015-13166</text:span></text:p>
      <text:p text:style-name="Normal"/>
      <text:p text:style-name="P279"><text:span text:style-name="T280">9.5</text:span><text:span text:style-name="T281">. Joniškio r. Skaistgirio gimnazijos, kai priimama mokytis pagal ikimokyklinio, priešmokyklinio, pradinio, pagrindinio ugdymo I dalies programas: Alselių k.,<text:s/></text:span><text:span text:style-name="T282">Alsių k., Ąžuolynės k., Bandorių k., Bertaučių k., Bijeikių k., Biliūnų k., Bilžių k., Budraičių k</text:span><text:span text:style-name="T283">.,<text:s/></text:span><text:span text:style-name="T284">Buivydžių k.,<text:s/></text:span><text:span text:style-name="T285">Butniūnų k., Damelių k., Daukšių k., Domeikių k., Drąseikių k., Dvelaičių k., Endriškių k., Gimbūčių k., Jankūnų k., Jurdaičių k., Kemsių k., Kyburių k., Lankaičių k., Liliškių k., Maldenių k., Mančių k., Maželių k., Mergiūnų k., Normančių</text:span><text:span text:style-name="T286"><text:s/>k., Normantėlių k., Petraičių k., Ramoškių k., Reibiniškių k., Reibinių k., Skaistgirys, Smalių k., Spirakių k., Šluostikių k., Toliočių k., Taučiūnų k., Taučiūnėlių k., Tausėnų k., Trumpaičių k., Vaidminių k., Vytaučių k., Žučių k.;</text:span></text:p>
      <text:soft-page-break/>
      <text:p text:style-name="P287"><text:span text:style-name="T288">Į gimnaziją priimama<text:s/></text:span><text:span text:style-name="T289">mokytis ir pagal pagrindinio ugdymo II dalies ir vidurinio ugdymo programas;</text:span></text:p>
      <text:p text:style-name="P290">Punkto pakeitimai:</text:p>
      <text:p text:style-name="P291"><text:span text:style-name="T292">Nr.<text:s/></text:span><text:a xlink:href="https://www.e-tar.lt/portal/legalAct.html?documentId=7e6f52a04d7711e5b0f2b883009b2d06" office:target-frame-name="_top" xlink:show="replace"><text:span text:style-name="T293">T-146</text:span></text:a><text:span text:style-name="T294">, 2015-08-26, paskelbta TAR 2015-08-28, i. k. 2015-13</text:span><text:span text:style-name="T295">166</text:span></text:p>
      <text:p text:style-name="P296"><text:span text:style-name="T297">Nr.<text:s/></text:span><text:a xlink:href="https://www.e-tar.lt/portal/legalAct.html?documentId=bbff918068f611e58e1ab2c84776483b" office:target-frame-name="_top" xlink:show="replace"><text:span text:style-name="T298">T-170</text:span></text:a><text:span text:style-name="T299">, 2015-10-01, paskelbta TAR 2015-10-02, i. k. 2015-14719</text:span></text:p>
      <text:p text:style-name="Normal"/>
      <text:p text:style-name="P300"><text:span text:style-name="T301">9.6</text:span><text:span text:style-name="T302">. pagrindinių mokyklų:</text:span></text:p>
      <text:p text:style-name="P303"><text:span text:style-name="T304">9.6.1</text:span><text:span text:style-name="T305">. Joniškio r. Gasčiūnų pagrindinės mokyklos, kai p</text:span><text:span text:style-name="T306">riimama mokytis pagal priešmokyklinio, pradinio ir pagrindinio ugdymo I dalies programas: Anapolio k.,<text:s/></text:span><text:span text:style-name="T307">Andrešiūnų k., Barysių k., Cigoniškių k., Daugalaičių k., Gasčiūnų k., Gedvainių k., Jonaičių k., Kipštų k., Kirnaičių k., Klopų k., Kurmaičių k., Liepių</text:span><text:span text:style-name="T308"><text:s/>k., Linksmėnų k., Mekių k., Mikšiūnų k., Poškų k., Priešginių k., Puplesių k., Ropininkų k., Skarių k., Stupurų k., Vanagų k., Vekonių k., Verškulių k.<text:s/></text:span></text:p>
      <text:p text:style-name="P309"><text:span text:style-name="T310">Į mokyklą priimama mokytis ir pagal pagrindinio ugdymo II dalies programą;</text:span></text:p>
      <text:p text:style-name="P311">Punkto pakeitimai:</text:p>
      <text:p text:style-name="P312"><text:span text:style-name="T313">Nr.<text:s/></text:span><text:a xlink:href="https://www.e-tar.lt/portal/legalAct.html?documentId=bbff918068f611e58e1ab2c84776483b" office:target-frame-name="_top" xlink:show="replace"><text:span text:style-name="T314">T-170</text:span></text:a><text:span text:style-name="T315">, 2015-10-01, paskelbta TAR 2015-10-02, i. k. 2015-14719</text:span></text:p>
      <text:p text:style-name="Normal"/>
      <text:p text:style-name="P316"><text:span text:style-name="T317">9.6.2</text:span><text:span text:style-name="T318">. Joniškio r. Gataučių Marcės Katiliūtės mokyklos,<text:s/></text:span><text:span text:style-name="T319">kai priimama mokytis pagal priešmokykli</text:span><text:span text:style-name="T320">nio, pradinio ir pagrindinio ugdymo I dalies programas:<text:s/></text:span><text:span text:style-name="T321">Bargavonių vs., Bartkūnų k., Beržėnų k., Bičiušių vs., Buvainių k., Dargių k.,<text:s/></text:span><text:span text:style-name="T322">Eglynlaukio vs.,</text:span><text:span text:style-name="T323"><text:s/>Džiugių k.,</text:span><text:span text:style-name="T324"><text:s/>Gulbinų k.,<text:s/></text:span><text:span text:style-name="T325">Ivoškių k., Jakiškių k., Jankūnų k., Jaučiūnų k., Jauneikių k., Jauniūnų k., Juodžių k., Kančiūnų k., Lepšių k., Linkaičių k. (Joniškio sen.), Lydekių k., Maironių k., Marvynos vs., Mingėlių k., Niūraičių k., Pamūšio vs., Povilaičių k., Rimšelių k., Rubežn</text:span><text:span text:style-name="T326">inkų k., Rudiškių k., Sliekių k., Stanelių k., Stripeikių k., Šilmikių vs., Šimkūnų k., Trumpaitėlių k., Vaišnorių k., Vaizgučių k., Vidginių k., Žmirklių k.<text:s/></text:span></text:p>
      <text:p text:style-name="P327">Į mokyklą priimama mokytis ir pagal pagrindinio ugdymo II dalies programą;</text:p>
      <text:p text:style-name="P328">Punkto pakeitimai:</text:p>
      <text:p text:style-name="P329"><text:span text:style-name="T330">Nr.</text:span><text:span text:style-name="T331"><text:s/></text:span><text:a xlink:href="https://www.e-tar.lt/portal/legalAct.html?documentId=bbff918068f611e58e1ab2c84776483b" office:target-frame-name="_top" xlink:show="replace"><text:span text:style-name="T332">T-170</text:span></text:a><text:span text:style-name="T333">, 2015-10-01, paskelbta TAR 2015-10-02, i. k. 2015-14719</text:span></text:p>
      <text:p text:style-name="Normal"/>
      <text:p text:style-name="P334"><text:span text:style-name="T335">9.6.3</text:span><text:span text:style-name="T336">. Joniškio r. Kriukų pagrindinės mokyklos,<text:s/></text:span><text:span text:style-name="T337">kai priimama mokytis pagal priešmokyklinio</text:span><text:span text:style-name="T338">, pradinio ir pagrindinio ugdymo I dalies programas: Bačgalių k., Balkaičių k., Baravykų k., Bikaičių k.,<text:s/></text:span><text:span text:style-name="T339">Blauzdžiūnų k., Brūverių vs., Bučiūnų k., Darginių k., Drąsutaičių k. (nuo 5 kl.), Dvareliškių k., Eiguvos k., Gilučių k.,<text:s/></text:span><text:span text:style-name="T340">Girdžiūnų k. (nuo 5 kl.),</text:span><text:span text:style-name="T341"><text:s/>G</text:span><text:span text:style-name="T342">irminių k. (nuo 5 kl.), Grigonių k., Grubynų k., Gudaičių k. (nuo 5 kl.), Indrišiūnų vs., Jackonių k., Karklynės k., Katinų k., Kazylų k., Kriukai, Latveliškių k., Lazdyniškių k., Lieporų k., Madvilionių k., Malgūžėlių k., Malgužių k., Mažėlių k., Mažųjų L</text:span><text:span text:style-name="T343">iesų k., Medikuičių k. (nuo 5 kl.), Migūnų k.,<text:s/></text:span><text:span text:style-name="T344">Mindaugių k., Mišeikių k.,</text:span><text:span text:style-name="T345"><text:s/>Narsučių k.,<text:s/></text:span><text:span text:style-name="T346">Nemeikšių</text:span><text:span text:style-name="T347"><text:s/>k., Nociūnų k.,<text:s/></text:span><text:span text:style-name="T348">Pavirčiuvės k.,</text:span><text:span text:style-name="T349"><text:s/>Pikcevičių k.,<text:s/></text:span><text:span text:style-name="T350">Plikiškių k. (nuo 5 kl.),<text:s/></text:span><text:span text:style-name="T351">Puodžiūnų k.,<text:s/></text:span><text:span text:style-name="T352">Pūraičių k.,</text:span><text:span text:style-name="T353"><text:s/>Ragaišių k., Rašpievės k., Ropėdų k., Skakų k.,<text:s/></text:span><text:span text:style-name="T354">Skutenų k.,</text:span><text:span text:style-name="T355"><text:s/>Sodininkų k., Stagarių k., Šašių k., Šilelių k. (nuo 5 kl.), Šležų k., Treigių k. (nuo 5 kl.), Tubinių k., Užbalių k., Užšvitinio vs., Vagariškių k., Vaiduoklių k., Vakzalo vs., Valančiūnų k., Valakų k., Veikšių k.<text:s/></text:span></text:p>
      <text:p text:style-name="P356">Į mokyklą priimama mokytis ir pagal<text:s/>pagrindinio ugdymo II dalies programą;</text:p>
      <text:p text:style-name="P357">Punkto pakeitimai:</text:p>
      <text:p text:style-name="P358"><text:span text:style-name="T359">Nr.<text:s/></text:span><text:a xlink:href="https://www.e-tar.lt/portal/legalAct.html?documentId=3db72170a50911e78a4c904b1afa0332" office:target-frame-name="_top" xlink:show="replace"><text:span text:style-name="T360">T-224</text:span></text:a><text:span text:style-name="T361">, 2017-09-28, paskelbta TAR 2017-10-02, i. k. 2017-15412</text:span></text:p>
      <text:p text:style-name="P362"><text:span text:style-name="T363">Nr.<text:s/></text:span><text:a xlink:href="https://www.e-tar.lt/portal/legalAct.html?documentId=81d155c0373e11e881f2ba995b003ed2" office:target-frame-name="_top" xlink:show="replace"><text:span text:style-name="T364">T-44</text:span></text:a><text:span text:style-name="T365">, 2018-03-29, paskelbta TAR 2018-04-04, i. k. 2018-05219</text:span></text:p>
      <text:p text:style-name="Normal"/>
      <text:p text:style-name="P366"><text:span text:style-name="T367">9.6.4.</text:span><text:span text:style-name="T368"><text:s/>Neteko galios nuo 2017-10-03</text:span></text:p>
      <text:p text:style-name="P369">Punkto naikinimas:</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Normal"/>
      <text:p text:style-name="P374"><text:span text:style-name="T375">9.6.4</text:span><text:span text:style-name="T376">.<text:s/></text:span><text:span text:style-name="T377">Joniškio „Saulės“ pagrindinės mokyklos Plikiškių skyriaus-daugiafunkcio centro</text:span><text:span text:style-name="T378">,<text:s/></text:span><text:span text:style-name="T379">kai pr</text:span><text:span text:style-name="T380">iimama mokytis pagal priešmokyklinio, pradinio ugdymo programas:<text:s/></text:span><text:span text:style-name="T381">Butaučių k., Daunoravos k., <text:s/></text:span><text:span text:style-name="T382">Daunoriškės</text:span><text:span text:style-name="T383"><text:s/>k., Drąsutaičių k.,<text:s/></text:span><text:span text:style-name="T384">Girdžiūnų</text:span><text:span text:style-name="T385"><text:s/>k., Girminių k., Gudaičių k., Kalvių k., Kulpių k., Linkaičių k. (Satkūnų seniūnija), Medikuičių k., Milvydžių k., Mitkū</text:span><text:span text:style-name="T386">nų k., Paudruvės k., Platonių<text:s/></text:span><text:soft-page-break/><text:span text:style-name="T387">k., Plikiškių k., Pročiūnų k., Sidabrynės k., Svirplių k., Šarkių k., Šilelių k., Tautginių k., Treigių k., Vaineikių k;</text:span></text:p>
      <text:p text:style-name="P388">Punkto pakeitimai:</text:p>
      <text:p text:style-name="P389"><text:span text:style-name="T390">Nr.<text:s/></text:span><text:a xlink:href="https://www.e-tar.lt/portal/legalAct.html?documentId=3db72170a50911e78a4c904b1afa0332" office:target-frame-name="_top" xlink:show="replace"><text:span text:style-name="T391">T-224</text:span></text:a><text:span text:style-name="T392">, 2017-09-28, paskelbta TAR 2017-10-02, i. k. 2017-15412</text:span></text:p>
      <text:p text:style-name="P393">Punkto numeracijos pakeitimas:</text:p>
      <text:p text:style-name="P394"><text:span text:style-name="T395">Nr.<text:s/></text:span><text:a xlink:href="https://www.e-tar.lt/portal/legalAct.html?documentId=3db72170a50911e78a4c904b1afa0332" office:target-frame-name="_top" xlink:show="replace"><text:span text:style-name="T396">T-224</text:span></text:a><text:span text:style-name="T397">, 2017-09-28, paskelbta TAR 2017-10-02,<text:s/></text:span><text:span text:style-name="T398">i. k. 2017-15412</text:span></text:p>
      <text:p text:style-name="Normal"/>
      <text:p text:style-name="P399">Punkto pakeitimai:</text:p>
      <text:p text:style-name="P400"><text:span text:style-name="T401">Nr.<text:s/></text:span><text:a xlink:href="https://www.e-tar.lt/portal/legalAct.html?documentId=7e6f52a04d7711e5b0f2b883009b2d06" office:target-frame-name="_top" xlink:show="replace"><text:span text:style-name="T402">T-146</text:span></text:a><text:span text:style-name="T403">, 2015-08-26, paskelbta TAR 2015-08-28, i. k. 2015-13166</text:span></text:p>
      <text:p text:style-name="Normal"/>
      <text:p text:style-name="P404"><text:span text:style-name="T405">9</text:span><text:span text:style-name="T406">1</text:span><text:span text:style-name="T407">. Perskirsčius mokyklų aptarnavimo teritorij</text:span><text:span text:style-name="T408">as, leidžiama baigti ugdymo programą pagal sutartinius įsipareigojimus mokykloje, kurioje mokėsi iki teritorijų perskirstymo</text:span>.</text:p>
      <text:p text:style-name="P409">Papildyta punktu:</text:p>
      <text:p text:style-name="P410"><text:span text:style-name="T411">Nr.<text:s/></text:span><text:a xlink:href="https://www.e-tar.lt/portal/legalAct.html?documentId=81d155c0373e11e881f2ba995b003ed2" office:target-frame-name="_top" xlink:show="replace"><text:span text:style-name="T412">T-44</text:span></text:a><text:span text:style-name="T413">, 2018</text:span><text:span text:style-name="T414">-03-29, paskelbta TAR 2018-04-04, i. k. 2018-05219</text:span></text:p>
      <text:p text:style-name="Normal"/>
      <text:p text:style-name="P415"><text:span text:style-name="T416">10</text:span><text:span text:style-name="T417">. Pirmumo teise į likusias laisvas vietas klasėse (grupėse) gali būti priimti asmenys, negyvenantys mokyklos aptarnavimo teritorijoje dėl įgimtų ar įgytų sutrikimų turintys specialiųjų ugdymosi<text:s/></text:span><text:span text:style-name="T418">poreikių, mokykloje besimokančių mokinių broliai ir seserys, arčiausiai mokyklos gyvenantys asmenys.</text:span></text:p>
      <text:p text:style-name="P419">Punkto pakeitimai:</text:p>
      <text:p text:style-name="P420"><text:span text:style-name="T421">Nr.<text:s/></text:span><text:a xlink:href="https://www.e-tar.lt/portal/legalAct.html?documentId=81d155c0373e11e881f2ba995b003ed2" office:target-frame-name="_top" xlink:show="replace"><text:span text:style-name="T422">T-44</text:span></text:a><text:span text:style-name="T423">, 2018-03-29, paskelbta TAR<text:s/></text:span><text:span text:style-name="T424">2018-04-04, i. k. 2018-05219</text:span></text:p>
      <text:p text:style-name="Normal"/>
      <text:p text:style-name="P425"><text:span text:style-name="T426">11</text:span><text:span text:style-name="T427">. Į bendrojo ugdymo mokyklą mokytis pagal vidurinio ugdymo programą asmenys renkasi patys. Į mokyklą pirmumo teise priimami asmenys, baigę joje pagrindinio ugdymo programą. Jei norinčiųjų yra daugiau nei laisvų mokymosi<text:s/></text:span><text:span text:style-name="T428">vietų, pirmiausia priimami asmenys, gyvenantys savivaldybės, kurioje yra mokykla, teritorijoje, atsižvelgiant į jų pageidavimą tęsti dalykų, dalykų modulių, kurių buvo pradėję mokytis pagal pagrindinio ugdymo programos antrąją dalį, mokymąsi pagal vidurini</text:span><text:span text:style-name="T429">o ugdymo programą ir mokymosi pasiekimus (pagrindinio ugdymo pasiekimų patikrinimo įvertinimus, metinius įvertinimus, atliktus projektinius darbus, mokinio sukauptą darbų aplanką ar kitus mokymosi pasiekimų vertinimus).</text:span></text:p>
      <text:p text:style-name="P430">Punkto pakeitimai:</text:p>
      <text:p text:style-name="P431"><text:span text:style-name="T432">Nr.<text:s/></text:span><text:a xlink:href="https://www.e-tar.lt/portal/legalAct.html?documentId=e6bbeba08c6c11e58711b884b80daa4f" office:target-frame-name="_top" xlink:show="replace"><text:span text:style-name="T433">T-210</text:span></text:a><text:span text:style-name="T434">, 2015-11-12, paskelbta TAR 2015-11-16, i. k. 2015-18197</text:span></text:p>
      <text:p text:style-name="P435"><text:span text:style-name="T436">Nr.<text:s/></text:span><text:a xlink:href="https://www.e-tar.lt/portal/legalAct.html?documentId=81d155c0373e11e881f2ba995b003ed2" office:target-frame-name="_top" xlink:show="replace"><text:span text:style-name="T437">T-44</text:span></text:a><text:span text:style-name="T438">, 2</text:span><text:span text:style-name="T439">018-03-29, paskelbta TAR 2018-04-04, i. k. 2018-05219</text:span></text:p>
      <text:p text:style-name="Normal"/>
      <text:p text:style-name="P440"><text:span text:style-name="T441">12</text:span><text:span text:style-name="T442">. Jei per mokslo metus į bendrojo ugdymo mokyklą atvyksta mokinys, gyvenantis jai priskirtoje aptarnavimo teritorijoje, ir joje nėra laisvų vietų, jis priimamas į klasę ar grupę vadovaujantis Mok</text:span><text:span text:style-name="T443">yklų, vykdančių formaliojo švietimo programas, tinklo kūrimo taisyklių 25.7 punktu arba siunčiamas į artimiausią tą pačią programą vykdančią bendrojo ugdymo mokyklą.</text:span></text:p>
      <text:p text:style-name="P444"><text:span text:style-name="T445">13</text:span><text:span text:style-name="T446">. Gimnazijoms, priimant mokinius mokytis pagal vidurinio ugdymo programą, aptarnavim</text:span><text:span text:style-name="T447">o teritorijos netaikomos.</text:span></text:p>
      <text:p text:style-name="P448"><text:span text:style-name="T449">14</text:span><text:span text:style-name="T450">. Specialiųjų ugdymosi poreikių vaikai ugdytis kartu su kitais vaikais visiškos integracijos forma priimami į arčiausiai jų gyvenamosios vietos esančias bendrojo ugdymo mokyklas, vykdančias bendrojo ugdymo programas ir jas p</text:span><text:span text:style-name="T451">ritaikančias šiems mokiniams.</text:span></text:p>
      <text:p text:style-name="P452"><text:span text:style-name="T453">15</text:span><text:span text:style-name="T454">. Visi vaikai iki 16 metų privalo lankyti bendrojo ugdymo mokyklą.</text:span></text:p>
      <text:p text:style-name="P455"><text:span text:style-name="T456">16</text:span><text:span text:style-name="T457">. Į suaugusiųjų klases savo ar tėvų (globėjų, rūpintojų) prašymu priimami 16–18 metų vaikai, vyresni kaip 18 metų asmenys, nutraukę mokymąsi nuosek</text:span><text:span text:style-name="T458">liojo švietimo sistemoje ir apsisprendę jį tęsti.</text:span></text:p>
      <text:p text:style-name="P459"><text:span text:style-name="T460">17</text:span><text:span text:style-name="T461">. Lietuvos Respublikos piliečiai ir užsieniečiai, grįžę ar atvykę nuolat ar laikinai gyventi Lietuvos Respublikoje, nemokantys valstybinės kalbos, į bendrojo ugdymo mokyklas priimami vadovaujantis Lie</text:span><text:span text:style-name="T462">tuvos Respublikos švietimo ir mokslo ministro 2005 m. rugsėjo 1 d. įsakymu Nr. ISAK-1800 „Dėl Užsieniečių ir Lietuvos Respublikos piliečių, atvykusių ar grįžusių gyventi ir dirbti Lietuvos Respublikoje, vaikų ir suaugusiųjų ugdymo išlyginamosiose klasėse i</text:span><text:span text:style-name="T463">r išlyginamosiose mobiliosiose grupėse tvarkos aprašo patvirtinimo.</text:span></text:p>
      <text:p text:style-name="P464">Punkto pakeitimai:</text:p>
      <text:p text:style-name="P465"><text:span text:style-name="T466">Nr.<text:s/></text:span><text:a xlink:href="https://www.e-tar.lt/portal/legalAct.html?documentId=81d155c0373e11e881f2ba995b003ed2" office:target-frame-name="_top" xlink:show="replace"><text:span text:style-name="T467">T-44</text:span></text:a><text:span text:style-name="T468">, 2018-03-29, paskelbta TAR 2018-04-04, i. k. 2018-05219</text:span></text:p>
      <text:p text:style-name="Normal"/>
      <text:p text:style-name="P469"><text:span text:style-name="T470">18</text:span><text:span text:style-name="T471">. Mokiniui, negalinčiam ugdytis bendrojo ugdymo mokykloje, sudaromos sąlygos mokytis Švietimo ir mokslo ministro nustatyta tvarka savarankiškai ar namie.</text:span></text:p>
      <text:p text:style-name="P472"/>
      <text:p text:style-name="P473"><text:span text:style-name="T474">19.</text:span><text:span text:style-name="T475"><text:s/>Neteko galios nuo 2015-11-17</text:span></text:p>
      <text:p text:style-name="P476">Punkto naikinimas:</text:p>
      <text:p text:style-name="P477"><text:span text:style-name="T478">Nr.<text:s/></text:span><text:a xlink:href="https://www.e-tar.lt/portal/legalAct.html?documentId=e6bbeba08c6c11e58711b884b80daa4f" office:target-frame-name="_top" xlink:show="replace"><text:span text:style-name="T479">T-210</text:span></text:a><text:span text:style-name="T480">, 2015-11-12, paskelbta TAR 2015-11-16, i. k. 2015-18197</text:span></text:p>
      <text:p text:style-name="Normal"/>
      <text:p text:style-name="P481"><text:span text:style-name="T482">III</text:span><text:span text:style-name="T483">.<text:s/></text:span><text:span text:style-name="T484">PRIĖMIMAS MOKYTIS PAGAL IKIMOKYKLINIO IR PRIEŠMOKYKLINIO UGDYMO PROGRAMĄ</text:span></text:p>
      <text:p text:style-name="P485"/>
      <text:p text:style-name="P486"><text:span text:style-name="T487">20</text:span><text:span text:style-name="T488">. Į bendrojo ugdymo mokyklą pradėti ugdytis<text:s/></text:span><text:span text:style-name="T489">pagal ikimokyklinio ugdymo programą priimami 2–5 (6) metų vaikai.</text:span></text:p>
      <text:p text:style-name="P490">Punkto pakeitimai:</text:p>
      <text:p text:style-name="P491"><text:span text:style-name="T492">Nr.<text:s/></text:span><text:a xlink:href="https://www.e-tar.lt/portal/legalAct.html?documentId=81d155c0373e11e881f2ba995b003ed2" office:target-frame-name="_top" xlink:show="replace"><text:span text:style-name="T493">T-44</text:span></text:a><text:span text:style-name="T494">, 2018-03-29, paskelbta TAR 2018-04-04, i. k. 2018-05219</text:span></text:p>
      <text:p text:style-name="Normal"/>
      <text:p text:style-name="P495"><text:span text:style-name="T496">21</text:span><text:span text:style-name="T497">.</text:span><text:span text:style-name="T498"><text:s/>Priešmokyklinis ugdymas pradedamas teikti vaikui, kai tais kalendoriniais metais jam sueina 6 metai. Priešmokyklinis ugdymas gali būti teikiamas anksčiau tėvų (globėjų) sprendimu, bet ne anksčiau negu vaikui sueina 5 metai.</text:span></text:p>
      <text:p text:style-name="P499">Punkto pakeitimai:</text:p>
      <text:p text:style-name="P500"><text:span text:style-name="T501">Nr.<text:s/></text:span><text:a xlink:href="https://www.e-tar.lt/portal/legalAct.html?documentId=81d155c0373e11e881f2ba995b003ed2" office:target-frame-name="_top" xlink:show="replace"><text:span text:style-name="T502">T-44</text:span></text:a><text:span text:style-name="T503">, 2018-03-29, paskelbta TAR 2018-04-04, i. k. 2018-05219</text:span></text:p>
      <text:p text:style-name="Normal"/>
      <text:p text:style-name="P504"><text:span text:style-name="T505">22</text:span><text:span text:style-name="T506">.<text:s/></text:span><text:span text:style-name="T507">Į bendrojo ugdymo mokyklą pradėti ugdytis vaikai priimami<text:s/></text:span><text:span text:style-name="T508">pagal prašymo padavimo datą</text:span>.</text:p>
      <text:p text:style-name="P509">Punkto pakeitimai:</text:p>
      <text:p text:style-name="P510"><text:span text:style-name="T511">Nr.<text:s/></text:span><text:a xlink:href="https://www.e-tar.lt/portal/legalAct.html?documentId=81d155c0373e11e881f2ba995b003ed2" office:target-frame-name="_top" xlink:show="replace"><text:span text:style-name="T512">T-44</text:span></text:a><text:span text:style-name="T513">, 2018-03-29, paskelbta TAR 2018-04-04, i. k. 2018-05219</text:span></text:p>
      <text:p text:style-name="Normal"/>
      <text:p text:style-name="P514"><text:span text:style-name="T515">23</text:span><text:span text:style-name="T516">. Bendrojo ugdymo mokyklai vaiko tėvai (globėjai) pateikia:</text:span></text:p>
      <text:p text:style-name="P517"><text:span text:style-name="T518">23.1</text:span><text:span text:style-name="T519">. pr</text:span><text:span text:style-name="T520">ašymą mokytis<text:s/></text:span><text:span text:style-name="T521">pagal ikimokyklinio ar priešmokyklinio ugdymo programą</text:span><text:span text:style-name="T522">;</text:span></text:p>
      <text:p text:style-name="P523"><text:span text:style-name="T524">23.2</text:span><text:span text:style-name="T525">. medicinos pažymą (vaiko sveikatos raidos istoriją);</text:span></text:p>
      <text:p text:style-name="P526"><text:span text:style-name="T527">23.3</text:span><text:span text:style-name="T528">. vaiko gimimo liudijimą ir jo kopiją;</text:span></text:p>
      <text:p text:style-name="P529">23.4.<text:s/><text:span text:style-name="T530">Pedagoginės psichologinės tarnybos vaiko sveikatos būklės įvertinim</text:span><text:span text:style-name="T531">o pažymą, jei vaikas turi specialiųjų ugdymosi poreikių.</text:span></text:p>
      <text:p text:style-name="P532"><text:span text:style-name="T533">24</text:span><text:span text:style-name="T534">. Tęsiant mokymąsi pagal priešmokyklinio ugdymo programą toje pačioje mokykloje, pateikiamas tik prašymas, kuris registruojamas iš naujo prašymų registre.</text:span></text:p>
      <text:p text:style-name="P535"><text:span text:style-name="T536">25.</text:span><text:span text:style-name="T537"><text:s/>Neteko galios nuo 2018-04-05</text:span></text:p>
      <text:p text:style-name="P538">Punkto naikinimas:</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IV</text:span><text:span text:style-name="T545">.<text:s/></text:span><text:span text:style-name="T546">PRIĖMIMAS MOKYTIS PAGAL PRADINIO UGDYMO PROGRAMĄ</text:span></text:p>
      <text:p text:style-name="P547"/>
      <text:p text:style-name="P548"><text:span text:style-name="T549">26</text:span><text:span text:style-name="T550">.<text:s/></text:span><text:span text:style-name="T551">Mokytis pagal pradinio ugdymo programą pradedama, kai vaikui tais kalendoriniais metais sueina 7 metai. Pradinis ugdymas pradedamas vaikui teikti vienais metais anksčiau, kai vaikas tėvų (globėjų) sprendimu buvo ugdomas pagal priešmokyklinio ugdymo program</text:span><text:span text:style-name="T552">ą metais anksčiau</text:span>.</text:p>
      <text:p text:style-name="P553">Punkto pakeitimai:</text:p>
      <text:p text:style-name="P554"><text:span text:style-name="T555">Nr.<text:s/></text:span><text:a xlink:href="https://www.e-tar.lt/portal/legalAct.html?documentId=81d155c0373e11e881f2ba995b003ed2" office:target-frame-name="_top" xlink:show="replace"><text:span text:style-name="T556">T-44</text:span></text:a><text:span text:style-name="T557">, 2018-03-29, paskelbta TAR 2018-04-04, i. k. 2018-05219</text:span></text:p>
      <text:p text:style-name="Normal"/>
      <text:p text:style-name="P558"><text:span text:style-name="T559">27.</text:span><text:span text:style-name="T560"><text:s/>Neteko galios nuo 2018-04-05</text:span></text:p>
      <text:p text:style-name="P561">Punkto naikinimas:</text:p>
      <text:p text:style-name="P562"><text:span text:style-name="T563">Nr.<text:s/></text:span><text:a xlink:href="https://www.e-tar.lt/portal/legalAct.html?documentId=81d155c0373e11e881f2ba995b003ed2" office:target-frame-name="_top" xlink:show="replace"><text:span text:style-name="T564">T-44</text:span></text:a><text:span text:style-name="T565">, 2018-03-29, paskelbta TAR 2018-04-04, i. k. 2018-05219</text:span></text:p>
      <text:p text:style-name="Normal"/>
      <text:p text:style-name="P566">28. Vaikas vieno iš tėvų (rūpintojų) prašymu gali būti priimamas mokytis pagal pradinio<text:s/>ugdymo programos dalį, skirtą antrajai klasei, jeigu mokykla, patikrinusi vaiko pasiekimus, nustato jų atitiktį pirmajai klasei mokykloje numatytiems mokymosi pasiekimams.</text:p>
      <text:p text:style-name="P567"><text:span text:style-name="T568">29</text:span><text:span text:style-name="T569">. Bendrojo ugdymo mokyklai vaiko tėvai (globėjai) pateikia:</text:span></text:p>
      <text:p text:style-name="P570"><text:span text:style-name="T571">29.1</text:span><text:span text:style-name="T572">. prašymą mo</text:span><text:span text:style-name="T573">kytis pagal pradinio ugdymo programą;</text:span></text:p>
      <text:p text:style-name="P574"><text:span text:style-name="T575">29.2</text:span><text:span text:style-name="T576">. medicinos pažymą (sveikatos raidos istoriją, jeigu vaikas priimamas į pirmą klasę);</text:span></text:p>
      <text:p text:style-name="P577"><text:span text:style-name="T578">29.3</text:span><text:span text:style-name="T579">. vaiko gimimo liudijimą ir jo kopiją;</text:span></text:p>
      <text:p text:style-name="P580"><text:span text:style-name="T581">29.4.</text:span><text:span text:style-name="T582"><text:s/>Neteko galios nuo 2018-04-05</text:span></text:p>
      <text:p text:style-name="P583">Punkto naikinimas:</text:p>
      <text:p text:style-name="P584"><text:span text:style-name="T585">Nr.<text:s/></text:span><text:a xlink:href="https://www.e-tar.lt/portal/legalAct.html?documentId=81d155c0373e11e881f2ba995b003ed2" office:target-frame-name="_top" xlink:show="replace"><text:span text:style-name="T586">T-44</text:span></text:a><text:span text:style-name="T587">, 2018-03-29, paskelbta TAR 2018-04-04, i. k. 2018-05219</text:span></text:p>
      <text:p text:style-name="Normal"/>
      <text:p text:style-name="P588"><text:span text:style-name="T589">29.5</text:span><text:span text:style-name="T590">. specialiųjų ugdymosi poreikių turintys vaikai turi pateikti Pedagoginės psichologinės ta</text:span><text:span text:style-name="T591">rnybos pažymą dėl specialiojo ugdymo programos skyrimo ir specialiųjų ugdymosi poreikių įvertinimo.</text:span></text:p>
      <text:p text:style-name="P592"><text:span text:style-name="T593">30</text:span><text:span text:style-name="T594">. Asmuo, nepateikęs prašymo iki einamųjų metų birželio 15 d., netenka pirmumo teisės būti priimtas į mokyklą pagal paskirtą aptarnavimo teritoriją.<text:s/></text:span><text:span text:style-name="T595">Jis priimamas į arčiausią bendrojo ugdymo mokyklą, kurioje yra laisvų vietų.</text:span></text:p>
      <text:p text:style-name="P596"/>
      <text:p text:style-name="P597"><text:span text:style-name="T598">V</text:span><text:span text:style-name="T599">.<text:s/></text:span><text:span text:style-name="T600">PRIĖMIMAS MOKYTIS PAGAL PAGRINDINIO UGDYMO PROGRAMĄ</text:span></text:p>
      <text:p text:style-name="P601"/>
      <text:p text:style-name="P602"><text:span text:style-name="T603">31</text:span><text:span text:style-name="T604">.<text:s/></text:span>Pradėti mokytis pagal pagrindinio ugdymo programą priimamas asmuo, įgijęs pradinį išsilavinimą.</text:p>
      <text:p text:style-name="P605">32. Pradėti mokytis pagal pritaikytą pagrindinio ugdymo programą priimamas asmuo, baigęs pritaikytą pradinio ugdymo programą (iki 2011 metų adaptuotą arba specialiąją pradinio ugdymo programą). Asmuo, naujai atvykęs mokytis, mokyklos direktoriui pateikia pradinio<text:s/>ugdymo pasiekimų pažymėjimą, pažymą apie mokymosi pasiekimus ir pradinio ugdymo bendrųjų programų pritaikymą ankstesnėje mokykloje.</text:p>
      <text:p text:style-name="P606"><text:span text:style-name="T607">33</text:span><text:span text:style-name="T608">.<text:s/></text:span>Asmuo, naujai atvykęs mokytis,<text:s/><text:span text:style-name="T609">bendrojo ugdymo mokyklai pateikia:</text:span></text:p>
      <text:p text:style-name="P610"><text:span text:style-name="T611">33.1</text:span><text:span text:style-name="T612">. prašymą mokytis pagal pagrindinio ugdymo<text:s/></text:span><text:span text:style-name="T613">programos I arba II dalį;</text:span></text:p>
      <text:p text:style-name="P614"><text:span text:style-name="T615">33.2</text:span><text:span text:style-name="T616">. gimimo liudijimą ir jo kopiją;</text:span></text:p>
      <text:p text:style-name="P617"><text:span text:style-name="T618">33.3</text:span><text:span text:style-name="T619">. medicinos pažymą;</text:span></text:p>
      <text:p text:style-name="P620"><text:span text:style-name="T621">33.4</text:span><text:span text:style-name="T622">. įgyto išsilavinimo pažymėjimą arba pažymą apie pasiekimus;</text:span></text:p>
      <text:p text:style-name="P623"><text:span text:style-name="T624">33.5</text:span><text:span text:style-name="T625">.<text:s/></text:span>pradinio išsilavinimo pažymėjimą ir pradinio ugdymo programos baigimo pasiekimų ir<text:s/>pažangos vertinimo aprašą<text:span text:style-name="T626"><text:s/>(priimant į 5 klasę).</text:span></text:p>
      <text:p text:style-name="P627"><text:span text:style-name="T628">34</text:span><text:span text:style-name="T629">. Mokinys, baigęs pradinio ugdymo programą ir pageidaujantis tęsti mokymąsi pagal aukštesnio lygmens ugdymo programą toje pačioje mokykloje, pateikia mokyklos direktoriui tik prašymą (iki birželio 15</text:span><text:span text:style-name="T630"><text:s/>d.).</text:span><text:span text:style-name="T631"> </text:span></text:p>
      <text:p text:style-name="P632"/>
      <text:p text:style-name="P633"/>
      <text:p text:style-name="P634"><text:span text:style-name="T635">VI</text:span><text:span text:style-name="T636">.<text:s/></text:span><text:span text:style-name="T637">PRIĖMIMAS MOKYTIS PAGAL VIDURINIO UGDYMO PROGRAMĄ</text:span></text:p>
      <text:p text:style-name="P638"/>
      <text:p text:style-name="P639"><text:span text:style-name="T640">35</text:span><text:span text:style-name="T641">.<text:s/></text:span>Pradėti mokytis pagal vidurinio ugdymo programą priimamas asmuo, įgijęs pagrindinį ar jam prilygintą išsilavinimą.</text:p>
      <text:p text:style-name="P642">36. Asmuo, naujai atvykęs mokytis,<text:s/><text:span text:style-name="T643">bendrojo ugdymo mokyklai</text:span><text:span text:style-name="T644"><text:s/></text:span>pateikia:</text:p>
      <text:p text:style-name="P645">36.1. prašymą mokytis pagal vidurinio ugdymo programą;</text:p>
      <text:p text:style-name="P646">36.2. atitinkamą išsilavinimą patvirtinantį pažymėjimą;</text:p>
      <text:p text:style-name="P647"><text:span text:style-name="T648">36.3</text:span><text:span text:style-name="T649">. gimimo liudijimą arba asmens tapatybę patvirtinantį dokumentą ir jų kopijas;</text:span></text:p>
      <text:p text:style-name="P650"><text:span text:style-name="T651">36.4</text:span><text:span text:style-name="T652">. medicinos pažymą.</text:span></text:p>
      <text:p text:style-name="P653"><text:span text:style-name="T654">37</text:span><text:span text:style-name="T655">. Asm</text:span><text:span text:style-name="T656">enys, baigę pagrindinio ugdymo programą ir norintys tęsti mokymąsi pagal vidurinio ugdymo programą toje pačioje mokykloje, prašymus mokyklos direktoriui pateikia iki birželio 15 d.</text:span><text:span text:style-name="T657"> </text:span></text:p>
      <text:p text:style-name="P658"/>
      <text:p text:style-name="P659"><text:span text:style-name="T660">VII</text:span><text:span text:style-name="T661">.<text:s/></text:span><text:span text:style-name="T662">PRAŠYMŲ REGISTRAVIMO IR PRIĖMIMO TVARKA</text:span></text:p>
      <text:p text:style-name="P663"/>
      <text:p text:style-name="P664"><text:span text:style-name="T665">38</text:span><text:span text:style-name="T666">.</text:span><text:s/>Prašymą mokytis bendrojo ugdymo mokykloje už vaiką iki 14 metų pateikia vienas iš tėvų (globėjų). 14–16 metų vaikas prie prašymo prideda vieno iš tėvų (rūpintojų) raštišką sutikimą.</text:p>
      <text:p text:style-name="P667">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668">40. Prašymas ir kiti pateikiami dokumentai priimami ir registruojami bendrojo ugdymo mokykloje Prašymų dėl priėmimo į mokyklą registre.</text:p>
      <text:p text:style-name="P669">41. Prašymų dėl priėmimo į mokyklą registras įtraukiamas į dokumentacijos planą ir jam <text:s/>suteikiamas bylos indeksas.</text:p>
      <text:p text:style-name="P670">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671">43. Mokymo sutartį mokykla su asmeniu sudaro pagal mokyklos, kurioje asmuo mokysis, paskirtį ir vykdomą ikimokyklinio, priešmokyklinio, pradinio, pagrindinio (pagrindinio ugdymo programos I ar II dalį), vidurinio ugdymo programą.</text:p>
      <text:p text:style-name="P672">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673">45. Mokymo sutartis registruojama Mokymo sutarčių registre.</text:p>
      <text:p text:style-name="P674">46. Vienas mokymo sutarties egzempliorius įteikiamas prašymą pateikusiam asmeniui, kitas egzempliorius lieka mokykloje (segama į mokinio asmens bylą).</text:p>
      <text:p text:style-name="P675">47. Sudarius mokymo sutartį:</text:p>
      <text:p text:style-name="P676">47.1. asmuo įregistruojamas Mokinių registre;</text:p>
      <text:p text:style-name="P677">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678">47.3. Apie mokinio iki 16 metų priėmimą mokytis per 5 dienas raštu informuojama ankstesnė jo mokymo įstaiga.</text:p>
      <text:p text:style-name="P679">48. Mokyklos direktoriaus įsakymu (-ais) įforminami:</text:p>
      <text:p text:style-name="P680">48.1. mokinių paskirstymas į klases (srautus);</text:p>
      <text:p text:style-name="P681">48.2. mokinio laikinas išvykimas gydytis ir mokytis arba laikinas individualus mokinio išvykimas mokytis (mobilumo veikla) į kitos šalies mokyklą pagal tarptautinę programą (mokymo sutartis laikino išvykimo laikotarpiu nenutraukiama).<text:span text:style-name="T682"> </text:span></text:p>
      <text:p text:style-name="P683"/>
      <text:p text:style-name="P684"><text:span text:style-name="T685">VIII</text:span><text:span text:style-name="T686">.<text:s/></text:span><text:span text:style-name="T687">BAIGIAMOSIOS NUOSTATOS</text:span></text:p>
      <text:p text:style-name="P688"/>
      <text:p text:style-name="P689">49.<text:s/><text:span text:style-name="T690">Aprašo įgyvendinimo priežiūrą vykdo Joniškio rajono savivaldybės administracijos<text:s/></text:span><text:span text:style-name="T691">Švietimo, kultūros ir sporto skyrius</text:span><text:span text:style-name="T692">.</text:span></text:p>
      <text:p text:style-name="P693">Punkto pakeitimai:</text:p>
      <text:p text:style-name="P694"><text:span text:style-name="T695">Nr.<text:s/></text:span><text:a xlink:href="https://www.e-tar.lt/portal/legalAct.html?documentId=bee0d180c6af11e69dec860c1f4a5372" office:target-frame-name="_top" xlink:show="replace"><text:span text:style-name="T696">T-208</text:span></text:a><text:span text:style-name="T697">, 2016-12-1</text:span><text:span text:style-name="T698">5, paskelbta TAR 2016-12-20, i. k. 2016-29167</text:span></text:p>
      <text:p text:style-name="Normal"/>
      <text:p text:style-name="P699"><text:span text:style-name="T700">50</text:span><text:span text:style-name="T701">. Už Aprašo pažeidimus atsako mokyklos direktorius Lietuvos Respublikos įstatymų nustatyta tvarka.</text:span></text:p>
      <text:p text:style-name="P702"><text:span text:style-name="T703">51</text:span><text:span text:style-name="T704">. Aprašas gali būti keičiamas, papildomas ir / ar panaikinamas savivaldybės tarybos sprendimu.</text:span></text:p>
      <text:p text:style-name="P705"/>
      <text:p text:style-name="P706"><text:span text:style-name="T707">_______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Joniškio rajono savivaldybės taryba, Sprendimas</text:span></text:p>
      <text:p text:style-name="P717"><text:span text:style-name="T718">Nr.<text:s/></text:span><text:a xlink:href="https://www.e-tar.lt/portal/legalAct.html?documentId=7e6f52a04d7711e5b0f2b883009b2d06" office:target-frame-name="_top" xlink:show="replace"><text:span text:style-name="T719">T-146</text:span></text:a><text:span text:style-name="T720">, 2015-08-26, paskelbta TAR 2015-08-28, i. k.<text:s/></text:span><text:span text:style-name="T721">2015-13166</text:span></text:p>
      <text:p text:style-name="P722"><text:span text:style-name="T723">Dėl Joniškio rajono savivaldybės tarybos 2012 m. kovo 29 d. sprendimo Nr. T-60 „Dėl Mokinių priėmimo į Joniškio rajono savivaldybės bendrojo ugdymo mokyklas tvarkos aprašo patvirtinimo“ pakeitimo</text:span></text:p>
      <text:p text:style-name="P724"/>
      <text:p text:style-name="P725"><text:span text:style-name="T726">2.</text:span></text:p>
      <text:p text:style-name="P727"><text:span text:style-name="T728">Joniškio rajono savivaldybės taryba,<text:s/></text:span><text:span text:style-name="T729">Sprendimas</text:span></text:p>
      <text:p text:style-name="P730"><text:span text:style-name="T731">Nr.<text:s/></text:span><text:a xlink:href="https://www.e-tar.lt/portal/legalAct.html?documentId=bbff918068f611e58e1ab2c84776483b" office:target-frame-name="_top" xlink:show="replace"><text:span text:style-name="T732">T-170</text:span></text:a><text:span text:style-name="T733">, 2015-10-01, paskelbta TAR 2015-10-02, i. k. 2015-14719</text:span></text:p>
      <text:p text:style-name="P734"><text:span text:style-name="T735">Dėl Joniškio rajono savivaldybės tarybos 2012 m. kovo 29 d. sprendimo Nr. T-60 „D</text:span><text:span text:style-name="T736">ėl Mokinių priėmimo į Joniškio rajono savivaldybės bendrojo ugdymo mokyklas tvarkos aprašo patvirtinimo“ pakeitimo</text:span></text:p>
      <text:p text:style-name="P737"/>
      <text:p text:style-name="P738"><text:span text:style-name="T739">3.</text:span></text:p>
      <text:p text:style-name="P740"><text:span text:style-name="T741">Joniškio rajono savivaldybės taryba, Sprendimas</text:span></text:p>
      <text:p text:style-name="P742"><text:span text:style-name="T743">Nr.<text:s/></text:span><text:a xlink:href="https://www.e-tar.lt/portal/legalAct.html?documentId=e6bbeba08c6c11e58711b884b80daa4f" office:target-frame-name="_top" xlink:show="replace"><text:span text:style-name="T744">T-210</text:span></text:a><text:span text:style-name="T745">, 2015-11-12, paskelbta TAR 2015-11-16, i. k. 2015-18197</text:span></text:p>
      <text:p text:style-name="P746"><text:span text:style-name="T747">Dėl Joniškio rajono savivaldybės tarybos 2012 m. kovo 29 d. sprendimo Nr. T-60 „Dėl Mokinių priėmimo į Joniškio rajono savivaldybės bendrojo ugdymo mokyklas tvarkos aprašo patvirtin</text:span><text:span text:style-name="T748">imo“ pakeitimo</text:span></text:p>
      <text:p text:style-name="P749"/>
      <text:p text:style-name="P750"><text:span text:style-name="T751">4.</text:span></text:p>
      <text:p text:style-name="P752"><text:span text:style-name="T753">Joniškio rajono savivaldybės taryba, Sprendimas</text:span></text:p>
      <text:p text:style-name="P754"><text:span text:style-name="T755">Nr.<text:s/></text:span><text:a xlink:href="https://www.e-tar.lt/portal/legalAct.html?documentId=469e1d60a28b11e69ad4c8713b612d0f" office:target-frame-name="_top" xlink:show="replace"><text:span text:style-name="T756">T-178</text:span></text:a><text:span text:style-name="T757">, 2016-11-03, paskelbta TAR 2016-11-04, i. k. 2016-26347</text:span></text:p>
      <text:p text:style-name="P758"><text:span text:style-name="T759">Dėl Joniškio rajono saviv</text:span><text:span text:style-name="T760">aldybės tarybos 2012 m. kovo 29 d. sprendimo Nr. T-60 „Dėl Mokinių priėmimo į Joniškio rajono savivaldybės bendrojo ugdymo mokyklas tvarkos aprašo patvirtinimo“ pakeitimo</text:span></text:p>
      <text:p text:style-name="P761"/>
      <text:p text:style-name="P762"><text:span text:style-name="T763">5.</text:span></text:p>
      <text:p text:style-name="P764"><text:span text:style-name="T765">Joniškio rajono savivaldybės taryba, Sprendimas</text:span></text:p>
      <text:p text:style-name="P766"><text:span text:style-name="T767">Nr.<text:s/></text:span><text:a xlink:href="https://www.e-tar.lt/portal/legalAct.html?documentId=bee0d180c6af11e69dec860c1f4a5372" office:target-frame-name="_top" xlink:show="replace"><text:span text:style-name="T768">T-208</text:span></text:a><text:span text:style-name="T769">, 2016-12-15, paskelbta TAR 2016-12-20, i. k. 2016-29167</text:span></text:p>
      <text:p text:style-name="P770"><text:span text:style-name="T771">Dėl Joniškio rajono savivaldybės tarybos 2012 m. kovo 29 d. sprendimo Nr. T-60 „Dėl Mokinių priėmimo į Joniškio rajono saviva</text:span><text:span text:style-name="T772">ldybės bendrojo ugdymo mokyklas tvarkos aprašo patvirtinimo“ pakeitimo</text:span></text:p>
      <text:p text:style-name="P773"/>
      <text:p text:style-name="P774"><text:span text:style-name="T775">6.</text:span></text:p>
      <text:p text:style-name="P776"><text:span text:style-name="T777">Joniškio rajono savivaldybės taryba, Sprendimas</text:span></text:p>
      <text:p text:style-name="P778"><text:span text:style-name="T779">Nr.<text:s/></text:span><text:a xlink:href="https://www.e-tar.lt/portal/legalAct.html?documentId=3db72170a50911e78a4c904b1afa0332" office:target-frame-name="_top" xlink:show="replace"><text:span text:style-name="T780">T-224</text:span></text:a><text:span text:style-name="T781">, 2017-09-28, paskelbta TA</text:span><text:span text:style-name="T782">R 2017-10-02, i. k. 2017-15412</text:span></text:p>
      <text:p text:style-name="P783"><text:span text:style-name="T784">Dėl Joniškio rajono savivaldybės tarybos 2012 m. kovo 29 d. sprendimo Nr. T-60 „Dėl Mokinių priėmimo į Joniškio rajono savivaldybės bendrojo ugdymo mokyklas tvarkos aprašo patvirtinimo“ pakeitimo</text:span></text:p>
      <text:p text:style-name="P785"/>
      <text:p text:style-name="P786"><text:span text:style-name="T787">7.</text:span></text:p>
      <text:p text:style-name="P788"><text:span text:style-name="T789">Joniškio rajono savivaldy</text:span><text:span text:style-name="T790">bės taryba, Sprendimas</text:span></text:p>
      <text:p text:style-name="P791"><text:span text:style-name="T792">Nr.<text:s/></text:span><text:a xlink:href="https://www.e-tar.lt/portal/legalAct.html?documentId=81d155c0373e11e881f2ba995b003ed2" office:target-frame-name="_top" xlink:show="replace"><text:span text:style-name="T793">T-44</text:span></text:a><text:span text:style-name="T794">, 2018-03-29, paskelbta TAR 2018-04-04, i. k. 2018-05219</text:span></text:p>
      <text:p text:style-name="P795"><text:span text:style-name="T796">Dėl Joniškio rajono savivaldybės tarybos 2012 m. kovo 29 d. sprendimo<text:s/></text:span><text:span text:style-name="T797">Nr. T-60 „Dėl Mokinių priėmimo į Joniškio rajono savivaldybės bendrojo ugdymo mokyklas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9</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9-05T10:20:00Z</meta:creation-date>
    <dc:date>2019-09-05T10:20:00Z</dc:date>
    <meta:print-date>2009-02-21T08:16:00Z</meta:print-date>
    <meta:template xlink:href="Normal.dotm" xlink:type="simple"/>
    <meta:editing-cycles>2</meta:editing-cycles>
    <meta:editing-duration>PT0S</meta:editing-duration>
    <meta:document-statistic meta:page-count="11" meta:paragraph-count="383" meta:word-count="4496" meta:character-count="36447" meta:row-count="979" meta:non-whitespace-character-count="32334"/>
  </office:meta>
</office:document-meta>
</file>