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194in"/>
    </style:style>
    <style:style style:name="P192" style:parent-style-name="Normal" style:family="paragraph">
      <style:paragraph-properties fo:text-indent="0.519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5194in"/>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194in"/>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194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194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519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194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indent="0.5194in"/>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5194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indent="0.5194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5194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indent="0.5194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indent="0.5194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5194in"/>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indent="0.5194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5194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5194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5194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519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indent="0.5194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P360" style:parent-style-name="Normal" style:family="paragraph">
      <style:paragraph-properties fo:text-indent="0.5194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indent="0.5194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5194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indent="0.5194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5194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color="#000000"/>
    </style:style>
    <style:style style:name="P380" style:parent-style-name="Normal" style:family="paragraph">
      <style:paragraph-properties fo:text-indent="0.5194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5194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5194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indent="0.5194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indent="0.5194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style:style>
    <style:style style:name="P401" style:parent-style-name="Normal" style:family="paragraph">
      <style:paragraph-properties fo:text-indent="0.5194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5194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indent="0.5194in"/>
    </style:style>
    <style:style style:name="P414" style:parent-style-name="Normal" style:family="paragraph">
      <style:paragraph-properties fo:text-indent="0.5194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519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5194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194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5194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5194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5194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indent="0.5194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style>
    <style:style style:name="P444" style:parent-style-name="Normal" style:family="paragraph">
      <style:paragraph-properties fo:text-indent="0.5194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5194in"/>
    </style:style>
    <style:style style:name="P448" style:parent-style-name="Normal" style:family="paragraph">
      <style:paragraph-properties fo:text-indent="0.5194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5194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5194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5194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5194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519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indent="0.5194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text-properties fo:color="#000000"/>
    </style:style>
    <style:style style:name="P481" style:parent-style-name="Normal" style:family="paragraph">
      <style:paragraph-properties fo:text-indent="0.519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5194in"/>
    </style:style>
    <style:style style:name="T485" style:parent-style-name="DefaultParagraphFont" style:family="text">
      <style:text-properties fo:color="#000000"/>
    </style:style>
    <style:style style:name="P486" style:parent-style-name="Normal" style:family="paragraph">
      <style:paragraph-properties fo:text-indent="0.5194in"/>
    </style:style>
    <style:style style:name="P487" style:parent-style-name="Normal" style:family="paragraph">
      <style:paragraph-properties fo:text-indent="0.5194in"/>
    </style:style>
    <style:style style:name="P488" style:parent-style-name="Normal" style:family="paragraph">
      <style:paragraph-properties fo:text-indent="0.5194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5194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center"/>
      <style:text-properties fo:font-weight="bold" style:font-weight-asian="bold" style:font-weight-complex="bold" fo:color="#000000"/>
    </style:style>
    <style:style style:name="P506" style:parent-style-name="Normal" style:family="paragraph">
      <style:paragraph-properties fo:text-indent="0.5194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5194in"/>
    </style:style>
    <style:style style:name="P510" style:parent-style-name="Normal" style:family="paragraph">
      <style:paragraph-properties fo:text-indent="0.5194in"/>
    </style:style>
    <style:style style:name="P511" style:parent-style-name="Normal" style:family="paragraph">
      <style:paragraph-properties fo:text-indent="0.5194in"/>
    </style:style>
    <style:style style:name="P512" style:parent-style-name="Normal" style:family="paragraph">
      <style:paragraph-properties fo:text-indent="0.5194in"/>
    </style:style>
    <style:style style:name="P513" style:parent-style-name="Normal" style:family="paragraph">
      <style:paragraph-properties fo:text-indent="0.5194in"/>
    </style:style>
    <style:style style:name="P514" style:parent-style-name="Normal" style:family="paragraph">
      <style:paragraph-properties fo:text-indent="0.5194in"/>
    </style:style>
    <style:style style:name="P515" style:parent-style-name="Normal" style:family="paragraph">
      <style:paragraph-properties fo:text-indent="0.5194in"/>
    </style:style>
    <style:style style:name="P516" style:parent-style-name="Normal" style:family="paragraph">
      <style:paragraph-properties fo:text-indent="0.5194in"/>
    </style:style>
    <style:style style:name="P517" style:parent-style-name="Normal" style:family="paragraph">
      <style:paragraph-properties fo:text-indent="0.5194in"/>
    </style:style>
    <style:style style:name="P518" style:parent-style-name="Normal" style:family="paragraph">
      <style:paragraph-properties fo:text-indent="0.5194in"/>
    </style:style>
    <style:style style:name="P519" style:parent-style-name="Normal" style:family="paragraph">
      <style:paragraph-properties fo:text-indent="0.5194in"/>
    </style:style>
    <style:style style:name="P520" style:parent-style-name="Normal" style:family="paragraph">
      <style:paragraph-properties fo:text-indent="0.5194in"/>
    </style:style>
    <style:style style:name="P521" style:parent-style-name="Normal" style:family="paragraph">
      <style:paragraph-properties fo:text-indent="0.5194in"/>
    </style:style>
    <style:style style:name="P522" style:parent-style-name="Normal" style:family="paragraph">
      <style:paragraph-properties fo:text-indent="0.5194in"/>
    </style:style>
    <style:style style:name="P523" style:parent-style-name="Normal" style:family="paragraph">
      <style:paragraph-properties fo:text-indent="0.5194in"/>
    </style:style>
    <style:style style:name="T524" style:parent-style-name="DefaultParagraphFont" style:family="text">
      <style:text-properties fo:color="#000000"/>
    </style:style>
    <style:style style:name="P525" style:parent-style-name="Normal" style:family="paragraph">
      <style:paragraph-properties fo:text-align="center" fo:text-indent="0.5194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fo:text-indent="0.5194in"/>
    </style:style>
    <style:style style:name="P530" style:parent-style-name="Normal" style:family="paragraph">
      <style:paragraph-properties fo:text-indent="0.5194in"/>
    </style:style>
    <style:style style:name="T531" style:parent-style-name="DefaultParagraphFont" style:family="text">
      <style:text-properties fo:color="#0D0D0D"/>
    </style:style>
    <style:style style:name="T532" style:parent-style-name="DefaultParagraphFont" style:family="text">
      <style:text-properties fo:color="#0D0D0D"/>
    </style:style>
    <style:style style:name="P533" style:parent-style-name="Normal" style:family="paragraph">
      <style:paragraph-properties fo:text-indent="0.5194in"/>
    </style:style>
    <style:style style:name="T534" style:parent-style-name="DefaultParagraphFont" style:family="text">
      <style:text-properties fo:color="#0D0D0D"/>
    </style:style>
    <style:style style:name="T535" style:parent-style-name="DefaultParagraphFont" style:family="text">
      <style:text-properties fo:color="#0D0D0D"/>
    </style:style>
    <style:style style:name="P536" style:parent-style-name="Normal" style:family="paragraph">
      <style:paragraph-properties fo:text-indent="0.5194in"/>
    </style:style>
    <style:style style:name="T537" style:parent-style-name="DefaultParagraphFont" style:family="text">
      <style:text-properties fo:color="#0D0D0D"/>
    </style:style>
    <style:style style:name="T538" style:parent-style-name="DefaultParagraphFont" style:family="text">
      <style:text-properties fo:color="#0D0D0D"/>
    </style:style>
    <style:style style:name="T539" style:parent-style-name="DefaultParagraphFont" style:family="text">
      <style:text-properties fo:color="#0D0D0D"/>
    </style:style>
    <style:style style:name="P540" style:parent-style-name="Normal" style:family="paragraph">
      <style:paragraph-properties fo:text-align="center" fo:text-indent="0.5194in"/>
    </style:style>
    <style:style style:name="P541" style:parent-style-name="Normal" style:family="paragraph">
      <style:paragraph-properties fo:text-align="center"/>
    </style:style>
    <style:style style:name="T542" style:parent-style-name="DefaultParagraphFont" style:family="text">
      <style:text-properties fo:color="#0D0D0D"/>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17 iki 2016-11-04</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text:span><text:span text:style-name="T142">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text:span><text:span text:style-name="T149">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Normal"/>
      <text:p text:style-name="P166"><text:span text:style-name="T167">9.2</text:span><text:span text:style-name="T168">. Joniškio Mato Slančiausko progimnazijos, kai priimama mokytis pagal pradinio ir pagrindinio ugdymo programas: Joniškio Aronijų tak., Audruvės g., Aviečių tak., Azalijų tak., Bijūnų t</text:span><text:span text:style-name="T169">ak., Dariaus ir Girėno g., B. Dauguviečio g., Diemedžio g., Erškėčių tak., Ievų tak., Jazminų tak., Kadagių tak., Kaštonų g., Kraštutinis tak., V. Kudirkos g., Laisvoji g., Laisvės g., Latvių g., Malūno g., Melioratorių a., Mokyklos g., Mūšos g., Naujoji g</text:span><text:span text:style-name="T170">., Pašvitinio g., Poilsio g., Putinų g., Respublikos g., Sandėlių g., Saulės g., Serbentų tak., Siauruko g., Smilgų tak., Spaudos g. dalis nuo Upytės g. iki Statybininkų g., Stoties g., Svarainių tak., Šermukšnių g., Šiaulių Senoji g., Turgaus g., Uosių g.</text:span><text:span text:style-name="T171">, Upelio g., Upytės g., M. Valančiaus g., A. Varno g., Vilniaus g., Vingio g., Žalioji g., Žemaičių g., Žemaitės g.; Bariūnų</text:span><text:span text:style-name="T172"><text:s/>k., Beržininkų k., Byvainių k., Butaučių k. (nuo 5 kl.), Daunoraičių k., Dargaičių k., Drąsutaičių k. (nuo 5 kl.), Ežeikių k., Giminėnų k., Ivanuvkos <text:s/>k., Jauneikių k., Kalnelio k., Kepalių k., Kivylių k.,<text:s/></text:span><text:span text:style-name="T173">Mėdginų k., Mielaičių k.,<text:s/></text:span><text:span text:style-name="T174">Mikolaičiūnų k., Mitkūn</text:span><text:span text:style-name="T175">ų k. (nuo 5 kl.), Noriūnų k., Plikiškių k. (nuo 5 kl.), Pošupių k., Puslovio k., Radikių k.,<text:s/></text:span><text:span text:style-name="T176">Rukaičių k.,</text:span><text:span text:style-name="T177"><text:s/></text:span><text:span text:style-name="T178">Sabačiūnų k.,</text:span><text:span text:style-name="T179"><text:s/>Saugėlaukio k., Šlapakių k.; Slėpsnių k., Vytarčių k.,<text:s/></text:span><text:span text:style-name="T180">Ziniūnų k.;</text:span></text:p>
      <text:p text:style-name="P181">Punkto pakeitimai:</text:p>
      <text:p text:style-name="P182"><text:span text:style-name="T183">Nr.<text:s/></text:span><text:a xlink:href="https://www.e-tar.lt/portal/legalAct.html?documentId=7e6f52a04d7711e5b0f2b883009b2d06" office:target-frame-name="_top" xlink:show="replace"><text:span text:style-name="T184">T-146</text:span></text:a><text:span text:style-name="T185">, 2015-08-26, paskelbta TAR 2015-08-28, i. k. 2015-13166</text:span></text:p>
      <text:p text:style-name="P186"><text:span text:style-name="T187">Nr.<text:s/></text:span><text:a xlink:href="https://www.e-tar.lt/portal/legalAct.html?documentId=bbff918068f611e58e1ab2c84776483b" office:target-frame-name="_top" xlink:show="replace"><text:span text:style-name="T188">T-170</text:span></text:a><text:span text:style-name="T189">, 2015-10-01, paskelbta TAR 2015-10</text:span><text:span text:style-name="T190">-02, i. k. 2015-14719</text:span></text:p>
      <text:p text:style-name="Normal"/>
      <text:p text:style-name="P191">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text:s/>Liepų a., Malūno g., Mažoji g., Miesto a., Medžiotojų g., Melioratorių a., Mokyklos g., Mūšos g., Nameisio g., Naujoji g., Pakluonių g., Pašvitinio g., Pavasario g., Parko g.,<text:s/><text:soft-page-break/>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text:s/>g., Varpo g., Vilniaus g., Vilties g., Vingio g., Vyšnių g., Viestarto g., Žagarės g., Žalioji g., Žiemgalių g., Žemaitės g., Žemaičių g., Žvejų g., Aronijų tak., Aviečių tak., Azalijų tak., Bijūnų tak., Elnių tak., Erškėčių tak., Fazanų tak., Garso tak.,<text:s/>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92"><text:span text:style-name="T193">9.4</text:span><text:span text:style-name="T194">. Joniškio r. Žagarės gimnazijos, kai priimama mokytis pagal ikimokyklinio, priešmokyklinio, pradinio, pagr</text:span><text:span text:style-name="T195">indinio ugdymo I dalies programas: Aleksandravo k., Basiuliškių vs.,<text:s/></text:span><text:span text:style-name="T196">Bružo k.,</text:span><text:span text:style-name="T197"><text:s/></text:span><text:span text:style-name="T198">Daukšių k., Dilbinėlių k., Dilbinų k., Domeikių k., Gaižaičių k., Gaudikių k., Girkančių k., Gražaičių k., Juškaičių k., Juodeikių k., Katiliškių k., Martyniškių k., Minčaičių k</text:span><text:span text:style-name="T199">., Pabalių k., Pailių k., Petraitėlių k., Puikių k., Raistų k., Rukuižių k., Stalmokų k., Stungių k., Šarūnų k., <text:s/>Švedlaukio k., Tarbūčių k., Taručių k., Tulnių k., Veršių k., Žadeikių k.,<text:s/></text:span><text:span text:style-name="T200">Žagarės m.,<text:s/></text:span><text:span text:style-name="T201">Žagariškių k., Žeimių k., <text:s/>Žiurių k., Žukančių k., Žvel</text:span><text:span text:style-name="T202">gaičių k.<text:s/></text:span></text:p>
      <text:p text:style-name="P203"><text:span text:style-name="T204">Į gimnaziją priimama mokytis ir pagal pagrindinio ugdymo II dalies ir vidurinio ugdymo programas;</text:span></text:p>
      <text:p text:style-name="P205">Punkto pakeitimai:</text:p>
      <text:p text:style-name="P206"><text:span text:style-name="T207">Nr.<text:s/></text:span><text:a xlink:href="https://www.e-tar.lt/portal/legalAct.html?documentId=7e6f52a04d7711e5b0f2b883009b2d06" office:target-frame-name="_top" xlink:show="replace"><text:span text:style-name="T208">T-146</text:span></text:a><text:span text:style-name="T209">, 2015-08-26, paskelb</text:span><text:span text:style-name="T210">ta TAR 2015-08-28, i. k. 2015-13166</text:span></text:p>
      <text:p text:style-name="Normal"/>
      <text:p text:style-name="P211"><text:span text:style-name="T212">9.5</text:span><text:span text:style-name="T213">. Joniškio r. Skaistgirio gimnazijos, kai priimama mokytis pagal ikimokyklinio, priešmokyklinio, pradinio, pagrindinio ugdymo I dalies programas: Alselių k.,<text:s/></text:span><text:span text:style-name="T214">Alsių k., Ąžuolynės k., Bandorių k., Bertaučių k., Bij</text:span><text:span text:style-name="T215">eikių k., Biliūnų k., Bilžių k., Budraičių k.,<text:s/></text:span><text:span text:style-name="T216">Buivydžių k.,<text:s/></text:span><text:span text:style-name="T217">Butniūnų k., Damelių k., Daukšių k., Domeikių k., Drąseikių k., Dvelaičių k., Endriškių k., Gimbūčių k., Jankūnų k., Jurdaičių k., Kemsių k., Kyburių k., Lankaičių k., Liliškių k., Maldenių k.,<text:s/></text:span><text:span text:style-name="T218">Mančių k., Maželių k., Mergiūnų k., Normančių k., Normantėlių k., Petraičių k., Ramoškių k., Reibiniškių k., Reibinių k., Skaistgirys, Smalių k., Spirakių k., Šluostikių k., Toliočių k., Taučiūnų k., Taučiūnėlių k., Tausėnų k., Trumpaičių k., Vaidminių k.,</text:span><text:span text:style-name="T219"><text:s/>Vytaučių k., Žučių k.</text:span></text:p>
      <text:p text:style-name="P220"><text:span text:style-name="T221">Į gimnaziją priimama mokytis ir pagal pagrindinio ugdymo II dalies ir vidurinio ugdymo programas;</text:span></text:p>
      <text:p text:style-name="P222">Punkto pakeitimai:</text:p>
      <text:p text:style-name="P223"><text:span text:style-name="T224">Nr.<text:s/></text:span><text:a xlink:href="https://www.e-tar.lt/portal/legalAct.html?documentId=7e6f52a04d7711e5b0f2b883009b2d06" office:target-frame-name="_top" xlink:show="replace"><text:span text:style-name="T225">T-146</text:span></text:a><text:span text:style-name="T226">, 2015-08</text:span><text:span text:style-name="T227">-26, paskelbta TAR 2015-08-28, i. k. 2015-13166</text:span></text:p>
      <text:p text:style-name="P228"><text:span text:style-name="T229">Nr.<text:s/></text:span><text:a xlink:href="https://www.e-tar.lt/portal/legalAct.html?documentId=bbff918068f611e58e1ab2c84776483b" office:target-frame-name="_top" xlink:show="replace"><text:span text:style-name="T230">T-170</text:span></text:a><text:span text:style-name="T231">, 2015-10-01, paskelbta TAR 2015-10-02, i. k. 2015-14719</text:span></text:p>
      <text:p text:style-name="Normal"/>
      <text:p text:style-name="P232"><text:span text:style-name="T233">9.6</text:span><text:span text:style-name="T234">. pagrindinių mokyklų:</text:span></text:p>
      <text:p text:style-name="P235"><text:span text:style-name="T236">9.6.1</text:span><text:span text:style-name="T237">. Joniškio r. Gasčiūnų pagrindinės mokyklos, kai priimama mokytis pagal priešmokyklinio, pradinio ir pagrindinio ugdymo I dalies programas: Anapolio k.,<text:s/></text:span><text:span text:style-name="T238">Andrešiūnų k., Barysių k., Cigoniškių k., Daugalaičių k., Gasčiūnų k., Gedvainių k., Jonaičių k., Kipšt</text:span><text:span text:style-name="T239">ų k., Kirnaičių k., Klopų k., Kurmaičių k., Liepių k., Linksmėnų k., Mekių k., Mikšiūnų k., Poškų k., Priešginių k., Puplesių k., Ropininkų k., Skarių k., Stupurų k., Vanagų k., Vekonių k., Verškulių k.<text:s/></text:span></text:p>
      <text:p text:style-name="P240"><text:span text:style-name="T241">Į mokyklą priimama mokytis ir pagal pagrindinio ugdy</text:span><text:span text:style-name="T242">mo II dalies programą;</text:span></text:p>
      <text:p text:style-name="P243">Punkto pakeitimai:</text:p>
      <text:p text:style-name="P244"><text:span text:style-name="T245">Nr.<text:s/></text:span><text:a xlink:href="https://www.e-tar.lt/portal/legalAct.html?documentId=bbff918068f611e58e1ab2c84776483b" office:target-frame-name="_top" xlink:show="replace"><text:span text:style-name="T246">T-170</text:span></text:a><text:span text:style-name="T247">, 2015-10-01, paskelbta TAR 2015-10-02, i. k. 2015-14719</text:span></text:p>
      <text:p text:style-name="Normal"/>
      <text:p text:style-name="P248"><text:span text:style-name="T249">9.6.2</text:span><text:span text:style-name="T250">. Joniškio r. Gataučių Marcės Katiliūtės</text:span><text:span text:style-name="T251"><text:s/>mokyklos,<text:s/></text:span><text:span text:style-name="T252">kai priimama mokytis pagal priešmokyklinio, pradinio ir pagrindinio ugdymo I dalies programas:<text:s/></text:span><text:span text:style-name="T253">Bargavonių vs., Bartkūnų k., Beržėnų k., Bičiušių vs., Buvainių k., Dargių k.,<text:s/></text:span><text:span text:style-name="T254">Eglynlaukio vs.,</text:span><text:span text:style-name="T255"><text:s/>Džiugių k.,</text:span><text:span text:style-name="T256"><text:s/>Gulbinų k.,<text:s/></text:span><text:span text:style-name="T257">Ivoškių k., Jakiškių k., Jankū</text:span><text:span text:style-name="T25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259">k., Stanelių k.,<text:s/></text:span><text:soft-page-break/><text:span text:style-name="T260">Stripeikių k., Šilmikių vs., Šimkūnų k., Trumpaitėlių k., Vaišnorių k., Vaizgučių k., Vidginių k., Žmirklių k.<text:s/></text:span></text:p>
      <text:p text:style-name="P261">Į mokyklą priimama mokytis ir pagal pagrindinio ugdymo II dalies programą;</text:p>
      <text:p text:style-name="P262">Punkto pakeitimai:</text:p>
      <text:p text:style-name="P263"><text:span text:style-name="T264">Nr.<text:s/></text:span><text:a xlink:href="https://www.e-tar.lt/portal/legalAct.html?documentId=bbff918068f611e58e1ab2c84776483b" office:target-frame-name="_top" xlink:show="replace"><text:span text:style-name="T265">T-170</text:span></text:a><text:span text:style-name="T266">, 2015-10-01, paskelbta TAR 2015-10-02, i. k. 2015-14719</text:span></text:p>
      <text:p text:style-name="Normal"/>
      <text:p text:style-name="P267"><text:span text:style-name="T268">9.6.3</text:span><text:span text:style-name="T269">. Joniškio r. Kriukų pagrindinės mokyklos,<text:s/></text:span><text:span text:style-name="T270">kai priimama mokytis pagal priešmokyklinio, p</text:span><text:span text:style-name="T271">radinio ir pagrindinio ugdymo I dalies programas: Bačgalių k., Bikaičių k.,<text:s/></text:span><text:span text:style-name="T272">Blauzdžiūnų k., Brūverių vs., Bučiūnų k., Darginių k., Drąsutaičių k. (nuo 5 kl.), Dvareliškių k., Eiguvos k., Gilučių k., Girminių k. (nuo 5 kl.), Grigonių k., Grubynų k., Gudaiči</text:span><text:span text:style-name="T273">ų k. (nuo 5 kl.), Indrišiūnų vs., Jackonių k., Karklynės k., Katinų k., Kazylų k., Kriukai, Latveliškių k., Lazdyniškių k., Lieporų k., Madvilionių k., Malgūžėlių k., Malgužių k., Mažėlių k., Mažųjų Liesų k., Medikuičių k. (nuo 5 kl.), Migūnų k., Narsučių<text:s/></text:span><text:span text:style-name="T274">k.,<text:s/></text:span><text:span text:style-name="T275">Nemeikšių</text:span><text:span text:style-name="T276"><text:s/>k., Nociūnų k., Pikcevičių k., Puodžiūnų k., Ragaišių k., Rašpievės k., Ropėdų k., Skakų k., Sodininkų k., Stagarių k., Šašių k., Šilelių k. (nuo 5 kl.), Šležų k., Treigių k. (nuo 5 kl.), Tubinių k., Užbalių k., Užšvitinio vs., Vagariškių k.,</text:span><text:span text:style-name="T277"><text:s/>Vaiduoklių k., Vakzalo vs., Valančiūnų k., Valakų k., Veikšių k.<text:s/></text:span></text:p>
      <text:p text:style-name="P278"><text:span text:style-name="T279">Į mokyklą priimama mokytis ir pagal pagrindinio ugdymo II dalies programą;</text:span></text:p>
      <text:p text:style-name="P280"><text:span text:style-name="T281">9.6.4</text:span><text:span text:style-name="T282">. Joniškio r. Mindaugių pagrindinės mokyklos,<text:s/></text:span><text:span text:style-name="T283">kai priimama mokytis pagal priešmokyklinio, pradinio ir pag</text:span><text:span text:style-name="T284">rindinio ugdymo I dalies programas:<text:s/></text:span><text:span text:style-name="T285">Balkaičių k., Baravykų k.,<text:s/></text:span><text:span text:style-name="T286">Girdžiūnų</text:span><text:span text:style-name="T287"><text:s/>k. (nuo 5 kl.), Melnių k., Mindaugių k., Mišeikių k., Pavirčiuvės k., Pūraičių k., Skilvionių k., Skribakių k., Skutenų k., Stoniūnų k.</text:span></text:p>
      <text:p text:style-name="P288"><text:span text:style-name="T289">Į mokyklą priimama mokytis ir pagal pagrindinio</text:span><text:span text:style-name="T290"><text:s/>ugdymo II dalies programą;</text:span></text:p>
      <text:p text:style-name="P291"><text:span text:style-name="T292">9.6.5</text:span><text:span text:style-name="T293">. Joniškio r. Plikiškių mokyklos-daugiafunkcio centro,<text:s/></text:span><text:span text:style-name="T294">kai priimama mokytis pagal priešmokyklinio, pradinio ugdymo programas:<text:s/></text:span><text:span text:style-name="T295">Butaučių k., Daunoravos k., <text:s/></text:span><text:span text:style-name="T296">Daunoriškės</text:span><text:span text:style-name="T297"><text:s/>k., Drąsutaičių k.,<text:s/></text:span><text:span text:style-name="T298">Girdžiūnų</text:span><text:span text:style-name="T299"><text:s/>k., Girminių k., Gudai</text:span><text:span text:style-name="T300">čių k., Kalvių k., Kulpių k., Linkaičių k. (Satkūnų seniūnija), Medikuičių k., Milvydžių k., Mitkūnų k., Paudruvės k., Platonių k., Plikiškių k., Pročiūnų k., Sidabrynės k., Svirplių k., Šarkių k., Šilelių k., Tautginių k., Treigių k., Vaineikių k.</text:span></text:p>
      <text:p text:style-name="P301">Punkto pakeitimai:</text:p>
      <text:p text:style-name="P302"><text:span text:style-name="T303">Nr.<text:s/></text:span><text:a xlink:href="https://www.e-tar.lt/portal/legalAct.html?documentId=7e6f52a04d7711e5b0f2b883009b2d06" office:target-frame-name="_top" xlink:show="replace"><text:span text:style-name="T304">T-146</text:span></text:a><text:span text:style-name="T305">, 2015-08-26, paskelbta TAR 2015-08-28, i. k. 2015-13166</text:span></text:p>
      <text:p text:style-name="Normal"/>
      <text:p text:style-name="P306">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07"><text:span text:style-name="T308">11</text:span><text:span text:style-name="T309">.<text:s/></text:span><text:span text:style-name="T310">Priėmus<text:s/></text:span><text:span text:style-name="T311">mokinius, gyvenančius mokyklai priskirtoje aptarnavimo teritorijoje ir pageidaujančius joje mokytis, į bendrąją mokyklą tėvų (globėjų, rūpintojų) ir vaikų pageidavimu gali būti priimti mokiniai, negyvenantys mokyklos aptarnavimo teritorijoje ar gyvenantys<text:s/></text:span><text:span text:style-name="T312">gretimoje savivaldybėje, jei yra laisvų vietų. Šie mokiniai priimami pagal prašymo padavimo datą. Jei neįmanoma patenkinti visų prašymų, atsižvelgiama į turimus mokymosi pasiekimus ir (ar) mokyklos pateiktų specialiųjų ir bendrųjų gebėjimų užduočių atlikim</text:span><text:span text:style-name="T313">o rezultatus.</text:span></text:p>
      <text:p text:style-name="P314">Punkto pakeitimai:</text:p>
      <text:p text:style-name="P315"><text:span text:style-name="T316">Nr.<text:s/></text:span><text:a xlink:href="https://www.e-tar.lt/portal/legalAct.html?documentId=e6bbeba08c6c11e58711b884b80daa4f" office:target-frame-name="_top" xlink:show="replace"><text:span text:style-name="T317">T-210</text:span></text:a><text:span text:style-name="T318">, 2015-11-12, paskelbta TAR 2015-11-16, i. k. 2015-18197</text:span></text:p>
      <text:p text:style-name="Normal"/>
      <text:p text:style-name="P319"><text:span text:style-name="T320">12</text:span><text:span text:style-name="T321">. Jei per mokslo metus į bendrojo ugdymo mokyklą<text:s/></text:span><text:span text:style-name="T322">atvyksta mokinys, gyvenantis jai priskirtoje aptarnavimo teritorijoje, ir joje nėra laisvų vietų, jis priimamas į klasę ar grupę vadovaujantis Mokyklų, vykdančių formaliojo švietimo programas, tinklo kūrimo taisyklių 25.7 punktu arba siunčiamas į artimiaus</text:span><text:span text:style-name="T323">ią tą pačią programą vykdančią bendrojo ugdymo mokyklą.</text:span></text:p>
      <text:p text:style-name="P324"><text:span text:style-name="T325">13</text:span><text:span text:style-name="T326">. Gimnazijoms, priimant mokinius mokytis pagal vidurinio ugdymo programą, aptarnavimo teritorijos netaikomos.</text:span></text:p>
      <text:p text:style-name="P327"><text:span text:style-name="T328">14</text:span><text:span text:style-name="T329">. Specialiųjų ugdymosi poreikių vaikai ugdytis kartu su kitais vaikais<text:s/></text:span><text:span text:style-name="T330">visiškos integracijos forma priimami į arčiausiai jų gyvenamosios vietos esančias bendrojo ugdymo mokyklas, vykdančias bendrojo ugdymo programas ir jas pritaikančias šiems mokiniams.</text:span></text:p>
      <text:p text:style-name="P331"><text:span text:style-name="T332">15</text:span><text:span text:style-name="T333">. Visi vaikai iki 16 metų privalo lankyti bendrojo ugdymo mokyklą.</text:span></text:p>
      <text:p text:style-name="P334"><text:span text:style-name="T335">16</text:span><text:span text:style-name="T336">. Į suaugusiųjų klases savo ar tėvų (globėjų, rūpintojų) prašymu priimami 16–18 metų vaikai, vyresni kaip 18 metų asmenys, nutraukę mokymąsi nuosekliojo švietimo sistemoje ir apsisprendę jį tęsti.</text:span></text:p>
      <text:p text:style-name="P337"><text:span text:style-name="T338">17</text:span><text:span text:style-name="T339">.<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40">109-3991</text:span></text:a>).<text:span text:style-name="T341"> </text:span></text:p>
      <text:p text:style-name="P342"><text:span text:style-name="T343">18</text:span><text:span text:style-name="T344">. Mokiniui, negalinčiam ugdytis bendrojo ugdymo mokykloje, sudaromos sąlygos mokytis Švietimo ir mokslo ministro nustatyta tvarka savarankiškai ar namie.</text:span></text:p>
      <text:p text:style-name="P345"><text:span text:style-name="T346">19.</text:span><text:span text:style-name="T347"><text:s/>Neteko gali</text:span><text:span text:style-name="T348">os nuo 2015-11-17</text:span></text:p>
      <text:p text:style-name="P349">Punkto naikinimas:</text:p>
      <text:p text:style-name="P350"><text:span text:style-name="T351">Nr.<text:s/></text:span><text:a xlink:href="https://www.e-tar.lt/portal/legalAct.html?documentId=e6bbeba08c6c11e58711b884b80daa4f" office:target-frame-name="_top" xlink:show="replace"><text:span text:style-name="T352">T-210</text:span></text:a><text:span text:style-name="T353">, 2015-11-12, paskelbta TAR 2015-11-16, i. k. 2015-18197</text:span></text:p>
      <text:p text:style-name="Normal"/>
      <text:p text:style-name="P354"><text:span text:style-name="T355">III</text:span><text:span text:style-name="T356">.<text:s/></text:span><text:span text:style-name="T357">PRIĖMIMAS MOKYTIS PAGAL IKIMOKYKLINIO IR<text:s/></text:span><text:span text:style-name="T358">PRIEŠMOKYKLINIO UGDYMO PROGRAMĄ</text:span></text:p>
      <text:p text:style-name="P359"/>
      <text:p text:style-name="P360"><text:span text:style-name="T361">20</text:span><text:span text:style-name="T362">. Į bendrojo ugdymo mokyklą pradėti ugdytis pagal ikimokyklinio ugdymo programą priimami 3–5 (6) metų vaikai.</text:span></text:p>
      <text:p text:style-name="P363"><text:span text:style-name="T364">21</text:span><text:span text:style-name="T365">. Į bendrojo ugdymo mokyklą pradėti ugdytis pagal priešmokyklinio ugdymo programą priimamas vaikas, k</text:span><text:span text:style-name="T366">uriam tais kalendoriniais metais sueina 6 metai. Priešmokyklinis ugdymas anksčiau gali būti teikiamas tėvų (globėjų) prašymu ir jeigu vaikas yra pakankamai tokiam ugdymui subrendęs, bet ne anksčiau negu jam sueis 5 metai.<text:s/></text:span><text:span text:style-name="T367">Vaiko brandumo įvertinimas atlieka</text:span><text:span text:style-name="T368">mas Pedagoginėje psichologinėje tarnyboje iki birželio 15 d.</text:span></text:p>
      <text:p text:style-name="P369">22.<text:s/><text:span text:style-name="T370">Į bendrojo ugdymo mokyklą pradėti ugdytis pagal ikimokyklinio ir priešmokyklinio ugdymo programą vaikai priimami<text:s/></text:span>pagal prašymo padavimo datą.</text:p>
      <text:p text:style-name="P371"><text:span text:style-name="T372">23</text:span><text:span text:style-name="T373">. Bendrojo ugdymo mokyklai vaiko tėvai<text:s/></text:span><text:span text:style-name="T374">(globėjai) pateikia:</text:span></text:p>
      <text:p text:style-name="P375"><text:span text:style-name="T376">23.1</text:span><text:span text:style-name="T377">. prašymą mokytis<text:s/></text:span><text:span text:style-name="T378">pagal ikimokyklinio ar priešmokyklinio ugdymo programą</text:span><text:span text:style-name="T379">;</text:span></text:p>
      <text:p text:style-name="P380"><text:span text:style-name="T381">23.2</text:span><text:span text:style-name="T382">. medicinos pažymą (vaiko sveikatos raidos istoriją);</text:span></text:p>
      <text:p text:style-name="P383"><text:span text:style-name="T384">23.3</text:span><text:span text:style-name="T385">. vaiko gimimo liudijimą ir jo kopiją;</text:span></text:p>
      <text:p text:style-name="P386">23.4.<text:s/><text:span text:style-name="T387">Pedagoginės psichologinės tarnybos v</text:span><text:span text:style-name="T388">aiko sveikatos būklės įvertinimo pažymą, jei vaikas turi specialiųjų ugdymosi poreikių.</text:span></text:p>
      <text:p text:style-name="P389"><text:span text:style-name="T390">24</text:span><text:span text:style-name="T391">. Tęsiant mokymąsi pagal priešmokyklinio ugdymo programą toje pačioje mokykloje, pateikiamas tik prašymas, kuris registruojamas iš naujo prašymų registre.</text:span></text:p>
      <text:p text:style-name="P392"><text:span text:style-name="T393">25</text:span><text:span text:style-name="T394">.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95"> </text:span></text:p>
      <text:p text:style-name="Normal"/>
      <text:p text:style-name="P396"><text:span text:style-name="T397">IV</text:span><text:span text:style-name="T398">.<text:s/></text:span><text:span text:style-name="T399">PRIĖMIMAS MOKYTIS PAGAL PRADINIO UGDYMO PROGRAMĄ</text:span></text:p>
      <text:p text:style-name="P400"/>
      <text:p text:style-name="P401"><text:span text:style-name="T402">26</text:span><text:span text:style-name="T403">. Mokytis pagal pradi</text:span><text:span text:style-name="T404">nio ugdymo programą priimamas vaikas, kai jam tais kalendoriniais metais sueina 7 metai.</text:span></text:p>
      <text:p text:style-name="P405"><text:span text:style-name="T406">27</text:span><text:span text:style-name="T407">. Tėvų (globėjų) prašymu mokytis pagal pradinio ugdymo programą gali būti priimamas 6 metų vaikas. Vaiko brandumo įvertinimas atliekamas Pedagoginėje psichologinėje tarnyboje iki birželio 15 d., vadovaujantis Lietuvos Respublikos švietimo ir mokslo ministr</text:span><text:span text:style-name="T408">o 2005 m. spalio 29 d. įsakymu Nr. ISAK-2173 (Žin., 2005, Nr.<text:s/></text:span><text:a xlink:href="https://www.e-tar.lt/portal/lt/legalAct/TAR.FEC49A734202" office:target-frame-name="_blank" xlink:show="new"><text:span text:style-name="T409">131-4747</text:span></text:a><text:span text:style-name="T410">; 2010, Nr.<text:s/></text:span><text:a xlink:href="https://www.e-tar.lt/portal/lt/legalAct/TAR.A10B477E9A1F" office:target-frame-name="_blank" xlink:show="new"><text:span text:style-name="T411">69-3461</text:span></text:a><text:span text:style-name="T412">) patvirtintu Vaiko brandumo mokytis pagal priešmokyklinio ir pradinio ugdymo programas įvertinimo tvarkos aprašu.</text:span></text:p>
      <text:p text:style-name="P413">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14"><text:span text:style-name="T415">29</text:span><text:span text:style-name="T416">. Bendrojo ugdymo mokyklai vaiko tėvai (globėjai) pateikia:</text:span></text:p>
      <text:p text:style-name="P417"><text:span text:style-name="T418">29.1</text:span><text:span text:style-name="T419">. prašymą mokytis pagal pradinio ugdymo programą;</text:span></text:p>
      <text:p text:style-name="P420"><text:span text:style-name="T421">29</text:span><text:span text:style-name="T422">.2</text:span><text:span text:style-name="T423">. medicinos pažymą (sveikatos raidos istoriją, jeigu vaikas priimamas į pirmą klasę);</text:span></text:p>
      <text:p text:style-name="P424"><text:span text:style-name="T425">29.3</text:span><text:span text:style-name="T426">. vaiko gimimo liudijimą ir jo kopiją;</text:span></text:p>
      <text:p text:style-name="P427"><text:span text:style-name="T428">29.4</text:span><text:span text:style-name="T429">. Pedagoginės psichologinės tarnybos atliktą vaiko brandumo įvertinimą, jeigu vaikui kalendoriniais metais nėra</text:span><text:span text:style-name="T430"><text:s/>suėję 7 metai;</text:span></text:p>
      <text:p text:style-name="P431"><text:span text:style-name="T432">29.5</text:span><text:span text:style-name="T433">. specialiųjų ugdymosi poreikių turintys vaikai turi pateikti Pedagoginės psichologinės tarnybos pažymą dėl specialiojo ugdymo programos skyrimo ir specialiųjų ugdymosi poreikių įvertinimo.</text:span></text:p>
      <text:p text:style-name="P434"><text:span text:style-name="T435">30</text:span><text:span text:style-name="T436">. Asmuo, nepateikęs prašymo iki ei</text:span><text:span text:style-name="T437">namųjų metų birželio 15 d., netenka pirmumo teisės būti priimtas į mokyklą pagal paskirtą aptarnavimo teritoriją. Jis priimamas į arčiausią bendrojo ugdymo mokyklą, kurioje yra laisvų vietų.</text:span></text:p>
      <text:p text:style-name="P438"/>
      <text:p text:style-name="P439"><text:span text:style-name="T440">V</text:span><text:span text:style-name="T441">.<text:s/></text:span><text:span text:style-name="T442">PRIĖMIMAS MOKYTIS PAGAL PAGRINDINIO UGDYMO PROGRAMĄ</text:span></text:p>
      <text:p text:style-name="P443"/>
      <text:p text:style-name="P444"><text:span text:style-name="T445">31</text:span><text:span text:style-name="T446">.<text:s/></text:span>Pradėti mokytis pagal pagrindinio ugdymo programą priimamas asmuo, įgijęs pradinį išsilavinimą.</text:p>
      <text:p text:style-name="P447">32. Pradėti mokytis pagal pritaikytą pagrindinio ugdymo programą priimamas asmuo, baigęs pritaikytą pradinio ugdymo programą (iki 2011 metų adaptuotą<text:s/>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48"><text:span text:style-name="T449">33</text:span><text:span text:style-name="T450">.<text:s/></text:span>Asmuo, naujai atvykęs mokytis,<text:s/><text:span text:style-name="T451">bendrojo ugdymo mokyklai pateikia:</text:span></text:p>
      <text:p text:style-name="P452"><text:span text:style-name="T453">33.1</text:span><text:span text:style-name="T454">. prašymą mokytis pagal pagrindinio ugdymo programos I arba II dalį;</text:span></text:p>
      <text:p text:style-name="P455"><text:span text:style-name="T456">33.2</text:span><text:span text:style-name="T457">. gimimo liudijimą ir jo kopiją;</text:span></text:p>
      <text:p text:style-name="P458"><text:span text:style-name="T459">33.3</text:span><text:span text:style-name="T460">. medicinos pažymą;</text:span></text:p>
      <text:p text:style-name="P461"><text:span text:style-name="T462">33.4</text:span><text:span text:style-name="T463">. įgyto išsilavinimo pažymėjimą arba<text:s/></text:span><text:span text:style-name="T464">pažymą apie pasiekimus;</text:span></text:p>
      <text:p text:style-name="P465"><text:span text:style-name="T466">33.5</text:span><text:span text:style-name="T467">.<text:s/></text:span>pradinio išsilavinimo pažymėjimą ir pradinio ugdymo programos baigimo pasiekimų ir pažangos vertinimo aprašą<text:span text:style-name="T468"><text:s/>(priimant į 5 klasę).</text:span></text:p>
      <text:p text:style-name="P469"><text:span text:style-name="T470">34</text:span><text:span text:style-name="T471">. Mokinys, baigęs pradinio ugdymo programą ir pageidaujantis tęsti mokymąsi pagal a</text:span><text:span text:style-name="T472">ukštesnio lygmens ugdymo programą toje pačioje mokykloje, pateikia mokyklos direktoriui tik prašymą (iki birželio 15 d.).</text:span><text:span text:style-name="T473"> </text:span></text:p>
      <text:p text:style-name="P474"/>
      <text:p text:style-name="P475"/>
      <text:p text:style-name="P476"><text:span text:style-name="T477">VI</text:span><text:span text:style-name="T478">.<text:s/></text:span><text:span text:style-name="T479">PRIĖMIMAS MOKYTIS PAGAL VIDURINIO UGDYMO PROGRAMĄ</text:span></text:p>
      <text:p text:style-name="P480"/>
      <text:p text:style-name="P481"><text:span text:style-name="T482">35</text:span><text:span text:style-name="T483">.<text:s/></text:span>Pradėti mokytis pagal vidurinio ugdymo programą priimamas asmuo, įgijęs pagrindinį ar jam prilygintą išsilavinimą.</text:p>
      <text:p text:style-name="P484">36. Asmuo, naujai atvykęs mokytis,<text:s/><text:span text:style-name="T485">bendrojo ugdymo mokyklai<text:s/></text:span>pateikia:</text:p>
      <text:p text:style-name="P486">36.1. prašymą mokytis pagal vidurinio ugdymo programą;</text:p>
      <text:p text:style-name="P487">36.2. atitinkamą išsilavinimą patvirtinantį pažymėjimą;</text:p>
      <text:p text:style-name="P488"><text:span text:style-name="T489">36.3</text:span><text:span text:style-name="T490">.<text:s/></text:span><text:span text:style-name="T491">gimimo liudijimą arba asmens tapatybę patvirtinantį dokumentą ir jų kopijas;</text:span></text:p>
      <text:p text:style-name="P492"><text:span text:style-name="T493">36.4</text:span><text:span text:style-name="T494">. medicinos pažymą.</text:span></text:p>
      <text:p text:style-name="P495"><text:span text:style-name="T496">37</text:span><text:span text:style-name="T497">. Asmenys, baigę pagrindinio ugdymo programą ir norintys tęsti mokymąsi pagal vidurinio ugdymo programą toje pačioje mokykloje, prašymus mokykl</text:span><text:span text:style-name="T498">os direktoriui pateikia iki birželio 15 d.</text:span><text:span text:style-name="T499"> </text:span></text:p>
      <text:p text:style-name="P500"/>
      <text:p text:style-name="P501"><text:span text:style-name="T502">VII</text:span><text:span text:style-name="T503">.<text:s/></text:span><text:span text:style-name="T504">PRAŠYMŲ REGISTRAVIMO IR PRIĖMIMO TVARKA</text:span></text:p>
      <text:p text:style-name="P505"/>
      <text:p text:style-name="P506"><text:span text:style-name="T507">38</text:span><text:span text:style-name="T508">.</text:span><text:s/>Prašymą mokytis bendrojo ugdymo mokykloje už vaiką iki 14 metų pateikia vienas iš tėvų (globėjų). 14–16 metų vaikas prie prašymo prideda vieno iš tėvų (rūpintojų) raštišką sutikimą.</text:p>
      <text:p text:style-name="P509">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10">40. Prašymas ir kiti pateikiami dokumentai priimami ir registruojami bendrojo ugdymo mokykloje Prašymų dėl priėmimo į mokyklą registre.</text:p>
      <text:p text:style-name="P511">41. Prašymų dėl priėmimo į mokyklą registras įtraukiamas į dokumentacijos planą ir jam <text:s/>suteikiamas bylos indeksas.</text:p>
      <text:p text:style-name="P512">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13">43. Mokymo sutartį mokykla su asmeniu sudaro pagal mokyklos, kurioje asmuo mokysis, paskirtį ir vykdomą ikimokyklinio, priešmokyklinio, pradinio, pagrindinio (pagrindinio ugdymo programos I ar II dalį), vidurinio ugdymo programą.</text:p>
      <text:p text:style-name="P514">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15">45. Mokymo sutartis registruojama Mokymo sutarčių registre.</text:p>
      <text:p text:style-name="P516">46. Vienas mokymo sutarties egzempliorius įteikiamas prašymą pateikusiam asmeniui, kitas egzempliorius lieka mokykloje (segama į mokinio asmens bylą).</text:p>
      <text:p text:style-name="P517">47. Sudarius mokymo sutartį:</text:p>
      <text:p text:style-name="P518">47.1. asmuo įregistruojamas Mokinių registre;</text:p>
      <text:p text:style-name="P519">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520">47.3. Apie mokinio iki 16 metų priėmimą mokytis per 5 dienas raštu informuojama ankstesnė jo mokymo įstaiga.</text:p>
      <text:p text:style-name="P521">48. Mokyklos direktoriaus įsakymu (-ais) įforminami:</text:p>
      <text:p text:style-name="P522">48.1. mokinių paskirstymas į klases (srautus);</text:p>
      <text:p text:style-name="P523">48.2. mokinio laikinas išvykimas gydytis ir mokytis arba laikinas individualus mokinio išvykimas mokytis (mobilumo veikla) į kitos šalies mokyklą pagal tarptautinę programą (mokymo sutartis laikino išvykimo laikotarpiu nenutraukiama).<text:span text:style-name="T524"> </text:span></text:p>
      <text:p text:style-name="Normal"/>
      <text:p text:style-name="P525"><text:span text:style-name="T526">VIII</text:span><text:span text:style-name="T527">.<text:s/></text:span><text:span text:style-name="T528">BAIGIAMOSIOS NUOSTATOS</text:span></text:p>
      <text:p text:style-name="P529"/>
      <text:p text:style-name="P530">49.<text:s/><text:span text:style-name="T531">Aprašo įgyvendinimo priežiūrą vykdo<text:s/></text:span><text:span text:style-name="T532">Joniškio rajono savivaldybės administracijos Švietimo ir sporto skyrius.</text:span></text:p>
      <text:p text:style-name="P533"><text:span text:style-name="T534">50</text:span><text:span text:style-name="T535">. Už Aprašo pažeidimus atsako mokyklos direktorius Lietuvos Respublikos įstatymų nustatyta tvarka.</text:span></text:p>
      <text:p text:style-name="P536"><text:span text:style-name="T537">51</text:span><text:span text:style-name="T538">. Aprašas gali būti keičiamas, papildomas ir / ar panaikinamas<text:s/></text:span><text:span text:style-name="T539">savivaldybės tarybos sprendimu.</text:span></text:p>
      <text:p text:style-name="P540"/>
      <text:p text:style-name="P541"><text:span text:style-name="T542">_________________________</text:span></text:p>
      <text:p text:style-name="P543"/>
      <text:p text:style-name="P544"/>
      <text:p text:style-name="P545"><text:span text:style-name="T546">Pakeitimai:</text:span></text:p>
      <text:p text:style-name="P547"/>
      <text:soft-page-break/>
      <text:p text:style-name="P548"><text:span text:style-name="T549">1.</text:span></text:p>
      <text:p text:style-name="P550"><text:span text:style-name="T551">Joniškio rajono savivaldybės taryba, Sprendimas</text:span></text:p>
      <text:p text:style-name="P552"><text:span text:style-name="T553">Nr.<text:s/></text:span><text:a xlink:href="https://www.e-tar.lt/portal/legalAct.html?documentId=7e6f52a04d7711e5b0f2b883009b2d06" office:target-frame-name="_top" xlink:show="replace"><text:span text:style-name="T554">T-146</text:span></text:a><text:span text:style-name="T555">, 2015-08-26, pask</text:span><text:span text:style-name="T556">elbta TAR 2015-08-28, i. k. 2015-13166</text:span></text:p>
      <text:p text:style-name="P557"><text:span text:style-name="T558">Dėl Joniškio rajono savivaldybės tarybos 2012 m. kovo 29 d. sprendimo Nr. T-60 „Dėl Mokinių priėmimo į Joniškio rajono savivaldybės bendrojo ugdymo mokyklas tvarkos aprašo patvirtinimo“ pakeitimo</text:span></text:p>
      <text:p text:style-name="P559"/>
      <text:p text:style-name="P560"><text:span text:style-name="T561">2.</text:span></text:p>
      <text:p text:style-name="P562"><text:span text:style-name="T563">Joniškio rajono s</text:span><text:span text:style-name="T564">avivaldybės taryba, Sprendimas</text:span></text:p>
      <text:p text:style-name="P565"><text:span text:style-name="T566">Nr.<text:s/></text:span><text:a xlink:href="https://www.e-tar.lt/portal/legalAct.html?documentId=bbff918068f611e58e1ab2c84776483b" office:target-frame-name="_top" xlink:show="replace"><text:span text:style-name="T567">T-170</text:span></text:a><text:span text:style-name="T568">, 2015-10-01, paskelbta TAR 2015-10-02, i. k. 2015-14719</text:span></text:p>
      <text:p text:style-name="P569"><text:span text:style-name="T570">Dėl Joniškio rajono savivaldybės tarybos 2012 m. kovo 29 d. s</text:span><text:span text:style-name="T571">prendimo Nr. T-60 „Dėl Mokinių priėmimo į Joniškio rajono savivaldybės bendrojo ugdymo mokyklas tvarkos aprašo patvirtinimo“ pakeitimo</text:span></text:p>
      <text:p text:style-name="P572"/>
      <text:p text:style-name="P573"><text:span text:style-name="T574">3.</text:span></text:p>
      <text:p text:style-name="P575"><text:span text:style-name="T576">Joniškio rajono savivaldybės taryba, Sprendimas</text:span></text:p>
      <text:p text:style-name="P577"><text:span text:style-name="T578">Nr.<text:s/></text:span><text:a xlink:href="https://www.e-tar.lt/portal/legalAct.html?documentId=e6bbeba08c6c11e58711b884b80daa4f" office:target-frame-name="_top" xlink:show="replace"><text:span text:style-name="T579">T-210</text:span></text:a><text:span text:style-name="T580">, 2015-11-12, paskelbta TAR 2015-11-16, i. k. 2015-18197</text:span></text:p>
      <text:p text:style-name="P581"><text:span text:style-name="T582">Dėl Joniškio rajono savivaldybės tarybos 2012 m. kovo 29 d. sprendimo Nr. T-60 „Dėl Mokinių priėmimo į Joniškio rajono savivaldybės bendrojo ugdymo mokyklas<text:s/></text:span><text:span text:style-name="T583">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2-22T07:38:00Z</meta:creation-date>
    <dc:date>2016-12-22T07:38:00Z</dc:date>
    <meta:print-date>2009-02-21T08:16:00Z</meta:print-date>
    <meta:template xlink:href="Normal.dotm" xlink:type="simple"/>
    <meta:editing-cycles>2</meta:editing-cycles>
    <meta:editing-duration>PT0S</meta:editing-duration>
    <meta:document-statistic meta:page-count="10" meta:paragraph-count="257" meta:word-count="4094" meta:character-count="31969" meta:row-count="639" meta:non-whitespace-character-count="28132"/>
  </office:meta>
</office:document-meta>
</file>