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3.4451in" style:page-number="1">
        <style:tab-stops/>
      </style:paragraph-properties>
      <style:text-properties style:font-weight-complex="bold" fo:text-transform="uppercase" style:letter-kerning="true" style:font-size-complex="16pt"/>
    </style:style>
    <style:style style:name="P68" style:parent-style-name="Normal" style:family="paragraph">
      <style:paragraph-properties fo:margin-left="3.4451in">
        <style:tab-stops/>
      </style:paragraph-properties>
    </style:style>
    <style:style style:name="T69" style:parent-style-name="DefaultParagraphFont" style:family="text">
      <style:text-properties style:font-weight-complex="bold" fo:text-transform="uppercase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margin-left="3.4451in">
        <style:tab-stops>
          <style:tab-stop style:type="left" style:position="-2.8201in"/>
        </style:tab-stops>
      </style:paragraph-properties>
      <style:text-properties style:font-weight-complex="bold"/>
    </style:style>
    <style:style style:name="P72" style:parent-style-name="Normal" style:family="paragraph">
      <style:text-properties style:font-weight-complex="bold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line-height="150%" fo:text-indent="0.5909in"/>
      <style:text-properties fo:font-weight="bold" style:font-weight-asian="bold" fo:text-transform="uppercase" style:font-size-complex="12pt"/>
    </style:style>
    <style:style style:name="P80" style:parent-style-name="Normal" style:family="paragraph">
      <style:paragraph-properties fo:keep-with-next="always" fo:text-align="center" fo:line-height="150%"/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T82" style:parent-style-name="DefaultParagraphFont" style:family="text">
      <style:text-properties fo:font-weight="bold" style:font-weight-asian="bold" fo:text-transform="uppercase" style:font-size-complex="12pt"/>
    </style:style>
    <style:style style:name="T83" style:parent-style-name="DefaultParagraphFont" style:family="text">
      <style:text-properties fo:font-weight="bold" style:font-weight-asian="bold" fo:text-transform="uppercase" style:font-size-complex="12p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/>
    </style:style>
    <style:style style:name="P97" style:parent-style-name="Normal" style:family="paragraph">
      <style:paragraph-properties fo:keep-with-next="always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1" style:parent-style-name="Normal" style:family="paragraph">
      <style:paragraph-properties fo:text-indent="0.5909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keep-with-next="always" fo:text-align="center" fo:line-height="150%"/>
    </style:style>
    <style:style style:name="T1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line-height="150%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color="#FF0000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line-height="150%" fo:text-indent="0.5909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line-height="150%" fo:text-indent="0.5909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line-height="150%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909in"/>
    </style:style>
    <style:style style:name="P254" style:parent-style-name="Normal" style:family="paragraph">
      <style:paragraph-properties fo:keep-with-next="always" fo:text-align="center" fo:line-height="150%"/>
    </style:style>
    <style:style style:name="T255" style:parent-style-name="DefaultParagraphFont" style:family="text">
      <style:text-properties fo:font-weight="bold" style:font-weight-asian="bold" fo:text-transform="uppercase" style:font-size-complex="12pt"/>
    </style:style>
    <style:style style:name="T256" style:parent-style-name="DefaultParagraphFont" style:family="text">
      <style:text-properties fo:font-weight="bold" style:font-weight-asian="bold" fo:text-transform="uppercase" style:font-size-complex="12pt"/>
    </style:style>
    <style:style style:name="T257" style:parent-style-name="DefaultParagraphFont" style:family="text">
      <style:text-properties fo:font-weight="bold" style:font-weight-asian="bold" fo:text-transform="uppercase" style:font-size-complex="12pt"/>
    </style:style>
    <style:style style:name="P25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59" style:parent-style-name="Normal" style:family="paragraph">
      <style:paragraph-properties fo:text-align="justify" fo:line-height="150%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909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text-align="justify" fo:line-height="150%" fo:text-indent="0.5909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line-height="150%" fo:text-indent="0.5909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5909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909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P287" style:parent-style-name="Normal" style:family="paragraph">
      <style:paragraph-properties fo:text-align="justify" fo:line-height="150%" fo:text-indent="0.5909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909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909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keep-with-next="always" fo:text-align="justify" fo:line-height="150%" fo:text-indent="0.5909in"/>
    </style:style>
    <style:style style:name="P297" style:parent-style-name="Normal" style:family="paragraph">
      <style:paragraph-properties fo:keep-with-next="always" fo:text-align="center" fo:line-height="150%"/>
    </style:style>
    <style:style style:name="T298" style:parent-style-name="DefaultParagraphFont" style:family="text">
      <style:text-properties fo:font-weight="bold" style:font-weight-asian="bold" fo:text-transform="uppercase" style:font-size-complex="12pt"/>
    </style:style>
    <style:style style:name="T299" style:parent-style-name="DefaultParagraphFont" style:family="text">
      <style:text-properties fo:font-weight="bold" style:font-weight-asian="bold" fo:text-transform="uppercase" style:font-size-complex="12pt"/>
    </style:style>
    <style:style style:name="P300" style:parent-style-name="Normal" style:family="paragraph">
      <style:paragraph-properties fo:keep-with-next="always" fo:text-align="center" fo:line-height="150%"/>
    </style:style>
    <style:style style:name="T301" style:parent-style-name="DefaultParagraphFont" style:family="text">
      <style:text-properties fo:font-weight="bold" style:font-weight-asian="bold" fo:text-transform="uppercase" style:font-size-complex="12pt"/>
    </style:style>
    <style:style style:name="P30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03" style:parent-style-name="Normal" style:family="paragraph">
      <style:paragraph-properties fo:text-align="justify" fo:line-height="150%" fo:text-indent="0.5909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line-height="150%" fo:text-indent="0.5909in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line-height="150%" fo:text-indent="0.5909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909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center" fo:line-height="150%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7-01 iki 2021-07-05</text:span></text:p>
      <text:p text:style-name="P9"/>
      <text:p text:style-name="P10"><text:span text:style-name="T11">Sprendimas paskelbtas: TAR 2012-04-26, i. k. 2012-00968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6">JONIŠKIO RAJONO SAVIVALDYBĖS TARYBA</text:p>
      <text:p text:style-name="P17"/>
      <text:p text:style-name="P18">SPRENDIMAS</text:p>
      <text:p text:style-name="P19">DĖL JONIŠKIO RAJONO SAVIVALDYBĖS VIETINIŲ RINKLIAVŲ<text:s/></text:p>
      <text:p text:style-name="P20">UŽ LEIDIMO PREKIAUTI, TEIKTI PASLAUGAS, ORGANIZUOTI KOMERCINIUS</text:p>
      <text:p text:style-name="P21">RENGINIUS VIEŠOSIOSE VIETOSE IŠDAVIMĄ NUOSTATŲ</text:p>
      <text:p text:style-name="P22">PATVIRTINIMO</text:p>
      <text:p text:style-name="P23"/>
      <text:p text:style-name="P24">2012 m. balandžio 26 d. Nr. T-68</text:p>
      <text:p text:style-name="P25">Joniškis</text:p>
      <text:p text:style-name="P26"/>
      <text:p text:style-name="P27"/>
      <text:p text:style-name="P28"><text:span text:style-name="T29">Vadovaudamasi Lietuvos Respublikos vietos savivaldos įstatymo (Žin., 1994, Nr.<text:s/></text:span><text:a xlink:href="https://www.e-tar.lt/portal/lt/legalAct/TAR.D0CD0966D67F" office:target-frame-name="_blank" xlink:show="new"><text:span text:style-name="T30">55-1049</text:span></text:a><text:span text:style-name="T31">; 2008, Nr.<text:s/></text:span><text:a xlink:href="https://www.e-tar.lt/portal/lt/legalAct/TAR.CF599A1A6DD5" office:target-frame-name="_blank" xlink:show="new"><text:span text:style-name="T32">113-4290</text:span></text:a><text:span text:style-name="T33">) <text:s/>6 straipsnio 2 punktu, 16 straipsnio 2 dalies 37 punktu, 18 straipsnio 1 dalimi, Lietuvos Respublikos rinkliavų įstatymo (Žin., 2000, Nr.<text:s/></text:span><text:a xlink:href="https://www.e-tar.lt/portal/lt/legalAct/TAR.41CD8BF53D8D" office:target-frame-name="_blank" xlink:show="new"><text:span text:style-name="T34">52-1484</text:span></text:a><text:span text:style-name="T35">) 1</text:span><text:span text:style-name="T36">1 straipsnio 1 dalies 2 ir 4 punktais ir 12 straipsniu, Joniškio rajono savivaldybės taryba n u s p r e n d ž i a:</text:span></text:p>
      <text:p text:style-name="P37">1. Patvirtinti Joniškio rajono savivaldybės vietinių rinkliavų už leidimo prekiauti, teikti paslaugas, organizuoti komercinius renginius<text:s/>viešosiose vietose išdavimą nuostatus (pridedama).</text:p>
      <text:p text:style-name="P38">2. Pripažinti netekusiais galios:</text:p>
      <text:p text:style-name="P39">2.1. Joniškio rajono savivaldybės tarybos 2004 m. rugsėjo 3 d. sprendimą Nr. T-192 „Dėl Joniškio rajono savivaldybės vietinių rinkliavų nuostatų patvirtinimo“;</text:p>
      <text:p text:style-name="P40">2.2. Joniškio rajono savivaldybės tarybos 2004 m. gruodžio 2 d. sprendimą Nr. T-232 „Dėl Joniškio rajono savivaldybės tarybos 2004 m. rugsėjo 3 d. sprendimo Nr. T-192 „Dėl Joniškio rajono savivaldybės vietinių rinkliavų nuostatų patvirtinimo“ pakeitimo“;</text:p>
      <text:p text:style-name="P41">2.3. Joniškio rajono savivaldybės tarybos 2005 m. kovo 17 d. sprendimą Nr. T-38 „Dėl Joniškio rajono savivaldybės tarybos 2004 m. rugsėjo 3 d. sprendimo Nr. T-192 „Dėl Joniškio rajono savivaldybės vietinių rinkliavų nuostatų patvirtinimo“ pakeitimo“;</text:p>
      <text:p text:style-name="P42">2.4. Joniškio rajono savivaldybės tarybos 2005 m. birželio 23 d. sprendimą Nr. T-131 „Dėl Joniškio rajono savivaldybės tarybos 2004 m. rugsėjo 3 d. sprendimo Nr. T-192 „Dėl Joniškio rajono savivaldybės vietinių rinkliavų nuostatų patvirtinimo“ pakeitimo“;</text:p>
      <text:p text:style-name="P43">2.5. Joniškio rajono savivaldybės tarybos 2006 m. birželio 29 d. sprendimą Nr. T-113 „Dėl atleidimo nuo vietinės rinkliavos“;</text:p>
      <text:p text:style-name="P44">2.6. Joniškio rajono savivaldybės tarybos 2006 m. rugpjūčio 10 d. sprendimą Nr. T-153 „Dėl Joniškio rajono savivaldybės tarybos 2004 m. rugsėjo 3 d. sprendimo Nr. T-192 „Dėl Joniškio rajono savivaldybės vietinių rinkliavų nuostatų patvirtinimo“ pakeitimo“;</text:p>
      <text:p text:style-name="P45">2.7. Joniškio rajono savivaldybės tarybos 2010 m. vasario 4 d. sprendimą Nr. T-22 „Dėl Joniškio rajono savivaldybės<text:s/>tarybos 2004 m. rugsėjo 3 d. sprendimo Nr. T-192 „Dėl Joniškio rajono savivaldybės vietinių rinkliavų nuostatų patvirtinimo“ pakeitimo“;</text:p>
      <text:p text:style-name="P46">2.8. Joniškio rajono savivaldybės tarybos 2010 m. birželio 3 d. sprendimą Nr. T-95 „Dėl atleidimo nuo vietinės rinkliavos“;</text:p>
      <text:p text:style-name="P47">2.9. Joniškio rajono savivaldybės tarybos 2011 m. birželio 30 d. sprendimą Nr. T-109 „Dėl atleidimo nuo vietinės rinkliavos“.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Gediminas Čepulis</text:span></text:p>
      <text:soft-page-break/>
      <text:p text:style-name="P61">PATVIRTINTA</text:p>
      <text:p text:style-name="P68"><text:span text:style-name="T69">J</text:span><text:span text:style-name="T70">oniškio rajono savivaldybės tarybos<text:s/></text:span></text:p>
      <text:p text:style-name="P71">2012 m. balandžio 26 d. sprendimu Nr. T-68</text:p>
      <text:p text:style-name="P72"/>
      <text:p text:style-name="P73"><text:span text:style-name="T74">JONIŠKIO RAJONO SAVIVALDYBĖS<text:s/></text:span></text:p>
      <text:p text:style-name="P75">VIETINIŲ RINKLIAVŲ UŽ LEIDIMO PREKIAUTI, TEIKTI PASLAUGAS,</text:p>
      <text:p text:style-name="P76">ORGANIZUOTI KOMERCINIUS RENGINIUS VIEŠOSIOSE<text:s/>VIETOSE IŠDAVIMĄ</text:p>
      <text:p text:style-name="P77"><text:span text:style-name="T78">NUOSTATAI</text:span></text:p>
      <text:p text:style-name="P79"/>
      <text:p text:style-name="P80"><text:span text:style-name="T81">I.</text:span><text:span text:style-name="T82"><text:s/></text:span><text:span text:style-name="T83">Bendroji dalis</text:span></text:p>
      <text:p text:style-name="P84"/>
      <text:p text:style-name="P85"><text:span text:style-name="T86">1</text:span><text:span text:style-name="T87">. Joniškio rajono savivaldybės vietinių rinkliavų (toliau – vietinė rinkliava) už leidimo prekiauti, teikti paslaugas, organizuoti komercinius renginius viešosiose vietose išdavimą nuostatai reglament</text:span><text:span text:style-name="T88">uoja vietinių rinkliavų už leidimų prekiauti ar teikti paslaugas, organizuoti komercinius renginius išdavimą dydžius, vietinių rinkliavų lengvatas, vietinių rinkliavų ir leidimų apskaitą ir kontrolę.</text:span></text:p>
      <text:p text:style-name="P89"><text:span text:style-name="T90">2</text:span><text:span text:style-name="T91">. Vietinė rinkliava – Joniškio rajono savivaldybės<text:s/></text:span><text:span text:style-name="T92">(toliau – savivaldybė) tarybos sprendimu nustatyta privaloma įmoka, galiojanti savivaldybės teritorijoje.</text:span></text:p>
      <text:p text:style-name="P93"><text:span text:style-name="T94">3</text:span><text:span text:style-name="T95">. Vietines rinkliavas moka fiziniai ir juridiniai asmenys.</text:span></text:p>
      <text:p text:style-name="P96"/>
      <text:p text:style-name="P97"><text:span text:style-name="T98">iI</text:span><text:span text:style-name="T99">.<text:s/></text:span><text:span text:style-name="T100">Vietinių rinkliavų objektai ir dydžiai</text:span></text:p>
      <text:p text:style-name="P101"/>
      <text:p text:style-name="P102"><text:span text:style-name="T103">4</text:span><text:span text:style-name="T104">. Vietinė rinkliava už leidimo</text:span><text:span text:style-name="T105"><text:s/>prekiauti savivaldybės tarybos nustatytose viešosiose vietose išdavimą:</text:span></text:p>
      <text:p text:style-name="P106"><text:span text:style-name="T107">4.1</text:span><text:span text:style-name="T108">. Joniškio mieste:</text:span></text:p>
      <text:p text:style-name="P109"><text:span text:style-name="T110">4.1.1</text:span><text:span text:style-name="T111">. savos gamybos žemės ūkio ir maisto produktais, miško gėrybėmis, savo asmeniniame ūkyje išaugintomis daržovėmis, vaisiais, uogomis ir gėlėmis:</text:span></text:p>
      <text:p text:style-name="P112">vieną dieną – 0,9 Eur;</text:p>
      <text:p text:style-name="P113"><text:span text:style-name="T114">vieną mėnesį – 14 Eur, gruodžio–vasario mėnesiais – po 5,8 Eur;</text:span></text:p>
      <text:p text:style-name="P115"><text:span text:style-name="T116">4.1.2</text:span><text:span text:style-name="T117">. kitomis prekėmis:</text:span></text:p>
      <text:p text:style-name="P118">vieną dieną – 1,4 Eur;</text:p>
      <text:p text:style-name="P119"><text:span text:style-name="T120">vieną mėnesį – 23 Eur, gruodžio–vasario mėnesiais – po 14 Eur;</text:span></text:p>
      <text:p text:style-name="P121"><text:span text:style-name="T122">4.2</text:span><text:span text:style-name="T123">. kitose savivaldybės viešosiose vietose:</text:span></text:p>
      <text:p text:style-name="P124"><text:span text:style-name="T125">4.2.1</text:span><text:span text:style-name="T126">.<text:s/></text:span><text:span text:style-name="T127">savos gamybos žemės ūkio ir maisto produktais, miško gėrybėmis, savo asmeniniame ūkyje išaugintomis daržovėmis, vaisiais, uogomis ir gėlėmis:</text:span></text:p>
      <text:p text:style-name="P128">vieną dieną – 0,6 Eur;<text:s/></text:p>
      <text:p text:style-name="P129"><text:span text:style-name="T130">vieną mėnesį – 8,7 Eur;<text:s/></text:span></text:p>
      <text:p text:style-name="P131"><text:span text:style-name="T132">4.2.2</text:span><text:span text:style-name="T133">. kitomis prekėmis:</text:span></text:p>
      <text:p text:style-name="P134">vieną dieną – 0,9 Eur;<text:s/></text:p>
      <text:p text:style-name="P135"><text:span text:style-name="T136">vieną mėnesį</text:span><text:span text:style-name="T137"><text:s/>– 12 Eur;<text:s/></text:span></text:p>
      <text:p text:style-name="P138"><text:span text:style-name="T139">4.3</text:span><text:span text:style-name="T140">. masinių renginių ir švenčių metu (viena para):</text:span></text:p>
      <text:p text:style-name="P141"><text:span text:style-name="T142">4.3.1</text:span><text:span text:style-name="T143">. Joniškio mieste:</text:span></text:p>
      <text:p text:style-name="P144">maisto prekėmis – 8,7 Eur;</text:p>
      <text:p text:style-name="P145"><text:span text:style-name="T146">kitomis prekėmis – 4,3 Eur;</text:span></text:p>
      <text:p text:style-name="P147"><text:span text:style-name="T148">4.3.2</text:span><text:span text:style-name="T149">. kitose savivaldybės viešosiose vietose:</text:span></text:p>
      <text:p text:style-name="P150">maisto prekėmis – 4,3 Eur;<text:s/></text:p>
      <text:p text:style-name="P151"><text:span text:style-name="T152">kitomis prekėmis – 2,9<text:s/></text:span><text:span text:style-name="T153">Eur.</text:span></text:p>
      <text:p text:style-name="P154"><text:span text:style-name="T155">5</text:span><text:span text:style-name="T156">. Vietinė rinkliava už leidimo įrengti laikiną prekybos vietą prekiauti pramoninėmis prekėmis (vieną mėnesį) išdavimą – 29 Eur.</text:span></text:p>
      <text:p text:style-name="P157"><text:span text:style-name="T158">6</text:span><text:span text:style-name="T159">. Vietinė rinkliava už leidimo teikti viešo maitinimo paslaugas (vieną mėnesį) išdavimą – 29 Eur.</text:span></text:p>
      <text:p text:style-name="P160"><text:span text:style-name="T161">7</text:span><text:span text:style-name="T162">. Viet</text:span><text:span text:style-name="T163">inė rinkliava už leidimo teikti paslaugas (atrakcionai, vaikų žaidimų paviljonai, pristatymai ir kt.) nustatytose viešosiose vietose (viena vieta) išdavimą:</text:span></text:p>
      <text:p text:style-name="P164"><text:span text:style-name="T165">7.1</text:span><text:span text:style-name="T166">. Joniškio mieste (vieną parą) – 8,7 Eur;</text:span></text:p>
      <text:p text:style-name="P167"><text:span text:style-name="T168">7.2</text:span><text:span text:style-name="T169">. kitose savivaldybės viešosiose vietose (vie</text:span><text:span text:style-name="T170">ną parą) – 4,3 Eur.</text:span></text:p>
      <text:p text:style-name="P171"><text:span text:style-name="T172">8</text:span><text:span text:style-name="T173">. Vietinė rinkliava už leidimo organizuoti <text:s/>komercinius renginius išdavimą (vienam renginiui):</text:span></text:p>
      <text:p text:style-name="P174"><text:span text:style-name="T175">8.1</text:span><text:span text:style-name="T176">. Joniškio mieste – 101 Eur;</text:span></text:p>
      <text:p text:style-name="P177"><text:span text:style-name="T178">8.2</text:span><text:span text:style-name="T179">. kitose savivaldybės viešosiose vietose – 29 Eur.</text:span></text:p>
      <text:p text:style-name="P180">Skyriaus pakeitimai:</text:p>
      <text:p text:style-name="P181"><text:span text:style-name="T182">Nr.<text:s/></text:span><text:a xlink:href="https://www.e-tar.lt/portal/legalAct.html?documentId=fd7df7c0665211e4b6b89037654e22b1" office:target-frame-name="_top" xlink:show="replace"><text:span text:style-name="T183">T-187</text:span></text:a><text:span text:style-name="T184">, 2014-11-05, paskelbta TAR 2014-11-07, i. k. 2014-16183</text:span></text:p>
      <text:p text:style-name="Normal"/>
      <text:p text:style-name="P185"><text:span text:style-name="T186">3 skyrius.</text:span><text:span text:style-name="T187"><text:s/>Neteko galios nuo 2012-10-05</text:span></text:p>
      <text:p text:style-name="P188">Skyriaus naikinimas:</text:p>
      <text:p text:style-name="P189"><text:span text:style-name="T190">Nr.<text:s/></text:span><text:a xlink:href="https://www.e-tar.lt/portal/legalAct.html?documentId=SAV.491771" office:target-frame-name="_top" xlink:show="replace"><text:span text:style-name="T191">T-184</text:span></text:a><text:span text:style-name="T192">, 2012-10-04, paskelbta TAR 2012-10-04, i. k. 2012-02129</text:span></text:p>
      <text:p text:style-name="Normal"/>
      <text:p text:style-name="P193"><text:span text:style-name="T194">Iv</text:span><text:span text:style-name="T195">.<text:s/></text:span><text:span text:style-name="T196">vietinių rinkliavų Lengvatos</text:span></text:p>
      <text:p text:style-name="P197"/>
      <text:p text:style-name="P198"><text:span text:style-name="T199">13.</text:span><text:span text:style-name="T200"><text:s/>Neteko galios nuo 2020-07-01</text:span></text:p>
      <text:p text:style-name="P201">Punkto naikinimas:</text:p>
      <text:p text:style-name="P202"><text:span text:style-name="T203">Nr.<text:s/></text:span><text:a xlink:href="https://www.e-tar.lt/portal/legalAct.html?documentId=74fddf70baa011eab9d9cd0c85e0b745" office:target-frame-name="_top" xlink:show="replace"><text:span text:style-name="T204">T-111</text:span></text:a><text:span text:style-name="T205">, 2020-06-25, paskelbta TAR 2020-06-30, i. k. 2020-14494</text:span></text:p>
      <text:p text:style-name="Normal"/>
      <text:p text:style-name="P206"><text:span text:style-name="T207">14</text:span><text:span text:style-name="T208">. Vietinės rinkliavos mokesčiu už leidimo prekiauti maisto, kitomis prekėmis (knygomis, spa</text:span><text:span text:style-name="T209">udos leidiniais, suvenyrais, tautodailės kūriniais, žaislais ir kt.) ir teikti paslaugas išdavimą neapmokestinami;</text:span></text:p>
      <text:p text:style-name="P210"><text:span text:style-name="T211">14.1</text:span><text:span text:style-name="T212">. Joniškio miesto šventės dalyviai;</text:span></text:p>
      <text:p text:style-name="P213"><text:span text:style-name="T214">14.2</text:span><text:span text:style-name="T215">. Žagarės vyšnių festivalio dalyviai;</text:span></text:p>
      <text:p text:style-name="P216"><text:span text:style-name="T217">14.3</text:span><text:span text:style-name="T218">. Joniškio rajono savivaldybės biudžetinių<text:s/></text:span><text:span text:style-name="T219">įstaigų ir Joniškio rajono savivaldybės nevyriausybinių organizacijų rengiamų švenčių dalyviai.</text:span></text:p>
      <text:p text:style-name="P220"><text:span text:style-name="T221">14.4</text:span><text:span text:style-name="T222">. Asmenys, teikiantys viešojo maitinimo paslaugas</text:span><text:span text:style-name="T223"><text:s/></text:span><text:span text:style-name="T224">lauko kavinėse, prie esamo pastato (ar jo dalies), kuriame pardavėjas (paslaugų teikėjas) vykdo veiklą</text:span><text:span text:style-name="T225">, arba laikinai įrengtose vietose, kai plotas nustatomas pardavėjo (paslaugos teikėjo) teikiamoje lauko kavinės vietos schemoje (plane). Ši lengvata taikoma skaičiuojant rinkliavą už 2020 metus.</text:span><text:s/></text:p>
      <text:p text:style-name="P226">Papildyta papunkčiu:</text:p>
      <text:p text:style-name="P227"><text:span text:style-name="T228">Nr.<text:s/></text:span><text:a xlink:href="https://www.e-tar.lt/portal/legalAct.html?documentId=ef8881f08e9a11ea9515f752ff221ec9" office:target-frame-name="_top" xlink:show="replace"><text:span text:style-name="T229">T-66</text:span></text:a><text:span text:style-name="T230">, 2020-04-30, paskelbta TAR 2020-05-05, i. k. 2020-09482</text:span></text:p>
      <text:p text:style-name="Normal"/>
      <text:p text:style-name="P231"><text:span text:style-name="T232">14.5</text:span><text:span text:style-name="T233">. Senatvės pensininkai, asmenys, netekę 60–100 proc. darbingumo, asmenys, auginantys vaiką su negalia. Ši lengvata taikoma<text:s/></text:span><text:span text:style-name="T234">2020 metais.</text:span></text:p>
      <text:soft-page-break/>
      <text:p text:style-name="P235">Papildyta papunkčiu:</text:p>
      <text:p text:style-name="P236"><text:span text:style-name="T237">Nr.<text:s/></text:span><text:a xlink:href="https://www.e-tar.lt/portal/legalAct.html?documentId=74fddf70baa011eab9d9cd0c85e0b745" office:target-frame-name="_top" xlink:show="replace"><text:span text:style-name="T238">T-111</text:span></text:a><text:span text:style-name="T239">, 2020-06-25, paskelbta TAR 2020-06-30, i. k. 2020-14494</text:span></text:p>
      <text:p text:style-name="Normal"/>
      <text:p text:style-name="P240"><text:span text:style-name="T241">14.6</text:span><text:span text:style-name="T242">. Tautinio paveldo produktų kūrėjai, kurių gamini</text:span><text:span text:style-name="T243">ai sertifikuoti ir pripažinti tautinio paveldo produktais pagal Tautinio paveldo produktų įstatymą, ir visų kūrybinių sąjungų nariai (tautodailininkai, dailininkai ir kiti), prekiaujantys tik savais produktais, gaminiais ir kūriniais (tik pateikus atitinka</text:span><text:span text:style-name="T244">mą sertifikatą ir (ar) pažymėjimą). Ši lengvata taikoma 2020 metais.</text:span><text:s/></text:p>
      <text:p text:style-name="P245">Papildyta papunkčiu:</text:p>
      <text:p text:style-name="P246"><text:span text:style-name="T247">Nr.<text:s/></text:span><text:a xlink:href="https://www.e-tar.lt/portal/legalAct.html?documentId=74fddf70baa011eab9d9cd0c85e0b745" office:target-frame-name="_top" xlink:show="replace"><text:span text:style-name="T248">T-111</text:span></text:a><text:span text:style-name="T249">, 2020-06-25, paskelbta TAR 2020-06-30, i. k. 2020-14494</text:span></text:p>
      <text:p text:style-name="Normal"/>
      <text:p text:style-name="P250"><text:span text:style-name="T251">15</text:span><text:span text:style-name="T252">. Savivaldybės taryba turi teisę savo biudžeto sąskaita vietinės rinkliavos mokėtojams sumažinti vietinės rinkliavos dydį arba nuo jos atleisti.</text:span></text:p>
      <text:p text:style-name="P253"/>
      <text:p text:style-name="P254"><text:span text:style-name="T255">V</text:span><text:span text:style-name="T256">.<text:s/></text:span><text:span text:style-name="T257">Vietinių rinkliavų mokėjimas ir grąžinimo atvejai</text:span></text:p>
      <text:p text:style-name="P258"/>
      <text:p text:style-name="P259"><text:span text:style-name="T260">16</text:span><text:span text:style-name="T261">. Vietinės rinkliavos įskaitomos į<text:s/></text:span><text:span text:style-name="T262">savivaldybės biudžetą.</text:span></text:p>
      <text:p text:style-name="P263"><text:span text:style-name="T264">17</text:span><text:span text:style-name="T265">. Vietinė rinkliava <text:s/>mokama tik nacionaline valiuta.</text:span></text:p>
      <text:p text:style-name="P266"><text:span text:style-name="T267">18</text:span><text:span text:style-name="T268">. Vietinės rinkliavos mokestis mokamas į Joniškio rajono savivaldybės administracijos sąskaitą banke (mokėjimo paskirtis „Už leidimo prekiauti, teikti paslaugas<text:s/></text:span><text:span text:style-name="T269">išdavimą“ arba „Už leidimo organizuoti komercinius renginius išdavimą“) arba seniūnijoje.</text:span><text:s/></text:p>
      <text:p text:style-name="P270">Punkto pakeitimai:</text:p>
      <text:p text:style-name="P271"><text:span text:style-name="T272">Nr.<text:s/></text:span><text:a xlink:href="https://www.e-tar.lt/portal/legalAct.html?documentId=SAV.491822" office:target-frame-name="_top" xlink:show="replace"><text:span text:style-name="T273">T-146</text:span></text:a><text:span text:style-name="T274">, 2013-10-10, paskelbta TAR 2013-10-10, i. k. 2013-02783</text:span></text:p>
      <text:p text:style-name="Normal"/>
      <text:p text:style-name="P275"><text:span text:style-name="T276">1</text:span><text:span text:style-name="T277">8</text:span><text:span text:style-name="T278">. Sumokėta vietinė rinkliava grąžinama jos mokėtojams šiais atvejais:</text:span></text:p>
      <text:p text:style-name="P279"><text:span text:style-name="T280">18.1</text:span><text:span text:style-name="T281">. kai sumokėta daugiau nei <text:s/>savivaldybės tarybos nustatytas rinkliavos dydis;</text:span></text:p>
      <text:p text:style-name="P282"><text:span text:style-name="T283">18.2</text:span><text:span text:style-name="T284">. jei leidimu nepasinaudota dėl aplinkybių, nepriklausančių nuo rinkliavos mokėtojo valios</text:span><text:span text:style-name="T285">.</text:span><text:span text:style-name="T286"><text:s/></text:span></text:p>
      <text:p text:style-name="P287"><text:span text:style-name="T288">19</text:span><text:span text:style-name="T289">. Sumokėtos vietinės rinkliavos grąžinimo tvarka:</text:span></text:p>
      <text:p text:style-name="P290"><text:span text:style-name="T291">19.1</text:span><text:span text:style-name="T292">. Rinkliavos mokėtojas pateikia prašymą savivaldybės administracijos direktoriui dėl rinkliavos grąžinimo. Prie prašymo pridedami įrodymai, pagrindžiantys rinkliavos grąžinimo priežastis.</text:span></text:p>
      <text:p text:style-name="P293"><text:span text:style-name="T294">19.2</text:span><text:span text:style-name="T295">. Savivaldybės administracijos direktorius, patenkinęs prašymą, priima įsakymą dėl rinkliavos grąžinimo.</text:span></text:p>
      <text:p text:style-name="P296"/>
      <text:p text:style-name="P297"><text:span text:style-name="T298">vi</text:span><text:span text:style-name="T299">. vietinių rinkliavų ir leidimų apskaita IR</text:span></text:p>
      <text:p text:style-name="P300"><text:span text:style-name="T301">kontrolė</text:span></text:p>
      <text:p text:style-name="P302"/>
      <text:p text:style-name="P303"><text:span text:style-name="T304">20</text:span><text:span text:style-name="T305">. Už reikiamų dokumentų surinkimą <text:s/>atsakingas leidimą išduodantis asmuo.</text:span></text:p>
      <text:p text:style-name="P306"><text:span text:style-name="T307">21</text:span><text:span text:style-name="T308">. Savivaldybės administracijos seniūnijos, išdavusios leidimą prekiauti, teikti paslaugas ar organizuoti komercinius renginius, savivaldybės administracijos direktoriaus įsakymu nustatyta tvarka pateikia informaciją apie išduotus leidimus (leidimo gav</text:span><text:span text:style-name="T309">ėjus, išdavimo datas, galiojimo laikotarpius ir sumas) Buhalterinės apskaitos skyriui.</text:span><text:s/></text:p>
      <text:p text:style-name="P310">Punkto pakeitimai:</text:p>
      <text:p text:style-name="P311"><text:span text:style-name="T312">Nr.<text:s/></text:span><text:a xlink:href="https://www.e-tar.lt/portal/legalAct.html?documentId=94b59040f80511e5a52397090a2fa158" office:target-frame-name="_top" xlink:show="replace"><text:span text:style-name="T313">T-43</text:span></text:a><text:span text:style-name="T314">, 2016-03-31, paskelbta TAR 2016-04-04, i.<text:s/></text:span><text:span text:style-name="T315">k. 2016-07041</text:span></text:p>
      <text:p text:style-name="Normal"/>
      <text:p text:style-name="P316">22. Vietinių rinkliavų rinkimą kontroliuoja vietos mokesčio administratorius, Valstybės kontrolė ir savivaldybės kontrolės ir audito tarnyba.</text:p>
      <text:p text:style-name="P317">Punkto pakeitimai:</text:p>
      <text:p text:style-name="P318"><text:span text:style-name="T319">Nr.<text:s/></text:span><text:a xlink:href="https://www.e-tar.lt/portal/legalAct.html?documentId=SAV.491756" office:target-frame-name="_top" xlink:show="replace"><text:span text:style-name="T320">T-112</text:span></text:a><text:span text:style-name="T321">, 2012-06-28, paskelbta TAR 2012-06-28, i. k. 2012-01469</text:span></text:p>
      <text:p text:style-name="Normal"/>
      <text:p text:style-name="P322"><text:span text:style-name="T323">23</text:span><text:span text:style-name="T324">. Jeigu tikrinimo metu nustatyta, kad vietinės rinkliavos buvo paimta per mažai arba ji iš viso nebuvo paimta, ža</text:span><text:span text:style-name="T325">lą atlygina atsakingi valstybės tarnautojai ar darbuotojai įstatymų nustatyta tvarka.</text:span></text:p>
      <text:p text:style-name="P326"><text:span text:style-name="T327">24</text:span><text:span text:style-name="T328">. Asmenys, pažeidę šiuos nuostatus, atsako įstatymų nustatyta tvarka.</text:span></text:p>
      <text:p text:style-name="P329"><text:span text:style-name="T330">___________________________</text:span></text:p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Joniškio rajono savivaldybės taryba,<text:s/></text:span><text:span text:style-name="T340">Sprendimas</text:span></text:p>
      <text:p text:style-name="P341"><text:span text:style-name="T342">Nr.<text:s/></text:span><text:a xlink:href="https://www.e-tar.lt/portal/legalAct.html?documentId=SAV.491756" office:target-frame-name="_top" xlink:show="replace"><text:span text:style-name="T343">T-112</text:span></text:a><text:span text:style-name="T344">, 2012-06-28, paskelbta TAR 2012-06-28, i. k. 2012-01469</text:span></text:p>
      <text:p text:style-name="P345"><text:span text:style-name="T346">Dėl Joniškio rajono savivaldybės tarybos 2012 m. balandžio 26 d. sprendimo Nr. T-68 „Dėl Joniškio rajon</text:span><text:span text:style-name="T347">o savivaldybės vietinių rinkliavų už leidimo prekiauti, teikti paslaugas, organizuoti komercinius renginius viešosiose vietose išdavimą nuostatų patvirtinimo“ pakeitimo</text:span></text:p>
      <text:p text:style-name="P348"/>
      <text:p text:style-name="P349"><text:span text:style-name="T350">2.</text:span></text:p>
      <text:p text:style-name="P351"><text:span text:style-name="T352">Joniškio rajono savivaldybės taryba, Sprendimas</text:span></text:p>
      <text:p text:style-name="P353"><text:span text:style-name="T354">Nr.<text:s/></text:span><text:a xlink:href="https://www.e-tar.lt/portal/legalAct.html?documentId=SAV.491771" office:target-frame-name="_top" xlink:show="replace"><text:span text:style-name="T355">T-184</text:span></text:a><text:span text:style-name="T356">, 2012-10-04, paskelbta TAR 2012-10-04, i. k. 2012-02129</text:span></text:p>
      <text:p text:style-name="P357"><text:span text:style-name="T358">Dėl Joniškio rajono savivaldybės tarybos 2012 m. balandžio 26 d. sprendimo Nr. T-68 „Dėl Joniškio rajono savivaldybės vietinių rinkliavų už leidimo p</text:span><text:span text:style-name="T359">rekiauti, teikti paslaugas, organizuoti komercinius renginius viešosiose vietose išdavimą nuostatų patvirtinimo“ 3 skyriaus pripažinimo netekusiu galios</text:span></text:p>
      <text:p text:style-name="P360"/>
      <text:p text:style-name="P361"><text:span text:style-name="T362">3.</text:span></text:p>
      <text:p text:style-name="P363"><text:span text:style-name="T364">Joniškio rajono savivaldybės taryba, Sprendimas</text:span></text:p>
      <text:p text:style-name="P365"><text:span text:style-name="T366">Nr.<text:s/></text:span><text:a xlink:href="https://www.e-tar.lt/portal/legalAct.html?documentId=SAV.491822" office:target-frame-name="_top" xlink:show="replace"><text:span text:style-name="T367">T-146</text:span></text:a><text:span text:style-name="T368">, 2013-10-10, paskelbta TAR 2013-10-10, i. k. 2013-02783</text:span></text:p>
      <text:p text:style-name="P369"><text:span text:style-name="T370">Dėl Joniškio rajono savivaldybės tarybos 2012 m. balandžio 26 d. sprendimo Nr. T-68 „Dėl Joniškio rajono savivaldybės vietinių rinkliavų už leidimo prekiauti, teikti</text:span><text:span text:style-name="T371"><text:s/>paslaugas, organizuoti komercinius renginius viešosiose vietose išdavimą nuostatų patvirtinimo“ pakeitimo</text:span></text:p>
      <text:p text:style-name="P372"/>
      <text:p text:style-name="P373"><text:span text:style-name="T374">4.</text:span></text:p>
      <text:p text:style-name="P375"><text:span text:style-name="T376">Joniškio rajono savivaldybės taryba, Sprendimas</text:span></text:p>
      <text:p text:style-name="P377"><text:span text:style-name="T378">Nr.<text:s/></text:span><text:a xlink:href="https://www.e-tar.lt/portal/legalAct.html?documentId=fd7df7c0665211e4b6b89037654e22b1" office:target-frame-name="_top" xlink:show="replace"><text:span text:style-name="T379">T-187</text:span></text:a><text:span text:style-name="T380">, 2014-11-05, paskelbta TAR 2014-11-07, i. k. 2014-16183</text:span></text:p>
      <text:p text:style-name="P381"><text:span text:style-name="T382">Dėl Joniškio rajono savivaldybės tarybos 2012 m. balandžio 26 d. sprendimo Nr. T-68 „Dėl Joniškio<text:s/></text:span><text:span text:style-name="T383">rajono savivaldybės vietinių rinkliavų už leidimo prekiauti, teikti paslaugas, organizuoti komercinius renginius viešosiose vietose išdavimą nuostatų patvirtinimo“ pakeitimo</text:span></text:p>
      <text:p text:style-name="P384"/>
      <text:soft-page-break/>
      <text:p text:style-name="P385"><text:span text:style-name="T386">5.</text:span></text:p>
      <text:p text:style-name="P387"><text:span text:style-name="T388">Joniškio rajono savivaldybės taryba, Sprendimas</text:span></text:p>
      <text:p text:style-name="P389"><text:span text:style-name="T390">Nr.<text:s/></text:span><text:a xlink:href="https://www.e-tar.lt/portal/legalAct.html?documentId=94b59040f80511e5a52397090a2fa158" office:target-frame-name="_top" xlink:show="replace"><text:span text:style-name="T391">T-43</text:span></text:a><text:span text:style-name="T392">, 2016-03-31, paskelbta TAR 2016-04-04, i. k. 2016-07041</text:span></text:p>
      <text:p text:style-name="P393"><text:span text:style-name="T394">Dėl Joniškio rajono savivaldybės tarybos 2012 m. balandžio 26 d. sprendimo Nr. T-68 „Dėl Joniškio rajono savivaldybės vieti</text:span><text:span text:style-name="T395">nių rinkliavų už leidimo prekiauti, teikti paslaugas, organizuoti komercinius renginius viešosiose vietose išdavimą nuostatų patvirtinimo“ pakeitimo</text:span></text:p>
      <text:p text:style-name="P396"/>
      <text:p text:style-name="P397"><text:span text:style-name="T398">6.</text:span></text:p>
      <text:p text:style-name="P399"><text:span text:style-name="T400">Joniškio rajono savivaldybės taryba, Sprendimas</text:span></text:p>
      <text:p text:style-name="P401"><text:span text:style-name="T402">Nr.<text:s/></text:span><text:a xlink:href="https://www.e-tar.lt/portal/legalAct.html?documentId=ef8881f08e9a11ea9515f752ff221ec9" office:target-frame-name="_top" xlink:show="replace"><text:span text:style-name="T403">T-66</text:span></text:a><text:span text:style-name="T404">, 2020-04-30, paskelbta TAR 2020-05-05, i. k. 2020-09482</text:span></text:p>
      <text:p text:style-name="P405"><text:span text:style-name="T406">Dėl Joniškio rajono savivaldybės tarybos 2012 m. balandžio 26 d. sprendimo Nr. T-68 „Dėl Joniškio rajono savivaldybės vietinių rinkliavų už leidimo<text:s/></text:span><text:span text:style-name="T407">prekiauti, teikti paslaugas, organizuoti komercinius renginius viešosiose vietose išdavimą nuostatų patvirtinimo“ pakeitimo</text:span></text:p>
      <text:p text:style-name="P408"/>
      <text:p text:style-name="P409"><text:span text:style-name="T410">7.</text:span></text:p>
      <text:p text:style-name="P411"><text:span text:style-name="T412">Joniškio rajono savivaldybės taryba, Sprendimas</text:span></text:p>
      <text:p text:style-name="P413"><text:span text:style-name="T414">Nr.<text:s/></text:span><text:a xlink:href="https://www.e-tar.lt/portal/legalAct.html?documentId=74fddf70baa011eab9d9cd0c85e0b745" office:target-frame-name="_top" xlink:show="replace"><text:span text:style-name="T415">T-111</text:span></text:a><text:span text:style-name="T416">, 2020-06-25, paskelbta TAR 2020-06-30, i. k. 2020-14494</text:span></text:p>
      <text:p text:style-name="P417"><text:span text:style-name="T418">Dėl Joniškio rajono savivaldybės tarybos 2012 m. balandžio 26 d. sprendimo Nr. T-68 „Dėl Joniškio<text:s/></text:span><text:span text:style-name="T419">rajono savivaldybės vietinių rinkliavų už leidimo prekiauti, teikti paslaugas, organizuoti komercinius renginius viešosiose vietose išdavimą nuostatų patvirtinimo“ pakeitimo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page-number text:fixed="false">5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21-07-07T10:43:00Z</meta:creation-date>
    <dc:date>2021-07-07T10:43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7" meta:paragraph-count="166" meta:word-count="1977" meta:character-count="14326" meta:row-count="403" meta:non-whitespace-character-count="12515"/>
  </office:meta>
</office:document-meta>
</file>