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fo:margin-left="0.5in" fo:text-indent="-0.5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s>
      </style:paragraph-properties>
    </style:style>
    <style:style style:name="P3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s>
      </style:paragraph-properties>
    </style:style>
    <style:style style:name="P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4451in" style:page-number="1">
        <style:tab-stops/>
      </style:paragraph-properties>
      <style:text-properties style:font-weight-complex="bold" fo:text-transform="uppercase" style:letter-kerning="true" style:font-size-complex="16pt"/>
    </style:style>
    <style:style style:name="P68" style:parent-style-name="Normal" style:family="paragraph">
      <style:paragraph-properties fo:margin-left="3.4451in">
        <style:tab-stops/>
      </style:paragraph-properties>
    </style:style>
    <style:style style:name="T69" style:parent-style-name="DefaultParagraphFont" style:family="text">
      <style:text-properties style:font-weight-complex="bold" fo:text-transform="uppercase"/>
    </style:style>
    <style:style style:name="T70" style:parent-style-name="DefaultParagraphFont" style:family="text">
      <style:text-properties style:font-weight-complex="bold"/>
    </style:style>
    <style:style style:name="P71" style:parent-style-name="Normal" style:family="paragraph">
      <style:paragraph-properties fo:margin-left="3.4451in">
        <style:tab-stops>
          <style:tab-stop style:type="left" style:position="-2.8201in"/>
        </style:tab-stops>
      </style:paragraph-properties>
      <style:text-properties style:font-weight-complex="bold"/>
    </style:style>
    <style:style style:name="P72" style:parent-style-name="Normal" style:family="paragraph">
      <style:text-properties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909in"/>
      <style:text-properties fo:font-weight="bold" style:font-weight-asian="bold" fo:text-transform="uppercase"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text-transform="uppercase" style:language-asian="lt" style:country-asian="LT"/>
    </style:style>
    <style:style style:name="T99" style:parent-style-name="DefaultParagraphFont" style:family="text">
      <style:text-properties fo:font-weight="bold" style:font-weight-asian="bold" style:font-weight-complex="bold" fo:text-transform="uppercase" style:language-asian="lt" style:country-asian="LT"/>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paragraph-properties fo:text-indent="0.5909in">
        <style:tab-stops>
          <style:tab-stop style:type="center" style:position="2.884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text-indent="0.5909in">
        <style:tab-stops>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fo:text-indent="0.5909in">
        <style:tab-stops>
          <style:tab-stop style:type="center" style:position="2.884in"/>
          <style:tab-stop style:type="right" style:position="5.768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fo:text-indent="0.5909in">
        <style:tab-stops>
          <style:tab-stop style:type="center" style:position="2.884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indent="0.5909in">
        <style:tab-stops>
          <style:tab-stop style:type="center" style:position="2.884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fo:text-indent="0.5909in">
        <style:tab-stops>
          <style:tab-stop style:type="center" style:position="2.884in"/>
          <style:tab-stop style:type="right" style:position="5.768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text-indent="0.5909in">
        <style:tab-stops>
          <style:tab-stop style:type="center" style:position="2.884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fo:text-indent="0.5909in">
        <style:tab-stops>
          <style:tab-stop style:type="center" style:position="2.884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5909in">
        <style:tab-stops>
          <style:tab-stop style:type="center" style:position="2.884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indent="0.5909in">
        <style:tab-stops>
          <style:tab-stop style:type="center" style:position="2.884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fo:text-indent="0.5909in">
        <style:tab-stops>
          <style:tab-stop style:type="center" style:position="2.884in"/>
          <style:tab-stop style:type="right" style:position="5.768in"/>
        </style:tab-stops>
      </style:paragraph-properties>
    </style:style>
    <style:style style:name="T146" style:parent-style-name="DefaultParagraphFont" style:family="text">
      <style:text-properties style:language-asian="lt" style:country-asian="LT"/>
    </style:style>
    <style:style style:name="P147" style:parent-style-name="Normal" style:family="paragraph">
      <style:paragraph-properties fo:text-indent="0.5909in">
        <style:tab-stops>
          <style:tab-stop style:type="left" style:position="0.5909in"/>
          <style:tab-stop style:type="center" style:position="2.884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indent="0.5909in">
        <style:tab-stops>
          <style:tab-stop style:type="center" style:position="2.884in"/>
          <style:tab-stop style:type="right" style:position="5.768in"/>
        </style:tab-stops>
      </style:paragraph-properties>
      <style:text-properties style:language-asian="lt" style:country-asian="LT"/>
    </style:style>
    <style:style style:name="P151" style:parent-style-name="Normal" style:family="paragraph">
      <style:paragraph-properties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indent="0.5909in">
        <style:tab-stops>
          <style:tab-stop style:type="center" style:position="2.884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indent="0.5909in">
        <style:tab-stops>
          <style:tab-stop style:type="center" style:position="2.884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indent="0.5909in">
        <style:tab-stops>
          <style:tab-stop style:type="center" style:position="2.884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4923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indent="0.5909in">
        <style:tab-stops>
          <style:tab-stop style:type="center" style:position="2.884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indent="0.5909in">
        <style:tab-stops>
          <style:tab-stop style:type="center" style:position="2.884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indent="0.5909in">
        <style:tab-stops>
          <style:tab-stop style:type="center" style:position="2.884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indent="0.5909in">
        <style:tab-stops>
          <style:tab-stop style:type="center" style:position="2.884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with-next="always" fo:text-align="center" fo:line-height="150%"/>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fo:line-height="150%" fo:text-indent="0.5909in"/>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4923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tab-stops>
          <style:tab-stop style:type="left" style:position="0.4923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P305" style:parent-style-name="Normal" style:family="paragraph">
      <style:paragraph-properties fo:keep-with-next="always" fo:text-align="center" fo:line-height="150%"/>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fo:line-height="150%" fo:text-indent="0.5909in"/>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keep-with-next="always" fo:text-align="justify" fo:line-height="150%" fo:text-indent="0.5909in"/>
    </style:style>
    <style:style style:name="P347" style:parent-style-name="Normal" style:family="paragraph">
      <style:paragraph-properties fo:keep-with-next="always" fo:text-align="center" fo:line-height="150%"/>
    </style:style>
    <style:style style:name="T348" style:parent-style-name="DefaultParagraphFont" style:family="text">
      <style:text-properties fo:font-weight="bold" style:font-weight-asian="bold" fo:text-transform="uppercase" style:font-size-complex="12pt"/>
    </style:style>
    <style:style style:name="T349" style:parent-style-name="DefaultParagraphFont" style:family="text">
      <style:text-properties fo:font-weight="bold" style:font-weight-asian="bold" fo:text-transform="uppercase" style:font-size-complex="12pt"/>
    </style:style>
    <style:style style:name="P350" style:parent-style-name="Normal" style:family="paragraph">
      <style:paragraph-properties fo:keep-with-next="always" fo:text-align="center" fo:line-height="150%"/>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justify" fo:line-height="150%" fo:text-indent="0.5909in"/>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50%"/>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5 iki 2023-06-13</text:span></text:p>
      <text:p text:style-name="P9"/>
      <text:p text:style-name="P10"><text:span text:style-name="T11">Sprendimas paskelbtas: TAR 2012-04-26, i. k. 2012-00968</text:span></text:p>
      <text:p text:style-name="P12"/>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6">JONIŠKIO RAJONO SAVIVALDYBĖS TARYBA</text:p>
      <text:p text:style-name="P17"/>
      <text:p text:style-name="P18">SPRENDIMAS</text:p>
      <text:p text:style-name="P19">DĖL JONIŠKIO RAJONO SAVIVALDYBĖS VIETINIŲ RINKLIAVŲ<text:s/></text:p>
      <text:p text:style-name="P20">UŽ LEIDIMO PREKIAUTI, TEIKTI PASLAUGAS, ORGANIZUOTI KOMERCINIUS</text:p>
      <text:p text:style-name="P21">RENGINIUS VIEŠOSIOSE VIETOSE IŠDAVIMĄ NUOSTATŲ</text:p>
      <text:p text:style-name="P22">PATVIRTINIMO</text:p>
      <text:p text:style-name="P23"/>
      <text:p text:style-name="P24">2012 m. balandžio 26 d. Nr. T-68</text:p>
      <text:p text:style-name="P25">Joniškis</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text:s/>6 straipsnio 2 punktu, 16 straipsnio 2 dalies 37 punktu, 18 straipsnio 1 dalimi, Lietuvos Respublikos rinkliavų įstatymo (Žin., 2000, Nr.<text:s/></text:span><text:a xlink:href="https://www.e-tar.lt/portal/lt/legalAct/TAR.41CD8BF53D8D" office:target-frame-name="_blank" xlink:show="new"><text:span text:style-name="T34">52-1484</text:span></text:a><text:span text:style-name="T35">) 1</text:span><text:span text:style-name="T36">1 straipsnio 1 dalies 2 ir 4 punktais ir 12 straipsniu, Joniškio rajono savivaldybės taryba n u s p r e n d ž i a:</text:span></text:p>
      <text:p text:style-name="P37">1. Patvirtinti Joniškio rajono savivaldybės vietinių rinkliavų už leidimo prekiauti, teikti paslaugas, organizuoti komercinius renginius<text:s/>viešosiose vietose išdavimą nuostatus (pridedama).</text:p>
      <text:p text:style-name="P38">2. Pripažinti netekusiais galios:</text:p>
      <text:p text:style-name="P39">2.1. Joniškio rajono savivaldybės tarybos 2004 m. rugsėjo 3 d. sprendimą Nr. T-192 „Dėl Joniškio rajono savivaldybės vietinių rinkliavų nuostatų patvirtinimo“;</text:p>
      <text:p text:style-name="P40">2.2. Joniškio rajono savivaldybės tarybos 2004 m. gruodžio 2 d. sprendimą Nr. T-232 „Dėl Joniškio rajono savivaldybės tarybos 2004 m. rugsėjo 3 d. sprendimo Nr. T-192 „Dėl Joniškio rajono savivaldybės vietinių rinkliavų nuostatų patvirtinimo“ pakeitimo“;</text:p>
      <text:p text:style-name="P41">2.3. Joniškio rajono savivaldybės tarybos 2005 m. kovo 17 d. sprendimą Nr. T-38 „Dėl Joniškio rajono savivaldybės tarybos 2004 m. rugsėjo 3 d. sprendimo Nr. T-192 „Dėl Joniškio rajono savivaldybės vietinių rinkliavų nuostatų patvirtinimo“ pakeitimo“;</text:p>
      <text:p text:style-name="P42">2.4. Joniškio rajono savivaldybės tarybos 2005 m. birželio 23 d. sprendimą Nr. T-131 „Dėl Joniškio rajono savivaldybės tarybos 2004 m. rugsėjo 3 d. sprendimo Nr. T-192 „Dėl Joniškio rajono savivaldybės vietinių rinkliavų nuostatų patvirtinimo“ pakeitimo“;</text:p>
      <text:p text:style-name="P43">2.5. Joniškio rajono savivaldybės tarybos 2006 m. birželio 29 d. sprendimą Nr. T-113 „Dėl atleidimo nuo vietinės rinkliavos“;</text:p>
      <text:p text:style-name="P44">2.6. Joniškio rajono savivaldybės tarybos 2006 m. rugpjūčio 10 d. sprendimą Nr. T-153 „Dėl Joniškio rajono savivaldybės tarybos 2004 m. rugsėjo 3 d. sprendimo Nr. T-192 „Dėl Joniškio rajono savivaldybės vietinių rinkliavų nuostatų patvirtinimo“ pakeitimo“;</text:p>
      <text:p text:style-name="P45">2.7. Joniškio rajono savivaldybės tarybos 2010 m. vasario 4 d. sprendimą Nr. T-22 „Dėl Joniškio rajono savivaldybės<text:s/>tarybos 2004 m. rugsėjo 3 d. sprendimo Nr. T-192 „Dėl Joniškio rajono savivaldybės vietinių rinkliavų nuostatų patvirtinimo“ pakeitimo“;</text:p>
      <text:p text:style-name="P46">2.8. Joniškio rajono savivaldybės tarybos 2010 m. birželio 3 d. sprendimą Nr. T-95 „Dėl atleidimo nuo vietinės rinkliavos“;</text:p>
      <text:p text:style-name="P47">2.9. Joniškio rajono savivaldybės tarybos 2011 m. birželio 30 d. sprendimą Nr. T-109 „Dėl atleidimo nuo vietinės rinkliavos“.</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ediminas Čepulis</text:span></text:p>
      <text:soft-page-break/>
      <text:p text:style-name="P61">PATVIRTINTA</text:p>
      <text:p text:style-name="P68"><text:span text:style-name="T69">J</text:span><text:span text:style-name="T70">oniškio rajono savivaldybės tarybos<text:s/></text:span></text:p>
      <text:p text:style-name="P71">2012 m. balandžio 26 d. sprendimu Nr. T-68</text:p>
      <text:p text:style-name="P72"/>
      <text:p text:style-name="P73"><text:span text:style-name="T74">JONIŠKIO RAJONO SAVIVALDYBĖS<text:s/></text:span></text:p>
      <text:p text:style-name="P75">VIETINIŲ RINKLIAVŲ UŽ LEIDIMO PREKIAUTI, TEIKTI PASLAUGAS,</text:p>
      <text:p text:style-name="P76">ORGANIZUOTI KOMERCINIUS RENGINIUS VIEŠOSIOSE<text:s/>VIETOSE IŠDAVIMĄ</text:p>
      <text:p text:style-name="P77"><text:span text:style-name="T78">NUOSTATAI</text:span></text:p>
      <text:p text:style-name="P79"/>
      <text:p text:style-name="P80"><text:span text:style-name="T81">I.</text:span><text:span text:style-name="T82"><text:s/></text:span><text:span text:style-name="T83">Bendroji dalis</text:span></text:p>
      <text:p text:style-name="P84"/>
      <text:p text:style-name="P85"><text:span text:style-name="T86">1</text:span><text:span text:style-name="T87">. Joniškio rajono savivaldybės vietinių rinkliavų (toliau – vietinė rinkliava) už leidimo prekiauti, teikti paslaugas, organizuoti komercinius renginius viešosiose vietose išdavimą nuostatai reglament</text:span><text:span text:style-name="T88">uoja vietinių rinkliavų už leidimų prekiauti ar teikti paslaugas, organizuoti komercinius renginius išdavimą dydžius, vietinių rinkliavų lengvatas, vietinių rinkliavų ir leidimų apskaitą ir kontrolę.</text:span></text:p>
      <text:p text:style-name="P89"><text:span text:style-name="T90">2</text:span><text:span text:style-name="T91">. Vietinė rinkliava – Joniškio rajono savivaldybės<text:s/></text:span><text:span text:style-name="T92">(toliau – savivaldybė) tarybos sprendimu nustatyta privaloma įmoka, galiojanti savivaldybės teritorijoje.</text:span></text:p>
      <text:p text:style-name="P93"><text:span text:style-name="T94">3</text:span><text:span text:style-name="T95">. Vietines rinkliavas moka fiziniai ir juridiniai asmenys.</text:span></text:p>
      <text:p text:style-name="P96"/>
      <text:h text:style-name="P97" text:outline-level="3"><text:span text:style-name="T98">iI</text:span><text:span text:style-name="T99">.<text:s/></text:span><text:span text:style-name="T100">Vietinių rinkliavų objektai ir dydžiai</text:span></text:h>
      <text:p text:style-name="P101"/>
      <text:p text:style-name="P102"><text:span text:style-name="T103">4</text:span><text:span text:style-name="T104">. Vietinė rinkliava už leidimo</text:span><text:span text:style-name="T105"><text:s/>prekiauti savivaldybės tarybos nustatytose viešosiose vietose išdavimą:</text:span></text:p>
      <text:p text:style-name="P106"><text:span text:style-name="T107">4.1</text:span><text:span text:style-name="T108">. Joniškio mieste:</text:span></text:p>
      <text:p text:style-name="P109"><text:span text:style-name="T110">4.1.1</text:span><text:span text:style-name="T111">. savos gamybos žemės ūkio ir maisto produktais, miško gėrybėmis, savo asmeniniame ūkyje išaugintomis daržovėmis, vaisiais, uogomis ir gėlėmis:</text:span></text:p>
      <text:p text:style-name="P112">vieną dieną – 0,9 Eur;</text:p>
      <text:p text:style-name="P113"><text:span text:style-name="T114">vieną mėnesį – 14 Eur, gruodžio–vasario mėnesiais – po 5,8 Eur;</text:span></text:p>
      <text:p text:style-name="P115"><text:span text:style-name="T116">4.1.2</text:span><text:span text:style-name="T117">. kitomis prekėmis:</text:span></text:p>
      <text:p text:style-name="P118">vieną dieną – 1,4 Eur;</text:p>
      <text:p text:style-name="P119"><text:span text:style-name="T120">vieną mėnesį – 23 Eur, gruodžio–vasario mėnesiais – po 14 Eur;</text:span></text:p>
      <text:p text:style-name="P121"><text:span text:style-name="T122">4.2</text:span><text:span text:style-name="T123">. kitose savivaldybės viešosiose vietose:</text:span></text:p>
      <text:p text:style-name="P124"><text:span text:style-name="T125">4.2.1</text:span><text:span text:style-name="T126">.<text:s/></text:span><text:span text:style-name="T127">savos gamybos žemės ūkio ir maisto produktais, miško gėrybėmis, savo asmeniniame ūkyje išaugintomis daržovėmis, vaisiais, uogomis ir gėlėmis:</text:span></text:p>
      <text:p text:style-name="P128">vieną dieną – 0,6 Eur;<text:s/></text:p>
      <text:p text:style-name="P129"><text:span text:style-name="T130">vieną mėnesį – 8,7 Eur;<text:s/></text:span></text:p>
      <text:p text:style-name="P131"><text:span text:style-name="T132">4.2.2</text:span><text:span text:style-name="T133">. kitomis prekėmis:</text:span></text:p>
      <text:p text:style-name="P134">vieną dieną – 0,9 Eur;<text:s/></text:p>
      <text:p text:style-name="P135"><text:span text:style-name="T136">vieną mėnesį</text:span><text:span text:style-name="T137"><text:s/>– 12 Eur;<text:s/></text:span></text:p>
      <text:p text:style-name="P138"><text:span text:style-name="T139">4.3</text:span><text:span text:style-name="T140">. masinių renginių ir švenčių metu (viena para):</text:span></text:p>
      <text:p text:style-name="P141"><text:span text:style-name="T142">4.3.1</text:span><text:span text:style-name="T143">. Joniškio mieste:</text:span></text:p>
      <text:p text:style-name="P144">maisto prekėmis – 8,7 Eur;</text:p>
      <text:p text:style-name="P145"><text:span text:style-name="T146">kitomis prekėmis – 4,3 Eur;</text:span></text:p>
      <text:p text:style-name="P147"><text:span text:style-name="T148">4.3.2</text:span><text:span text:style-name="T149">. kitose savivaldybės viešosiose vietose:</text:span></text:p>
      <text:p text:style-name="P150">maisto prekėmis – 4,3 Eur;<text:s/></text:p>
      <text:soft-page-break/>
      <text:p text:style-name="P151"><text:span text:style-name="T152">kitomis prekėmis – 2,9<text:s/></text:span><text:span text:style-name="T153">Eur.</text:span></text:p>
      <text:p text:style-name="P154"><text:span text:style-name="T155">5</text:span><text:span text:style-name="T156">. Vietinė rinkliava už leidimo įrengti laikiną prekybos vietą prekiauti pramoninėmis prekėmis (vieną mėnesį) išdavimą – 29 Eur.</text:span></text:p>
      <text:p text:style-name="P157"><text:span text:style-name="T158">6</text:span><text:span text:style-name="T159">. Vietinė rinkliava už leidimo teikti viešo maitinimo paslaugas (vieną mėnesį) išdavimą – 29 Eur.</text:span></text:p>
      <text:p text:style-name="P160"><text:span text:style-name="T161">7</text:span><text:span text:style-name="T162">. Viet</text:span><text:span text:style-name="T163">inė rinkliava už leidimo teikti paslaugas (atrakcionai, vaikų žaidimų paviljonai, pristatymai ir kt.) nustatytose viešosiose vietose (viena vieta) išdavimą:</text:span></text:p>
      <text:p text:style-name="P164"><text:span text:style-name="T165">7.1</text:span><text:span text:style-name="T166">. Joniškio mieste:</text:span></text:p>
      <text:p text:style-name="P167"><text:span text:style-name="T168">7.1.1</text:span><text:span text:style-name="T169">.<text:s/></text:span><text:span text:style-name="T170">vieną parą – 8,7 Eur;</text:span></text:p>
      <text:p text:style-name="P171"><text:span text:style-name="T172">7.1.2</text:span><text:span text:style-name="T173">. vieną mėnesį – 50 Eur, spalio – k</text:span><text:span text:style-name="T174">ovo mėnesiais – po 30 Eur;<text:s/></text:span></text:p>
      <text:p text:style-name="P175"><text:span text:style-name="T176">7.1.3</text:span><text:span text:style-name="T177">. vienerius metus – 200 Eur;<text:s/></text:span></text:p>
      <text:p text:style-name="P178">Punkto pakeitimai:</text:p>
      <text:p text:style-name="P179"><text:span text:style-name="T180">Nr.<text:s/></text:span><text:a xlink:href="https://www.e-tar.lt/portal/legalAct.html?documentId=d3d0a5c0b40711ec8d9390588bf2de65" office:target-frame-name="_top" xlink:show="replace"><text:span text:style-name="T181">T-41</text:span></text:a><text:span text:style-name="T182">, 2022-03-31, paskelbta TAR 2022-04-04, i. k. 2022-06934</text:span></text:p>
      <text:p text:style-name="Normal"/>
      <text:p text:style-name="P183"><text:span text:style-name="T184">7.2</text:span><text:span text:style-name="T185">. kitose savivaldybės viešosiose vietose (vieną parą) – 4,3 Eur.</text:span></text:p>
      <text:p text:style-name="P186"><text:span text:style-name="T187">8</text:span><text:span text:style-name="T188">. Vietinė rinkliava už leidimo organizuoti <text:s/>komercinius renginius išdavimą (vienam renginiui):</text:span></text:p>
      <text:p text:style-name="P189"><text:span text:style-name="T190">8.1</text:span><text:span text:style-name="T191">. Joniškio mieste – 101 Eur;</text:span></text:p>
      <text:p text:style-name="P192"><text:span text:style-name="T193">8.2</text:span><text:span text:style-name="T194">. kitose savivaldybės viešosiose vietose –<text:s/></text:span><text:span text:style-name="T195">29 Eur.</text:span></text:p>
      <text:p text:style-name="P196">Skyriaus pakeitimai:</text:p>
      <text:p text:style-name="P197"><text:span text:style-name="T198">Nr.<text:s/></text:span><text:a xlink:href="https://www.e-tar.lt/portal/legalAct.html?documentId=fd7df7c0665211e4b6b89037654e22b1" office:target-frame-name="_top" xlink:show="replace"><text:span text:style-name="T199">T-187</text:span></text:a><text:span text:style-name="T200">, 2014-11-05, paskelbta TAR 2014-11-07, i. k. 2014-16183</text:span></text:p>
      <text:p text:style-name="Normal"/>
      <text:p text:style-name="P201"><text:span text:style-name="T202">3 skyrius.</text:span><text:span text:style-name="T203"><text:s/>Neteko galios nuo 2012-10-05</text:span></text:p>
      <text:p text:style-name="P204">Skyriaus naikinimas:</text:p>
      <text:p text:style-name="P205"><text:span text:style-name="T206">Nr.<text:s/></text:span><text:a xlink:href="https://www.e-tar.lt/portal/legalAct.html?documentId=SAV.491771" office:target-frame-name="_top" xlink:show="replace"><text:span text:style-name="T207">T-184</text:span></text:a><text:span text:style-name="T208">, 2012-10-04, paskelbta TAR 2012-10-04, i. k. 2012-02129</text:span></text:p>
      <text:p text:style-name="Normal"/>
      <text:h text:style-name="P209" text:outline-level="3"><text:span text:style-name="T210">Iv</text:span><text:span text:style-name="T211">.<text:s/></text:span><text:span text:style-name="T212">vietinių rinkliavų Lengvatos</text:span></text:h>
      <text:p text:style-name="P213"/>
      <text:p text:style-name="P214"><text:span text:style-name="T215">13.</text:span><text:span text:style-name="T216"><text:s/>Neteko galios nuo 2020-07-01</text:span></text:p>
      <text:p text:style-name="P217">Punkto naikinimas:</text:p>
      <text:p text:style-name="P218"><text:span text:style-name="T219">Nr.<text:s/></text:span><text:a xlink:href="https://www.e-tar.lt/portal/legalAct.html?documentId=74fddf70baa011eab9d9cd0c85e0b745" office:target-frame-name="_top" xlink:show="replace"><text:span text:style-name="T220">T-111</text:span></text:a><text:span text:style-name="T221">, 2020-06-25, paskelbta TAR 2020-06-30, i. k. 2020-14494</text:span></text:p>
      <text:p text:style-name="Normal"/>
      <text:p text:style-name="P222"><text:span text:style-name="T223">14</text:span><text:span text:style-name="T224">. Vietinės rinkliavos mokesčiu už leidimo prekiauti maisto, kitomis prekėmis (knygomis, spa</text:span><text:span text:style-name="T225">udos leidiniais, suvenyrais, tautodailės kūriniais, žaislais ir kt.) ir teikti paslaugas išdavimą neapmokestinami;</text:span></text:p>
      <text:p text:style-name="P226"><text:span text:style-name="T227">14.1</text:span><text:span text:style-name="T228">. Joniškio miesto šventės dalyviai;</text:span></text:p>
      <text:p text:style-name="P229"><text:span text:style-name="T230">14.2</text:span><text:span text:style-name="T231">. Žagarės vyšnių festivalio dalyviai;</text:span></text:p>
      <text:p text:style-name="P232"><text:span text:style-name="T233">14.3</text:span><text:span text:style-name="T234">. Joniškio rajono savivaldybės biudžetinių įs</text:span><text:span text:style-name="T235">taigų ir Joniškio rajono savivaldybės nevyriausybinių organizacijų rengiamų švenčių dalyviai.</text:span></text:p>
      <text:p text:style-name="P236"><text:span text:style-name="T237">14.4. asmenys, teikiantys viešojo maitinimo paslaugas lauko kavinėse, prie pastato (ar jo dalies), kuriame pardavėjas (paslaugų teikėjas) vykdo veiklą, arba lai</text:span><text:span text:style-name="T238">kinai įrengtose vietose, kai plotas nustatomas pardavėjo (paslaugos teikėjo) teikiamoje lauko kavinės vietos schemoje (plane). Ši lengvata taikoma skaičiuojant rinkliavą už 2020, 2021 ir 2022 metus;<text:s/></text:span></text:p>
      <text:p text:style-name="P239">Papildyta papunkčiu:</text:p>
      <text:p text:style-name="P240"><text:span text:style-name="T241">Nr.<text:s/></text:span><text:a xlink:href="https://www.e-tar.lt/portal/legalAct.html?documentId=ef8881f08e9a11ea9515f752ff221ec9" office:target-frame-name="_top" xlink:show="replace"><text:span text:style-name="T242">T-66</text:span></text:a><text:span text:style-name="T243">, 2020-04-30, paskelbta TAR 2020-05-05, i. k. 2020-09482</text:span></text:p>
      <text:p text:style-name="P244">Papunkčio pakeitimai:</text:p>
      <text:soft-page-break/>
      <text:p text:style-name="P245"><text:span text:style-name="T246">Nr.<text:s/></text:span><text:a xlink:href="https://www.e-tar.lt/portal/legalAct.html?documentId=9c300140dd8611eb9f09e7df20500045" office:target-frame-name="_top" xlink:show="replace"><text:span text:style-name="T247">T-12</text:span><text:span text:style-name="T248">5</text:span></text:a><text:span text:style-name="T249">, 2021-07-01, paskelbta TAR 2021-07-05, i. k. 2021-15316</text:span></text:p>
      <text:p text:style-name="P250"><text:span text:style-name="T251">Nr.<text:s/></text:span><text:a xlink:href="https://www.e-tar.lt/portal/legalAct.html?documentId=ab40b9a0388e11ec992fe4cdfceb5666" office:target-frame-name="_top" xlink:show="replace"><text:span text:style-name="T252">T-195</text:span></text:a><text:span text:style-name="T253">, 2021-10-28, paskelbta TAR 2021-10-29, i. k. 2021-22620</text:span></text:p>
      <text:p text:style-name="Normal"/>
      <text:p text:style-name="P254"><text:span text:style-name="T255">14.5</text:span><text:span text:style-name="T256">. senatvės pensininkai,<text:s/></text:span><text:span text:style-name="T257">asmenys, netekę 60–100 proc. darbingumo, asmenys, auginantys vaiką su negalia, moksleiviai. Ši lengvata taikoma 2020, 2021 ir 2022 metais;</text:span></text:p>
      <text:p text:style-name="P258">Papildyta papunkčiu:</text:p>
      <text:p text:style-name="P259"><text:span text:style-name="T260">Nr.<text:s/></text:span><text:a xlink:href="https://www.e-tar.lt/portal/legalAct.html?documentId=74fddf70baa011eab9d9cd0c85e0b745" office:target-frame-name="_top" xlink:show="replace"><text:span text:style-name="T261">T-111</text:span></text:a><text:span text:style-name="T262">, 2020-06-25, paskelbta TAR 2020-06-30, i. k. 2020-14494</text:span></text:p>
      <text:p text:style-name="P263">Papunkčio pakeitimai:</text:p>
      <text:p text:style-name="P264"><text:span text:style-name="T265">Nr.<text:s/></text:span><text:a xlink:href="https://www.e-tar.lt/portal/legalAct.html?documentId=9c300140dd8611eb9f09e7df20500045" office:target-frame-name="_top" xlink:show="replace"><text:span text:style-name="T266">T-125</text:span></text:a><text:span text:style-name="T267">, 2021-07-01, paskelbta TAR 2021-07-05, i. k. 2021-15316</text:span></text:p>
      <text:p text:style-name="P268"><text:span text:style-name="T269">Nr.<text:s/></text:span><text:a xlink:href="https://www.e-tar.lt/portal/legalAct.html?documentId=ab40b9a0388e11ec992fe4cdfceb5666" office:target-frame-name="_top" xlink:show="replace"><text:span text:style-name="T270">T-195</text:span></text:a><text:span text:style-name="T271">, 2021-10-28, paskelbta TAR 2021-10-29, i. k. 2021-22620</text:span></text:p>
      <text:p text:style-name="Normal"/>
      <text:p text:style-name="P272"><text:span text:style-name="T273">14.6</text:span><text:span text:style-name="T274">. tautinio paveldo produktų kūrėjai, kurių gaminiai sertifikuoti ir pripažinti taut</text:span><text:span text:style-name="T275">inio paveldo produktais pagal Tautinio paveldo produktų įstatymą, ir visų kūrybinių sąjungų nariai (tautodailininkai, dailininkai ir kiti), prekiaujantys tik savais produktais, gaminiais ir kūriniais (tik pateikus atitinkamą sertifikatą ir (ar) pažymėjimą)</text:span><text:span text:style-name="T276">. Ši lengvata taikoma 2020, 2021 ir 2022 metais.</text:span><text:s/></text:p>
      <text:p text:style-name="P277">Papildyta papunkčiu:</text:p>
      <text:p text:style-name="P278"><text:span text:style-name="T279">Nr.<text:s/></text:span><text:a xlink:href="https://www.e-tar.lt/portal/legalAct.html?documentId=74fddf70baa011eab9d9cd0c85e0b745" office:target-frame-name="_top" xlink:show="replace"><text:span text:style-name="T280">T-111</text:span></text:a><text:span text:style-name="T281">, 2020-06-25, paskelbta TAR 2020-06-30, i. k. 2020-14494</text:span></text:p>
      <text:p text:style-name="P282">Papunkčio pakeitimai:</text:p>
      <text:p text:style-name="P283"><text:span text:style-name="T284">Nr.<text:s/></text:span><text:a xlink:href="https://www.e-tar.lt/portal/legalAct.html?documentId=9c300140dd8611eb9f09e7df20500045" office:target-frame-name="_top" xlink:show="replace"><text:span text:style-name="T285">T-125</text:span></text:a><text:span text:style-name="T286">, 2021-07-01, paskelbta TAR 2021-07-05, i. k. 2021-15316</text:span></text:p>
      <text:p text:style-name="P287"><text:span text:style-name="T288">Nr.<text:s/></text:span><text:a xlink:href="https://www.e-tar.lt/portal/legalAct.html?documentId=ab40b9a0388e11ec992fe4cdfceb5666" office:target-frame-name="_top" xlink:show="replace"><text:span text:style-name="T289">T-195</text:span></text:a><text:span text:style-name="T290">, 2021-10-28, paskelbta TAR 2021-10-29, i. k. 2021-22620</text:span></text:p>
      <text:p text:style-name="Normal"/>
      <text:p text:style-name="P291"><text:span text:style-name="T292">14</text:span><text:span text:style-name="T293">1</text:span><text:span text:style-name="T294">. Už leidimo išdavimą teikti paslaugas (atrakcionai, vaikų žaidimų paviljonai, pristatymai ir kt.) Joniškio rajono poilsio zonose <text:s/>paslaugų teikėjai 2 metus nuo veiklos pradžios šioje teritorijoje neapmokestinami vietinės rinkliavos mokesčiu.</text:span></text:p>
      <text:soft-page-break/>
      <text:p text:style-name="P295">Papildyta punktu:</text:p>
      <text:p text:style-name="P296"><text:span text:style-name="T297">Nr.<text:s/></text:span><text:a xlink:href="https://www.e-tar.lt/portal/legalAct.html?documentId=d3d0a5c0b40711ec8d9390588bf2de65" office:target-frame-name="_top" xlink:show="replace"><text:span text:style-name="T298">T-41</text:span></text:a><text:span text:style-name="T299">, 2022-03-31, paskelbta TAR 2022-04-04, i. k. 2022-06934</text:span></text:p>
      <text:p text:style-name="Normal"/>
      <text:p text:style-name="P300"><text:span text:style-name="T301">15</text:span><text:span text:style-name="T302">. Savivaldybės taryba turi teisę savo biudžeto sąskaita vietinės rinkliavos mokėt</text:span><text:span text:style-name="T303">ojams sumažinti vietinės rinkliavos dydį arba nuo jos atleisti.</text:span></text:p>
      <text:p text:style-name="P304"/>
      <text:p text:style-name="P305"><text:span text:style-name="T306">V</text:span><text:span text:style-name="T307">.<text:s/></text:span><text:span text:style-name="T308">Vietinių rinkliavų mokėjimas ir grąžinimo atvejai</text:span></text:p>
      <text:p text:style-name="P309"/>
      <text:p text:style-name="P310"><text:span text:style-name="T311">16</text:span><text:span text:style-name="T312">. Vietinės rinkliavos įskaitomos į savivaldybės biudžetą.</text:span></text:p>
      <text:p text:style-name="P313"><text:span text:style-name="T314">17</text:span><text:span text:style-name="T315">. Vietinė rinkliava <text:s/>mokama tik nacionaline valiuta.</text:span></text:p>
      <text:p text:style-name="P316"><text:span text:style-name="T317">18</text:span><text:span text:style-name="T318">.<text:s/></text:span><text:span text:style-name="T319">Vietinės rinkliavos mokestis mokamas į Joniškio rajono savivaldybės administracijos sąskaitą banke (mokėjimo paskirtis „Už leidimo prekiauti, teikti paslaugas išdavimą“ arba „Už leidimo organizuoti komercinius renginius išdavimą“) arba seniūnijoje.</text:span><text:s/></text:p>
      <text:p text:style-name="P320">Punkto<text:s/>pakeitimai:</text:p>
      <text:p text:style-name="P321"><text:span text:style-name="T322">Nr.<text:s/></text:span><text:a xlink:href="https://www.e-tar.lt/portal/legalAct.html?documentId=SAV.491822" office:target-frame-name="_top" xlink:show="replace"><text:span text:style-name="T323">T-146</text:span></text:a><text:span text:style-name="T324">, 2013-10-10, paskelbta TAR 2013-10-10, i. k. 2013-02783</text:span></text:p>
      <text:p text:style-name="Normal"/>
      <text:p text:style-name="P325"><text:span text:style-name="T326">18</text:span><text:span text:style-name="T327">. Sumokėta vietinė rinkliava grąžinama jos mokėtojams šiais atvejais:</text:span></text:p>
      <text:p text:style-name="P328"><text:span text:style-name="T329">18.1</text:span><text:span text:style-name="T330">. kai sumokėta daugiau nei <text:s/>savivaldybės tarybos nustatytas rinkliavos dydis;</text:span></text:p>
      <text:p text:style-name="P331"><text:span text:style-name="T332">18.2</text:span><text:span text:style-name="T333">. jei leidimu nepasinaudota dėl aplinkybių, nepriklausančių nuo rinkliavos mokėtojo valios</text:span><text:span text:style-name="T334">.<text:s/></text:span></text:p>
      <text:p text:style-name="P335"><text:span text:style-name="T336">19</text:span><text:span text:style-name="T337">. Sumokėtos vietinės rinkliavos grąžinimo tvarka:</text:span></text:p>
      <text:p text:style-name="P338"><text:span text:style-name="T339">19.1</text:span><text:span text:style-name="T340">. Rinkliavos<text:s/></text:span><text:span text:style-name="T341">mokėtojas pateikia prašymą savivaldybės administracijos direktoriui dėl rinkliavos grąžinimo. Prie prašymo pridedami įrodymai, pagrindžiantys rinkliavos grąžinimo priežastis.</text:span></text:p>
      <text:p text:style-name="P342"><text:span text:style-name="T343">19.2</text:span><text:span text:style-name="T344">. Savivaldybės administracijos direktorius, patenkinęs prašymą, priima įs</text:span><text:span text:style-name="T345">akymą dėl rinkliavos grąžinimo.</text:span></text:p>
      <text:h text:style-name="P346" text:outline-level="2"/>
      <text:h text:style-name="P347" text:outline-level="2"><text:span text:style-name="T348">vi</text:span><text:span text:style-name="T349">. vietinių rinkliavų ir leidimų apskaita IR</text:span></text:h>
      <text:h text:style-name="P350" text:outline-level="2"><text:span text:style-name="T351">kontrolė</text:span></text:h>
      <text:p text:style-name="P352"/>
      <text:p text:style-name="P353"><text:span text:style-name="T354">20</text:span><text:span text:style-name="T355">. Už reikiamų dokumentų surinkimą <text:s/>atsakingas leidimą išduodantis asmuo.</text:span></text:p>
      <text:p text:style-name="P356"><text:span text:style-name="T357">21</text:span><text:span text:style-name="T358">. Savivaldybės administracijos seniūnijos, išdavusios leidimą prekiauti, t</text:span><text:span text:style-name="T359">eikti paslaugas ar organizuoti komercinius renginius, savivaldybės administracijos direktoriaus įsakymu nustatyta tvarka pateikia informaciją apie išduotus leidimus (leidimo gavėjus, išdavimo datas, galiojimo laikotarpius ir sumas) Buhalterinės apskaitos s</text:span><text:span text:style-name="T360">kyriui.</text:span><text:s/></text:p>
      <text:p text:style-name="P361">Punkto pakeitimai:</text:p>
      <text:p text:style-name="P362"><text:span text:style-name="T363">Nr.<text:s/></text:span><text:a xlink:href="https://www.e-tar.lt/portal/legalAct.html?documentId=94b59040f80511e5a52397090a2fa158" office:target-frame-name="_top" xlink:show="replace"><text:span text:style-name="T364">T-43</text:span></text:a><text:span text:style-name="T365">, 2016-03-31, paskelbta TAR 2016-04-04, i. k. 2016-07041</text:span></text:p>
      <text:p text:style-name="Normal"/>
      <text:p text:style-name="P366">22. Vietinių rinkliavų rinkimą kontroliuoja vietos mokesčio<text:s/>administratorius, Valstybės kontrolė ir savivaldybės kontrolės ir audito tarnyba.</text:p>
      <text:p text:style-name="P367">Punkto pakeitimai:</text:p>
      <text:p text:style-name="P368"><text:span text:style-name="T369">Nr.<text:s/></text:span><text:a xlink:href="https://www.e-tar.lt/portal/legalAct.html?documentId=SAV.491756" office:target-frame-name="_top" xlink:show="replace"><text:span text:style-name="T370">T-112</text:span></text:a><text:span text:style-name="T371">, 2012-06-28, paskelbta TAR 2012-06-28, i. k. 2012-01469</text:span></text:p>
      <text:p text:style-name="Normal"/>
      <text:p text:style-name="P372"><text:span text:style-name="T373">23</text:span><text:span text:style-name="T374">. Jeig</text:span><text:span text:style-name="T375">u tikrinimo metu nustatyta, kad vietinės rinkliavos buvo paimta per mažai arba ji iš viso nebuvo paimta, žalą atlygina atsakingi valstybės tarnautojai ar darbuotojai įstatymų nustatyta tvarka.</text:span></text:p>
      <text:p text:style-name="P376"><text:span text:style-name="T377">24</text:span><text:span text:style-name="T378">. Asmenys, pažeidę šiuos nuostatus, atsako įstatymų<text:s/></text:span><text:span text:style-name="T379">nustatyta tvarka.</text:span></text:p>
      <text:p text:style-name="P380"><text:span text:style-name="T381">__________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Joniškio rajono savivaldybės taryba, Sprendimas</text:span></text:p>
      <text:p text:style-name="P391"><text:span text:style-name="T392">Nr.<text:s/></text:span><text:a xlink:href="https://www.e-tar.lt/portal/legalAct.html?documentId=SAV.491756" office:target-frame-name="_top" xlink:show="replace"><text:span text:style-name="T393">T-112</text:span></text:a><text:span text:style-name="T394">, 2012-06-28, paskelbta TAR 2012-06-28, i. k.<text:s/></text:span><text:span text:style-name="T395">2012-01469</text:span></text:p>
      <text:p text:style-name="P396"><text:span text:style-name="T397">Dėl Joniškio rajono savivaldybės tarybos 2012 m. balandžio 26 d. sprendimo Nr. T-68 „Dėl Joniškio rajono savivaldybės vietinių rinkliavų už leidimo prekiauti, teikti paslaugas, organizuoti komercinius renginius viešosiose vietose išdavimą nuosta</text:span><text:span text:style-name="T398">tų patvirtinimo“ pakeitimo</text:span></text:p>
      <text:p text:style-name="P399"/>
      <text:p text:style-name="P400"><text:span text:style-name="T401">2.</text:span></text:p>
      <text:p text:style-name="P402"><text:span text:style-name="T403">Joniškio rajono savivaldybės taryba, Sprendimas</text:span></text:p>
      <text:p text:style-name="P404"><text:span text:style-name="T405">Nr.<text:s/></text:span><text:a xlink:href="https://www.e-tar.lt/portal/legalAct.html?documentId=SAV.491771" office:target-frame-name="_top" xlink:show="replace"><text:span text:style-name="T406">T-184</text:span></text:a><text:span text:style-name="T407">, 2012-10-04, paskelbta TAR 2012-10-04, i. k. 2012-02129</text:span></text:p>
      <text:soft-page-break/>
      <text:p text:style-name="P408"><text:span text:style-name="T409">Dėl Joniškio rajono savivaldybės ta</text:span><text:span text:style-name="T410">rybos 2012 m. balandžio 26 d. sprendimo Nr. T-68 „Dėl Joniškio rajono savivaldybės vietinių rinkliavų už leidimo prekiauti, teikti paslaugas, organizuoti komercinius renginius viešosiose vietose išdavimą nuostatų patvirtinimo“ 3 skyriaus pripažinimo neteku</text:span><text:span text:style-name="T411">siu galios</text:span></text:p>
      <text:p text:style-name="P412"/>
      <text:p text:style-name="P413"><text:span text:style-name="T414">3.</text:span></text:p>
      <text:p text:style-name="P415"><text:span text:style-name="T416">Joniškio rajono savivaldybės taryba, Sprendimas</text:span></text:p>
      <text:p text:style-name="P417"><text:span text:style-name="T418">Nr.<text:s/></text:span><text:a xlink:href="https://www.e-tar.lt/portal/legalAct.html?documentId=SAV.491822" office:target-frame-name="_top" xlink:show="replace"><text:span text:style-name="T419">T-146</text:span></text:a><text:span text:style-name="T420">, 2013-10-10, paskelbta TAR 2013-10-10, i. k. 2013-02783</text:span></text:p>
      <text:p text:style-name="P421"><text:span text:style-name="T422">Dėl Joniškio rajono savivaldybės tarybos 2012 m. ba</text:span><text:span text:style-name="T423">landžio 26 d. sprendimo Nr. T-68 „Dėl Joniškio rajono savivaldybės vietinių rinkliavų už leidimo prekiauti, teikti paslaugas, organizuoti komercinius renginius viešosiose vietose išdavimą nuostatų patvirtinimo“ pakeitimo</text:span></text:p>
      <text:p text:style-name="P424"/>
      <text:p text:style-name="P425"><text:span text:style-name="T426">4.</text:span></text:p>
      <text:p text:style-name="P427"><text:span text:style-name="T428">Joniškio rajono savivaldybės ta</text:span><text:span text:style-name="T429">ryba, Sprendimas</text:span></text:p>
      <text:p text:style-name="P430"><text:span text:style-name="T431">Nr.<text:s/></text:span><text:a xlink:href="https://www.e-tar.lt/portal/legalAct.html?documentId=fd7df7c0665211e4b6b89037654e22b1" office:target-frame-name="_top" xlink:show="replace"><text:span text:style-name="T432">T-187</text:span></text:a><text:span text:style-name="T433">, 2014-11-05, paskelbta TAR 2014-11-07, i. k. 2014-16183</text:span></text:p>
      <text:p text:style-name="P434"><text:span text:style-name="T435">Dėl Joniškio rajono savivaldybės tarybos 2012 m. balandžio 26 d. sprendimo<text:s/></text:span><text:span text:style-name="T436">Nr. T-68 „Dėl Joniškio rajono savivaldybės vietinių rinkliavų už leidimo prekiauti, teikti paslaugas, organizuoti komercinius renginius viešosiose vietose išdavimą nuostatų patvirtinimo“ pakeitimo</text:span></text:p>
      <text:p text:style-name="P437"/>
      <text:p text:style-name="P438"><text:span text:style-name="T439">5.</text:span></text:p>
      <text:p text:style-name="P440"><text:span text:style-name="T441">Joniškio rajono savivaldybės taryba, Sprendimas</text:span></text:p>
      <text:p text:style-name="P442"><text:span text:style-name="T443">Nr.<text:s/></text:span><text:a xlink:href="https://www.e-tar.lt/portal/legalAct.html?documentId=94b59040f80511e5a52397090a2fa158" office:target-frame-name="_top" xlink:show="replace"><text:span text:style-name="T444">T-43</text:span></text:a><text:span text:style-name="T445">, 2016-03-31, paskelbta TAR 2016-04-04, i. k. 2016-07041</text:span></text:p>
      <text:p text:style-name="P446"><text:span text:style-name="T447">Dėl Joniškio rajono savivaldybės tarybos 2012 m. balandžio 26 d. sprendimo Nr. T-68 „Dėl Joniškio<text:s/></text:span><text:span text:style-name="T448">rajono savivaldybės vietinių rinkliavų už leidimo prekiauti, teikti paslaugas, organizuoti komercinius renginius viešosiose vietose išdavimą nuostatų patvirtinimo“ pakeitimo</text:span></text:p>
      <text:p text:style-name="P449"/>
      <text:p text:style-name="P450"><text:span text:style-name="T451">6.</text:span></text:p>
      <text:p text:style-name="P452"><text:span text:style-name="T453">Joniškio rajono savivaldybės taryba, Sprendimas</text:span></text:p>
      <text:p text:style-name="P454"><text:span text:style-name="T455">Nr.<text:s/></text:span><text:a xlink:href="https://www.e-tar.lt/portal/legalAct.html?documentId=ef8881f08e9a11ea9515f752ff221ec9" office:target-frame-name="_top" xlink:show="replace"><text:span text:style-name="T456">T-66</text:span></text:a><text:span text:style-name="T457">, 2020-04-30, paskelbta TAR 2020-05-05, i. k. 2020-09482</text:span></text:p>
      <text:p text:style-name="P458"><text:span text:style-name="T459">Dėl Joniškio rajono savivaldybės tarybos 2012 m. balandžio 26 d. sprendimo Nr. T-68 „Dėl Joniškio rajono savivaldybės vieti</text:span><text:span text:style-name="T460">nių rinkliavų už leidimo prekiauti, teikti paslaugas, organizuoti komercinius renginius viešosiose vietose išdavimą nuostatų patvirtinimo“ pakeitimo</text:span></text:p>
      <text:p text:style-name="P461"/>
      <text:p text:style-name="P462"><text:span text:style-name="T463">7.</text:span></text:p>
      <text:p text:style-name="P464"><text:span text:style-name="T465">Joniškio rajono savivaldybės taryba, Sprendimas</text:span></text:p>
      <text:p text:style-name="P466"><text:span text:style-name="T467">Nr.<text:s/></text:span><text:a xlink:href="https://www.e-tar.lt/portal/legalAct.html?documentId=74fddf70baa011eab9d9cd0c85e0b745" office:target-frame-name="_top" xlink:show="replace"><text:span text:style-name="T468">T-111</text:span></text:a><text:span text:style-name="T469">, 2020-06-25, paskelbta TAR 2020-06-30, i. k. 2020-14494</text:span></text:p>
      <text:p text:style-name="P470"><text:span text:style-name="T471">Dėl Joniškio rajono savivaldybės tarybos 2012 m. balandžio 26 d. sprendimo Nr. T-68 „Dėl Joniškio rajono savivaldybės vietinių rinkliavų už leidimo</text:span><text:span text:style-name="T472"><text:s/>prekiauti, teikti paslaugas, organizuoti komercinius renginius viešosiose vietose išdavimą nuostatų patvirtinimo“ pakeitimo</text:span></text:p>
      <text:p text:style-name="P473"/>
      <text:p text:style-name="P474"><text:span text:style-name="T475">8.</text:span></text:p>
      <text:p text:style-name="P476"><text:span text:style-name="T477">Joniškio rajono savivaldybės taryba, Sprendimas</text:span></text:p>
      <text:p text:style-name="P478"><text:span text:style-name="T479">Nr.<text:s/></text:span><text:a xlink:href="https://www.e-tar.lt/portal/legalAct.html?documentId=9c300140dd8611eb9f09e7df20500045" office:target-frame-name="_top" xlink:show="replace"><text:span text:style-name="T480">T-125</text:span></text:a><text:span text:style-name="T481">, 2021-07-01, paskelbta TAR 2021-07-05, i. k. 2021-15316</text:span></text:p>
      <text:p text:style-name="P482"><text:span text:style-name="T483">Dėl Joniškio rajono savivaldybės tarybos 2012 m. balandžio 26 d. sprendimo Nr. T-68 „Dėl Joniškio rajono savivaldybės vietinių rinkliavų už leidimo prekiauti, teikti pasla</text:span><text:span text:style-name="T484">ugas, organizuoti komercinius renginius viešosiose vietose išdavimą nuostatų patvirtinimo“ pakeitimo</text:span></text:p>
      <text:p text:style-name="P485"/>
      <text:p text:style-name="P486"><text:span text:style-name="T487">9.</text:span></text:p>
      <text:p text:style-name="P488"><text:span text:style-name="T489">Joniškio rajono savivaldybės taryba, Sprendimas</text:span></text:p>
      <text:p text:style-name="P490"><text:span text:style-name="T491">Nr.<text:s/></text:span><text:a xlink:href="https://www.e-tar.lt/portal/legalAct.html?documentId=ab40b9a0388e11ec992fe4cdfceb5666" office:target-frame-name="_top" xlink:show="replace"><text:span text:style-name="T492">T</text:span><text:span text:style-name="T493">-195</text:span></text:a><text:span text:style-name="T494">, 2021-10-28, paskelbta TAR 2021-10-29, i. k. 2021-22620</text:span></text:p>
      <text:p text:style-name="P495"><text:span text:style-name="T496">Dėl Joniškio rajono savivaldybės tarybos 2012 m. balandžio 26 d. sprendimo Nr. T-68 „Dėl Joniškio rajono savivaldybės vietinių rinkliavų už leidimo prekiauti, teikti paslaugas, organizuoti komerc</text:span><text:span text:style-name="T497">inius renginius viešosiose vietose išdavimą nuostatų patvirtinimo“ pakeitimo</text:span></text:p>
      <text:p text:style-name="P498"/>
      <text:p text:style-name="P499"><text:span text:style-name="T500">10.</text:span></text:p>
      <text:p text:style-name="P501"><text:span text:style-name="T502">Joniškio rajono savivaldybės taryba, Sprendimas</text:span></text:p>
      <text:p text:style-name="P503"><text:span text:style-name="T504">Nr.<text:s/></text:span><text:a xlink:href="https://www.e-tar.lt/portal/legalAct.html?documentId=d3d0a5c0b40711ec8d9390588bf2de65" office:target-frame-name="_top" xlink:show="replace"><text:span text:style-name="T505">T-41</text:span></text:a><text:span text:style-name="T506">, 2022-03-31,<text:s/></text:span><text:span text:style-name="T507">paskelbta TAR 2022-04-04, i. k. 2022-06934</text:span></text:p>
      <text:p text:style-name="P508"><text:span text:style-name="T509">Dėl Joniškio rajono savivaldybės tarybos 2012 m. balandžio 26 d. sprendimo Nr. T-68 „Dėl Joniškio rajono savivaldybės vietinių rinkliavų už leidimo prekiauti, teikti paslaugas, organizuoti komercinius renginius vi</text:span><text:span text:style-name="T510">ešosiose vietose išdavimą nuostat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4T06:17:00Z</meta:creation-date>
    <dc:date>2023-06-14T06:17:00Z</dc:date>
    <meta:print-date>2009-02-21T08:16:00Z</meta:print-date>
    <meta:template xlink:href="Normal.dotm" xlink:type="simple"/>
    <meta:editing-cycles>2</meta:editing-cycles>
    <meta:editing-duration>PT0S</meta:editing-duration>
    <meta:document-statistic meta:page-count="13" meta:paragraph-count="127" meta:word-count="2523" meta:character-count="17662" meta:row-count="462" meta:non-whitespace-character-count="15266"/>
  </office:meta>
</office:document-meta>
</file>